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AMJ59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55" table:default-cell-style-name="ce2"/>
        <table:table-column table:style-name="co10" table:number-columns-repeated="192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6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5" table:number-columns-repeated="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office:string-value="2354-06-15" calcext:value-type="string" table:number-columns-spanned="2" table:number-rows-spanned="1">
              <text:p><text:s/>2354-06-15 </text:p>
            </table:table-cell>
            <table:covered-table-cell table:style-name="ce41"/>
            <table:table-cell table:style-name="ce16" table:number-columns-repeated="1014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維護工程(本表共2頁)</text:p>
            </table:table-cell>
            <table:covered-table-cell table:number-columns-repeated="9" table:style-name="ce18"/>
            <table:table-cell table:number-columns-repeated="1014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97年度</text:p>
            </table:table-cell>
            <table:covered-table-cell table:number-columns-repeated="9" table:style-name="ce19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6"/>
            <table:table-cell table:style-name="ce28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3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2" table:number-columns-repeated="1014"/>
          </table:table-row>
          <table:table-row table:style-name="ro7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21" office:value-type="string" calcext:value-type="string">
              <text:p>制水門(座)</text:p>
            </table:table-cell>
            <table:table-cell table:style-name="ce27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ce12" table:number-columns-repeated="1014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2" table:formula="of:=+[.B10]+[.B11]+[.B12]+[.B13]+[.B16]+[.B19]+[.B20]+[.B21]+[.B22]+[.B23]+[.B26]+[.B30]+[.B33]+[.B34]+[.B35]+[.B36]+[.B37]+[.B40]+[.B41]" office:value-type="float" office:value="326248" calcext:value-type="float">
            <text:p><text:s/>326,248 </text:p>
          </table:table-cell>
          <table:table-cell table:style-name="ce22" table:formula="of:=+[.C10]+[.C11]+[.C12]+[.C13]+[.C16]+[.C19]+[.C20]+[.C21]+[.C22]+[.C23]+[.C26]+[.C30]+[.C33]+[.C34]+[.C35]+[.C36]+[.C37]+[.C40]+[.C41]" office:value-type="float" office:value="5" calcext:value-type="float">
            <text:p><text:s/>5 </text:p>
          </table:table-cell>
          <table:table-cell table:style-name="ce22" table:formula="of:=+[.D10]+[.D11]+[.D12]+[.D13]+[.D16]+[.D19]+[.D20]+[.D21]+[.D22]+[.D23]+[.D26]+[.D30]+[.D33]+[.D34]+[.D35]+[.D36]+[.D37]+[.D40]+[.D41]" office:value-type="float" office:value="17" calcext:value-type="float">
            <text:p><text:s/>17 </text:p>
          </table:table-cell>
          <table:table-cell table:style-name="ce22" table:formula="of:=+[.E10]+[.E11]+[.E12]+[.E13]+[.E16]+[.E19]+[.E20]+[.E21]+[.E22]+[.E23]+[.E26]+[.E30]+[.E33]+[.E34]+[.E35]+[.E36]+[.E37]+[.E40]+[.E41]" office:value-type="float" office:value="212703" calcext:value-type="float">
            <text:p><text:s/>212,703 </text:p>
          </table:table-cell>
          <table:table-cell table:style-name="ce22" table:formula="of:=+[.F10]+[.F11]+[.F12]+[.F13]+[.F16]+[.F19]+[.F20]+[.F21]+[.F22]+[.F23]+[.F26]+[.F30]+[.F33]+[.F34]+[.F35]+[.F36]+[.F37]+[.F40]+[.F41]" office:value-type="float" office:value="55200" calcext:value-type="float">
            <text:p><text:s/>55,200 </text:p>
          </table:table-cell>
          <table:table-cell table:style-name="ce22" table:formula="of:=+[.G10]+[.G11]+[.G12]+[.G13]+[.G16]+[.G19]+[.G20]+[.G21]+[.G22]+[.G23]+[.G26]+[.G30]+[.G33]+[.G34]+[.G35]+[.G36]+[.G37]+[.G40]+[.G41]" office:value-type="float" office:value="0" calcext:value-type="float">
            <text:p><text:s/>- </text:p>
          </table:table-cell>
          <table:table-cell table:style-name="ce22" table:formula="of:=+[.H10]+[.H11]+[.H12]+[.H13]+[.H16]+[.H19]+[.H20]+[.H21]+[.H22]+[.H23]+[.H26]+[.H30]+[.H33]+[.H34]+[.H35]+[.H36]+[.H37]+[.H40]+[.H41]" office:value-type="float" office:value="157503" calcext:value-type="float">
            <text:p><text:s/>157,503 </text:p>
          </table:table-cell>
          <table:table-cell table:style-name="ce22" table:formula="of:=+[.I10]+[.I11]+[.I12]+[.I13]+[.I16]+[.I19]+[.I20]+[.I21]+[.I22]+[.I23]+[.I26]+[.I30]+[.I33]+[.I34]+[.I35]+[.I36]+[.I37]+[.I40]+[.I41]" office:value-type="float" office:value="0" calcext:value-type="float">
            <text:p><text:s/>- </text:p>
          </table:table-cell>
          <table:table-cell table:style-name="ce44"/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23" office:value-type="float" office:value="2193" calcext:value-type="float">
            <text:p><text:s/>2,19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10:.I10])" office:value-type="float" office:value="5851" calcext:value-type="float">
            <text:p>5,851 </text:p>
          </table:table-cell>
          <table:table-cell table:style-name="ce29" office:value-type="float" office:value="5851" calcext:value-type="float">
            <text:p>5,85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十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3" office:value-type="float" office:value="105000" calcext:value-type="float">
            <text:p><text:s/>105,00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table:formula="of:=SUM([.F11:.I11])" office:value-type="float" office:value="8836" calcext:value-type="float">
            <text:p>8,83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836" calcext:value-type="float">
            <text:p><text:s/>8,8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宜蘭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9" table:formula="of:=SUM([.F12:.I12])" office:value-type="float" office:value="260" calcext:value-type="float">
            <text:p>260 </text:p>
          </table:table-cell>
          <table:table-cell table:style-name="ce29" office:value-type="float" office:value="260" calcext:value-type="float">
            <text:p>2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新竹縣計</text:p>
          </table:table-cell>
          <table:table-cell table:style-name="ce23" table:formula="of:=SUM([.B14:.B15])" office:value-type="float" office:value="1627" calcext:value-type="float">
            <text:p><text:s/>1,627 </text:p>
          </table:table-cell>
          <table:table-cell table:style-name="ce23" table:formula="of:=SUM([.C14:.C15])" office:value-type="float" office:value="0" calcext:value-type="float">
            <text:p><text:s/>- </text:p>
          </table:table-cell>
          <table:table-cell table:style-name="ce23" table:formula="of:=SUM([.D14:.D15])" office:value-type="float" office:value="3" calcext:value-type="float">
            <text:p><text:s/>3 </text:p>
          </table:table-cell>
          <table:table-cell table:style-name="ce23" table:formula="of:=SUM([.E14:.E15])" office:value-type="float" office:value="15039" calcext:value-type="float">
            <text:p><text:s/>15,039 </text:p>
          </table:table-cell>
          <table:table-cell table:style-name="ce23" table:formula="of:=SUM([.F14:.F15])" office:value-type="float" office:value="778" calcext:value-type="float">
            <text:p><text:s/>778 </text:p>
          </table:table-cell>
          <table:table-cell table:style-name="ce23" table:formula="of:=SUM([.G14:.G15])" office:value-type="float" office:value="0" calcext:value-type="float">
            <text:p><text:s/>- </text:p>
          </table:table-cell>
          <table:table-cell table:style-name="ce23" table:formula="of:=SUM([.H14:.H15])" office:value-type="float" office:value="14261" calcext:value-type="float">
            <text:p><text:s/>14,261 </text:p>
          </table:table-cell>
          <table:table-cell table:style-name="ce23" table:formula="of:=SUM([.I14:.I15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9" table:formula="of:=SUM([.F14:.I14])" office:value-type="float" office:value="778" calcext:value-type="float">
            <text:p>778 </text:p>
          </table:table-cell>
          <table:table-cell table:style-name="ce29" office:value-type="float" office:value="778" calcext:value-type="float">
            <text:p>77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1627" calcext:value-type="float">
            <text:p><text:s/>1,62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15:.I15])" office:value-type="float" office:value="14261" calcext:value-type="float">
            <text:p>14,26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261" calcext:value-type="float">
            <text:p><text:s/>14,2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新竹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中縣計</text:p>
          </table:table-cell>
          <table:table-cell table:style-name="ce23" table:formula="of:=SUM([.B17:.B18])" office:value-type="float" office:value="3200" calcext:value-type="float">
            <text:p><text:s/>3,200 </text:p>
          </table:table-cell>
          <table:table-cell table:style-name="ce23" table:formula="of:=SUM([.C17:.C18])" office:value-type="float" office:value="0" calcext:value-type="float">
            <text:p><text:s/>- </text:p>
          </table:table-cell>
          <table:table-cell table:style-name="ce23" table:formula="of:=SUM([.D17:.D18])" office:value-type="float" office:value="3" calcext:value-type="float">
            <text:p><text:s/>3 </text:p>
          </table:table-cell>
          <table:table-cell table:style-name="ce23" table:formula="of:=SUM([.E17:.E18])" office:value-type="float" office:value="7823" calcext:value-type="float">
            <text:p><text:s/>7,823 </text:p>
          </table:table-cell>
          <table:table-cell table:style-name="ce23" table:formula="of:=SUM([.F17:.F18])" office:value-type="float" office:value="4388" calcext:value-type="float">
            <text:p><text:s/>4,388 </text:p>
          </table:table-cell>
          <table:table-cell table:style-name="ce23" table:formula="of:=SUM([.G17:.G18])" office:value-type="float" office:value="0" calcext:value-type="float">
            <text:p><text:s/>- </text:p>
          </table:table-cell>
          <table:table-cell table:style-name="ce23" table:formula="of:=SUM([.H17:.H18])" office:value-type="float" office:value="3435" calcext:value-type="float">
            <text:p><text:s/>3,435 </text:p>
          </table:table-cell>
          <table:table-cell table:style-name="ce23" table:formula="of:=SUM([.I17:.I18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220" calcext:value-type="float">
            <text:p><text:s/>2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17:.I17])" office:value-type="float" office:value="4388" calcext:value-type="float">
            <text:p>4,388 </text:p>
          </table:table-cell>
          <table:table-cell table:style-name="ce29" office:value-type="float" office:value="4388" calcext:value-type="float">
            <text:p>4,38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2980" calcext:value-type="float">
            <text:p><text:s/>2,9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9" table:formula="of:=SUM([.F18:.I18])" office:value-type="float" office:value="3435" calcext:value-type="float">
            <text:p>3,4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435" calcext:value-type="float">
            <text:p><text:s/>3,4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臺中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23" office:value-type="float" office:value="3000" calcext:value-type="float">
            <text:p><text:s/>3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19:.I19])" office:value-type="float" office:value="879" calcext:value-type="float">
            <text:p>87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79" calcext:value-type="float">
            <text:p><text:s/>87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彰化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9" table:formula="of:=SUM([.F20:.I20])" office:value-type="float" office:value="6843" calcext:value-type="float">
            <text:p>6,843 </text:p>
          </table:table-cell>
          <table:table-cell table:style-name="ce23" office:value-type="float" office:value="1283" calcext:value-type="float">
            <text:p><text:s/>1,2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60" calcext:value-type="float">
            <text:p><text:s/>5,5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南投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23" office:value-type="float" office:value="3190" calcext:value-type="float">
            <text:p><text:s/>3,1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21:.I21])" office:value-type="float" office:value="1468" calcext:value-type="float">
            <text:p>1,468 </text:p>
          </table:table-cell>
          <table:table-cell table:style-name="ce29" office:value-type="float" office:value="1468" calcext:value-type="float">
            <text:p>1,46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3" office:value-type="float" office:value="9135" calcext:value-type="float">
            <text:p><text:s/>9,1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22:.I22])" office:value-type="float" office:value="1351" calcext:value-type="float">
            <text:p>1,351 </text:p>
          </table:table-cell>
          <table:table-cell table:style-name="ce29" office:value-type="float" office:value="1351" calcext:value-type="float">
            <text:p>1,35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南縣計</text:p>
          </table:table-cell>
          <table:table-cell table:style-name="ce23" table:formula="of:=SUM([.B24:.B25])" office:value-type="float" office:value="38829" calcext:value-type="float">
            <text:p><text:s/>38,829 </text:p>
          </table:table-cell>
          <table:table-cell table:style-name="ce23" table:formula="of:=SUM([.C24:.C25])" office:value-type="float" office:value="0" calcext:value-type="float">
            <text:p><text:s/>- </text:p>
          </table:table-cell>
          <table:table-cell table:style-name="ce23" table:formula="of:=SUM([.D24:.D25])" office:value-type="float" office:value="0" calcext:value-type="float">
            <text:p><text:s/>- </text:p>
          </table:table-cell>
          <table:table-cell table:style-name="ce23" table:formula="of:=SUM([.E24:.E25])" office:value-type="float" office:value="69227" calcext:value-type="float">
            <text:p><text:s/>69,227 </text:p>
          </table:table-cell>
          <table:table-cell table:style-name="ce23" table:formula="of:=SUM([.F24:.F25])" office:value-type="float" office:value="5109" calcext:value-type="float">
            <text:p><text:s/>5,109 </text:p>
          </table:table-cell>
          <table:table-cell table:style-name="ce23" table:formula="of:=SUM([.G24:.G25])" office:value-type="float" office:value="0" calcext:value-type="float">
            <text:p><text:s/>- </text:p>
          </table:table-cell>
          <table:table-cell table:style-name="ce23" table:formula="of:=SUM([.H24:.H25])" office:value-type="float" office:value="64118" calcext:value-type="float">
            <text:p><text:s/>64,118 </text:p>
          </table:table-cell>
          <table:table-cell table:style-name="ce23" table:formula="of:=SUM([.I24:.I25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34957" calcext:value-type="float">
            <text:p><text:s/>34,95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24:.I24])" office:value-type="float" office:value="5109" calcext:value-type="float">
            <text:p>5,109 </text:p>
          </table:table-cell>
          <table:table-cell table:style-name="ce29" office:value-type="float" office:value="5109" calcext:value-type="float">
            <text:p>5,10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3872" calcext:value-type="float">
            <text:p><text:s/>3,87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25:.I25])" office:value-type="float" office:value="64118" calcext:value-type="float">
            <text:p>64,11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4118" calcext:value-type="float">
            <text:p><text:s/>64,1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臺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高雄縣計</text:p>
          </table:table-cell>
          <table:table-cell table:style-name="ce23" table:formula="of:=SUM([.B27:.B29])" office:value-type="float" office:value="51900" calcext:value-type="float">
            <text:p><text:s/>51,900 </text:p>
          </table:table-cell>
          <table:table-cell table:style-name="ce23" table:formula="of:=SUM([.C27:.C29])" office:value-type="float" office:value="0" calcext:value-type="float">
            <text:p><text:s/>- </text:p>
          </table:table-cell>
          <table:table-cell table:style-name="ce23" table:formula="of:=SUM([.D27:.D29])" office:value-type="float" office:value="0" calcext:value-type="float">
            <text:p><text:s/>- </text:p>
          </table:table-cell>
          <table:table-cell table:style-name="ce23" table:formula="of:=SUM([.E27:.E29])" office:value-type="float" office:value="7902" calcext:value-type="float">
            <text:p><text:s/>7,902 </text:p>
          </table:table-cell>
          <table:table-cell table:style-name="ce23" table:formula="of:=SUM([.F27:.F29])" office:value-type="float" office:value="6062" calcext:value-type="float">
            <text:p><text:s/>6,062 </text:p>
          </table:table-cell>
          <table:table-cell table:style-name="ce23" table:formula="of:=SUM([.G27:.G29])" office:value-type="float" office:value="0" calcext:value-type="float">
            <text:p><text:s/>- </text:p>
          </table:table-cell>
          <table:table-cell table:style-name="ce23" table:formula="of:=SUM([.H27:.H29])" office:value-type="float" office:value="1840" calcext:value-type="float">
            <text:p><text:s/>1,840 </text:p>
          </table:table-cell>
          <table:table-cell table:style-name="ce23" table:formula="of:=SUM([.I27:.I29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13600" calcext:value-type="float">
            <text:p><text:s/>13,6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27:.I27])" office:value-type="float" office:value="2364" calcext:value-type="float">
            <text:p>2,364 </text:p>
          </table:table-cell>
          <table:table-cell table:style-name="ce29" office:value-type="float" office:value="2364" calcext:value-type="float">
            <text:p>2,36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18800" calcext:value-type="float">
            <text:p><text:s/>18,8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28:.I28])" office:value-type="float" office:value="1768" calcext:value-type="float">
            <text:p>1,768 </text:p>
          </table:table-cell>
          <table:table-cell table:style-name="ce29" office:value-type="float" office:value="1768" calcext:value-type="float">
            <text:p>1,76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七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19500" calcext:value-type="float">
            <text:p><text:s/>19,5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29:.I29])" office:value-type="float" office:value="3770" calcext:value-type="float">
            <text:p>3,770 </text:p>
          </table:table-cell>
          <table:table-cell table:style-name="ce23" office:value-type="float" office:value="1930" calcext:value-type="float">
            <text:p><text:s/>1,9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40" calcext:value-type="float">
            <text:p><text:s/>1,8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高雄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屏東縣計</text:p>
          </table:table-cell>
          <table:table-cell table:style-name="ce23" table:formula="of:=SUM([.B31:.B32])" office:value-type="float" office:value="30587" calcext:value-type="float">
            <text:p><text:s/>30,587 </text:p>
          </table:table-cell>
          <table:table-cell table:style-name="ce23" table:formula="of:=SUM([.C31:.C32])" office:value-type="float" office:value="0" calcext:value-type="float">
            <text:p><text:s/>- </text:p>
          </table:table-cell>
          <table:table-cell table:style-name="ce23" table:formula="of:=SUM([.D31:.D32])" office:value-type="float" office:value="0" calcext:value-type="float">
            <text:p><text:s/>- </text:p>
          </table:table-cell>
          <table:table-cell table:style-name="ce23" table:formula="of:=SUM([.E31:.E32])" office:value-type="float" office:value="4056" calcext:value-type="float">
            <text:p><text:s/>4,056 </text:p>
          </table:table-cell>
          <table:table-cell table:style-name="ce23" table:formula="of:=SUM([.F31:.F32])" office:value-type="float" office:value="1700" calcext:value-type="float">
            <text:p><text:s/>1,700 </text:p>
          </table:table-cell>
          <table:table-cell table:style-name="ce23" table:formula="of:=SUM([.G31:.G32])" office:value-type="float" office:value="0" calcext:value-type="float">
            <text:p><text:s/>- </text:p>
          </table:table-cell>
          <table:table-cell table:style-name="ce23" table:formula="of:=SUM([.H31:.H32])" office:value-type="float" office:value="2356" calcext:value-type="float">
            <text:p><text:s/>2,356 </text:p>
          </table:table-cell>
          <table:table-cell table:style-name="ce23" table:formula="of:=SUM([.I31:.I32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18000" calcext:value-type="float">
            <text:p><text:s/>18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31:.I31])" office:value-type="float" office:value="1700" calcext:value-type="float">
            <text:p>1,700 </text:p>
          </table:table-cell>
          <table:table-cell table:style-name="ce29" office:value-type="float" office:value="1700" calcext:value-type="float">
            <text:p>1,7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七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12587" calcext:value-type="float">
            <text:p><text:s/>12,58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32:.I32])" office:value-type="float" office:value="2356" calcext:value-type="float">
            <text:p>2,35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356" calcext:value-type="float">
            <text:p><text:s/>2,3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屏東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9" table:formula="of:=SUM([.F33:.I33])" office:value-type="float" office:value="7708" calcext:value-type="float">
            <text:p>7,708 </text:p>
          </table:table-cell>
          <table:table-cell table:style-name="ce23" office:value-type="float" office:value="7708" calcext:value-type="float">
            <text:p><text:s/>7,70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花蓮縣政府</text:p>
          </table:table-cell>
          <table:table-cell table:style-name="ce12"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4" office:value-type="float" office:value="86" calcext:value-type="float">
            <text:p><text:s/>8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formula="of:=SUM([.F34:.I34])" office:value-type="float" office:value="649" calcext:value-type="float">
            <text:p>64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49" calcext:value-type="float">
            <text:p><text:s/>6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澎湖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9" table:formula="of:=SUM([.F35:.I35])" office:value-type="float" office:value="260" calcext:value-type="float">
            <text:p>260 </text:p>
          </table:table-cell>
          <table:table-cell table:style-name="ce29" office:value-type="float" office:value="260" calcext:value-type="float">
            <text:p>2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23" office:value-type="float" office:value="630" calcext:value-type="float">
            <text:p><text:s/>63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36:.I36])" office:value-type="float" office:value="12979" calcext:value-type="float">
            <text:p>12,979 </text:p>
          </table:table-cell>
          <table:table-cell table:style-name="ce29" office:value-type="float" office:value="12979" calcext:value-type="float">
            <text:p>12,97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嘉義市計</text:p>
          </table:table-cell>
          <table:table-cell table:style-name="ce23" table:formula="of:=SUM([.B38:.B39])" office:value-type="float" office:value="3193" calcext:value-type="float">
            <text:p><text:s/>3,193 </text:p>
          </table:table-cell>
          <table:table-cell table:style-name="ce23" table:formula="of:=SUM([.C38:.C39])" office:value-type="float" office:value="0" calcext:value-type="float">
            <text:p><text:s/>- </text:p>
          </table:table-cell>
          <table:table-cell table:style-name="ce23" table:formula="of:=SUM([.D38:.D39])" office:value-type="float" office:value="0" calcext:value-type="float">
            <text:p><text:s/>- </text:p>
          </table:table-cell>
          <table:table-cell table:style-name="ce23" table:formula="of:=SUM([.E38:.E39])" office:value-type="float" office:value="48103" calcext:value-type="float">
            <text:p><text:s/>48,103 </text:p>
          </table:table-cell>
          <table:table-cell table:style-name="ce23" table:formula="of:=SUM([.F38:.F39])" office:value-type="float" office:value="47" calcext:value-type="float">
            <text:p><text:s/>47 </text:p>
          </table:table-cell>
          <table:table-cell table:style-name="ce23" table:formula="of:=SUM([.G38:.G39])" office:value-type="float" office:value="0" calcext:value-type="float">
            <text:p><text:s/>- </text:p>
          </table:table-cell>
          <table:table-cell table:style-name="ce23" table:formula="of:=SUM([.H38:.H39])" office:value-type="float" office:value="48056" calcext:value-type="float">
            <text:p><text:s/>48,056 </text:p>
          </table:table-cell>
          <table:table-cell table:style-name="ce23" table:formula="of:=SUM([.I38:.I39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1065" calcext:value-type="float">
            <text:p><text:s/>1,06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38:.I38])" office:value-type="float" office:value="47" calcext:value-type="float">
            <text:p>47 </text:p>
          </table:table-cell>
          <table:table-cell table:style-name="ce29" office:value-type="float" office:value="47" calcext:value-type="float">
            <text:p>4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2128" calcext:value-type="float">
            <text:p><text:s/>2,12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39:.I39])" office:value-type="float" office:value="48056" calcext:value-type="float">
            <text:p>48,05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8056" calcext:value-type="float">
            <text:p><text:s/>48,0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嘉義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23" office:value-type="float" office:value="47430" calcext:value-type="float">
            <text:p><text:s/>47,43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40:.I40])" office:value-type="float" office:value="5556" calcext:value-type="float">
            <text:p>5,556 </text:p>
          </table:table-cell>
          <table:table-cell table:style-name="ce29" office:value-type="float" office:value="5556" calcext:value-type="float">
            <text:p>5,55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高雄市計</text:p>
          </table:table-cell>
          <table:table-cell table:style-name="ce23" table:formula="of:=SUM([.B42:.B43])" office:value-type="float" office:value="25500" calcext:value-type="float">
            <text:p><text:s/>25,500 </text:p>
          </table:table-cell>
          <table:table-cell table:style-name="ce23" table:formula="of:=SUM([.C42:.C43])" office:value-type="float" office:value="0" calcext:value-type="float">
            <text:p><text:s/>- </text:p>
          </table:table-cell>
          <table:table-cell table:style-name="ce23" table:formula="of:=SUM([.D42:.D43])" office:value-type="float" office:value="0" calcext:value-type="float">
            <text:p><text:s/>- </text:p>
          </table:table-cell>
          <table:table-cell table:style-name="ce23" table:formula="of:=SUM([.E42:.E43])" office:value-type="float" office:value="7913" calcext:value-type="float">
            <text:p><text:s/>7,913 </text:p>
          </table:table-cell>
          <table:table-cell table:style-name="ce23" table:formula="of:=SUM([.F42:.F43])" office:value-type="float" office:value="400" calcext:value-type="float">
            <text:p><text:s/>400 </text:p>
          </table:table-cell>
          <table:table-cell table:style-name="ce23" table:formula="of:=SUM([.G42:.G43])" office:value-type="float" office:value="0" calcext:value-type="float">
            <text:p><text:s/>- </text:p>
          </table:table-cell>
          <table:table-cell table:style-name="ce23" table:formula="of:=SUM([.H42:.H43])" office:value-type="float" office:value="7513" calcext:value-type="float">
            <text:p><text:s/>7,513 </text:p>
          </table:table-cell>
          <table:table-cell table:style-name="ce23" table:formula="of:=SUM([.I42:.I43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2300" calcext:value-type="float">
            <text:p><text:s/>2,3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42:.I42])" office:value-type="float" office:value="400" calcext:value-type="float">
            <text:p>400 </text:p>
          </table:table-cell>
          <table:table-cell table:style-name="ce29" office:value-type="float" office:value="400" calcext:value-type="float">
            <text:p>4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3" office:value-type="float" office:value="23200" calcext:value-type="float">
            <text:p><text:s/>23,2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9" table:formula="of:=SUM([.F43:.I43])" office:value-type="float" office:value="7513" calcext:value-type="float">
            <text:p>7,5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513" calcext:value-type="float">
            <text:p><text:s/>7,5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 office:value-type="string" calcext:value-type="string">
            <text:p>高雄市政府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3" table:number-columns-repeated="5"/>
          <table:table-cell table:style-name="ce29" table:number-columns-repeated="3"/>
          <table:table-cell table:style-name="ce11"/>
          <table:table-cell table:style-name="ce12" table:number-columns-repeated="1014"/>
        </table:table-row>
        <table:table-row table:style-name="ro6">
          <table:table-cell table:style-name="ce10"/>
          <table:table-cell table:style-name="ce24" table:number-columns-repeated="3"/>
          <table:table-cell table:style-name="ce30" table:number-columns-repeated="5"/>
          <table:table-cell table:style-name="ce45"/>
          <table:table-cell table:style-name="ce12" table:number-columns-repeated="1014"/>
        </table:table-row>
        <table:table-row table:style-name="ro8">
          <table:table-cell table:style-name="ce11"/>
          <table:table-cell table:style-name="ce23" table:number-columns-repeated="2"/>
          <table:table-cell table:style-name="ce11"/>
          <table:table-cell table:style-name="ce12" table:number-columns-repeated="1020"/>
        </table:table-row>
        <table:table-row table:style-name="ro9">
          <table:table-cell table:style-name="ce12" table:number-columns-repeated="6"/>
          <table:table-cell table:style-name="ce14" office:value-type="string" calcext:value-type="string">
            <text:p>主辦統計人員</text:p>
          </table:table-cell>
          <table:table-cell table:style-name="ce12" table:number-columns-repeated="1017"/>
        </table:table-row>
        <table:table-row table:style-name="ro9">
          <table:table-cell table:style-name="ce13" office:value-type="string" calcext:value-type="string">
            <text:p>填 <text:s/>表</text:p>
          </table:table-cell>
          <table:table-cell table:style-name="ce12"/>
          <table:table-cell table:style-name="ce13" office:value-type="string" calcext:value-type="string">
            <text:p>審 <text:s/>核</text:p>
          </table:table-cell>
          <table:table-cell table:style-name="ce12"/>
          <table:table-cell table:style-name="ce31"/>
          <table:table-cell table:style-name="ce12" table:number-columns-repeated="3"/>
          <table:table-cell table:style-name="ce39" office:value-type="string" calcext:value-type="string">
            <text:p>機關長官</text:p>
          </table:table-cell>
          <table:table-cell table:style-name="ce46"/>
          <table:table-cell table:style-name="ce12" table:number-columns-repeated="1014"/>
        </table:table-row>
        <table:table-row table:style-name="ro10">
          <table:table-cell table:style-name="ce12" table:number-columns-repeated="6"/>
          <table:table-cell table:style-name="ce14" office:value-type="string" calcext:value-type="string">
            <text:p>主辦業務人員</text:p>
          </table:table-cell>
          <table:table-cell table:style-name="ce12" table:number-columns-repeated="1017"/>
        </table:table-row>
        <table:table-row table:style-name="ro11">
          <table:table-cell table:style-name="ce11"/>
          <table:table-cell table:style-name="ce23" table:number-columns-repeated="2"/>
          <table:table-cell table:style-name="ce12" table:number-columns-repeated="1021"/>
        </table:table-row>
        <table:table-row table:style-name="ro9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2"/>
          <table:table-cell table:style-name="ce12" table:number-columns-repeated="6"/>
          <table:table-cell table:style-name="ce39"/>
          <table:table-cell table:style-name="ce12" table:number-columns-repeated="1014"/>
        </table:table-row>
        <table:table-row table:style-name="ro9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9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　　　　　<text:span text:style-name="T1">4</text:span><text:span text:style-name="T2">.編製報表時，各項修建工程數量應依實際施工情形分類，可不受工程費會計科目之影響，以免其數量與實際數量不符。</text:span></text:p>
          </table:table-cell>
          <table:table-cell table:number-columns-repeated="7"/>
          <table:table-cell table:style-name="ce12"/>
          <table:table-cell table:style-name="ce39"/>
          <table:table-cell table:number-columns-repeated="1014"/>
        </table:table-row>
        <table:table-row table:style-name="ro12">
          <table:table-cell office:value-type="string" calcext:value-type="string">
            <text:p>附 <text:s text:c="2"/>註：1.直轄市、縣（市）政府配合款：係辦理年度中央補助工程依現有法令，直轄市、縣（市）政府應配合之經費。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<text:s text:c="9"/>2.直轄市、縣（市）政府自辦經費：除中央補助工程外，直轄市、縣（市）政府、鄉（鎮、市）自行籌措編列經費辦理工程之款項。</text:p>
          </table:table-cell>
          <table:table-cell table:number-columns-repeated="3"/>
          <table:table-cell table:style-name="ce32"/>
          <table:table-cell table:number-columns-repeated="1019"/>
        </table:table-row>
        <table:table-row table:style-name="ro13">
          <table:table-cell office:value-type="string" calcext:value-type="string">
            <text:p><text:s text:c="9"/>3.工程內容項『其他(處)』欄包含環境整理、拱橋、固床工及便橋等項目。</text:p>
          </table:table-cell>
          <table:table-cell table:number-columns-repeated="3"/>
          <table:table-cell table:style-name="ce32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9" office:value-type="string" calcext:value-type="string">
            <text:p>民國<text:span text:style-name="T1">98</text:span><text:span text:style-name="T2">年</text:span><text:span text:style-name="T3">4</text:span><text:span text:style-name="T2">月</text:span><text:span text:style-name="T3">27</text:span><text:span text:style-name="T2">日編製</text:span></text:p>
          </table:table-cell>
          <table:table-cell table:number-columns-repeated="101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AMJ$59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張佩宜</dc:creator>
    <dc:date>2016-11-24T15:44:43</dc:date>
    <meta:print-date>2009-04-30T10:49:31</meta:print-date>
    <meta:document-statistic meta:table-count="1" meta:cell-count="363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