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column table:style-name="co11" table:number-columns-repeated="192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5" table:number-columns-repeated="6"/>
            <table:table-cell table:style-name="ce38" office:value-type="string" office:string-value="編製機關" calcext:value-type="string">
              <text:p><text:s/>編製機關 </text:p>
            </table:table-cell>
            <table:table-cell table:style-name="ce39" office:value-type="string" calcext:value-type="string" table:number-columns-spanned="2" table:number-rows-spanned="1">
              <text:p>經濟部水利署</text:p>
            </table:table-cell>
            <table:covered-table-cell table:style-name="ce43"/>
            <table:table-cell table:style-name="ce15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6" office:value-type="string" calcext:value-type="string">
              <text:p>年度結束後<text:span text:style-name="T1">4</text:span><text:span text:style-name="T2">個半月內編報</text:span></text:p>
            </table:table-cell>
            <table:table-cell table:style-name="ce27" table:number-columns-repeated="5"/>
            <table:table-cell table:style-name="ce38" office:value-type="string" office:string-value="表    號" calcext:value-type="string">
              <text:p><text:s/>表 <text:s text:c="3"/>號 </text:p>
            </table:table-cell>
            <table:table-cell table:style-name="ce40" office:value-type="string" office:string-value="2354-06-14" calcext:value-type="string" table:number-columns-spanned="2" table:number-rows-spanned="1">
              <text:p><text:s/>2354-06-14 </text:p>
            </table:table-cell>
            <table:covered-table-cell table:style-name="ce44"/>
            <table:table-cell table:style-name="ce15" table:number-columns-repeated="101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區域排水維護工程(本表共2頁)(修正表)</text:p>
            </table:table-cell>
            <table:covered-table-cell table:number-columns-repeated="9" table:style-name="ce17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0" table:number-rows-spanned="1">
              <text:p>中華民國99年度</text:p>
            </table:table-cell>
            <table:covered-table-cell table:number-columns-repeated="9" table:style-name="ce18"/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縣市別</text:p>
            </table:table-cell>
            <table:table-cell table:style-name="ce19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28"/>
            <table:table-cell table:style-name="ce30" office:value-type="string" calcext:value-type="string" table:number-columns-spanned="5" table:number-rows-spanned="1">
              <text:p>工程決算數<text:span text:style-name="T1">(</text:span><text:span text:style-name="T2">新臺幣千元</text:span><text:span text:style-name="T3">)</text:span></text:p>
            </table:table-cell>
            <table:covered-table-cell table:number-columns-repeated="3" table:style-name="ce36"/>
            <table:covered-table-cell table:style-name="ce41"/>
            <table:table-cell table:style-name="ce45" office:value-type="string" calcext:value-type="string">
              <text:p>主辦</text:p>
            </table:table-cell>
            <table:table-cell table:style-name="ce11" table:number-columns-repeated="1014"/>
          </table:table-row>
          <table:table-row table:style-name="ro6">
            <table:covered-table-cell table:style-name="ce6"/>
            <table:table-cell table:style-name="ce20" office:value-type="string" calcext:value-type="string">
              <text:p>排水路(公尺)</text:p>
            </table:table-cell>
            <table:table-cell table:style-name="ce20" office:value-type="string" calcext:value-type="string">
              <text:p>制水門(座)</text:p>
            </table:table-cell>
            <table:table-cell table:style-name="ce29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7" office:value-type="string" calcext:value-type="string">
              <text:p>直轄市、縣（市）政府配合款</text:p>
              <text:p>註<text:span text:style-name="T4">1</text:span></text:p>
            </table:table-cell>
            <table:table-cell table:style-name="ce37" office:value-type="string" calcext:value-type="string">
              <text:p>直轄市、縣（市）政府自辦經費</text:p>
              <text:p>註<text:span text:style-name="T4">2</text:span></text:p>
            </table:table-cell>
            <table:table-cell table:style-name="ce37" office:value-type="string" calcext:value-type="string">
              <text:p>其他</text:p>
              <text:p/>
            </table:table-cell>
            <table:table-cell table:style-name="ce46" office:value-type="string" calcext:value-type="string">
              <text:p>機關</text:p>
            </table:table-cell>
            <table:table-cell table:style-name="ce11" table:number-columns-repeated="1014"/>
          </table:table-row>
        </table:table-header-rows>
        <table:table-row table:style-name="ro5">
          <table:table-cell table:style-name="ce7" office:value-type="string" calcext:value-type="string">
            <text:p>總計</text:p>
          </table:table-cell>
          <table:table-cell table:style-name="ce21" table:formula="of:=+[.B9]+[.B12]+[.B13]+[.B14]+[.B15]+[.B18]+[.B21]+[.B22]+[.B23]+[.B24]+[.B27]+[.B30]+[.B31]+[.B34]+[.B37]+[.B38]+[.B39]" office:value-type="float" office:value="230533" calcext:value-type="float">
            <text:p><text:s/>230,533 </text:p>
          </table:table-cell>
          <table:table-cell table:style-name="ce21" table:formula="of:=+[.C9]+[.C12]+[.C13]+[.C14]+[.C15]+[.C18]+[.C21]+[.C22]+[.C23]+[.C24]+[.C27]+[.C30]+[.C31]+[.C34]+[.C37]+[.C38]+[.C39]" office:value-type="float" office:value="2" calcext:value-type="float">
            <text:p><text:s/>2 </text:p>
          </table:table-cell>
          <table:table-cell table:style-name="ce21" table:formula="of:=+[.D9]+[.D12]+[.D13]+[.D14]+[.D15]+[.D18]+[.D21]+[.D22]+[.D23]+[.D24]+[.D27]+[.D30]+[.D31]+[.D34]+[.D37]+[.D38]+[.D39]" office:value-type="float" office:value="72" calcext:value-type="float">
            <text:p><text:s/>72 </text:p>
          </table:table-cell>
          <table:table-cell table:style-name="ce21" table:formula="of:=+[.E9]+[.E12]+[.E13]+[.E14]+[.E15]+[.E18]+[.E21]+[.E22]+[.E23]+[.E24]+[.E27]+[.E30]+[.E31]+[.E34]+[.E37]+[.E38]+[.E39]" office:value-type="float" office:value="183153" calcext:value-type="float">
            <text:p><text:s/>183,153 </text:p>
          </table:table-cell>
          <table:table-cell table:style-name="ce21" table:formula="of:=+[.F9]+[.F12]+[.F13]+[.F14]+[.F15]+[.F18]+[.F21]+[.F22]+[.F23]+[.F24]+[.F27]+[.F30]+[.F31]+[.F34]+[.F37]+[.F38]+[.F39]" office:value-type="float" office:value="112222" calcext:value-type="float">
            <text:p><text:s/>112,222 </text:p>
          </table:table-cell>
          <table:table-cell table:style-name="ce21" table:formula="of:=+[.G9]+[.G12]+[.G13]+[.G14]+[.G15]+[.G18]+[.G21]+[.G22]+[.G23]+[.G24]+[.G27]+[.G30]+[.G31]+[.G34]+[.G37]+[.G38]+[.G39]" office:value-type="float" office:value="0" calcext:value-type="float">
            <text:p><text:s/>- </text:p>
          </table:table-cell>
          <table:table-cell table:style-name="ce21" table:formula="of:=+[.H9]+[.H12]+[.H13]+[.H14]+[.H15]+[.H18]+[.H21]+[.H22]+[.H23]+[.H24]+[.H27]+[.H30]+[.H31]+[.H34]+[.H37]+[.H38]+[.H39]" office:value-type="float" office:value="70931" calcext:value-type="float">
            <text:p><text:s/>70,931 </text:p>
          </table:table-cell>
          <table:table-cell table:style-name="ce21" table:formula="of:=+[.I9]+[.I12]+[.I13]+[.I14]+[.I15]+[.I18]+[.I21]+[.I22]+[.I23]+[.I24]+[.I27]+[.I30]+[.I31]+[.I34]+[.I37]+[.I38]+[.I39]" office:value-type="float" office:value="0" calcext:value-type="float">
            <text:p><text:s/>- </text:p>
          </table:table-cell>
          <table:table-cell table:style-name="ce47"/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臺北縣計</text:p>
          </table:table-cell>
          <table:table-cell table:style-name="ce22" table:formula="of:=SUM([.B10:.B11])" office:value-type="float" office:value="8497" calcext:value-type="float">
            <text:p><text:s/>8,497 </text:p>
          </table:table-cell>
          <table:table-cell table:style-name="ce22" table:formula="of:=SUM([.C10:.C11])" office:value-type="float" office:value="1" calcext:value-type="float">
            <text:p><text:s/>1 </text:p>
          </table:table-cell>
          <table:table-cell table:style-name="ce22" table:formula="of:=SUM([.D10:.D11])" office:value-type="float" office:value="5" calcext:value-type="float">
            <text:p><text:s/>5 </text:p>
          </table:table-cell>
          <table:table-cell table:style-name="ce22" table:formula="of:=SUM([.E10:.E11])" office:value-type="float" office:value="27571" calcext:value-type="float">
            <text:p><text:s/>27,571 </text:p>
          </table:table-cell>
          <table:table-cell table:style-name="ce22" table:formula="of:=SUM([.F10:.F11])" office:value-type="float" office:value="3778" calcext:value-type="float">
            <text:p><text:s/>3,778 </text:p>
          </table:table-cell>
          <table:table-cell table:style-name="ce22" table:formula="of:=SUM([.G10:.G11])" office:value-type="float" office:value="0" calcext:value-type="float">
            <text:p><text:s/>- </text:p>
          </table:table-cell>
          <table:table-cell table:style-name="ce22" table:formula="of:=SUM([.H10:.H11])" office:value-type="float" office:value="23793" calcext:value-type="float">
            <text:p><text:s/>23,793 </text:p>
          </table:table-cell>
          <table:table-cell table:style-name="ce22" table:formula="of:=SUM([.I10:.I11])" office:value-type="float" office:value="0" calcext:value-type="float">
            <text:p><text:s/>- </text:p>
          </table:table-cell>
          <table:table-cell table:style-name="ce48"/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8000" calcext:value-type="float">
            <text:p><text:s/>8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10:.I10])" office:value-type="float" office:value="3778" calcext:value-type="float">
            <text:p>3,778 </text:p>
          </table:table-cell>
          <table:table-cell table:style-name="ce23" office:value-type="float" office:value="3778" calcext:value-type="float">
            <text:p><text:s/>3,77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十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1" table:formula="of:=SUM([.F11:.I11])" office:value-type="float" office:value="23793" calcext:value-type="float">
            <text:p>23,79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3793" calcext:value-type="float">
            <text:p><text:s/>23,7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臺北縣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22" office:value-type="float" office:value="10370" calcext:value-type="float">
            <text:p><text:s/>10,3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12:.I12])" office:value-type="float" office:value="5354" calcext:value-type="float">
            <text:p>5,354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354" calcext:value-type="float">
            <text:p><text:s/>5,3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桃園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SUM([.F13:.I13])" office:value-type="float" office:value="275" calcext:value-type="float">
            <text:p>275 </text:p>
          </table:table-cell>
          <table:table-cell table:style-name="ce22" office:value-type="float" office:value="275" calcext:value-type="float">
            <text:p><text:s/>27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2" table:formula="of:=SUM([.F14:.I14])" office:value-type="float" office:value="1100" calcext:value-type="float">
            <text:p>1,100 </text:p>
          </table:table-cell>
          <table:table-cell table:style-name="ce22" office:value-type="float" office:value="1100" calcext:value-type="float">
            <text:p><text:s/>1,10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臺中縣計</text:p>
          </table:table-cell>
          <table:table-cell table:style-name="ce22" table:formula="of:=SUM([.B16:.B17])" office:value-type="float" office:value="893" calcext:value-type="float">
            <text:p><text:s/>893 </text:p>
          </table:table-cell>
          <table:table-cell table:style-name="ce22" table:formula="of:=SUM([.C16:.C17])" office:value-type="float" office:value="1" calcext:value-type="float">
            <text:p><text:s/>1 </text:p>
          </table:table-cell>
          <table:table-cell table:style-name="ce22" table:formula="of:=SUM([.D16:.D17])" office:value-type="float" office:value="4" calcext:value-type="float">
            <text:p><text:s/>4 </text:p>
          </table:table-cell>
          <table:table-cell table:style-name="ce22" table:formula="of:=SUM([.E16:.E17])" office:value-type="float" office:value="15014" calcext:value-type="float">
            <text:p><text:s/>15,014 </text:p>
          </table:table-cell>
          <table:table-cell table:style-name="ce22" table:formula="of:=SUM([.F16:.F17])" office:value-type="float" office:value="13654" calcext:value-type="float">
            <text:p><text:s/>13,654 </text:p>
          </table:table-cell>
          <table:table-cell table:style-name="ce22" table:formula="of:=SUM([.G16:.G17])" office:value-type="float" office:value="0" calcext:value-type="float">
            <text:p><text:s/>- </text:p>
          </table:table-cell>
          <table:table-cell table:style-name="ce22" table:formula="of:=SUM([.H16:.H17])" office:value-type="float" office:value="1360" calcext:value-type="float">
            <text:p><text:s/>1,360 </text:p>
          </table:table-cell>
          <table:table-cell table:style-name="ce22" table:formula="of:=SUM([.I16:.I17])" office:value-type="float" office:value="0" calcext:value-type="float">
            <text:p><text:s/>- </text:p>
          </table:table-cell>
          <table:table-cell table:style-name="ce49"/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893" calcext:value-type="float">
            <text:p><text:s/>89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31" table:formula="of:=SUM([.F16:.I16])" office:value-type="float" office:value="13654" calcext:value-type="float">
            <text:p>13,654 </text:p>
          </table:table-cell>
          <table:table-cell table:style-name="ce23" office:value-type="float" office:value="13654" calcext:value-type="float">
            <text:p><text:s/>13,65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1" table:formula="of:=SUM([.F17:.I17])" office:value-type="float" office:value="1360" calcext:value-type="float">
            <text:p>1,3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60" calcext:value-type="float">
            <text:p><text:s/>1,36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臺中縣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南投縣計</text:p>
          </table:table-cell>
          <table:table-cell table:style-name="ce22" table:formula="of:=SUM([.B19:.B20])" office:value-type="float" office:value="1892" calcext:value-type="float">
            <text:p><text:s/>1,892 </text:p>
          </table:table-cell>
          <table:table-cell table:style-name="ce22" table:formula="of:=SUM([.C19:.C20])" office:value-type="float" office:value="0" calcext:value-type="float">
            <text:p><text:s/>- </text:p>
          </table:table-cell>
          <table:table-cell table:style-name="ce22" table:formula="of:=SUM([.D19:.D20])" office:value-type="float" office:value="17" calcext:value-type="float">
            <text:p><text:s/>17 </text:p>
          </table:table-cell>
          <table:table-cell table:style-name="ce22" table:formula="of:=SUM([.E19:.E20])" office:value-type="float" office:value="43361" calcext:value-type="float">
            <text:p><text:s/>43,361 </text:p>
          </table:table-cell>
          <table:table-cell table:style-name="ce22" table:formula="of:=SUM([.F19:.F20])" office:value-type="float" office:value="43361" calcext:value-type="float">
            <text:p><text:s/>43,361 </text:p>
          </table:table-cell>
          <table:table-cell table:style-name="ce22" table:formula="of:=SUM([.G19:.G20])" office:value-type="float" office:value="0" calcext:value-type="float">
            <text:p><text:s/>- </text:p>
          </table:table-cell>
          <table:table-cell table:style-name="ce22" table:formula="of:=SUM([.H19:.H20])" office:value-type="float" office:value="0" calcext:value-type="float">
            <text:p><text:s/>- </text:p>
          </table:table-cell>
          <table:table-cell table:style-name="ce22" table:formula="of:=SUM([.I19:.I20])" office:value-type="float" office:value="0" calcext:value-type="float">
            <text:p><text:s/>- </text:p>
          </table:table-cell>
          <table:table-cell table:style-name="ce49"/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638" calcext:value-type="float">
            <text:p><text:s/>6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31" table:formula="of:=SUM([.F19:.I19])" office:value-type="float" office:value="17497" calcext:value-type="float">
            <text:p>17,497 </text:p>
          </table:table-cell>
          <table:table-cell table:style-name="ce23" office:value-type="float" office:value="17497" calcext:value-type="float">
            <text:p><text:s/>17,497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1254" calcext:value-type="float">
            <text:p><text:s/>1,2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1" table:formula="of:=SUM([.F20:.I20])" office:value-type="float" office:value="25864" calcext:value-type="float">
            <text:p>25,864 </text:p>
          </table:table-cell>
          <table:table-cell table:style-name="ce23" office:value-type="float" office:value="25864" calcext:value-type="float">
            <text:p><text:s/>25,86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南投縣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22" office:value-type="float" office:value="4600" calcext:value-type="float">
            <text:p><text:s/>4,6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21:.I21])" office:value-type="float" office:value="127" calcext:value-type="float">
            <text:p>127 </text:p>
          </table:table-cell>
          <table:table-cell table:style-name="ce22" office:value-type="float" office:value="127" calcext:value-type="float">
            <text:p><text:s/>12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22" office:value-type="float" office:value="11010" calcext:value-type="float">
            <text:p><text:s/>11,0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22:.I22])" office:value-type="float" office:value="1550" calcext:value-type="float">
            <text:p>1,550 </text:p>
          </table:table-cell>
          <table:table-cell table:style-name="ce22" office:value-type="float" office:value="1550" calcext:value-type="float">
            <text:p><text:s/>1,55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臺南縣</text:p>
          </table:table-cell>
          <table:table-cell table:style-name="ce22" office:value-type="float" office:value="27161" calcext:value-type="float">
            <text:p><text:s/>27,16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23:.I23])" office:value-type="float" office:value="6689" calcext:value-type="float">
            <text:p>6,689 </text:p>
          </table:table-cell>
          <table:table-cell table:style-name="ce22" office:value-type="float" office:value="6689" calcext:value-type="float">
            <text:p><text:s/>6,68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高雄縣計</text:p>
          </table:table-cell>
          <table:table-cell table:style-name="ce22" table:formula="of:=SUM([.B25:.B26])" office:value-type="float" office:value="30500" calcext:value-type="float">
            <text:p><text:s/>30,500 </text:p>
          </table:table-cell>
          <table:table-cell table:style-name="ce22" table:formula="of:=SUM([.C25:.C26])" office:value-type="float" office:value="0" calcext:value-type="float">
            <text:p><text:s/>- </text:p>
          </table:table-cell>
          <table:table-cell table:style-name="ce22" table:formula="of:=SUM([.D25:.D26])" office:value-type="float" office:value="0" calcext:value-type="float">
            <text:p><text:s/>- </text:p>
          </table:table-cell>
          <table:table-cell table:style-name="ce22" table:formula="of:=SUM([.E25:.E26])" office:value-type="float" office:value="8712" calcext:value-type="float">
            <text:p><text:s/>8,712 </text:p>
          </table:table-cell>
          <table:table-cell table:style-name="ce22" table:formula="of:=SUM([.F25:.F26])" office:value-type="float" office:value="8712" calcext:value-type="float">
            <text:p><text:s/>8,712 </text:p>
          </table:table-cell>
          <table:table-cell table:style-name="ce22" table:formula="of:=SUM([.G25:.G26])" office:value-type="float" office:value="0" calcext:value-type="float">
            <text:p><text:s/>- </text:p>
          </table:table-cell>
          <table:table-cell table:style-name="ce22" table:formula="of:=SUM([.H25:.H26])" office:value-type="float" office:value="0" calcext:value-type="float">
            <text:p><text:s/>- </text:p>
          </table:table-cell>
          <table:table-cell table:style-name="ce22" table:formula="of:=SUM([.I25:.I26])" office:value-type="float" office:value="0" calcext:value-type="float">
            <text:p><text:s/>- </text:p>
          </table:table-cell>
          <table:table-cell table:style-name="ce49"/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11700" calcext:value-type="float">
            <text:p><text:s/>11,7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5:.I25])" office:value-type="float" office:value="5484" calcext:value-type="float">
            <text:p>5,484 </text:p>
          </table:table-cell>
          <table:table-cell table:style-name="ce23" office:value-type="float" office:value="5484" calcext:value-type="float">
            <text:p><text:s/>5,484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18800" calcext:value-type="float">
            <text:p><text:s/>18,8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6:.I26])" office:value-type="float" office:value="3228" calcext:value-type="float">
            <text:p>3,228 </text:p>
          </table:table-cell>
          <table:table-cell table:style-name="ce23" office:value-type="float" office:value="3228" calcext:value-type="float">
            <text:p><text:s/>3,22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屏東縣計</text:p>
          </table:table-cell>
          <table:table-cell table:style-name="ce22" table:formula="of:=SUM([.B28:.B29])" office:value-type="float" office:value="68496" calcext:value-type="float">
            <text:p><text:s/>68,496 </text:p>
          </table:table-cell>
          <table:table-cell table:style-name="ce22" table:formula="of:=SUM([.C28:.C29])" office:value-type="float" office:value="0" calcext:value-type="float">
            <text:p><text:s/>- </text:p>
          </table:table-cell>
          <table:table-cell table:style-name="ce22" table:formula="of:=SUM([.D28:.D29])" office:value-type="float" office:value="0" calcext:value-type="float">
            <text:p><text:s/>- </text:p>
          </table:table-cell>
          <table:table-cell table:style-name="ce22" table:formula="of:=SUM([.E28:.E29])" office:value-type="float" office:value="6118" calcext:value-type="float">
            <text:p><text:s/>6,118 </text:p>
          </table:table-cell>
          <table:table-cell table:style-name="ce22" table:formula="of:=SUM([.F28:.F29])" office:value-type="float" office:value="6118" calcext:value-type="float">
            <text:p><text:s/>6,118 </text:p>
          </table:table-cell>
          <table:table-cell table:style-name="ce22" table:formula="of:=SUM([.G28:.G29])" office:value-type="float" office:value="0" calcext:value-type="float">
            <text:p><text:s/>- </text:p>
          </table:table-cell>
          <table:table-cell table:style-name="ce22" table:formula="of:=SUM([.H28:.H29])" office:value-type="float" office:value="0" calcext:value-type="float">
            <text:p><text:s/>- </text:p>
          </table:table-cell>
          <table:table-cell table:style-name="ce22" table:formula="of:=SUM([.I28:.I29])" office:value-type="float" office:value="0" calcext:value-type="float">
            <text:p><text:s/>- </text:p>
          </table:table-cell>
          <table:table-cell table:style-name="ce49"/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18000" calcext:value-type="float">
            <text:p><text:s/>18,0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8:.I28])" office:value-type="float" office:value="3000" calcext:value-type="float">
            <text:p>3,000 </text:p>
          </table:table-cell>
          <table:table-cell table:style-name="ce23" office:value-type="float" office:value="3000" calcext:value-type="float">
            <text:p><text:s/>3,00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50496" calcext:value-type="float">
            <text:p><text:s/>50,49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1" table:formula="of:=SUM([.F29:.I29])" office:value-type="float" office:value="3118" calcext:value-type="float">
            <text:p>3,118 </text:p>
          </table:table-cell>
          <table:table-cell table:style-name="ce23" office:value-type="float" office:value="3118" calcext:value-type="float">
            <text:p><text:s/>3,118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2" table:formula="of:=SUM([.F30:.I30])" office:value-type="float" office:value="962" calcext:value-type="float">
            <text:p>962 </text:p>
          </table:table-cell>
          <table:table-cell table:style-name="ce22" office:value-type="float" office:value="962" calcext:value-type="float">
            <text:p><text:s/>96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花蓮縣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新竹市計</text:p>
          </table:table-cell>
          <table:table-cell table:style-name="ce22" table:formula="of:=SUM([.B32:.B33])" office:value-type="float" office:value="36" calcext:value-type="float">
            <text:p><text:s/>36 </text:p>
          </table:table-cell>
          <table:table-cell table:style-name="ce22" table:formula="of:=SUM([.C32:.C33])" office:value-type="float" office:value="0" calcext:value-type="float">
            <text:p><text:s/>- </text:p>
          </table:table-cell>
          <table:table-cell table:style-name="ce22" table:formula="of:=SUM([.D32:.D33])" office:value-type="float" office:value="27" calcext:value-type="float">
            <text:p><text:s/>27 </text:p>
          </table:table-cell>
          <table:table-cell table:style-name="ce22" table:formula="of:=SUM([.E32:.E33])" office:value-type="float" office:value="1795" calcext:value-type="float">
            <text:p><text:s/>1,795 </text:p>
          </table:table-cell>
          <table:table-cell table:style-name="ce22" table:formula="of:=SUM([.F32:.F33])" office:value-type="float" office:value="1795" calcext:value-type="float">
            <text:p><text:s/>1,795 </text:p>
          </table:table-cell>
          <table:table-cell table:style-name="ce22" table:formula="of:=SUM([.G32:.G33])" office:value-type="float" office:value="0" calcext:value-type="float">
            <text:p><text:s/>- </text:p>
          </table:table-cell>
          <table:table-cell table:style-name="ce22" table:formula="of:=SUM([.H32:.H33])" office:value-type="float" office:value="0" calcext:value-type="float">
            <text:p><text:s/>- </text:p>
          </table:table-cell>
          <table:table-cell table:style-name="ce22" table:formula="of:=SUM([.I32:.I33])" office:value-type="float" office:value="0" calcext:value-type="float">
            <text:p><text:s/>- </text:p>
          </table:table-cell>
          <table:table-cell table:style-name="ce49"/>
          <table:table-cell table:style-name="ce11" table:number-columns-repeated="1014"/>
        </table:table-row>
        <table:table-row table:style-name="ro5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table:formula="of:=SUM([.F32:.I32])" office:value-type="float" office:value="825" calcext:value-type="float">
            <text:p>825 </text:p>
          </table:table-cell>
          <table:table-cell table:style-name="ce23" office:value-type="float" office:value="825" calcext:value-type="float">
            <text:p><text:s/>8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二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36" calcext:value-type="float">
            <text:p><text:s/>3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31" table:formula="of:=SUM([.F33:.I33])" office:value-type="float" office:value="970" calcext:value-type="float">
            <text:p>970 </text:p>
          </table:table-cell>
          <table:table-cell table:style-name="ce23" office:value-type="float" office:value="970" calcext:value-type="float">
            <text:p><text:s/>97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新竹市政府</text:p>
          </table:table-cell>
          <table:table-cell table:style-name="ce11" table:number-columns-repeated="1014"/>
        </table:table-row>
        <table:table-row table:style-name="ro5">
          <table:table-cell table:style-name="ce8" office:value-type="string" calcext:value-type="string">
            <text:p>臺中市計</text:p>
          </table:table-cell>
          <table:table-cell table:style-name="ce24" table:formula="of:=SUM([.B35:.B36])" office:value-type="float" office:value="5227" calcext:value-type="float">
            <text:p><text:s/>5,227 </text:p>
          </table:table-cell>
          <table:table-cell table:style-name="ce24" table:formula="of:=SUM([.C35:.C36])" office:value-type="float" office:value="0" calcext:value-type="float">
            <text:p><text:s/>- </text:p>
          </table:table-cell>
          <table:table-cell table:style-name="ce24" table:formula="of:=SUM([.D35:.D36])" office:value-type="float" office:value="13" calcext:value-type="float">
            <text:p><text:s/>13 </text:p>
          </table:table-cell>
          <table:table-cell table:style-name="ce24" table:formula="of:=SUM([.E35:.E36])" office:value-type="float" office:value="43442" calcext:value-type="float">
            <text:p><text:s/>43,442 </text:p>
          </table:table-cell>
          <table:table-cell table:style-name="ce24" table:formula="of:=SUM([.F35:.F36])" office:value-type="float" office:value="11342" calcext:value-type="float">
            <text:p><text:s/>11,342 </text:p>
          </table:table-cell>
          <table:table-cell table:style-name="ce24" table:formula="of:=SUM([.G35:.G36])" office:value-type="float" office:value="0" calcext:value-type="float">
            <text:p><text:s/>- </text:p>
          </table:table-cell>
          <table:table-cell table:style-name="ce24" table:formula="of:=SUM([.H35:.H36])" office:value-type="float" office:value="32100" calcext:value-type="float">
            <text:p><text:s/>32,100 </text:p>
          </table:table-cell>
          <table:table-cell table:style-name="ce24" table:formula="of:=SUM([.I35:.I36])" office:value-type="float" office:value="0" calcext:value-type="float">
            <text:p><text:s/>- </text:p>
          </table:table-cell>
          <table:table-cell table:style-name="ce16"/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918" calcext:value-type="float">
            <text:p><text:s/>9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31" table:formula="of:=SUM([.F35:.I35])" office:value-type="float" office:value="11342" calcext:value-type="float">
            <text:p>11,342 </text:p>
          </table:table-cell>
          <table:table-cell table:style-name="ce23" office:value-type="float" office:value="11342" calcext:value-type="float">
            <text:p><text:s/>11,34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3" office:value-type="float" office:value="4309" calcext:value-type="float">
            <text:p><text:s/>4,3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1" table:formula="of:=SUM([.F36:.I36])" office:value-type="float" office:value="32100" calcext:value-type="float">
            <text:p>32,1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2100" calcext:value-type="float">
            <text:p><text:s/>32,1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9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22" office:value-type="float" office:value="4190" calcext:value-type="float">
            <text:p><text:s/>4,19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37:.I37])" office:value-type="float" office:value="507" calcext:value-type="float">
            <text:p>507 </text:p>
          </table:table-cell>
          <table:table-cell table:style-name="ce22" office:value-type="float" office:value="507" calcext:value-type="float">
            <text:p><text:s/>50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22" office:value-type="float" office:value="34251" calcext:value-type="float">
            <text:p><text:s/>34,25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38:.I38])" office:value-type="float" office:value="12252" calcext:value-type="float">
            <text:p>12,252 </text:p>
          </table:table-cell>
          <table:table-cell table:style-name="ce22" office:value-type="float" office:value="12252" calcext:value-type="float">
            <text:p><text:s/>12,25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第六河川局</text:p>
          </table:table-cell>
          <table:table-cell table:style-name="ce11" table:number-columns-repeated="1014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22" office:value-type="float" office:value="23200" calcext:value-type="float">
            <text:p><text:s/>23,2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2" table:formula="of:=SUM([.F39:.I39])" office:value-type="float" office:value="8324" calcext:value-type="float">
            <text:p>8,3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324" calcext:value-type="float">
            <text:p><text:s/>8,3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string" calcext:value-type="string">
            <text:p>高雄市政府</text:p>
          </table:table-cell>
          <table:table-cell table:style-name="ce11" table:number-columns-repeated="1014"/>
        </table:table-row>
        <table:table-row table:style-name="ro5">
          <table:table-cell table:style-name="ce7"/>
          <table:table-cell table:style-name="ce22" table:number-columns-repeated="3"/>
          <table:table-cell table:style-name="ce32"/>
          <table:table-cell table:style-name="ce22" table:number-columns-repeated="4"/>
          <table:table-cell table:style-name="ce49"/>
          <table:table-cell table:style-name="ce11" table:number-columns-repeated="1014"/>
        </table:table-row>
        <table:table-row table:style-name="ro5">
          <table:table-cell table:style-name="ce9"/>
          <table:table-cell table:style-name="ce25" table:number-columns-repeated="3"/>
          <table:table-cell table:style-name="ce33" table:number-columns-repeated="5"/>
          <table:table-cell table:style-name="ce50"/>
          <table:table-cell table:style-name="ce11" table:number-columns-repeated="1014"/>
        </table:table-row>
        <table:table-row table:style-name="ro7">
          <table:table-cell table:style-name="ce10"/>
          <table:table-cell table:style-name="ce26" table:number-columns-repeated="2"/>
          <table:table-cell table:style-name="ce10"/>
          <table:table-cell table:style-name="ce11" table:number-columns-repeated="1020"/>
        </table:table-row>
        <table:table-row table:style-name="ro8">
          <table:table-cell table:style-name="ce11" table:number-columns-repeated="6"/>
          <table:table-cell table:style-name="ce13" office:value-type="string" calcext:value-type="string">
            <text:p>主辦統計人員</text:p>
          </table:table-cell>
          <table:table-cell table:style-name="ce11" table:number-columns-repeated="1017"/>
        </table:table-row>
        <table:table-row table:style-name="ro8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12" office:value-type="string" calcext:value-type="string">
            <text:p>審 <text:s/>核</text:p>
          </table:table-cell>
          <table:table-cell table:style-name="ce11"/>
          <table:table-cell table:style-name="ce34"/>
          <table:table-cell table:style-name="ce11" table:number-columns-repeated="3"/>
          <table:table-cell table:style-name="ce42" office:value-type="string" calcext:value-type="string">
            <text:p>機關長官</text:p>
          </table:table-cell>
          <table:table-cell table:style-name="ce51"/>
          <table:table-cell table:style-name="ce11" table:number-columns-repeated="1014"/>
        </table:table-row>
        <table:table-row table:style-name="ro9">
          <table:table-cell table:style-name="ce11" table:number-columns-repeated="6"/>
          <table:table-cell table:style-name="ce13" office:value-type="string" calcext:value-type="string">
            <text:p>主辦業務人員</text:p>
          </table:table-cell>
          <table:table-cell table:style-name="ce11" table:number-columns-repeated="1017"/>
        </table:table-row>
        <table:table-row table:style-name="ro9" table:number-rows-repeated="2">
          <table:table-cell table:style-name="ce11" table:number-columns-repeated="6"/>
          <table:table-cell table:style-name="ce13"/>
          <table:table-cell table:style-name="ce11" table:number-columns-repeated="1017"/>
        </table:table-row>
        <table:table-row table:style-name="ro10">
          <table:table-cell table:style-name="ce10"/>
          <table:table-cell table:style-name="ce26" table:number-columns-repeated="2"/>
          <table:table-cell table:style-name="ce11" table:number-columns-repeated="1021"/>
        </table:table-row>
        <table:table-row table:style-name="ro8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6"/>
          <table:table-cell table:style-name="ce42"/>
          <table:table-cell table:style-name="ce11" table:number-columns-repeated="1014"/>
        </table:table-row>
        <table:table-row table:style-name="ro8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8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4">
          <table:table-cell table:style-name="ce11" office:value-type="string" calcext:value-type="string">
            <text:p>　　　　　<text:span text:style-name="T1">4</text:span><text:span text:style-name="T2">.編製報表時，各項修建工程數量應依實際施工情形分類，可不受工程費會計科目之影響，以免其數量與實際數量不符。</text:span></text:p>
          </table:table-cell>
          <table:table-cell table:number-columns-repeated="7"/>
          <table:table-cell table:style-name="ce11"/>
          <table:table-cell table:style-name="ce42"/>
          <table:table-cell table:number-columns-repeated="1014"/>
        </table:table-row>
        <table:table-row table:style-name="ro11">
          <table:table-cell office:value-type="string" calcext:value-type="string">
            <text:p>附 <text:s text:c="2"/>註：1.直轄市、縣（市）政府配合款：係辦理年度中央補助工程依現有法令，直轄市、縣（市）政府應配合之經費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9"/>2.直轄市、縣（市）政府自辦經費：除中央補助工程外，直轄市、縣（市）政府、鄉（鎮、市）自行籌措編列經費辦理工程之款項。</text:p>
          </table:table-cell>
          <table:table-cell table:number-columns-repeated="3"/>
          <table:table-cell table:style-name="ce35"/>
          <table:table-cell table:number-columns-repeated="1019"/>
        </table:table-row>
        <table:table-row table:style-name="ro12">
          <table:table-cell office:value-type="string" calcext:value-type="string">
            <text:p><text:s text:c="9"/>3.工程內容項『其他(處)』欄包含環境整理、拱橋、固床工及便橋等項目。</text:p>
          </table:table-cell>
          <table:table-cell table:number-columns-repeated="3"/>
          <table:table-cell table:style-name="ce35"/>
          <table:table-cell table:number-columns-repeated="1019"/>
        </table:table-row>
        <table:table-row table:style-name="ro4">
          <table:table-cell office:value-type="string" calcext:value-type="string">
            <text:p><text:s text:c="9"/>4.本表資料包含中央管、直轄市管、縣（市）管區域排水及縣（市）管中小排。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9"/>5.依據高雄市政府報送資料修正。</text:p>
          </table:table-cell>
          <table:table-cell table:number-columns-repeated="8"/>
          <table:table-cell table:style-name="ce42" office:value-type="string" calcext:value-type="string">
            <text:p>民國<text:span text:style-name="T1">100</text:span><text:span text:style-name="T2">年</text:span><text:span text:style-name="T3">6</text:span><text:span text:style-name="T2">月</text:span><text:span text:style-name="T3">7</text:span><text:span text:style-name="T2">日修正</text:span></text:p>
          </table:table-cell>
          <table:table-cell table:number-columns-repeated="101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維護工程</dc:title>
    <dc:subject>區域排水維護工程</dc:subject>
    <meta:keyword>區域排水維護工程</meta:keyword>
    <meta:initial-creator>A120260</meta:initial-creator>
    <meta:creation-date>2002-08-26T16:45:00</meta:creation-date>
    <dc:creator>張佩宜</dc:creator>
    <dc:date>2016-11-24T15:46:00</dc:date>
    <meta:print-date>2011-06-08T09:35:05</meta:print-date>
    <meta:document-statistic meta:table-count="1" meta:cell-count="335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