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7" table:default-cell-style-name="ce16"/>
        <table:table-column table:style-name="co11" table:number-columns-repeated="210" table:default-cell-style-name="ce1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6"/>
            <table:table-cell table:style-name="ce39" office:value-type="string" office:string-value="編製機關" calcext:value-type="string">
              <text:p><text:s/>編製機關 </text:p>
            </table:table-cell>
            <table:table-cell table:style-name="ce40" office:value-type="string" calcext:value-type="string" table:number-columns-spanned="2" table:number-rows-spanned="1">
              <text:p>經濟部水利署</text:p>
            </table:table-cell>
            <table:covered-table-cell table:style-name="ce44"/>
            <table:table-cell table:style-name="ce17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9" table:number-columns-repeated="5"/>
            <table:table-cell table:style-name="ce39" office:value-type="string" office:string-value="表    號" calcext:value-type="string">
              <text:p><text:s/>表 <text:s text:c="3"/>號 </text:p>
            </table:table-cell>
            <table:table-cell table:style-name="ce41" office:value-type="string" calcext:value-type="string" table:number-columns-spanned="2" table:number-rows-spanned="1">
              <text:p>2354<text:span text:style-name="T5">-06-15</text:span></text:p>
            </table:table-cell>
            <table:covered-table-cell table:style-name="ce45"/>
            <table:table-cell table:style-name="ce17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整治工程(本表共2頁)</text:p>
            </table:table-cell>
            <table:covered-table-cell table:number-columns-repeated="9" table:style-name="ce19"/>
            <table:table-cell table:style-name="ce19"/>
            <table:table-cell table:number-columns-repeated="1013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98年度</text:p>
            </table:table-cell>
            <table:covered-table-cell table:number-columns-repeated="9" table:style-name="ce20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1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30"/>
            <table:table-cell table:style-name="ce33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7"/>
            <table:covered-table-cell table:style-name="ce42"/>
            <table:table-cell table:style-name="ce46" office:value-type="string" calcext:value-type="string">
              <text:p>主辦</text:p>
            </table:table-cell>
            <table:table-cell table:style-name="ce12" table:number-columns-repeated="1014"/>
          </table:table-row>
          <table:table-row table:style-name="ro7">
            <table:covered-table-cell table:style-name="ce6"/>
            <table:table-cell table:style-name="ce22" office:value-type="string" calcext:value-type="string">
              <text:p>排水路(公尺)</text:p>
            </table:table-cell>
            <table:table-cell table:style-name="ce31" office:value-type="string" calcext:value-type="string">
              <text:p>制水門(座)</text:p>
            </table:table-cell>
            <table:table-cell table:style-name="ce32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8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8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8" office:value-type="string" calcext:value-type="string">
              <text:p>其他</text:p>
              <text:p/>
            </table:table-cell>
            <table:table-cell table:style-name="ce47" office:value-type="string" calcext:value-type="string">
              <text:p>機關</text:p>
            </table:table-cell>
            <table:table-cell table:style-name="ce12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總計</text:p>
          </table:table-cell>
          <table:table-cell table:style-name="ce23" table:formula="of:=+[.B10]+[.B13]+[.B14]+[.B15]+[.B16]+[.B17]+[.B20]+[.B23]+[.B24]+[.B29]+[.B32]+[.B35]+[.B38]+[.B39]+[.B40]+[.B41]+[.B42]+[.B43]+[.B44]+[.B47]" office:value-type="float" office:value="149436" calcext:value-type="float">
            <text:p><text:s/>149,436 </text:p>
          </table:table-cell>
          <table:table-cell table:style-name="ce23" table:formula="of:=+[.C10]+[.C13]+[.C14]+[.C15]+[.C16]+[.C17]+[.C20]+[.C23]+[.C24]+[.C29]+[.C32]+[.C35]+[.C38]+[.C39]+[.C40]+[.C41]+[.C42]+[.C43]+[.C44]+[.C47]" office:value-type="float" office:value="136" calcext:value-type="float">
            <text:p><text:s/>136 </text:p>
          </table:table-cell>
          <table:table-cell table:style-name="ce23" table:formula="of:=+[.D10]+[.D13]+[.D14]+[.D15]+[.D16]+[.D17]+[.D20]+[.D23]+[.D24]+[.D29]+[.D32]+[.D35]+[.D38]+[.D39]+[.D40]+[.D41]+[.D42]+[.D43]+[.D44]+[.D47]" office:value-type="float" office:value="155" calcext:value-type="float">
            <text:p><text:s/>155 </text:p>
          </table:table-cell>
          <table:table-cell table:style-name="ce23" table:formula="of:=+[.E10]+[.E13]+[.E14]+[.E15]+[.E16]+[.E17]+[.E20]+[.E23]+[.E24]+[.E29]+[.E32]+[.E35]+[.E38]+[.E39]+[.E40]+[.E41]+[.E42]+[.E43]+[.E44]+[.E47]" office:value-type="float" office:value="7592117" calcext:value-type="float">
            <text:p><text:s/>7,592,117 </text:p>
          </table:table-cell>
          <table:table-cell table:style-name="ce23" table:formula="of:=+[.F10]+[.F13]+[.F14]+[.F15]+[.F16]+[.F17]+[.F20]+[.F23]+[.F24]+[.F29]+[.F32]+[.F35]+[.F38]+[.F39]+[.F40]+[.F41]+[.F42]+[.F43]+[.F44]+[.F47]" office:value-type="float" office:value="7362310" calcext:value-type="float">
            <text:p><text:s/>7,362,310 </text:p>
          </table:table-cell>
          <table:table-cell table:style-name="ce23" table:formula="of:=+[.G10]+[.G13]+[.G14]+[.G15]+[.G16]+[.G17]+[.G20]+[.G23]+[.G24]+[.G29]+[.G32]+[.G35]+[.G38]+[.G39]+[.G40]+[.G41]+[.G42]+[.G43]+[.G44]+[.G47]" office:value-type="float" office:value="13322" calcext:value-type="float">
            <text:p><text:s/>13,322 </text:p>
          </table:table-cell>
          <table:table-cell table:style-name="ce23" table:formula="of:=+[.H10]+[.H13]+[.H14]+[.H15]+[.H16]+[.H17]+[.H20]+[.H23]+[.H24]+[.H29]+[.H32]+[.H35]+[.H38]+[.H39]+[.H40]+[.H41]+[.H42]+[.H43]+[.H44]+[.H47]" office:value-type="float" office:value="216485" calcext:value-type="float">
            <text:p><text:s/>216,485 </text:p>
          </table:table-cell>
          <table:table-cell table:style-name="ce23" table:formula="of:=+[.I10]+[.I13]+[.I14]+[.I15]+[.I16]+[.I17]+[.I20]+[.I23]+[.I24]+[.I29]+[.I32]+[.I35]+[.I38]+[.I39]+[.I40]+[.I41]+[.I42]+[.I43]+[.I44]+[.I47]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臺北縣計</text:p>
          </table:table-cell>
          <table:table-cell table:style-name="ce24" table:formula="of:=SUM([.B11:.B12])" office:value-type="float" office:value="4023" calcext:value-type="float">
            <text:p><text:s/>4,023 </text:p>
          </table:table-cell>
          <table:table-cell table:style-name="ce24" table:formula="of:=SUM([.C11:.C12])" office:value-type="float" office:value="0" calcext:value-type="float">
            <text:p><text:s/>- </text:p>
          </table:table-cell>
          <table:table-cell table:style-name="ce24" table:formula="of:=SUM([.D11:.D12])" office:value-type="float" office:value="0" calcext:value-type="float">
            <text:p><text:s/>- </text:p>
          </table:table-cell>
          <table:table-cell table:style-name="ce24" table:formula="of:=SUM([.E11:.E12])" office:value-type="float" office:value="149201" calcext:value-type="float">
            <text:p><text:s/>149,201 </text:p>
          </table:table-cell>
          <table:table-cell table:style-name="ce24" table:formula="of:=SUM([.F11:.F12])" office:value-type="float" office:value="29578" calcext:value-type="float">
            <text:p><text:s/>29,578 </text:p>
          </table:table-cell>
          <table:table-cell table:style-name="ce24" table:formula="of:=SUM([.G11:.G12])" office:value-type="float" office:value="0" calcext:value-type="float">
            <text:p><text:s/>- </text:p>
          </table:table-cell>
          <table:table-cell table:style-name="ce24" table:formula="of:=SUM([.H11:.H12])" office:value-type="float" office:value="119623" calcext:value-type="float">
            <text:p><text:s/>119,623 </text:p>
          </table:table-cell>
          <table:table-cell table:style-name="ce24" table:formula="of:=SUM([.I11:.I12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80" calcext:value-type="float">
            <text:p><text:s/>38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table:formula="of:=SUM([.F11:.I11])" office:value-type="float" office:value="29578" calcext:value-type="float">
            <text:p>29,578 </text:p>
          </table:table-cell>
          <table:table-cell table:style-name="ce25" office:value-type="float" office:value="29578" calcext:value-type="float">
            <text:p><text:s/>29,57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十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643" calcext:value-type="float">
            <text:p><text:s/>3,64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table:formula="of:=SUM([.F12:.I12])" office:value-type="float" office:value="119623" calcext:value-type="float">
            <text:p>119,62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19623" calcext:value-type="float">
            <text:p><text:s/>119,6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臺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5" office:value-type="float" office:value="1840" calcext:value-type="float">
            <text:p><text:s/>1,84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table:formula="of:=SUM([.F13:.I13])" office:value-type="float" office:value="75249" calcext:value-type="float">
            <text:p>75,249 </text:p>
          </table:table-cell>
          <table:table-cell table:style-name="ce25" office:value-type="float" office:value="71133" calcext:value-type="float">
            <text:p><text:s/>71,133 </text:p>
          </table:table-cell>
          <table:table-cell table:style-name="ce25" office:value-type="float" office:value="4116" calcext:value-type="float">
            <text:p><text:s/>4,11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宜蘭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25" office:value-type="float" office:value="2640" calcext:value-type="float">
            <text:p><text:s/>2,64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table:formula="of:=SUM([.F14:.I14])" office:value-type="float" office:value="121770" calcext:value-type="float">
            <text:p>121,770 </text:p>
          </table:table-cell>
          <table:table-cell table:style-name="ce25" office:value-type="float" office:value="121770" calcext:value-type="float">
            <text:p><text:s/>121,77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桃園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5" office:value-type="float" office:value="25" calcext:value-type="float">
            <text:p><text:s/>2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table:formula="of:=SUM([.F15:.I15])" office:value-type="float" office:value="7740" calcext:value-type="float">
            <text:p>7,740 </text:p>
          </table:table-cell>
          <table:table-cell table:style-name="ce25" office:value-type="float" office:value="7740" calcext:value-type="float">
            <text:p><text:s/>7,74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新竹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25" office:value-type="float" office:value="1805" calcext:value-type="float">
            <text:p><text:s/>1,80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table:formula="of:=SUM([.F16:.I16])" office:value-type="float" office:value="27545" calcext:value-type="float">
            <text:p>27,545 </text:p>
          </table:table-cell>
          <table:table-cell table:style-name="ce25" office:value-type="float" office:value="27545" calcext:value-type="float">
            <text:p><text:s/>27,54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苗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中縣計</text:p>
          </table:table-cell>
          <table:table-cell table:style-name="ce26" table:formula="of:=SUM([.B18:.B19])" office:value-type="float" office:value="4839" calcext:value-type="float">
            <text:p><text:s/>4,839 </text:p>
          </table:table-cell>
          <table:table-cell table:style-name="ce26" table:formula="of:=SUM([.C18:.C19])" office:value-type="float" office:value="0" calcext:value-type="float">
            <text:p><text:s/>- </text:p>
          </table:table-cell>
          <table:table-cell table:style-name="ce26" table:formula="of:=SUM([.D18:.D19])" office:value-type="float" office:value="45" calcext:value-type="float">
            <text:p><text:s/>45 </text:p>
          </table:table-cell>
          <table:table-cell table:style-name="ce26" table:formula="of:=SUM([.E18:.E19])" office:value-type="float" office:value="279636" calcext:value-type="float">
            <text:p><text:s/>279,636 </text:p>
          </table:table-cell>
          <table:table-cell table:style-name="ce26" table:formula="of:=SUM([.F18:.F19])" office:value-type="float" office:value="231419" calcext:value-type="float">
            <text:p><text:s/>231,419 </text:p>
          </table:table-cell>
          <table:table-cell table:style-name="ce26" table:formula="of:=SUM([.G18:.G19])" office:value-type="float" office:value="0" calcext:value-type="float">
            <text:p><text:s/>- </text:p>
          </table:table-cell>
          <table:table-cell table:style-name="ce26" table:formula="of:=SUM([.H18:.H19])" office:value-type="float" office:value="48217" calcext:value-type="float">
            <text:p><text:s/>48,217 </text:p>
          </table:table-cell>
          <table:table-cell table:style-name="ce26" table:formula="of:=SUM([.I18:.I19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524" calcext:value-type="float">
            <text:p><text:s/>3,5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34" table:formula="of:=SUM([.F18:.I18])" office:value-type="float" office:value="175219" calcext:value-type="float">
            <text:p>175,219 </text:p>
          </table:table-cell>
          <table:table-cell table:style-name="ce25" office:value-type="float" office:value="175219" calcext:value-type="float">
            <text:p><text:s/>175,21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315" calcext:value-type="float">
            <text:p><text:s/>1,3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34" table:formula="of:=SUM([.F19:.I19])" office:value-type="float" office:value="104417" calcext:value-type="float">
            <text:p>104,417 </text:p>
          </table:table-cell>
          <table:table-cell table:style-name="ce25" office:value-type="float" office:value="56200" calcext:value-type="float">
            <text:p><text:s/>56,2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217" calcext:value-type="float">
            <text:p><text:s/>48,21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臺中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彰化縣計</text:p>
          </table:table-cell>
          <table:table-cell table:style-name="ce26" table:formula="of:=SUM([.B21:.B22])" office:value-type="float" office:value="7527" calcext:value-type="float">
            <text:p><text:s/>7,527 </text:p>
          </table:table-cell>
          <table:table-cell table:style-name="ce26" table:formula="of:=SUM([.C21:.C22])" office:value-type="float" office:value="3" calcext:value-type="float">
            <text:p><text:s/>3 </text:p>
          </table:table-cell>
          <table:table-cell table:style-name="ce26" table:formula="of:=SUM([.D21:.D22])" office:value-type="float" office:value="2" calcext:value-type="float">
            <text:p><text:s/>2 </text:p>
          </table:table-cell>
          <table:table-cell table:style-name="ce26" table:formula="of:=SUM([.E21:.E22])" office:value-type="float" office:value="365727" calcext:value-type="float">
            <text:p><text:s/>365,727 </text:p>
          </table:table-cell>
          <table:table-cell table:style-name="ce26" table:formula="of:=SUM([.F21:.F22])" office:value-type="float" office:value="365727" calcext:value-type="float">
            <text:p><text:s/>365,727 </text:p>
          </table:table-cell>
          <table:table-cell table:style-name="ce26" table:formula="of:=SUM([.G21:.G22])" office:value-type="float" office:value="0" calcext:value-type="float">
            <text:p><text:s/>- </text:p>
          </table:table-cell>
          <table:table-cell table:style-name="ce26" table:formula="of:=SUM([.H21:.H22])" office:value-type="float" office:value="0" calcext:value-type="float">
            <text:p><text:s/>- </text:p>
          </table:table-cell>
          <table:table-cell table:style-name="ce26" table:formula="of:=SUM([.I21:.I22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474" calcext:value-type="float">
            <text:p><text:s/>1,47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4" table:formula="of:=SUM([.F21:.I21])" office:value-type="float" office:value="297356" calcext:value-type="float">
            <text:p>297,356 </text:p>
          </table:table-cell>
          <table:table-cell table:style-name="ce25" office:value-type="float" office:value="297356" calcext:value-type="float">
            <text:p><text:s/>297,35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四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6053" calcext:value-type="float">
            <text:p><text:s/>6,05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table:formula="of:=SUM([.F22:.I22])" office:value-type="float" office:value="68371" calcext:value-type="float">
            <text:p>68,371 </text:p>
          </table:table-cell>
          <table:table-cell table:style-name="ce25" office:value-type="float" office:value="68371" calcext:value-type="float">
            <text:p><text:s/>68,37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彰化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5" office:value-type="float" office:value="1958" calcext:value-type="float">
            <text:p><text:s/>1,95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4" table:formula="of:=SUM([.F23:.I23])" office:value-type="float" office:value="94898" calcext:value-type="float">
            <text:p>94,898 </text:p>
          </table:table-cell>
          <table:table-cell table:style-name="ce25" office:value-type="float" office:value="94898" calcext:value-type="float">
            <text:p><text:s/>94,89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南投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雲林縣計</text:p>
          </table:table-cell>
          <table:table-cell table:style-name="ce26" table:formula="of:=SUM([.B25:.B28])" office:value-type="float" office:value="29356" calcext:value-type="float">
            <text:p><text:s/>29,356 </text:p>
          </table:table-cell>
          <table:table-cell table:style-name="ce26" table:formula="of:=SUM([.C25:.C28])" office:value-type="float" office:value="26" calcext:value-type="float">
            <text:p><text:s/>26 </text:p>
          </table:table-cell>
          <table:table-cell table:style-name="ce26" table:formula="of:=SUM([.D25:.D28])" office:value-type="float" office:value="38" calcext:value-type="float">
            <text:p><text:s/>38 </text:p>
          </table:table-cell>
          <table:table-cell table:style-name="ce26" table:formula="of:=SUM([.E25:.E28])" office:value-type="float" office:value="1357603" calcext:value-type="float">
            <text:p><text:s/>1,357,603 </text:p>
          </table:table-cell>
          <table:table-cell table:style-name="ce26" table:formula="of:=SUM([.F25:.F28])" office:value-type="float" office:value="1357603" calcext:value-type="float">
            <text:p><text:s/>1,357,603 </text:p>
          </table:table-cell>
          <table:table-cell table:style-name="ce26" table:formula="of:=SUM([.G25:.G28])" office:value-type="float" office:value="0" calcext:value-type="float">
            <text:p><text:s/>- </text:p>
          </table:table-cell>
          <table:table-cell table:style-name="ce26" table:formula="of:=SUM([.H25:.H28])" office:value-type="float" office:value="0" calcext:value-type="float">
            <text:p><text:s/>- </text:p>
          </table:table-cell>
          <table:table-cell table:style-name="ce26" table:formula="of:=SUM([.I25:.I28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296" calcext:value-type="float">
            <text:p><text:s/>1,2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4" table:formula="of:=SUM([.F25:.I25])" office:value-type="float" office:value="58729" calcext:value-type="float">
            <text:p>58,729 </text:p>
          </table:table-cell>
          <table:table-cell table:style-name="ce25" office:value-type="float" office:value="58729" calcext:value-type="float">
            <text:p><text:s/>58,72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9170" calcext:value-type="float">
            <text:p><text:s/>9,170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4" table:formula="of:=SUM([.F26:.I26])" office:value-type="float" office:value="814872" calcext:value-type="float">
            <text:p>814,872 </text:p>
          </table:table-cell>
          <table:table-cell table:style-name="ce25" office:value-type="float" office:value="814872" calcext:value-type="float">
            <text:p><text:s/>814,87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4" table:formula="of:=SUM([.F27:.I27])" office:value-type="float" office:value="10993" calcext:value-type="float">
            <text:p>10,993 </text:p>
          </table:table-cell>
          <table:table-cell table:style-name="ce25" office:value-type="float" office:value="10993" calcext:value-type="float">
            <text:p><text:s/>10,99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九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8890" calcext:value-type="float">
            <text:p><text:s/>18,89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34" table:formula="of:=SUM([.F28:.I28])" office:value-type="float" office:value="473009" calcext:value-type="float">
            <text:p>473,009 </text:p>
          </table:table-cell>
          <table:table-cell table:style-name="ce25" office:value-type="float" office:value="473009" calcext:value-type="float">
            <text:p><text:s/>473,00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雲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嘉義縣計</text:p>
          </table:table-cell>
          <table:table-cell table:style-name="ce26" table:formula="of:=SUM([.B30:.B31])" office:value-type="float" office:value="36483" calcext:value-type="float">
            <text:p><text:s/>36,483 </text:p>
          </table:table-cell>
          <table:table-cell table:style-name="ce26" table:formula="of:=SUM([.C30:.C31])" office:value-type="float" office:value="73" calcext:value-type="float">
            <text:p><text:s/>73 </text:p>
          </table:table-cell>
          <table:table-cell table:style-name="ce26" table:formula="of:=SUM([.D30:.D31])" office:value-type="float" office:value="27" calcext:value-type="float">
            <text:p><text:s/>27 </text:p>
          </table:table-cell>
          <table:table-cell table:style-name="ce26" table:formula="of:=SUM([.E30:.E31])" office:value-type="float" office:value="1105749" calcext:value-type="float">
            <text:p><text:s/>1,105,749 </text:p>
          </table:table-cell>
          <table:table-cell table:style-name="ce26" table:formula="of:=SUM([.F30:.F31])" office:value-type="float" office:value="1100960" calcext:value-type="float">
            <text:p><text:s/>1,100,960 </text:p>
          </table:table-cell>
          <table:table-cell table:style-name="ce26" table:formula="of:=SUM([.G30:.G31])" office:value-type="float" office:value="0" calcext:value-type="float">
            <text:p><text:s/>- </text:p>
          </table:table-cell>
          <table:table-cell table:style-name="ce26" table:formula="of:=SUM([.H30:.H31])" office:value-type="float" office:value="4789" calcext:value-type="float">
            <text:p><text:s/>4,789 </text:p>
          </table:table-cell>
          <table:table-cell table:style-name="ce26" table:formula="of:=SUM([.I30:.I31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4" table:formula="of:=SUM([.F30:.I30])" office:value-type="float" office:value="169219" calcext:value-type="float">
            <text:p>169,219 </text:p>
          </table:table-cell>
          <table:table-cell table:style-name="ce25" office:value-type="float" office:value="169219" calcext:value-type="float">
            <text:p><text:s/>169,21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6483" calcext:value-type="float">
            <text:p><text:s/>36,483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34" table:formula="of:=SUM([.F31:.I31])" office:value-type="float" office:value="936530" calcext:value-type="float">
            <text:p>936,530 </text:p>
          </table:table-cell>
          <table:table-cell table:style-name="ce25" office:value-type="float" office:value="931741" calcext:value-type="float">
            <text:p><text:s/>931,74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789" calcext:value-type="float">
            <text:p><text:s/>4,78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嘉義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南縣計</text:p>
          </table:table-cell>
          <table:table-cell table:style-name="ce26" table:formula="of:=SUM([.B33:.B34])" office:value-type="float" office:value="19451" calcext:value-type="float">
            <text:p><text:s/>19,451 </text:p>
          </table:table-cell>
          <table:table-cell table:style-name="ce26" table:formula="of:=SUM([.C33:.C34])" office:value-type="float" office:value="6" calcext:value-type="float">
            <text:p><text:s/>6 </text:p>
          </table:table-cell>
          <table:table-cell table:style-name="ce26" table:formula="of:=SUM([.D33:.D34])" office:value-type="float" office:value="5" calcext:value-type="float">
            <text:p><text:s/>5 </text:p>
          </table:table-cell>
          <table:table-cell table:style-name="ce26" table:formula="of:=SUM([.E33:.E34])" office:value-type="float" office:value="1504988" calcext:value-type="float">
            <text:p><text:s/>1,504,988 </text:p>
          </table:table-cell>
          <table:table-cell table:style-name="ce26" table:formula="of:=SUM([.F33:.F34])" office:value-type="float" office:value="1496384" calcext:value-type="float">
            <text:p><text:s/>1,496,384 </text:p>
          </table:table-cell>
          <table:table-cell table:style-name="ce26" table:formula="of:=SUM([.G33:.G34])" office:value-type="float" office:value="0" calcext:value-type="float">
            <text:p><text:s/>- </text:p>
          </table:table-cell>
          <table:table-cell table:style-name="ce26" table:formula="of:=SUM([.H33:.H34])" office:value-type="float" office:value="8604" calcext:value-type="float">
            <text:p><text:s/>8,604 </text:p>
          </table:table-cell>
          <table:table-cell table:style-name="ce26" table:formula="of:=SUM([.I33:.I34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5803" calcext:value-type="float">
            <text:p><text:s/>5,80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4" table:formula="of:=SUM([.F33:.I33])" office:value-type="float" office:value="631833" calcext:value-type="float">
            <text:p>631,833 </text:p>
          </table:table-cell>
          <table:table-cell table:style-name="ce25" office:value-type="float" office:value="631833" calcext:value-type="float">
            <text:p><text:s/>631,83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9"/>
          <table:table-cell table:style-name="ce27" office:value-type="float" office:value="13648" calcext:value-type="float">
            <text:p><text:s/>13,64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5" table:formula="of:=SUM([.F34:.I34])" office:value-type="float" office:value="873155" calcext:value-type="float">
            <text:p>873,155 </text:p>
          </table:table-cell>
          <table:table-cell table:style-name="ce27" office:value-type="float" office:value="864551" calcext:value-type="float">
            <text:p><text:s/>864,5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604" calcext:value-type="float">
            <text:p><text:s/>8,60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臺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高雄縣計</text:p>
          </table:table-cell>
          <table:table-cell table:style-name="ce26" table:formula="of:=SUM([.B36:.B37])" office:value-type="float" office:value="10080" calcext:value-type="float">
            <text:p><text:s/>10,080 </text:p>
          </table:table-cell>
          <table:table-cell table:style-name="ce26" table:formula="of:=SUM([.C36:.C37])" office:value-type="float" office:value="0" calcext:value-type="float">
            <text:p><text:s/>- </text:p>
          </table:table-cell>
          <table:table-cell table:style-name="ce26" table:formula="of:=SUM([.D36:.D37])" office:value-type="float" office:value="7" calcext:value-type="float">
            <text:p><text:s/>7 </text:p>
          </table:table-cell>
          <table:table-cell table:style-name="ce26" table:formula="of:=SUM([.E36:.E37])" office:value-type="float" office:value="1339973" calcext:value-type="float">
            <text:p><text:s/>1,339,973 </text:p>
          </table:table-cell>
          <table:table-cell table:style-name="ce26" table:formula="of:=SUM([.F36:.F37])" office:value-type="float" office:value="1339973" calcext:value-type="float">
            <text:p><text:s/>1,339,973 </text:p>
          </table:table-cell>
          <table:table-cell table:style-name="ce26" table:formula="of:=SUM([.G36:.G37])" office:value-type="float" office:value="0" calcext:value-type="float">
            <text:p><text:s/>- </text:p>
          </table:table-cell>
          <table:table-cell table:style-name="ce26" table:formula="of:=SUM([.H36:.H37])" office:value-type="float" office:value="0" calcext:value-type="float">
            <text:p><text:s/>- </text:p>
          </table:table-cell>
          <table:table-cell table:style-name="ce26" table:formula="of:=SUM([.I36:.I37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4369" calcext:value-type="float">
            <text:p><text:s/>4,36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table:formula="of:=SUM([.F36:.I36])" office:value-type="float" office:value="592320" calcext:value-type="float">
            <text:p>592,320 </text:p>
          </table:table-cell>
          <table:table-cell table:style-name="ce25" office:value-type="float" office:value="592320" calcext:value-type="float">
            <text:p><text:s/>592,32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5711" calcext:value-type="float">
            <text:p><text:s/>5,7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4" table:formula="of:=SUM([.F37:.I37])" office:value-type="float" office:value="747653" calcext:value-type="float">
            <text:p>747,653 </text:p>
          </table:table-cell>
          <table:table-cell table:style-name="ce25" office:value-type="float" office:value="747653" calcext:value-type="float">
            <text:p><text:s/>747,65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高雄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5" office:value-type="float" office:value="10899" calcext:value-type="float">
            <text:p><text:s/>10,89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table:formula="of:=SUM([.F38:.I38])" office:value-type="float" office:value="155291" calcext:value-type="float">
            <text:p>155,291 </text:p>
          </table:table-cell>
          <table:table-cell table:style-name="ce25" office:value-type="float" office:value="155291" calcext:value-type="float">
            <text:p><text:s/>155,29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屏東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25" office:value-type="float" office:value="9745" calcext:value-type="float">
            <text:p><text:s/>9,74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34" table:formula="of:=SUM([.F39:.I39])" office:value-type="float" office:value="66631" calcext:value-type="float">
            <text:p>66,631 </text:p>
          </table:table-cell>
          <table:table-cell table:style-name="ce25" office:value-type="float" office:value="66631" calcext:value-type="float">
            <text:p><text:s/>66,63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花蓮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25" office:value-type="float" office:value="2250" calcext:value-type="float">
            <text:p><text:s/>2,2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table:formula="of:=SUM([.F40:.I40])" office:value-type="float" office:value="29585" calcext:value-type="float">
            <text:p>29,585 </text:p>
          </table:table-cell>
          <table:table-cell table:style-name="ce25" office:value-type="float" office:value="20575" calcext:value-type="float">
            <text:p><text:s/>20,575 </text:p>
          </table:table-cell>
          <table:table-cell table:style-name="ce25" office:value-type="float" office:value="997" calcext:value-type="float">
            <text:p><text:s/>997 </text:p>
          </table:table-cell>
          <table:table-cell table:style-name="ce25" office:value-type="float" office:value="8013" calcext:value-type="float">
            <text:p><text:s/>8,0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澎湖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25" office:value-type="float" office:value="354" calcext:value-type="float">
            <text:p><text:s/>35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table:formula="of:=SUM([.F41:.I41])" office:value-type="float" office:value="20741" calcext:value-type="float">
            <text:p>20,741 </text:p>
          </table:table-cell>
          <table:table-cell table:style-name="ce25" office:value-type="float" office:value="20741" calcext:value-type="float">
            <text:p><text:s/>20,74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4" table:formula="of:=SUM([.F42:.I42])" office:value-type="float" office:value="23877" calcext:value-type="float">
            <text:p>23,877 </text:p>
          </table:table-cell>
          <table:table-cell table:style-name="ce25" office:value-type="float" office:value="23877" calcext:value-type="float">
            <text:p><text:s/>23,87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5" office:value-type="float" office:value="1650" calcext:value-type="float">
            <text:p><text:s/>1,6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table:formula="of:=SUM([.F43:.I43])" office:value-type="float" office:value="59279" calcext:value-type="float">
            <text:p>59,279 </text:p>
          </table:table-cell>
          <table:table-cell table:style-name="ce25" office:value-type="float" office:value="36739" calcext:value-type="float">
            <text:p><text:s/>36,7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540" calcext:value-type="float">
            <text:p><text:s/>22,5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嘉義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南市計</text:p>
          </table:table-cell>
          <table:table-cell table:style-name="ce26" table:formula="of:=SUM([.B45:.B46])" office:value-type="float" office:value="1523" calcext:value-type="float">
            <text:p><text:s/>1,523 </text:p>
          </table:table-cell>
          <table:table-cell table:style-name="ce26" table:formula="of:=SUM([.C45:.C46])" office:value-type="float" office:value="5" calcext:value-type="float">
            <text:p><text:s/>5 </text:p>
          </table:table-cell>
          <table:table-cell table:style-name="ce26" table:formula="of:=SUM([.D45:.D46])" office:value-type="float" office:value="2" calcext:value-type="float">
            <text:p><text:s/>2 </text:p>
          </table:table-cell>
          <table:table-cell table:style-name="ce26" table:formula="of:=SUM([.E45:.E46])" office:value-type="float" office:value="780991" calcext:value-type="float">
            <text:p><text:s/>780,991 </text:p>
          </table:table-cell>
          <table:table-cell table:style-name="ce26" table:formula="of:=SUM([.F45:.F46])" office:value-type="float" office:value="780991" calcext:value-type="float">
            <text:p><text:s/>780,991 </text:p>
          </table:table-cell>
          <table:table-cell table:style-name="ce26" table:formula="of:=SUM([.G45:.G46])" office:value-type="float" office:value="0" calcext:value-type="float">
            <text:p><text:s/>- </text:p>
          </table:table-cell>
          <table:table-cell table:style-name="ce26" table:formula="of:=SUM([.H45:.H46])" office:value-type="float" office:value="0" calcext:value-type="float">
            <text:p><text:s/>- </text:p>
          </table:table-cell>
          <table:table-cell table:style-name="ce26" table:formula="of:=SUM([.I45:.I46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756" calcext:value-type="float">
            <text:p><text:s/>75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table:formula="of:=SUM([.F45:.I45])" office:value-type="float" office:value="252987" calcext:value-type="float">
            <text:p>252,987 </text:p>
          </table:table-cell>
          <table:table-cell table:style-name="ce25" office:value-type="float" office:value="252987" calcext:value-type="float">
            <text:p><text:s/>252,98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767" calcext:value-type="float">
            <text:p><text:s/>76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4" table:formula="of:=SUM([.F46:.I46])" office:value-type="float" office:value="528004" calcext:value-type="float">
            <text:p>528,004 </text:p>
          </table:table-cell>
          <table:table-cell table:style-name="ce25" office:value-type="float" office:value="528004" calcext:value-type="float">
            <text:p><text:s/>528,00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臺南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style-name="ce25" office:value-type="float" office:value="2962" calcext:value-type="float">
            <text:p><text:s/>2,96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34" table:formula="of:=SUM([.F47:.I47])" office:value-type="float" office:value="25643" calcext:value-type="float">
            <text:p>25,643 </text:p>
          </table:table-cell>
          <table:table-cell table:style-name="ce25" office:value-type="float" office:value="12735" calcext:value-type="float">
            <text:p><text:s/>12,735 </text:p>
          </table:table-cell>
          <table:table-cell table:style-name="ce25" office:value-type="float" office:value="8209" calcext:value-type="float">
            <text:p><text:s/>8,209 </text:p>
          </table:table-cell>
          <table:table-cell table:style-name="ce25" office:value-type="float" office:value="4699" calcext:value-type="float">
            <text:p><text:s/>4,6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金門縣政府</text:p>
          </table:table-cell>
          <table:table-cell table:style-name="ce12" table:number-columns-repeated="1014"/>
        </table:table-row>
        <table:table-row table:style-name="ro6">
          <table:table-cell table:style-name="ce10"/>
          <table:table-cell table:style-name="ce27" table:number-columns-repeated="3"/>
          <table:table-cell table:style-name="ce36" table:number-columns-repeated="5"/>
          <table:table-cell table:style-name="ce49"/>
          <table:table-cell table:style-name="ce12" table:number-columns-repeated="1014"/>
        </table:table-row>
        <table:table-row table:style-name="ro9">
          <table:table-cell table:style-name="ce11"/>
          <table:table-cell table:style-name="ce25" table:number-columns-repeated="2"/>
          <table:table-cell table:style-name="ce11"/>
          <table:table-cell table:style-name="ce12" table:number-columns-repeated="1020"/>
        </table:table-row>
        <table:table-row table:style-name="ro10">
          <table:table-cell table:style-name="ce12" table:number-columns-repeated="5"/>
          <table:table-cell table:style-name="ce14" office:value-type="string" calcext:value-type="string">
            <text:p>主辦統計人員</text:p>
          </table:table-cell>
          <table:table-cell table:style-name="ce12" table:number-columns-repeated="1018"/>
        </table:table-row>
        <table:table-row table:style-name="ro10">
          <table:table-cell table:style-name="ce13" office:value-type="string" calcext:value-type="string">
            <text:p>填 <text:s/>表</text:p>
          </table:table-cell>
          <table:table-cell table:style-name="ce28" office:value-type="string" calcext:value-type="string">
            <text:p>審 <text:s/>核</text:p>
          </table:table-cell>
          <table:table-cell table:style-name="ce12" table:number-columns-repeated="6"/>
          <table:table-cell table:style-name="ce14" office:value-type="string" calcext:value-type="string">
            <text:p>機關長官</text:p>
          </table:table-cell>
          <table:table-cell table:style-name="ce28"/>
          <table:table-cell table:style-name="ce12" table:number-columns-repeated="1014"/>
        </table:table-row>
        <table:table-row table:style-name="ro11">
          <table:table-cell table:style-name="ce12" table:number-columns-repeated="5"/>
          <table:table-cell table:style-name="ce14" office:value-type="string" calcext:value-type="string">
            <text:p>主辦業務人員</text:p>
          </table:table-cell>
          <table:table-cell table:style-name="ce12" table:number-columns-repeated="1018"/>
        </table:table-row>
        <table:table-row table:style-name="ro12">
          <table:table-cell table:style-name="ce11"/>
          <table:table-cell table:style-name="ce25" table:number-columns-repeated="2"/>
          <table:table-cell table:style-name="ce12" table:number-columns-repeated="1021"/>
        </table:table-row>
        <table:table-row table:style-name="ro10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2"/>
          <table:table-cell table:style-name="ce12" table:number-columns-repeated="5"/>
          <table:table-cell table:style-name="ce43"/>
          <table:table-cell table:style-name="ce12" table:number-columns-repeated="1015"/>
        </table:table-row>
        <table:table-row table:style-name="ro10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10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2" table:number-columns-repeated="1023"/>
        </table:table-row>
        <table:table-row table:style-name="ro14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2" table:number-columns-repeated="1023"/>
        </table:table-row>
        <table:table-row table:style-name="ro14">
          <table:table-cell table:style-name="ce12" office:value-type="string" calcext:value-type="string">
            <text:p><text:s text:c="10"/>3.工程內容項『其他(處)』欄包含箱涵、河道整理、拱橋、固床工及便橋等項目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43" office:value-type="string" calcext:value-type="string">
            <text:p>民國<text:span text:style-name="T1">99</text:span><text:span text:style-name="T2">年</text:span><text:span text:style-name="T3">4</text:span><text:span text:style-name="T2">月</text:span><text:span text:style-name="T3">29</text:span><text:span text:style-name="T2">日編製</text:span></text:p>
          </table:table-cell>
          <table:table-cell table:number-columns-repeated="1014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9mm" fo:margin-bottom="13mm" fo:margin-left="40.01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張佩宜</dc:creator>
    <dc:date>2016-11-25T08:58:30</dc:date>
    <meta:print-date>2010-04-26T16:13:11</meta:print-date>
    <meta:document-statistic meta:table-count="1" meta:cell-count="399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