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8.68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25.42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7"/>
          <table:table-cell table:style-name="ce22" table:number-columns-repeated="8"/>
          <table:table-cell table:style-name="ce44" office:value-type="string" office:string-value="編  製  機  關" calcext:value-type="string">
            <text:p><text:s/>編 <text:s/>製 <text:s/>機 <text:s/>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"/>
          <table:table-cell table:style-name="ce22" table:number-columns-repeated="1011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8"/>
          <table:table-cell table:style-name="ce23" table:number-columns-repeated="8"/>
          <table:table-cell table:style-name="ce44" office:value-type="string" office:string-value="表  號" calcext:value-type="string">
            <text:p><text:s/>表 <text:s/>號 </text:p>
          </table:table-cell>
          <table:table-cell table:style-name="ce45" office:value-type="string" calcext:value-type="string" table:number-columns-spanned="2" table:number-rows-spanned="1">
            <text:p>11<text:span text:style-name="T8">52-02-05</text:span></text:p>
          </table:table-cell>
          <table:covered-table-cell table:style-name="ce47"/>
          <table:table-cell table:style-name="ce22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排水<text:span text:style-name="T1">(</text:span><text:span text:style-name="T2">區排及中小排</text:span><text:span text:style-name="T3">)</text:span><text:span text:style-name="T2">改善工程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office:string-value="中華民國  九十  年度" calcext:value-type="string" table:number-columns-spanned="13" table:number-rows-spanned="1">
            <text:p><text:s/>中華民國 <text:s/>九十 <text:s/>年度 </text:p>
          </table:table-cell>
          <table:covered-table-cell table:number-columns-repeated="12" table:style-name="ce4"/>
          <table:table-cell table:number-columns-repeated="1011"/>
        </table:table-row>
        <table:table-row table:style-name="ro5">
          <table:table-cell table:style-name="ce5"/>
          <table:table-cell table:number-columns-repeated="3"/>
          <table:table-cell table:style-name="ce12"/>
          <table:table-cell table:number-columns-repeated="1019"/>
        </table:table-row>
        <table:table-row table:style-name="ro6">
          <table:table-cell table:style-name="ce6" office:value-type="string" office:string-value="排水別" calcext:value-type="string" table:number-columns-spanned="1" table:number-rows-spanned="2">
            <text:p><text:s/>排水別 </text:p>
          </table:table-cell>
          <table:table-cell table:style-name="ce1" office:value-type="string" calcext:value-type="string" table:number-columns-spanned="1" table:number-rows-spanned="2">
            <text:p>縣<text:span text:style-name="T4">市別</text:span></text:p>
          </table:table-cell>
          <table:table-cell table:style-name="ce24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31"/>
          <table:table-cell table:style-name="ce39" office:value-type="string" calcext:value-type="string" table:number-columns-spanned="6" table:number-rows-spanned="1">
            <text:p>工程費<text:span text:style-name="T5">(</text:span><text:span text:style-name="T6">新臺幣千元</text:span><text:span text:style-name="T7">)</text:span></text:p>
          </table:table-cell>
          <table:covered-table-cell table:number-columns-repeated="4" table:style-name="ce41"/>
          <table:covered-table-cell table:style-name="ce46"/>
          <table:table-cell table:style-name="ce48" office:value-type="string" office:string-value="主辦" calcext:value-type="string">
            <text:p><text:s/>主辦 </text:p>
          </table:table-cell>
          <table:table-cell table:style-name="ce13" table:number-columns-repeated="1011"/>
        </table:table-row>
        <table:table-row table:style-name="ro6">
          <table:covered-table-cell table:style-name="ce7"/>
          <table:covered-table-cell table:style-name="ce19"/>
          <table:table-cell table:style-name="ce25" office:value-type="string" office:string-value="堤防(公尺)" calcext:value-type="string">
            <text:p><text:s/>堤防(公尺) </text:p>
          </table:table-cell>
          <table:table-cell table:style-name="ce25" office:value-type="string" office:string-value="護岸(公尺)" calcext:value-type="string">
            <text:p><text:s/>護岸(公尺) </text:p>
          </table:table-cell>
          <table:table-cell table:style-name="ce36" office:value-type="string" office:string-value="制水門(座)" calcext:value-type="string">
            <text:p><text:s/>制水門(座) </text:p>
          </table:table-cell>
          <table:table-cell table:style-name="ce37" office:value-type="string" office:string-value="其他(處)" calcext:value-type="string">
            <text:p><text:s/>其他(處) </text:p>
          </table:table-cell>
          <table:table-cell table:style-name="ce39" office:value-type="string" office:string-value="總計" calcext:value-type="string">
            <text:p><text:s/>總計 </text:p>
          </table:table-cell>
          <table:table-cell table:style-name="ce42" office:value-type="string" office:string-value="中央經費" calcext:value-type="string">
            <text:p><text:s/>中央經費 </text:p>
          </table:table-cell>
          <table:table-cell table:style-name="ce43" office:value-type="string" office:string-value="直轄市經費" calcext:value-type="string">
            <text:p><text:s/>直轄市經費 </text:p>
          </table:table-cell>
          <table:table-cell table:style-name="ce43" office:value-type="string" office:string-value="縣市庫負擔" calcext:value-type="string">
            <text:p><text:s/>縣市庫負擔 </text:p>
          </table:table-cell>
          <table:table-cell table:style-name="ce43" office:value-type="string" office:string-value="地方自籌款" calcext:value-type="string">
            <text:p><text:s/>地方自籌款 </text:p>
          </table:table-cell>
          <table:table-cell table:style-name="ce39" office:value-type="string" office:string-value="其他" calcext:value-type="string">
            <text:p><text:s/>其他 </text:p>
          </table:table-cell>
          <table:table-cell table:style-name="ce49" office:value-type="string" office:string-value="機關" calcext:value-type="string">
            <text:p><text:s/>機關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 office:string-value="總 計" calcext:value-type="string">
            <text:p><text:s/>總 計 </text:p>
          </table:table-cell>
          <table:table-cell table:style-name="ce8"/>
          <table:table-cell table:style-name="ce26" table:formula="of:=[.C11]+[.C23]" office:value-type="float" office:value="5409" calcext:value-type="float">
            <text:p><text:s/>5,409 </text:p>
          </table:table-cell>
          <table:table-cell table:style-name="ce26" table:formula="of:=[.D11]+[.D23]" office:value-type="float" office:value="37846" calcext:value-type="float">
            <text:p><text:s/>37,846 </text:p>
          </table:table-cell>
          <table:table-cell table:style-name="ce26" table:formula="of:=[.E11]+[.E23]" office:value-type="float" office:value="73" calcext:value-type="float">
            <text:p><text:s/>73 </text:p>
          </table:table-cell>
          <table:table-cell table:style-name="ce26" table:formula="of:=[.F11]+[.F23]" office:value-type="float" office:value="78" calcext:value-type="float">
            <text:p><text:s/>78 </text:p>
          </table:table-cell>
          <table:table-cell table:style-name="ce26" table:formula="of:=[.H10]+[.I10]+[.J10]+[.K10]+[.L10]" office:value-type="float" office:value="439813" calcext:value-type="float">
            <text:p><text:s/>439,813 </text:p>
          </table:table-cell>
          <table:table-cell table:style-name="ce26" table:formula="of:=[.H11]+[.H23]" office:value-type="float" office:value="264239" calcext:value-type="float">
            <text:p><text:s/>264,239 </text:p>
          </table:table-cell>
          <table:table-cell table:style-name="ce26" table:formula="of:=[.I11]+[.I23]" office:value-type="float" office:value="0" calcext:value-type="float">
            <text:p><text:s/>- <text:s text:c="2"/></text:p>
          </table:table-cell>
          <table:table-cell table:style-name="ce26" table:formula="of:=[.J11]+[.J23]" office:value-type="float" office:value="145851" calcext:value-type="float">
            <text:p><text:s/>145,851 </text:p>
          </table:table-cell>
          <table:table-cell table:style-name="ce26" table:formula="of:=[.K11]+[.K23]" office:value-type="float" office:value="29723" calcext:value-type="float">
            <text:p><text:s/>29,723 </text:p>
          </table:table-cell>
          <table:table-cell table:style-name="ce26" table:formula="of:=[.L11]+[.L23]" office:value-type="float" office:value="0" calcext:value-type="float">
            <text:p><text:s/>- <text:s text:c="2"/></text:p>
          </table:table-cell>
          <table:table-cell table:style-name="ce50"/>
          <table:table-cell table:style-name="ce13" table:number-columns-repeated="1011"/>
        </table:table-row>
        <table:table-row table:style-name="ro6">
          <table:table-cell table:style-name="ce9" office:value-type="string" office:string-value="區排合計" calcext:value-type="string">
            <text:p><text:s/>區排合計 </text:p>
          </table:table-cell>
          <table:table-cell table:style-name="ce10"/>
          <table:table-cell table:style-name="ce27" table:formula="of:=[.C12]+[.C13]+[.C14]+[.C15]+[.C16]+[.C19]+[.C20]+[.C21]+[.C22]" office:value-type="float" office:value="2616" calcext:value-type="float">
            <text:p><text:s/>2,616 </text:p>
          </table:table-cell>
          <table:table-cell table:style-name="ce27" table:formula="of:=[.D12]+[.D13]+[.D14]+[.D15]+[.D16]+[.D19]+[.D20]+[.D21]+[.D22]" office:value-type="float" office:value="22295" calcext:value-type="float">
            <text:p><text:s/>22,295 </text:p>
          </table:table-cell>
          <table:table-cell table:style-name="ce27" table:formula="of:=[.E12]+[.E13]+[.E14]+[.E15]+[.E16]+[.E19]+[.E20]+[.E21]+[.E22]" office:value-type="float" office:value="73" calcext:value-type="float">
            <text:p><text:s/>73 </text:p>
          </table:table-cell>
          <table:table-cell table:style-name="ce27" table:formula="of:=[.F12]+[.F13]+[.F14]+[.F15]+[.F16]+[.F19]+[.F20]+[.F21]+[.F22]" office:value-type="float" office:value="32" calcext:value-type="float">
            <text:p><text:s/>32 </text:p>
          </table:table-cell>
          <table:table-cell table:style-name="ce27" table:formula="of:=[.G12]+[.G13]+[.G14]+[.G15]+[.G16]+[.G19]+[.G20]+[.G21]+[.G22]" office:value-type="float" office:value="296985" calcext:value-type="float">
            <text:p><text:s/>296,985 </text:p>
          </table:table-cell>
          <table:table-cell table:style-name="ce27" table:formula="of:=[.H12]+[.H13]+[.H14]+[.H15]+[.H16]+[.H19]+[.H20]+[.H21]+[.H22]" office:value-type="float" office:value="231505" calcext:value-type="float">
            <text:p><text:s/>231,505 </text:p>
          </table:table-cell>
          <table:table-cell table:style-name="ce27" table:formula="of:=[.I12]+[.I13]+[.I14]+[.I15]+[.I16]+[.I19]+[.I20]+[.I21]+[.I22]" office:value-type="float" office:value="0" calcext:value-type="float">
            <text:p><text:s/>- <text:s text:c="2"/></text:p>
          </table:table-cell>
          <table:table-cell table:style-name="ce27" table:formula="of:=[.J12]+[.J13]+[.J14]+[.J15]+[.J16]+[.J19]+[.J20]+[.J21]+[.J22]" office:value-type="float" office:value="60710" calcext:value-type="float">
            <text:p><text:s/>60,710 </text:p>
          </table:table-cell>
          <table:table-cell table:style-name="ce27" table:formula="of:=[.K12]+[.K13]+[.K14]+[.K15]+[.K16]+[.K19]+[.K20]+[.K21]+[.K22]" office:value-type="float" office:value="4770" calcext:value-type="float">
            <text:p><text:s/>4,770 </text:p>
          </table:table-cell>
          <table:table-cell table:style-name="ce27" table:formula="of:=[.L12]+[.L13]+[.L14]+[.L15]+[.L16]+[.L19]+[.L20]+[.L21]+[.L22]" office:value-type="float" office:value="0" calcext:value-type="float">
            <text:p><text:s/>- <text:s text:c="2"/></text:p>
          </table:table-cell>
          <table:table-cell table:style-name="ce28"/>
          <table:table-cell table:style-name="ce13" table:number-columns-repeated="1011"/>
        </table:table-row>
        <table:table-row table:style-name="ro6">
          <table:table-cell table:style-name="ce9"/>
          <table:table-cell table:style-name="ce10" office:value-type="string" office:string-value="桃園縣" calcext:value-type="string">
            <text:p><text:s/>桃園縣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2" office:value-type="float" office:value="450" calcext:value-type="float">
            <text:p><text:s/>45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table:formula="of:=[.H12]+[.I12]+[.J12]+[.K12]+[.L12]" office:value-type="float" office:value="3779" calcext:value-type="float">
            <text:p><text:s/>3,779 </text:p>
          </table:table-cell>
          <table:table-cell table:style-name="ce27" office:value-type="float" office:value="3779" calcext:value-type="float">
            <text:p><text:s/>3,779 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8" office:value-type="string" office:string-value="桃園縣政府" calcext:value-type="string">
            <text:p><text:s/>桃園縣政府 </text:p>
          </table:table-cell>
          <table:table-cell table:style-name="ce13" table:number-columns-repeated="1011"/>
        </table:table-row>
        <table:table-row table:style-name="ro6">
          <table:table-cell table:style-name="ce9"/>
          <table:table-cell table:style-name="ce10" office:value-type="string" office:string-value="新竹縣" calcext:value-type="string">
            <text:p><text:s/>新竹縣 </text:p>
          </table:table-cell>
          <table:table-cell table:style-name="ce27" office:value-type="float" office:value="1153" calcext:value-type="float">
            <text:p><text:s/>1,153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0" table:formula="of:=[.H13]+[.I13]+[.J13]+[.K13]+[.L13]" office:value-type="float" office:value="12449" calcext:value-type="float">
            <text:p><text:s/>12,44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2449" calcext:value-type="float">
            <text:p><text:s/>12,4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string" office:string-value="新竹縣政府" calcext:value-type="string">
            <text:p><text:s/>新竹縣政府 </text:p>
          </table:table-cell>
          <table:table-cell table:style-name="ce13" table:number-columns-repeated="1011"/>
        </table:table-row>
        <table:table-row table:style-name="ro6">
          <table:table-cell table:style-name="ce10"/>
          <table:table-cell table:style-name="ce10" office:value-type="string" office:string-value="臺中縣" calcext:value-type="string">
            <text:p><text:s/>臺中縣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0" table:formula="of:=[.H14]+[.I14]+[.J14]+[.K14]+[.L14]" office:value-type="float" office:value="1825" calcext:value-type="float">
            <text:p><text:s/>1,82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825" calcext:value-type="float">
            <text:p><text:s/>1,8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string" office:string-value="臺中縣政府" calcext:value-type="string">
            <text:p><text:s/>臺中縣政府 </text:p>
          </table:table-cell>
          <table:table-cell table:style-name="ce13" table:number-columns-repeated="1011"/>
        </table:table-row>
        <table:table-row table:style-name="ro6">
          <table:table-cell table:style-name="ce10"/>
          <table:table-cell table:style-name="ce20" office:value-type="string" office:string-value="嘉義縣" calcext:value-type="string">
            <text:p><text:s/>嘉義縣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3" office:value-type="float" office:value="14889" calcext:value-type="float">
            <text:p><text:s/>14,889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0" table:formula="of:=[.H15]+[.I15]+[.J15]+[.K15]+[.L15]" office:value-type="float" office:value="180697" calcext:value-type="float">
            <text:p><text:s/>180,697 </text:p>
          </table:table-cell>
          <table:table-cell table:style-name="ce20" office:value-type="float" office:value="180697" calcext:value-type="float">
            <text:p><text:s/>180,697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string" office:string-value="嘉義縣政府" calcext:value-type="string">
            <text:p><text:s/>嘉義縣政府 </text:p>
          </table:table-cell>
          <table:table-cell table:style-name="ce13" table:number-columns-repeated="1011"/>
        </table:table-row>
        <table:table-row table:style-name="ro6">
          <table:table-cell table:style-name="ce10"/>
          <table:table-cell table:style-name="ce21" office:value-type="string" office:string-value="臺南縣小計" calcext:value-type="string">
            <text:p><text:s/>臺南縣小計 </text:p>
          </table:table-cell>
          <table:table-cell table:style-name="ce27" table:formula="of:=SUM([.C17:.C18])" office:value-type="float" office:value="1203" calcext:value-type="float">
            <text:p><text:s/>1,203 </text:p>
          </table:table-cell>
          <table:table-cell table:style-name="ce27" table:formula="of:=SUM([.D17:.D18])" office:value-type="float" office:value="3753" calcext:value-type="float">
            <text:p><text:s/>3,753 </text:p>
          </table:table-cell>
          <table:table-cell table:style-name="ce27" table:formula="of:=SUM([.E17:.E18])" office:value-type="float" office:value="0" calcext:value-type="float">
            <text:p><text:s/>- <text:s text:c="2"/></text:p>
          </table:table-cell>
          <table:table-cell table:style-name="ce27" table:formula="of:=SUM([.F17:.F18])" office:value-type="float" office:value="0" calcext:value-type="float">
            <text:p><text:s/>- <text:s text:c="2"/></text:p>
          </table:table-cell>
          <table:table-cell table:style-name="ce20" table:formula="of:=[.H16]+[.I16]+[.J16]+[.K16]+[.L16]" office:value-type="float" office:value="49569" calcext:value-type="float">
            <text:p><text:s/>49,569 </text:p>
          </table:table-cell>
          <table:table-cell table:style-name="ce27" table:formula="of:=SUM([.H17:.H18])" office:value-type="float" office:value="3133" calcext:value-type="float">
            <text:p><text:s/>3,133 </text:p>
          </table:table-cell>
          <table:table-cell table:style-name="ce27" table:formula="of:=SUM([.I17:.I18])" office:value-type="float" office:value="0" calcext:value-type="float">
            <text:p><text:s/>- <text:s text:c="2"/></text:p>
          </table:table-cell>
          <table:table-cell table:style-name="ce27" table:formula="of:=SUM([.J17:.J18])" office:value-type="float" office:value="46436" calcext:value-type="float">
            <text:p><text:s/>46,436 </text:p>
          </table:table-cell>
          <table:table-cell table:style-name="ce27" table:formula="of:=SUM([.K17:.K18])" office:value-type="float" office:value="0" calcext:value-type="float">
            <text:p><text:s/>- <text:s text:c="2"/></text:p>
          </table:table-cell>
          <table:table-cell table:style-name="ce27" table:formula="of:=SUM([.L17:.L18])" office:value-type="float" office:value="0" calcext:value-type="float">
            <text:p><text:s/>- <text:s text:c="2"/></text:p>
          </table:table-cell>
          <table:table-cell table:style-name="ce28"/>
          <table:table-cell table:style-name="ce13" table:number-columns-repeated="1011"/>
        </table:table-row>
        <table:table-row table:style-name="ro6">
          <table:table-cell table:style-name="ce10" table:number-columns-repeated="2"/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3753" calcext:value-type="float">
            <text:p><text:s/>3,753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0" table:formula="of:=[.H17]+[.I17]+[.J17]+[.K17]+[.L17]" office:value-type="float" office:value="46436" calcext:value-type="float">
            <text:p><text:s/>46,43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6436" calcext:value-type="float">
            <text:p><text:s/>46,43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8" office:value-type="string" office:string-value="臺南縣政府" calcext:value-type="string">
            <text:p><text:s/>臺南縣政府 </text:p>
          </table:table-cell>
          <table:table-cell table:style-name="ce13" table:number-columns-repeated="1011"/>
        </table:table-row>
        <table:table-row table:style-name="ro6">
          <table:table-cell table:style-name="ce10" table:number-columns-repeated="2"/>
          <table:table-cell table:style-name="ce27" office:value-type="float" office:value="1203" calcext:value-type="float">
            <text:p><text:s/>1,203 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20" table:formula="of:=[.H18]+[.I18]+[.J18]+[.K18]+[.L18]" office:value-type="float" office:value="3133" calcext:value-type="float">
            <text:p><text:s/>3,133 </text:p>
          </table:table-cell>
          <table:table-cell table:style-name="ce20" office:value-type="float" office:value="3133" calcext:value-type="float">
            <text:p><text:s/>3,133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28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6">
          <table:table-cell table:style-name="ce10"/>
          <table:table-cell table:style-name="ce10" office:value-type="string" office:string-value="屏東縣" calcext:value-type="string">
            <text:p><text:s/>屏東縣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648" calcext:value-type="float">
            <text:p><text:s/>64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0" table:formula="of:=[.H19]+[.I19]+[.J19]+[.K19]+[.L19]" office:value-type="float" office:value="14019" calcext:value-type="float">
            <text:p><text:s/>14,019 </text:p>
          </table:table-cell>
          <table:table-cell table:style-name="ce20" office:value-type="float" office:value="14019" calcext:value-type="float">
            <text:p><text:s/>14,019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28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6">
          <table:table-cell table:style-name="ce10"/>
          <table:table-cell table:style-name="ce10" office:value-type="string" office:string-value="臺東縣" calcext:value-type="string">
            <text:p><text:s/>臺東縣 </text:p>
          </table:table-cell>
          <table:table-cell table:style-name="ce27" office:value-type="float" office:value="260" calcext:value-type="float">
            <text:p><text:s/>260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0" table:formula="of:=[.H20]+[.I20]+[.J20]+[.K20]+[.L20]" office:value-type="float" office:value="13553" calcext:value-type="float">
            <text:p><text:s/>13,553 </text:p>
          </table:table-cell>
          <table:table-cell table:style-name="ce20" office:value-type="float" office:value="13553" calcext:value-type="float">
            <text:p><text:s/>13,553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28" office:value-type="string" office:string-value="第八河川局" calcext:value-type="string">
            <text:p><text:s/>第八河川局 </text:p>
          </table:table-cell>
          <table:table-cell table:style-name="ce13" table:number-columns-repeated="1011"/>
        </table:table-row>
        <table:table-row table:style-name="ro6">
          <table:table-cell table:style-name="ce10"/>
          <table:table-cell table:style-name="ce10" office:value-type="string" office:string-value="花蓮縣" calcext:value-type="string">
            <text:p><text:s/>花蓮縣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976" calcext:value-type="float">
            <text:p><text:s/>1,97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0" table:formula="of:=[.H21]+[.I21]+[.J21]+[.K21]+[.L21]" office:value-type="float" office:value="16324" calcext:value-type="float">
            <text:p><text:s/>16,324 </text:p>
          </table:table-cell>
          <table:table-cell table:style-name="ce20" office:value-type="float" office:value="16324" calcext:value-type="float">
            <text:p><text:s/>16,324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28" office:value-type="string" office:string-value="花蓮縣政府" calcext:value-type="string">
            <text:p><text:s/>花蓮縣政府 </text:p>
          </table:table-cell>
          <table:table-cell table:style-name="ce13" table:number-columns-repeated="1011"/>
        </table:table-row>
        <table:table-row table:style-name="ro6">
          <table:table-cell table:style-name="ce10"/>
          <table:table-cell table:style-name="ce10" office:value-type="string" office:string-value="臺中市" calcext:value-type="string">
            <text:p><text:s/>臺中市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509" calcext:value-type="float">
            <text:p><text:s/>50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0" table:formula="of:=[.H22]+[.I22]+[.J22]+[.K22]+[.L22]" office:value-type="float" office:value="4770" calcext:value-type="float">
            <text:p><text:s/>4,770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770" calcext:value-type="float">
            <text:p><text:s/>4,77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 office:value-type="string" office:string-value="臺中市政府" calcext:value-type="string">
            <text:p><text:s/>臺中市政府 </text:p>
          </table:table-cell>
          <table:table-cell table:style-name="ce13" table:number-columns-repeated="1011"/>
        </table:table-row>
        <table:table-row table:style-name="ro6">
          <table:table-cell table:style-name="ce11" office:value-type="string" office:string-value="中小排合計" calcext:value-type="string">
            <text:p><text:s/>中小排合計 </text:p>
          </table:table-cell>
          <table:table-cell table:style-name="ce20"/>
          <table:table-cell table:style-name="ce27" table:formula="of:=[.C24]+[.C25]+[.C26]+[.C27]+[.C30]+[.C31]+[.C32]+[.C33]+[.C34]" office:value-type="float" office:value="2793" calcext:value-type="float">
            <text:p><text:s/>2,793 </text:p>
          </table:table-cell>
          <table:table-cell table:style-name="ce27" table:formula="of:=[.D24]+[.D25]+[.D26]+[.D27]+[.D30]+[.D31]+[.D32]+[.D33]+[.D34]" office:value-type="float" office:value="15551" calcext:value-type="float">
            <text:p><text:s/>15,551 </text:p>
          </table:table-cell>
          <table:table-cell table:style-name="ce27" table:formula="of:=[.E24]+[.E25]+[.E26]+[.E27]+[.E30]+[.E31]+[.E32]+[.E33]+[.E34]" office:value-type="float" office:value="0" calcext:value-type="float">
            <text:p><text:s/>- <text:s text:c="2"/></text:p>
          </table:table-cell>
          <table:table-cell table:style-name="ce27" table:formula="of:=[.F24]+[.F25]+[.F26]+[.F27]+[.F30]+[.F31]+[.F32]+[.F33]+[.F34]" office:value-type="float" office:value="46" calcext:value-type="float">
            <text:p><text:s/>46 </text:p>
          </table:table-cell>
          <table:table-cell table:style-name="ce27" table:formula="of:=[.G24]+[.G25]+[.G26]+[.G27]+[.G30]+[.G31]+[.G32]+[.G33]+[.G34]" office:value-type="float" office:value="142828" calcext:value-type="float">
            <text:p><text:s/>142,828 </text:p>
          </table:table-cell>
          <table:table-cell table:style-name="ce27" table:formula="of:=[.H24]+[.H25]+[.H26]+[.H27]+[.H30]+[.H31]+[.H32]+[.H33]+[.H34]" office:value-type="float" office:value="32734" calcext:value-type="float">
            <text:p><text:s/>32,734 </text:p>
          </table:table-cell>
          <table:table-cell table:style-name="ce27" table:formula="of:=[.I24]+[.I25]+[.I26]+[.I27]+[.I30]+[.I31]+[.I32]+[.I33]+[.I34]" office:value-type="float" office:value="0" calcext:value-type="float">
            <text:p><text:s/>- <text:s text:c="2"/></text:p>
          </table:table-cell>
          <table:table-cell table:style-name="ce27" table:formula="of:=[.J24]+[.J25]+[.J26]+[.J27]+[.J30]+[.J31]+[.J32]+[.J33]+[.J34]" office:value-type="float" office:value="85141" calcext:value-type="float">
            <text:p><text:s/>85,141 </text:p>
          </table:table-cell>
          <table:table-cell table:style-name="ce27" table:formula="of:=[.K24]+[.K25]+[.K26]+[.K27]+[.K30]+[.K31]+[.K32]+[.K33]+[.K34]" office:value-type="float" office:value="24953" calcext:value-type="float">
            <text:p><text:s/>24,953 </text:p>
          </table:table-cell>
          <table:table-cell table:style-name="ce27" table:formula="of:=[.L24]+[.L25]+[.L26]+[.L27]+[.L30]+[.L31]+[.L32]+[.L33]+[.L34]" office:value-type="float" office:value="0" calcext:value-type="float">
            <text:p><text:s/>- <text:s text:c="2"/></text:p>
          </table:table-cell>
          <table:table-cell table:style-name="ce28"/>
          <table:table-cell table:style-name="ce13" table:number-columns-repeated="1011"/>
        </table:table-row>
        <table:table-row table:style-name="ro6">
          <table:table-cell table:style-name="ce12"/>
          <table:table-cell table:style-name="ce20" office:value-type="string" office:string-value="新竹縣" calcext:value-type="string">
            <text:p><text:s/>新竹縣 </text:p>
          </table:table-cell>
          <table:table-cell table:style-name="ce27" office:value-type="float" office:value="677" calcext:value-type="float">
            <text:p><text:s/>677 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20" table:formula="of:=[.H24]+[.I24]+[.J24]+[.K24]+[.L24]" office:value-type="float" office:value="7365" calcext:value-type="float">
            <text:p><text:s/>7,36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365" calcext:value-type="float">
            <text:p><text:s/>7,36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8" office:value-type="string" office:string-value="新竹縣政府" calcext:value-type="string">
            <text:p><text:s/>新竹縣政府 </text:p>
          </table:table-cell>
          <table:table-cell table:style-name="ce13" table:number-columns-repeated="1011"/>
        </table:table-row>
        <table:table-row table:style-name="ro6">
          <table:table-cell table:style-name="ce13"/>
          <table:table-cell table:style-name="ce20" office:value-type="string" office:string-value="彰化縣" calcext:value-type="string">
            <text:p><text:s/>彰化縣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3319" calcext:value-type="float">
            <text:p><text:s/>3,319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0" table:formula="of:=[.H25]+[.I25]+[.J25]+[.K25]+[.L25]" office:value-type="float" office:value="11059" calcext:value-type="float">
            <text:p><text:s/>11,05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059" calcext:value-type="float">
            <text:p><text:s/>11,05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8" office:value-type="string" office:string-value="彰化縣政府" calcext:value-type="string">
            <text:p><text:s/>彰化縣政府 </text:p>
          </table:table-cell>
          <table:table-cell table:style-name="ce13" table:number-columns-repeated="1011"/>
        </table:table-row>
        <table:table-row table:style-name="ro6">
          <table:table-cell table:style-name="ce11"/>
          <table:table-cell table:style-name="ce10" office:value-type="string" office:string-value="嘉義縣" calcext:value-type="string">
            <text:p><text:s/>嘉義縣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409" calcext:value-type="float">
            <text:p><text:s/>409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0" table:formula="of:=[.H26]+[.I26]+[.J26]+[.K26]+[.L26]" office:value-type="float" office:value="1127" calcext:value-type="float">
            <text:p><text:s/>1,127 </text:p>
          </table:table-cell>
          <table:table-cell table:style-name="ce20" office:value-type="float" office:value="1071" calcext:value-type="float">
            <text:p><text:s/>1,07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6" calcext:value-type="float">
            <text:p><text:s/>5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8" office:value-type="string" office:string-value="嘉義縣政府" calcext:value-type="string">
            <text:p><text:s/>嘉義縣政府 </text:p>
          </table:table-cell>
          <table:table-cell table:style-name="ce13" table:number-columns-repeated="1011"/>
        </table:table-row>
        <table:table-row table:style-name="ro6">
          <table:table-cell table:style-name="ce11"/>
          <table:table-cell table:style-name="ce21" office:value-type="string" office:string-value="臺南縣小計" calcext:value-type="string">
            <text:p><text:s/>臺南縣小計 </text:p>
          </table:table-cell>
          <table:table-cell table:style-name="ce27" table:formula="of:=SUM([.C28:.C29])" office:value-type="float" office:value="1686" calcext:value-type="float">
            <text:p><text:s/>1,686 </text:p>
          </table:table-cell>
          <table:table-cell table:style-name="ce27" table:formula="of:=SUM([.D28:.D29])" office:value-type="float" office:value="7737" calcext:value-type="float">
            <text:p><text:s/>7,737 </text:p>
          </table:table-cell>
          <table:table-cell table:style-name="ce27" table:formula="of:=SUM([.E28:.E29])" office:value-type="float" office:value="0" calcext:value-type="float">
            <text:p><text:s/>- <text:s text:c="2"/></text:p>
          </table:table-cell>
          <table:table-cell table:style-name="ce27" table:formula="of:=SUM([.F28:.F29])" office:value-type="float" office:value="0" calcext:value-type="float">
            <text:p><text:s/>- <text:s text:c="2"/></text:p>
          </table:table-cell>
          <table:table-cell table:style-name="ce27" table:formula="of:=SUM([.G28:.G29])" office:value-type="float" office:value="81853" calcext:value-type="float">
            <text:p><text:s/>81,853 </text:p>
          </table:table-cell>
          <table:table-cell table:style-name="ce27" table:formula="of:=SUM([.H28:.H29])" office:value-type="float" office:value="19002" calcext:value-type="float">
            <text:p><text:s/>19,002 </text:p>
          </table:table-cell>
          <table:table-cell table:style-name="ce27" table:formula="of:=SUM([.I28:.I29])" office:value-type="float" office:value="0" calcext:value-type="float">
            <text:p><text:s/>- <text:s text:c="2"/></text:p>
          </table:table-cell>
          <table:table-cell table:style-name="ce27" table:formula="of:=SUM([.J28:.J29])" office:value-type="float" office:value="62851" calcext:value-type="float">
            <text:p><text:s/>62,851 </text:p>
          </table:table-cell>
          <table:table-cell table:style-name="ce27" table:formula="of:=SUM([.K28:.K29])" office:value-type="float" office:value="0" calcext:value-type="float">
            <text:p><text:s/>- <text:s text:c="2"/></text:p>
          </table:table-cell>
          <table:table-cell table:style-name="ce27" table:formula="of:=SUM([.L28:.L29])" office:value-type="float" office:value="0" calcext:value-type="float">
            <text:p><text:s/>- <text:s text:c="2"/></text:p>
          </table:table-cell>
          <table:table-cell table:style-name="ce28"/>
          <table:table-cell table:style-name="ce13" table:number-columns-repeated="1011"/>
        </table:table-row>
        <table:table-row table:style-name="ro6">
          <table:table-cell table:style-name="ce11"/>
          <table:table-cell table:style-name="ce10"/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7737" calcext:value-type="float">
            <text:p><text:s/>7,737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0" table:formula="of:=[.H28]+[.I28]+[.J28]+[.K28]+[.L28]" office:value-type="float" office:value="62851" calcext:value-type="float">
            <text:p><text:s/>62,85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2851" calcext:value-type="float">
            <text:p><text:s/>62,85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8" office:value-type="string" office:string-value="臺南縣政府" calcext:value-type="string">
            <text:p><text:s/>臺南縣政府 </text:p>
          </table:table-cell>
          <table:table-cell table:style-name="ce13" table:number-columns-repeated="1011"/>
        </table:table-row>
        <table:table-row table:style-name="ro6">
          <table:table-cell table:style-name="ce10" table:number-columns-repeated="2"/>
          <table:table-cell table:style-name="ce27" office:value-type="float" office:value="1686" calcext:value-type="float">
            <text:p><text:s/>1,686 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20" table:formula="of:=[.H29]+[.I29]+[.J29]+[.K29]+[.L29]" office:value-type="float" office:value="19002" calcext:value-type="float">
            <text:p><text:s/>19,002 </text:p>
          </table:table-cell>
          <table:table-cell table:style-name="ce20" office:value-type="float" office:value="19002" calcext:value-type="float">
            <text:p><text:s/>19,002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28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6">
          <table:table-cell table:style-name="ce11"/>
          <table:table-cell table:style-name="ce10" office:value-type="string" office:string-value="屏東縣" calcext:value-type="string">
            <text:p><text:s/>屏東縣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682" calcext:value-type="float">
            <text:p><text:s/>682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0" table:formula="of:=[.H30]+[.I30]+[.J30]+[.K30]+[.L30]" office:value-type="float" office:value="3810" calcext:value-type="float">
            <text:p><text:s/>3,81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810" calcext:value-type="float">
            <text:p><text:s/>3,81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8" office:value-type="string" office:string-value="屏東縣政府" calcext:value-type="string">
            <text:p><text:s/>屏東縣政府 </text:p>
          </table:table-cell>
          <table:table-cell table:style-name="ce13" table:number-columns-repeated="1011"/>
        </table:table-row>
        <table:table-row table:style-name="ro6">
          <table:table-cell table:style-name="ce11"/>
          <table:table-cell table:style-name="ce10" office:value-type="string" office:string-value="花蓮縣" calcext:value-type="string">
            <text:p><text:s/>花蓮縣 </text:p>
          </table:table-cell>
          <table:table-cell table:style-name="ce27" office:value-type="float" office:value="430" calcext:value-type="float">
            <text:p><text:s/>430 </text:p>
          </table:table-cell>
          <table:table-cell table:style-name="ce27" office:value-type="float" office:value="1543" calcext:value-type="float">
            <text:p><text:s/>1,54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20" table:formula="of:=[.H31]+[.I31]+[.J31]+[.K31]+[.L31]" office:value-type="float" office:value="12661" calcext:value-type="float">
            <text:p><text:s/>12,661 </text:p>
          </table:table-cell>
          <table:table-cell table:style-name="ce20" office:value-type="float" office:value="12661" calcext:value-type="float">
            <text:p><text:s/>12,661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28" office:value-type="string" office:string-value="花蓮縣政府" calcext:value-type="string">
            <text:p><text:s/>花蓮縣政府 </text:p>
          </table:table-cell>
          <table:table-cell table:style-name="ce13" table:number-columns-repeated="1011"/>
        </table:table-row>
        <table:table-row table:style-name="ro6">
          <table:table-cell table:style-name="ce10"/>
          <table:table-cell table:style-name="ce10" office:value-type="string" office:string-value="澎湖縣" calcext:value-type="string">
            <text:p><text:s/>澎湖縣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315" calcext:value-type="float">
            <text:p><text:s/>1,315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0" table:formula="of:=[.H32]+[.I32]+[.J32]+[.K32]+[.L32]" office:value-type="float" office:value="11094" calcext:value-type="float">
            <text:p><text:s/>11,094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094" calcext:value-type="float">
            <text:p><text:s/>11,0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 office:value-type="string" office:string-value="澎湖縣政府" calcext:value-type="string">
            <text:p><text:s/>澎湖縣政府 </text:p>
          </table:table-cell>
          <table:table-cell table:style-name="ce13" table:number-columns-repeated="1011"/>
        </table:table-row>
        <table:table-row table:style-name="ro6">
          <table:table-cell table:style-name="ce10"/>
          <table:table-cell table:style-name="ce10" office:value-type="string" office:string-value="新竹市" calcext:value-type="string">
            <text:p><text:s/>新竹市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76" calcext:value-type="float">
            <text:p><text:s/>17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0" table:formula="of:=[.H33]+[.I33]+[.J33]+[.K33]+[.L33]" office:value-type="float" office:value="13233" calcext:value-type="float">
            <text:p><text:s/>13,233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3233" calcext:value-type="float">
            <text:p><text:s/>13,2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 office:value-type="string" office:string-value="新竹市政府" calcext:value-type="string">
            <text:p><text:s/>新竹市政府 </text:p>
          </table:table-cell>
          <table:table-cell table:style-name="ce13" table:number-columns-repeated="1011"/>
        </table:table-row>
        <table:table-row table:style-name="ro6">
          <table:table-cell table:style-name="ce14"/>
          <table:table-cell table:style-name="ce14" office:value-type="string" office:string-value="金門縣" calcext:value-type="string">
            <text:p><text:s/>金門縣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370" calcext:value-type="float">
            <text:p><text:s/>370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40" table:formula="of:=[.H34]+[.I34]+[.J34]+[.K34]+[.L34]" office:value-type="float" office:value="626" calcext:value-type="float">
            <text:p><text:s/>626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0" office:value-type="float" office:value="626" calcext:value-type="float">
            <text:p><text:s/>626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1" office:value-type="string" office:string-value="金門縣政府" calcext:value-type="string">
            <text:p><text:s/>金門縣政府 </text:p>
          </table:table-cell>
          <table:table-cell table:style-name="ce13" table:number-columns-repeated="1011"/>
        </table:table-row>
        <table:table-row table:style-name="ro7">
          <table:table-cell table:style-name="ce13" table:number-columns-repeated="1024"/>
        </table:table-row>
        <table:table-row table:style-name="ro8">
          <table:table-cell table:style-name="ce15" table:number-columns-repeated="3"/>
          <table:table-cell table:style-name="ce34" office:value-type="string" office:string-value="主辦業務人員" calcext:value-type="string">
            <text:p><text:s/>主辦業務人員 </text:p>
          </table:table-cell>
          <table:table-cell table:style-name="ce15" table:number-columns-repeated="8"/>
          <table:table-cell table:style-name="ce34" office:value-type="string" office:string-value="民國91年05月07日編製" calcext:value-type="string">
            <text:p><text:s/>民國91年05月07日編製 </text:p>
          </table:table-cell>
          <table:table-cell table:style-name="ce15" table:number-columns-repeated="1011"/>
        </table:table-row>
        <table:table-row table:style-name="ro8">
          <table:table-cell table:style-name="ce16" office:value-type="string" office:string-value="機關長官" calcext:value-type="string">
            <text:p><text:s/>機關長官 </text:p>
          </table:table-cell>
          <table:table-cell table:style-name="ce16"/>
          <table:table-cell table:style-name="ce15" table:number-columns-repeated="3"/>
          <table:table-cell table:style-name="ce38"/>
          <table:table-cell table:style-name="ce30" office:value-type="string" office:string-value="審  核" calcext:value-type="string">
            <text:p><text:s/>審 <text:s/>核 </text:p>
          </table:table-cell>
          <table:table-cell table:style-name="ce15" table:number-columns-repeated="2"/>
          <table:table-cell table:style-name="ce30" office:value-type="string" office:string-value="填  表" calcext:value-type="string">
            <text:p><text:s/>填 <text:s/>表 </text:p>
          </table:table-cell>
          <table:table-cell table:style-name="ce15" table:number-columns-repeated="1014"/>
        </table:table-row>
        <table:table-row table:style-name="ro9">
          <table:table-cell table:style-name="ce15" table:number-columns-repeated="3"/>
          <table:table-cell table:style-name="ce34" office:value-type="string" office:string-value="主辦統計人員" calcext:value-type="string">
            <text:p><text:s/>主辦統計人員 </text:p>
          </table:table-cell>
          <table:table-cell table:style-name="ce15" table:number-columns-repeated="1020"/>
        </table:table-row>
        <table:table-row table:style-name="ro10">
          <table:table-cell table:style-name="ce15" table:number-columns-repeated="1024"/>
        </table:table-row>
        <table:table-row table:style-name="ro8">
          <table:table-cell table:style-name="ce16" office:value-type="string" office:string-value="資料來源：本署所屬各河川局、各直轄市政府、各縣(市)政府。" calcext:value-type="string">
            <text:p><text:s/>資料來源：本署所屬各河川局、各直轄市政府、各縣(市)政府。 </text:p>
          </table:table-cell>
          <table:table-cell table:style-name="ce16"/>
          <table:table-cell table:style-name="ce30"/>
          <table:table-cell table:style-name="ce35"/>
          <table:table-cell table:style-name="ce15" table:number-columns-repeated="8"/>
          <table:table-cell table:style-name="ce35" office:value-type="string" office:string-value="紙張尺度:B4(257*364)公釐" calcext:value-type="string">
            <text:p><text:s/>紙張尺度:B4(257*364)公釐 </text:p>
          </table:table-cell>
          <table:table-cell table:style-name="ce15" table:number-columns-repeated="1011"/>
        </table:table-row>
        <table:table-row table:style-name="ro8">
          <table:table-cell table:style-name="ce16" office:value-type="string" office:string-value="填表說明：1.本表由會計室編製二份，一份送本署工程事務組，一份自存，並公佈於本署網站。" calcext:value-type="string">
            <text:p><text:s/>填表說明：1.本表由會計室編製二份，一份送本署工程事務組，一份自存，並公佈於本署網站。 </text:p>
          </table:table-cell>
          <table:table-cell table:style-name="ce16"/>
          <table:table-cell table:style-name="ce15" table:number-columns-repeated="1022"/>
        </table:table-row>
        <table:table-row table:style-name="ro8">
          <table:table-cell table:style-name="ce15" office:value-type="string" office:string-value="　　　　　2.各填報單位於年度結束後二個半月內（次年三月十五日前）將資料報送經濟部水利署，由經濟部水利署於年度結束後四個半月內（次年五月十五日前）完成彙編。" calcext:value-type="string">
            <text:p><text:s/>　　　　　2.各填報單位於年度結束後二個半月內（次年三月十五日前）將資料報送經濟部水利署，由經濟部水利署於年度結束後四個半月內（次年五月十五日前）完成彙編。 </text:p>
          </table:table-cell>
          <table:table-cell table:style-name="ce15" table:number-columns-repeated="1023"/>
        </table:table-row>
        <table:table-row table:style-name="ro4">
          <table:table-cell table:style-name="ce13" office:value-type="string" office:string-value="            " calcext:value-type="string">
            <text:p><text:s text:c="14"/></text:p>
          </table:table-cell>
          <table:table-cell table:number-columns-repeated="102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il00</meta:initial-creator>
    <meta:creation-date>2001-11-10T14:50:54</meta:creation-date>
    <dc:creator>李少妍</dc:creator>
    <dc:date>2005-05-02T11:29:49</dc:date>
    <meta:document-statistic meta:table-count="3" meta:cell-count="326" meta:object-count="0"/>
    <meta:generator>LibreOffice/5.1.2.2$Windows_x86 LibreOffice_project/d3bf12ecb743fc0d20e0be0c58ca359301eb705f</meta:generator>
  </office:meta>
</office:document-meta>
</file>