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-ranges="report.A1:report.K5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number-columns-repeated="9" table:default-cell-style-name="ce9"/>
        <table:table-column table:style-name="co8" table:number-columns-repeated="33" table:default-cell-style-name="ce13"/>
        <table:table-column table:style-name="co9" table:number-columns-repeated="204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0" table:number-columns-repeated="2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43" table:number-columns-repeated="9"/>
          <table:table-cell table:style-name="ce30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7" table:number-columns-repeated="2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39"/>
          <table:table-cell table:style-name="ce43" table:number-columns-repeated="9"/>
          <table:table-cell table:style-name="ce30" table:number-columns-repeated="1004"/>
        </table:table-row>
        <table:table-row table:style-name="ro2">
          <table:table-cell table:style-name="ce2" table:number-columns-repeated="11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整治工程<text:span text:style-name="T1">(</text:span><text:span text:style-name="T2">本表共</text:span><text:span text:style-name="T3">2</text:span><text:span text:style-name="T2">頁</text:span><text:span text:style-name="T3">)</text:span></text:p>
          </table:table-cell>
          <table:covered-table-cell table:number-columns-repeated="10" table:style-name="ce18"/>
          <table:table-cell table:style-name="ce45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44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3年度</text:p>
          </table:table-cell>
          <table:covered-table-cell table:number-columns-repeated="10" table:style-name="ce4"/>
          <table:table-cell table:style-name="ce16" table:number-columns-repeated="5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5"/>
          <table:table-cell table:style-name="ce26" office:value-type="string" calcext:value-type="string" table:number-columns-spanned="6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4" table:style-name="ce28"/>
          <table:covered-table-cell table:style-name="ce36"/>
          <table:table-cell table:style-name="ce40" office:value-type="string" calcext:value-type="string">
            <text:p>主辦</text:p>
          </table:table-cell>
          <table:table-cell table:style-name="ce46" table:number-columns-repeated="9"/>
          <table:table-cell table:style-name="ce49" table:number-columns-repeated="1004"/>
        </table:table-row>
        <table:table-row table:style-name="ro6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0" office:value-type="string" calcext:value-type="string">
            <text:p>    <text:span text:style-name="T5">制水門</text:span><text:span text:style-name="T6">(</text:span><text:span text:style-name="T7">座</text:span><text:span text:style-name="T6">)</text:span></text:p>
          </table:table-cell>
          <table:table-cell table:style-name="ce20" office:value-type="string" calcext:value-type="string">
            <text:p>其他(處)</text:p>
          </table:table-cell>
          <table:table-cell table:style-name="ce19" office:value-type="string" calcext:value-type="string">
            <text:p>總計</text:p>
          </table:table-cell>
          <table:table-cell table:style-name="ce29" office:value-type="string" calcext:value-type="string">
            <text:p>中央經費</text:p>
          </table:table-cell>
          <table:table-cell table:style-name="ce31" office:value-type="string" calcext:value-type="string">
            <text:p>直轄市經費</text:p>
          </table:table-cell>
          <table:table-cell table:style-name="ce31" office:value-type="string" calcext:value-type="string">
            <text:p>縣市庫負擔</text:p>
          </table:table-cell>
          <table:table-cell table:style-name="ce31" office:value-type="string" calcext:value-type="string">
            <text:p>地方自籌款</text:p>
          </table:table-cell>
          <table:table-cell table:style-name="ce19" office:value-type="string" calcext:value-type="string">
            <text:p>其他</text:p>
          </table:table-cell>
          <table:table-cell table:style-name="ce26" office:value-type="string" calcext:value-type="string">
            <text:p>機關</text:p>
          </table:table-cell>
          <table:table-cell table:style-name="ce46" table:number-columns-repeated="9"/>
          <table:table-cell table:style-name="ce49" table:number-columns-repeated="100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16])+[.B19]+[.B26]+[.B23]+SUM([.B29:.B29])+[.B38]+SUM([.B42:.B46])+SUM([.B49:.B52])" office:value-type="float" office:value="132093" calcext:value-type="float">
            <text:p>132,093 </text:p>
          </table:table-cell>
          <table:table-cell table:style-name="ce21" table:formula="of:=SUM([.C10:.C16])+[.C19]+[.C26]+[.C23]+SUM([.C29:.C29])+[.C38]+SUM([.C42:.C46])+SUM([.C49:.C52])" office:value-type="float" office:value="13" calcext:value-type="float">
            <text:p>13 </text:p>
          </table:table-cell>
          <table:table-cell table:style-name="ce21" table:formula="of:=SUM([.D10:.D16])+[.D19]+[.D26]+[.D23]+SUM([.D29:.D29])+[.D38]+SUM([.D42:.D46])+SUM([.D49:.D52])" office:value-type="float" office:value="155" calcext:value-type="float">
            <text:p>155 </text:p>
          </table:table-cell>
          <table:table-cell table:style-name="ce21" table:formula="of:=SUM([.E10:.E16])+[.E19]+[.E26]+[.E23]+SUM([.E29:.E29])+[.E38]+SUM([.E42:.E46])+SUM([.E49:.E52])" office:value-type="float" office:value="2003830.95" calcext:value-type="float">
            <text:p>2,003,831 </text:p>
          </table:table-cell>
          <table:table-cell table:style-name="ce21" table:formula="of:=SUM([.F10:.F16])+[.F19]+[.F26]+[.F23]+SUM([.F29:.F29])+[.F38]+SUM([.F42:.F46])+SUM([.F49:.F52])" office:value-type="float" office:value="1709404.95" calcext:value-type="float">
            <text:p>1,709,405 </text:p>
          </table:table-cell>
          <table:table-cell table:style-name="ce21" table:formula="of:=SUM([.G10:.G16])+[.G19]+[.G26]+[.G23]+SUM([.G29:.G29])+[.G38]+SUM([.G42:.G46])+SUM([.G49:.G52])" office:value-type="float" office:value="144929" calcext:value-type="float">
            <text:p>144,929 </text:p>
          </table:table-cell>
          <table:table-cell table:style-name="ce21" table:formula="of:=SUM([.H10:.H16])+[.H19]+[.H26]+[.H23]+SUM([.H29:.H29])+[.H38]+SUM([.H42:.H46])+SUM([.H49:.H52])" office:value-type="float" office:value="144704" calcext:value-type="float">
            <text:p>144,704 </text:p>
          </table:table-cell>
          <table:table-cell table:style-name="ce21" table:formula="of:=SUM([.I10:.I16])+[.I19]+[.I26]+[.I23]+SUM([.I29:.I29])+[.I38]+SUM([.I42:.I46])+SUM([.I49:.I52])" office:value-type="float" office:value="4793" calcext:value-type="float">
            <text:p>4,7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/>
          <table:table-cell table:number-columns-repeated="9"/>
          <table:table-cell table:style-name="ce9" table:number-columns-repeated="1004"/>
        </table:table-row>
        <table:table-row table:style-name="ro8">
          <table:table-cell table:style-name="ce8" office:value-type="string" calcext:value-type="string">
            <text:p>  <text:span text:style-name="T4">臺北縣 </text:span></text:p>
          </table:table-cell>
          <table:table-cell table:style-name="ce21" office:value-type="float" office:value="9892" calcext:value-type="float">
            <text:p>9,89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0:.J10])" office:value-type="float" office:value="101400" calcext:value-type="float">
            <text:p>101,400 </text:p>
          </table:table-cell>
          <table:table-cell table:style-name="ce21" office:value-type="float" office:value="101400" calcext:value-type="float">
            <text:p>101,40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臺北縣政府 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8" office:value-type="string" calcext:value-type="string">
            <text:p>  <text:span text:style-name="T4">宜蘭縣</text:span></text:p>
          </table:table-cell>
          <table:table-cell table:style-name="ce21" office:value-type="float" office:value="2400" calcext:value-type="float">
            <text:p>2,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1:.J11])" office:value-type="float" office:value="30533" calcext:value-type="float">
            <text:p>30,533 </text:p>
          </table:table-cell>
          <table:table-cell table:style-name="ce21" office:value-type="float" office:value="30533" calcext:value-type="float">
            <text:p>30,53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宜蘭縣政府 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8" office:value-type="string" calcext:value-type="string">
            <text:p>  <text:span text:style-name="T4">桃園縣</text:span></text:p>
          </table:table-cell>
          <table:table-cell table:style-name="ce21" office:value-type="float" office:value="2625" calcext:value-type="float">
            <text:p>2,6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2:.J12])" office:value-type="float" office:value="29693" calcext:value-type="float">
            <text:p>29,693 </text:p>
          </table:table-cell>
          <table:table-cell table:style-name="ce21" office:value-type="float" office:value="28208" calcext:value-type="float">
            <text:p>28,20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85" calcext:value-type="float">
            <text:p><text:s/>1,4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桃園縣政府 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8" office:value-type="string" calcext:value-type="string">
            <text:p>  <text:span text:style-name="T4">新竹縣</text:span></text:p>
          </table:table-cell>
          <table:table-cell table:style-name="ce21" office:value-type="float" office:value="2001" calcext:value-type="float">
            <text:p>2,00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3:.J13])" office:value-type="float" office:value="34796" calcext:value-type="float">
            <text:p>34,796 </text:p>
          </table:table-cell>
          <table:table-cell table:style-name="ce21" office:value-type="float" office:value="34796" calcext:value-type="float">
            <text:p>34,79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新竹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8" office:value-type="string" calcext:value-type="string">
            <text:p>  <text:span text:style-name="T4">苗栗縣</text:span></text:p>
          </table:table-cell>
          <table:table-cell table:style-name="ce21" office:value-type="float" office:value="7250" calcext:value-type="float">
            <text:p>7,2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4:.J14])" office:value-type="float" office:value="42987" calcext:value-type="float">
            <text:p>42,987 </text:p>
          </table:table-cell>
          <table:table-cell table:style-name="ce21" office:value-type="float" office:value="42987" calcext:value-type="float">
            <text:p>42,98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苗栗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9" office:value-type="string" calcext:value-type="string">
            <text:p><text:s/>臺中縣 </text:p>
          </table:table-cell>
          <table:table-cell table:style-name="ce21" office:value-type="float" office:value="3314" calcext:value-type="float">
            <text:p>3,3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1" table:formula="of:=SUM([.F15:.J15])" office:value-type="float" office:value="33804" calcext:value-type="float">
            <text:p>33,804 </text:p>
          </table:table-cell>
          <table:table-cell table:style-name="ce21" office:value-type="float" office:value="6220" calcext:value-type="float">
            <text:p>6,2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584" calcext:value-type="float">
            <text:p><text:s/>27,5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臺中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8" office:value-type="string" calcext:value-type="string">
            <text:p>  <text:span text:style-name="T4">彰化縣計</text:span></text:p>
          </table:table-cell>
          <table:table-cell table:style-name="ce21" table:formula="of:=SUM([.B17:.B18])" office:value-type="float" office:value="9978" calcext:value-type="float">
            <text:p>9,9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D17:.D18])" office:value-type="float" office:value="0" calcext:value-type="float">
            <text:p><text:s/>- </text:p>
          </table:table-cell>
          <table:table-cell table:style-name="ce21" table:formula="of:=SUM([.E17:.E18])" office:value-type="float" office:value="85258" calcext:value-type="float">
            <text:p>85,258 </text:p>
          </table:table-cell>
          <table:table-cell table:style-name="ce21" table:formula="of:=SUM([.F17:.F18])" office:value-type="float" office:value="56683" calcext:value-type="float">
            <text:p>56,6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table:formula="of:=SUM([.H17:.H18])" office:value-type="float" office:value="28575" calcext:value-type="float">
            <text:p>28,57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/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8">
          <table:table-cell table:style-name="ce9"/>
          <table:table-cell table:style-name="ce21" office:value-type="float" office:value="209" calcext:value-type="float">
            <text:p>20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7:.J17])" office:value-type="float" office:value="6977" calcext:value-type="float">
            <text:p>6,977 </text:p>
          </table:table-cell>
          <table:table-cell table:style-name="ce21" office:value-type="float" office:value="6977" calcext:value-type="float">
            <text:p>6,977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三河川局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1" office:value-type="float" office:value="9769" calcext:value-type="float">
            <text:p>9,76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18:.J18])" office:value-type="float" office:value="78281" calcext:value-type="float">
            <text:p>78,281 </text:p>
          </table:table-cell>
          <table:table-cell table:style-name="ce21" office:value-type="float" office:value="49706" calcext:value-type="float">
            <text:p>49,7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575" calcext:value-type="float">
            <text:p><text:s/>28,57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彰化縣政府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>
            <text:p>  <text:span text:style-name="T4">南投縣計</text:span></text:p>
          </table:table-cell>
          <table:table-cell table:style-name="ce21" table:formula="of:=SUM([.B20:.B22])" office:value-type="float" office:value="3381" calcext:value-type="float">
            <text:p>3,3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table:formula="of:=SUM([.D20:.D22])" office:value-type="float" office:value="3" calcext:value-type="float">
            <text:p>3 </text:p>
          </table:table-cell>
          <table:table-cell table:style-name="ce21" table:formula="of:=SUM([.E20:.E22])" office:value-type="float" office:value="89825" calcext:value-type="float">
            <text:p>89,825 </text:p>
          </table:table-cell>
          <table:table-cell table:style-name="ce21" table:formula="of:=SUM([.F20:.F22])" office:value-type="float" office:value="89825" calcext:value-type="float">
            <text:p>89,82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"/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/>
          <table:table-cell table:style-name="ce21" office:value-type="float" office:value="850" calcext:value-type="float">
            <text:p>8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20:.J20])" office:value-type="float" office:value="44481" calcext:value-type="float">
            <text:p>44,481 </text:p>
          </table:table-cell>
          <table:table-cell table:style-name="ce21" office:value-type="float" office:value="44481" calcext:value-type="float">
            <text:p>44,48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三河川局 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/>
          <table:table-cell table:style-name="ce21" office:value-type="float" office:value="1537" calcext:value-type="float">
            <text:p>1,5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1" table:formula="of:=SUM([.F21:.J21])" office:value-type="float" office:value="23308" calcext:value-type="float">
            <text:p>23,308 </text:p>
          </table:table-cell>
          <table:table-cell table:style-name="ce21" office:value-type="float" office:value="23308" calcext:value-type="float">
            <text:p>23,30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四河川局 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/>
          <table:table-cell table:style-name="ce21" office:value-type="float" office:value="994" calcext:value-type="float">
            <text:p>99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22:.J22])" office:value-type="float" office:value="22036" calcext:value-type="float">
            <text:p>22,036 </text:p>
          </table:table-cell>
          <table:table-cell table:style-name="ce21" office:value-type="float" office:value="22036" calcext:value-type="float">
            <text:p>22,03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南投縣政府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>
            <text:p>  <text:span text:style-name="T4">雲林縣計</text:span></text:p>
          </table:table-cell>
          <table:table-cell table:style-name="ce21" table:formula="of:=SUM([.B24:.B25])" office:value-type="float" office:value="9854" calcext:value-type="float">
            <text:p>9,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table:formula="of:=SUM([.D24:.D25])" office:value-type="float" office:value="10" calcext:value-type="float">
            <text:p>10 </text:p>
          </table:table-cell>
          <table:table-cell table:style-name="ce21" table:formula="of:=SUM([.E24:.E25])" office:value-type="float" office:value="136232.95" calcext:value-type="float">
            <text:p>136,233 </text:p>
          </table:table-cell>
          <table:table-cell table:style-name="ce21" table:formula="of:=SUM([.F24:.F25])" office:value-type="float" office:value="136232.95" calcext:value-type="float">
            <text:p>136,23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table:number-columns-repeated="6"/>
          <table:table-cell table:number-columns-repeated="1008"/>
        </table:table-row>
        <table:table-row table:style-name="ro8">
          <table:table-cell table:style-name="ce8"/>
          <table:table-cell table:style-name="ce21" office:value-type="float" office:value="5192" calcext:value-type="float">
            <text:p>5,1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1" table:formula="of:=SUM([.F24:.J24])" office:value-type="float" office:value="15171" calcext:value-type="float">
            <text:p>15,171 </text:p>
          </table:table-cell>
          <table:table-cell table:style-name="ce21" office:value-type="float" office:value="15171" calcext:value-type="float">
            <text:p>15,17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五河川局 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/>
          <table:table-cell table:style-name="ce21" office:value-type="float" office:value="4662" calcext:value-type="float">
            <text:p>4,6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1" table:formula="of:=SUM([.F25:.J25])" office:value-type="float" office:value="121061.95" calcext:value-type="float">
            <text:p>121,062 </text:p>
          </table:table-cell>
          <table:table-cell table:style-name="ce21" office:value-type="float" office:value="121061.95" calcext:value-type="float">
            <text:p>121,06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雲林縣政府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>
            <text:p>  <text:span text:style-name="T4">嘉義縣計</text:span></text:p>
          </table:table-cell>
          <table:table-cell table:style-name="ce21" table:formula="of:=SUM([.B27:.B28])" office:value-type="float" office:value="22132" calcext:value-type="float">
            <text:p>22,132 </text:p>
          </table:table-cell>
          <table:table-cell table:style-name="ce21" table:formula="of:=SUM([.C27:.C28])" office:value-type="float" office:value="11" calcext:value-type="float">
            <text:p>11 </text:p>
          </table:table-cell>
          <table:table-cell table:style-name="ce21" table:formula="of:=SUM([.D27:.D28])" office:value-type="float" office:value="6" calcext:value-type="float">
            <text:p>6 </text:p>
          </table:table-cell>
          <table:table-cell table:style-name="ce21" table:formula="of:=SUM([.E27:.E28])" office:value-type="float" office:value="352199" calcext:value-type="float">
            <text:p>352,199 </text:p>
          </table:table-cell>
          <table:table-cell table:style-name="ce21" table:formula="of:=SUM([.F27:.F28])" office:value-type="float" office:value="352199" calcext:value-type="float">
            <text:p>352,19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table:number-columns-repeated="6"/>
          <table:table-cell table:number-columns-repeated="1008"/>
        </table:table-row>
        <table:table-row table:style-name="ro8">
          <table:table-cell table:style-name="ce8" office:value-type="string" calcext:value-type="string">
            <text:p><text:s text:c="2"/>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table:formula="of:=SUM([.F27:.J27])" office:value-type="float" office:value="112063" calcext:value-type="float">
            <text:p>112,063 </text:p>
          </table:table-cell>
          <table:table-cell table:style-name="ce21" office:value-type="float" office:value="112063" calcext:value-type="float">
            <text:p>112,06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五河川局 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8"/>
          <table:table-cell table:style-name="ce21" office:value-type="float" office:value="20237" calcext:value-type="float">
            <text:p>20,23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1" table:formula="of:=SUM([.F28:.J28])" office:value-type="float" office:value="240136" calcext:value-type="float">
            <text:p>240,136 </text:p>
          </table:table-cell>
          <table:table-cell table:style-name="ce21" office:value-type="float" office:value="240136" calcext:value-type="float">
            <text:p>240,13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嘉義縣政府</text:p>
          </table:table-cell>
          <table:table-cell table:style-name="ce21" table:number-columns-repeated="5"/>
          <table:table-cell table:number-columns-repeated="1008"/>
        </table:table-row>
        <table:table-row table:style-name="ro8">
          <table:table-cell table:style-name="ce10" office:value-type="string" calcext:value-type="string">
            <text:p><text:s/>臺南縣</text:p>
          </table:table-cell>
          <table:table-cell table:style-name="ce22" table:formula="of:=5816+24850" office:value-type="float" office:value="30666" calcext:value-type="float">
            <text:p>30,66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2" table:formula="of:=SUM([.F29:.J29])" office:value-type="float" office:value="231141" calcext:value-type="float">
            <text:p>231,141 </text:p>
          </table:table-cell>
          <table:table-cell table:style-name="ce22" table:formula="of:=54959+160804" office:value-type="float" office:value="215763" calcext:value-type="float">
            <text:p>215,7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18" calcext:value-type="float">
            <text:p><text:s/>13,918 </text:p>
          </table:table-cell>
          <table:table-cell table:style-name="ce24" office:value-type="float" office:value="1460" calcext:value-type="float">
            <text:p><text:s/>1,4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5"/>
          <table:table-cell table:style-name="ce30" table:number-columns-repeated="2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8"/>
          <table:table-cell table:style-name="ce43" table:number-columns-repeated="9"/>
          <table:table-cell table:style-name="ce30" table:number-columns-repeated="100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四個半月內編報</text:p>
          </table:table-cell>
          <table:table-cell table:style-name="ce4" table:number-columns-repeated="4"/>
          <table:table-cell table:style-name="ce17" table:number-columns-repeated="2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office:string-value="1152-02-07" calcext:value-type="string" table:number-columns-spanned="2" table:number-rows-spanned="1">
            <text:p><text:s/>1152-02-07 </text:p>
          </table:table-cell>
          <table:covered-table-cell table:style-name="ce39"/>
          <table:table-cell table:style-name="ce43" table:number-columns-repeated="9"/>
          <table:table-cell table:style-name="ce30" table:number-columns-repeated="1004"/>
        </table:table-row>
        <table:table-row table:style-name="ro2">
          <table:table-cell table:style-name="ce2" table:number-columns-repeated="11"/>
          <table:table-cell table:style-name="ce44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區域排水整治工程<text:span text:style-name="T1">(</text:span><text:span text:style-name="T2">續完</text:span><text:span text:style-name="T3">)</text:span></text:p>
          </table:table-cell>
          <table:covered-table-cell table:number-columns-repeated="10" table:style-name="ce18"/>
          <table:table-cell table:style-name="ce45" table:number-columns-repeated="5"/>
          <table:table-cell table:number-columns-repeated="1008"/>
        </table:table-row>
        <table:table-row table:style-name="ro4">
          <table:table-cell table:style-name="ce2" table:number-columns-repeated="11"/>
          <table:table-cell table:style-name="ce44" table:number-columns-repeated="5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93年度</text:p>
          </table:table-cell>
          <table:covered-table-cell table:number-columns-repeated="10" table:style-name="ce4"/>
          <table:table-cell table:style-name="ce16" table:number-columns-repeated="5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style-name="ce5"/>
          <table:covered-table-cell table:style-name="ce25"/>
          <table:table-cell table:style-name="ce26" office:value-type="string" calcext:value-type="string" table:number-columns-spanned="6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4" table:style-name="ce28"/>
          <table:covered-table-cell table:style-name="ce36"/>
          <table:table-cell table:style-name="ce40" office:value-type="string" calcext:value-type="string">
            <text:p>主辦</text:p>
          </table:table-cell>
          <table:table-cell table:style-name="ce46" table:number-columns-repeated="9"/>
          <table:table-cell table:style-name="ce49" table:number-columns-repeated="1004"/>
        </table:table-row>
        <table:table-row table:style-name="ro6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0" office:value-type="string" calcext:value-type="string">
            <text:p>    <text:span text:style-name="T5">制水門</text:span><text:span text:style-name="T6">(</text:span><text:span text:style-name="T7">座</text:span><text:span text:style-name="T6">)</text:span></text:p>
          </table:table-cell>
          <table:table-cell table:style-name="ce20" office:value-type="string" calcext:value-type="string">
            <text:p>其他(處)</text:p>
          </table:table-cell>
          <table:table-cell table:style-name="ce19" office:value-type="string" calcext:value-type="string">
            <text:p>總計</text:p>
          </table:table-cell>
          <table:table-cell table:style-name="ce29" office:value-type="string" calcext:value-type="string">
            <text:p>中央經費</text:p>
          </table:table-cell>
          <table:table-cell table:style-name="ce31" office:value-type="string" calcext:value-type="string">
            <text:p>直轄市經費</text:p>
          </table:table-cell>
          <table:table-cell table:style-name="ce31" office:value-type="string" calcext:value-type="string">
            <text:p>縣市庫負擔</text:p>
          </table:table-cell>
          <table:table-cell table:style-name="ce31" office:value-type="string" calcext:value-type="string">
            <text:p>地方自籌款</text:p>
          </table:table-cell>
          <table:table-cell table:style-name="ce19" office:value-type="string" calcext:value-type="string">
            <text:p>其他</text:p>
          </table:table-cell>
          <table:table-cell table:style-name="ce26" office:value-type="string" calcext:value-type="string">
            <text:p>機關</text:p>
          </table:table-cell>
          <table:table-cell table:style-name="ce46" table:number-columns-repeated="9"/>
          <table:table-cell table:style-name="ce49" table:number-columns-repeated="1004"/>
        </table:table-row>
        <table:table-row table:style-name="ro7">
          <table:table-cell table:style-name="ce8" office:value-type="string" calcext:value-type="string">
            <text:p>  <text:span text:style-name="T4">高雄縣計</text:span></text:p>
          </table:table-cell>
          <table:table-cell table:style-name="ce21" table:formula="of:=SUM([.B39:.B41])" office:value-type="float" office:value="4964" calcext:value-type="float">
            <text:p>4,9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table:formula="of:=SUM([.D39:.D41])" office:value-type="float" office:value="4" calcext:value-type="float">
            <text:p>4 </text:p>
          </table:table-cell>
          <table:table-cell table:style-name="ce21" table:formula="of:=SUM([.E39:.E41])" office:value-type="float" office:value="214772" calcext:value-type="float">
            <text:p>214,772 </text:p>
          </table:table-cell>
          <table:table-cell table:style-name="ce21" table:formula="of:=SUM([.F39:.F41])" office:value-type="float" office:value="177846" calcext:value-type="float">
            <text:p>177,8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table:formula="of:=SUM([.H39:.H41])" office:value-type="float" office:value="36926" calcext:value-type="float">
            <text:p>36,9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/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8"/>
          <table:table-cell table:style-name="ce21" office:value-type="float" office:value="517" calcext:value-type="float">
            <text:p>5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39:.J39])" office:value-type="float" office:value="802" calcext:value-type="float">
            <text:p>802 </text:p>
          </table:table-cell>
          <table:table-cell table:style-name="ce21" office:value-type="float" office:value="802" calcext:value-type="float">
            <text:p>80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六河川局 </text:p>
          </table:table-cell>
          <table:table-cell table:number-columns-repeated="1013"/>
        </table:table-row>
        <table:table-row table:style-name="ro7">
          <table:table-cell table:style-name="ce9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1" table:formula="of:=SUM([.F40:.J40])" office:value-type="float" office:value="13391" calcext:value-type="float">
            <text:p>13,391 </text:p>
          </table:table-cell>
          <table:table-cell table:style-name="ce21" office:value-type="float" office:value="13391" calcext:value-type="float">
            <text:p>13,39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七河川局 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9"/>
          <table:table-cell table:style-name="ce23" office:value-type="float" office:value="4447" calcext:value-type="float">
            <text:p><text:s/>4,4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1" table:formula="of:=SUM([.F41:.J41])" office:value-type="float" office:value="200579" calcext:value-type="float">
            <text:p>200,579 </text:p>
          </table:table-cell>
          <table:table-cell table:style-name="ce21" office:value-type="float" office:value="163653" calcext:value-type="float">
            <text:p>163,6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926" calcext:value-type="float">
            <text:p><text:s/>36,9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高雄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8" office:value-type="string" calcext:value-type="string">
            <text:p>  <text:span text:style-name="T4">屏東縣</text:span></text:p>
          </table:table-cell>
          <table:table-cell table:style-name="ce21" office:value-type="float" office:value="6238" calcext:value-type="float">
            <text:p>6,23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42:.J42])" office:value-type="float" office:value="84412" calcext:value-type="float">
            <text:p>84,412 </text:p>
          </table:table-cell>
          <table:table-cell table:style-name="ce21" office:value-type="float" office:value="78955" calcext:value-type="float">
            <text:p>78,9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57" calcext:value-type="float">
            <text:p><text:s/>5,45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屏東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8" office:value-type="string" calcext:value-type="string">
            <text:p>  <text:span text:style-name="T4">花蓮縣</text:span></text:p>
          </table:table-cell>
          <table:table-cell table:style-name="ce21" office:value-type="float" office:value="6598" calcext:value-type="float">
            <text:p>6,59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1" table:formula="of:=SUM([.F43:.J43])" office:value-type="float" office:value="134376" calcext:value-type="float">
            <text:p>134,376 </text:p>
          </table:table-cell>
          <table:table-cell table:style-name="ce21" office:value-type="float" office:value="103637" calcext:value-type="float">
            <text:p>103,6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739" calcext:value-type="float">
            <text:p><text:s/>30,7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花蓮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9" office:value-type="string" calcext:value-type="string">
            <text:p><text:s/>臺東縣</text:p>
          </table:table-cell>
          <table:table-cell table:style-name="ce21" office:value-type="float" office:value="1626" calcext:value-type="float">
            <text:p>1,6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44:.J44])" office:value-type="float" office:value="15665" calcext:value-type="float">
            <text:p>15,665 </text:p>
          </table:table-cell>
          <table:table-cell table:style-name="ce21" office:value-type="float" office:value="15665" calcext:value-type="float">
            <text:p>15,665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臺東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9" office:value-type="string" calcext:value-type="string">
            <text:p><text:s/>澎湖縣</text:p>
          </table:table-cell>
          <table:table-cell table:style-name="ce21" office:value-type="float" office:value="1011" calcext:value-type="float">
            <text:p>1,0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45:.J45])" office:value-type="float" office:value="9850" calcext:value-type="float">
            <text:p>9,850 </text:p>
          </table:table-cell>
          <table:table-cell table:style-name="ce21" office:value-type="float" office:value="9850" calcext:value-type="float">
            <text:p>9,85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澎湖縣政府</text:p>
          </table:table-cell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9" office:value-type="string" calcext:value-type="string">
            <text:p><text:s/>新竹市計</text:p>
          </table:table-cell>
          <table:table-cell table:style-name="ce21" table:formula="of:=SUM([.B47:.B48])" office:value-type="float" office:value="1871" calcext:value-type="float">
            <text:p>1,8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E47:.E48])" office:value-type="float" office:value="61272" calcext:value-type="float">
            <text:p>61,272 </text:p>
          </table:table-cell>
          <table:table-cell table:style-name="ce21" table:formula="of:=SUM([.F47:.F48])" office:value-type="float" office:value="60433" calcext:value-type="float">
            <text:p>60,4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1" table:formula="of:=SUM([.H47:.H48])" office:value-type="float" office:value="839" calcext:value-type="float">
            <text:p>8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" table:number-columns-repeated="2"/>
          <table:table-cell table:style-name="ce21" table:number-columns-repeated="5"/>
          <table:table-cell table:number-columns-repeated="4"/>
          <table:table-cell table:style-name="ce9" table:number-columns-repeated="1004"/>
        </table:table-row>
        <table:table-row table:style-name="ro7">
          <table:table-cell table:style-name="ce9"/>
          <table:table-cell table:style-name="ce21" office:value-type="float" office:value="1593" calcext:value-type="float">
            <text:p>1,59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47:.J47])" office:value-type="float" office:value="52880" calcext:value-type="float">
            <text:p>52,880 </text:p>
          </table:table-cell>
          <table:table-cell table:style-name="ce21" office:value-type="float" office:value="52880" calcext:value-type="float">
            <text:p>52,88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第二河川局 </text:p>
          </table:table-cell>
          <table:table-cell table:style-name="ce21" table:number-columns-repeated="5"/>
          <table:table-cell table:number-columns-repeated="1008"/>
        </table:table-row>
        <table:table-row table:style-name="ro7">
          <table:table-cell table:style-name="ce9"/>
          <table:table-cell table:style-name="ce21" office:value-type="float" office:value="278" calcext:value-type="float">
            <text:p>27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48:.J48])" office:value-type="float" office:value="8392" calcext:value-type="float">
            <text:p>8,392 </text:p>
          </table:table-cell>
          <table:table-cell table:style-name="ce21" office:value-type="float" office:value="7553" calcext:value-type="float">
            <text:p>7,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39" calcext:value-type="float">
            <text:p><text:s/>8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office:value-type="string" calcext:value-type="string">
            <text:p>新竹市政府</text:p>
          </table:table-cell>
          <table:table-cell table:style-name="ce21" table:number-columns-repeated="5"/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4">嘉義市</text:span></text:p>
          </table:table-cell>
          <table:table-cell table:style-name="ce23" office:value-type="float" office:value="3084" calcext:value-type="float">
            <text:p><text:s/>3,0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1" table:formula="of:=SUM([.F49:.J49])" office:value-type="float" office:value="5356" calcext:value-type="float">
            <text:p>5,356 </text:p>
          </table:table-cell>
          <table:table-cell table:style-name="ce21" office:value-type="float" office:value="4690" calcext:value-type="float">
            <text:p>4,6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66" calcext:value-type="float">
            <text:p><text:s/>66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嘉義市政府</text:p>
          </table:table-cell>
          <table:table-cell table:style-name="ce21" table:number-columns-repeated="5"/>
          <table:table-cell table:number-columns-repeated="1008"/>
        </table:table-row>
        <table:table-row table:style-name="ro7">
          <table:table-cell table:style-name="ce9" office:value-type="string" calcext:value-type="string">
            <text:p><text:s/>臺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1" table:formula="of:=SUM([.F50:.J50])" office:value-type="float" office:value="11076" calcext:value-type="float">
            <text:p>11,076 </text:p>
          </table:table-cell>
          <table:table-cell table:style-name="ce21" office:value-type="float" office:value="9228" calcext:value-type="float">
            <text:p>9,22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48" calcext:value-type="float">
            <text:p><text:s/>1,8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臺南市政府</text:p>
          </table:table-cell>
          <table:table-cell table:style-name="ce21" table:number-columns-repeated="5"/>
          <table:table-cell table:number-columns-repeated="1008"/>
        </table:table-row>
        <table:table-row table:style-name="ro7">
          <table:table-cell table:style-name="ce8" office:value-type="string" calcext:value-type="string">
            <text:p>  <text:span text:style-name="T4">高雄市</text:span></text:p>
          </table:table-cell>
          <table:table-cell table:style-name="ce23" office:value-type="float" office:value="1600" calcext:value-type="float">
            <text:p><text:s/>1,6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1+1" office:value-type="float" office:value="2" calcext:value-type="float">
            <text:p><text:s/>2 </text:p>
          </table:table-cell>
          <table:table-cell table:style-name="ce21" table:formula="of:=SUM([.F51:.J51])" office:value-type="float" office:value="272429" calcext:value-type="float">
            <text:p>272,429 </text:p>
          </table:table-cell>
          <table:table-cell table:style-name="ce21" office:value-type="float" office:value="127500" calcext:value-type="float">
            <text:p>127,500 </text:p>
          </table:table-cell>
          <table:table-cell table:style-name="ce23" table:formula="of:=24649+120280" office:value-type="float" office:value="144929" calcext:value-type="float">
            <text:p><text:s/>144,9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9" office:value-type="string" calcext:value-type="string">
            <text:p>高雄市政府</text:p>
          </table:table-cell>
          <table:table-cell table:style-name="ce21" table:number-columns-repeated="5"/>
          <table:table-cell table:number-columns-repeated="1008"/>
        </table:table-row>
        <table:table-row table:style-name="ro7">
          <table:table-cell table:style-name="ce11" office:value-type="string" calcext:value-type="string">
            <text:p>  <text:span text:style-name="T4">金門縣</text:span>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2" table:formula="of:=SUM([.F52:.J52])" office:value-type="float" office:value="26754" calcext:value-type="float">
            <text:p>26,754 </text:p>
          </table:table-cell>
          <table:table-cell table:style-name="ce22" office:value-type="float" office:value="26754" calcext:value-type="float">
            <text:p>26,75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10" office:value-type="string" calcext:value-type="string">
            <text:p>金門縣政府</text:p>
          </table:table-cell>
          <table:table-cell table:style-name="ce21" table:number-columns-repeated="5"/>
          <table:table-cell table:number-columns-repeated="1008"/>
        </table:table-row>
        <table:table-row table:style-name="ro5">
          <table:table-cell table:style-name="ce9" table:number-columns-repeated="5"/>
          <table:table-cell table:style-name="ce14" office:value-type="string" calcext:value-type="string">
            <text:p>主辦業務人員</text:p>
          </table:table-cell>
          <table:table-cell table:style-name="ce9" table:number-columns-repeated="5"/>
          <table:table-cell table:number-columns-repeated="1013"/>
        </table:table-row>
        <table:table-row table:style-name="ro5">
          <table:table-cell table:style-name="ce12" office:value-type="string" calcext:value-type="string">
            <text:p>填 <text:s/>表</text:p>
          </table:table-cell>
          <table:table-cell table:style-name="ce14"/>
          <table:table-cell table:style-name="ce12" office:value-type="string" calcext:value-type="string">
            <text:p>審 <text:s/>核</text:p>
          </table:table-cell>
          <table:table-cell table:style-name="ce12"/>
          <table:table-cell table:number-columns-repeated="3"/>
          <table:table-cell table:style-name="ce32"/>
          <table:table-cell/>
          <table:table-cell table:style-name="ce14" office:value-type="string" calcext:value-type="string">
            <text:p>機關長官</text:p>
          </table:table-cell>
          <table:table-cell/>
          <table:table-cell table:style-name="ce47"/>
          <table:table-cell table:number-columns-repeated="1012"/>
        </table:table-row>
        <table:table-row table:style-name="ro5">
          <table:table-cell table:number-columns-repeated="5"/>
          <table:table-cell table:style-name="ce14" office:value-type="string" calcext:value-type="string">
            <text:p>主辦統計人員</text:p>
          </table:table-cell>
          <table:table-cell/>
          <table:table-cell table:style-name="ce32"/>
          <table:table-cell table:number-columns-repeated="1016"/>
        </table:table-row>
        <table:table-row table:style-name="ro9">
          <table:table-cell table:style-name="ce9" table:number-columns-repeated="4"/>
          <table:table-cell table:style-name="ce27" table:number-columns-repeated="2"/>
          <table:table-cell table:style-name="ce23"/>
          <table:table-cell table:style-name="ce32"/>
          <table:table-cell table:number-columns-repeated="1016"/>
        </table:table-row>
        <table:table-row table:style-name="ro5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5"/>
          <table:table-cell table:style-name="ce12" table:number-columns-repeated="2"/>
          <table:table-cell table:number-columns-repeated="6"/>
          <table:table-cell table:style-name="ce48"/>
          <table:table-cell table:number-columns-repeated="1009"/>
        </table:table-row>
        <table:table-row table:style-name="ro5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15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number-columns-repeated="8"/>
          <table:table-cell table:style-name="ce37" office:value-type="string" calcext:value-type="string" table:number-columns-spanned="2" table:number-rows-spanned="1">
            <text:p>民國<text:span text:style-name="T11">94</text:span><text:span text:style-name="T12">年</text:span><text:span text:style-name="T13">4</text:span><text:span text:style-name="T12">月</text:span><text:span text:style-name="T13">20</text:span><text:span text:style-name="T12">日編製</text:span></text:p>
          </table:table-cell>
          <table:covered-table-cell table:style-name="ce4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report.$A$1" table:cell-range-address="$report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35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李少妍</dc:creator>
    <dc:date>2005-05-02T16:52:31</dc:date>
    <meta:print-date>2005-04-22T11:43:04</meta:print-date>
    <meta:document-statistic meta:table-count="1" meta:cell-count="430" meta:object-count="0"/>
    <meta:generator>LibreOffice/5.1.2.2$Windows_x86 LibreOffice_project/d3bf12ecb743fc0d20e0be0c58ca359301eb705f</meta:generator>
  </office:meta>
</office:document-meta>
</file>