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0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7" table:number-columns-repeated="1014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30" table:number-columns-repeated="5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4"/>
            <table:table-cell table:style-name="ce17" table:number-columns-repeated="1014"/>
          </table:table-row>
          <table:table-row table:style-name="ro3">
            <table:table-cell table:style-name="ce2" table:number-columns-repeated="10"/>
            <table:table-cell table:number-columns-repeated="101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19"/>
            <table:table-cell table:style-name="ce19"/>
            <table:table-cell table:number-columns-repeated="1013"/>
          </table:table-row>
          <table:table-row table:style-name="ro5">
            <table:table-cell table:style-name="ce2" table:number-columns-repeated="10"/>
            <table:table-cell table:number-columns-repeated="1014"/>
          </table:table-row>
          <table:table-row table:style-name="ro6">
            <table:table-cell table:style-name="ce4" office:value-type="string" calcext:value-type="string" table:number-columns-spanned="10" table:number-rows-spanned="1">
              <text:p>中華民國100年度</text:p>
            </table:table-cell>
            <table:covered-table-cell table:number-columns-repeated="9" table:style-name="ce20"/>
            <table:table-cell table:number-columns-repeated="1014"/>
          </table:table-row>
          <table:table-row table:style-name="ro7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1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1"/>
            <table:table-cell table:style-name="ce34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6"/>
            <table:covered-table-cell table:style-name="ce41"/>
            <table:table-cell table:style-name="ce45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8">
            <table:covered-table-cell table:style-name="ce6"/>
            <table:table-cell table:style-name="ce22" office:value-type="string" calcext:value-type="string">
              <text:p>排水路(公尺)</text:p>
            </table:table-cell>
            <table:table-cell table:style-name="ce32" office:value-type="string" calcext:value-type="string">
              <text:p>制水門(座)</text:p>
            </table:table-cell>
            <table:table-cell table:style-name="ce33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7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7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7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9">
          <table:table-cell table:style-name="ce7" office:value-type="string" calcext:value-type="string">
            <text:p>總計</text:p>
          </table:table-cell>
          <table:table-cell table:style-name="ce23" table:formula="of:=+[.B10]+[.B11]+[.B14]+[.B17]+[.B21]+[.B22]+[.B25]+[.B28]+[.B31]+[.B34]+[.B37]+[.B43]+[.B47]+[.B50]+[.B51]+[.B54]+[.B55]+[.B56]+[.B59]+[.B60]" office:value-type="float" office:value="163413" calcext:value-type="float">
            <text:p><text:s/>163,413 </text:p>
          </table:table-cell>
          <table:table-cell table:style-name="ce23" table:formula="of:=+[.C10]+[.C11]+[.C14]+[.C17]+[.C21]+[.C22]+[.C25]+[.C28]+[.C31]+[.C34]+[.C37]+[.C43]+[.C47]+[.C50]+[.C51]+[.C54]+[.C55]+[.C56]+[.C59]+[.C60]" office:value-type="float" office:value="220" calcext:value-type="float">
            <text:p><text:s/>220 </text:p>
          </table:table-cell>
          <table:table-cell table:style-name="ce23" table:formula="of:=+[.D10]+[.D11]+[.D14]+[.D17]+[.D21]+[.D22]+[.D25]+[.D28]+[.D31]+[.D34]+[.D37]+[.D43]+[.D47]+[.D50]+[.D51]+[.D54]+[.D55]+[.D56]+[.D59]+[.D60]" office:value-type="float" office:value="188" calcext:value-type="float">
            <text:p><text:s/>188 </text:p>
          </table:table-cell>
          <table:table-cell table:style-name="ce23" table:formula="of:=+[.E10]+[.E11]+[.E14]+[.E17]+[.E21]+[.E22]+[.E25]+[.E28]+[.E31]+[.E34]+[.E37]+[.E43]+[.E47]+[.E50]+[.E51]+[.E54]+[.E55]+[.E56]+[.E59]+[.E60]" office:value-type="float" office:value="7056224" calcext:value-type="float">
            <text:p><text:s/>7,056,224 </text:p>
          </table:table-cell>
          <table:table-cell table:style-name="ce23" table:formula="of:=+[.F10]+[.F11]+[.F14]+[.F17]+[.F21]+[.F22]+[.F25]+[.F28]+[.F31]+[.F34]+[.F37]+[.F43]+[.F47]+[.F50]+[.F51]+[.F54]+[.F55]+[.F56]+[.F59]+[.F60]" office:value-type="float" office:value="6921534" calcext:value-type="float">
            <text:p><text:s/>6,921,534 </text:p>
          </table:table-cell>
          <table:table-cell table:style-name="ce23" table:formula="of:=+[.G10]+[.G11]+[.G14]+[.G17]+[.G21]+[.G22]+[.G25]+[.G28]+[.G31]+[.G34]+[.G37]+[.G43]+[.G47]+[.G50]+[.G51]+[.G54]+[.G55]+[.G56]+[.G59]+[.G60]" office:value-type="float" office:value="0" calcext:value-type="float">
            <text:p><text:s/>- </text:p>
          </table:table-cell>
          <table:table-cell table:style-name="ce23" table:formula="of:=+[.H10]+[.H11]+[.H14]+[.H17]+[.H21]+[.H22]+[.H25]+[.H28]+[.H31]+[.H34]+[.H37]+[.H43]+[.H47]+[.H50]+[.H51]+[.H54]+[.H55]+[.H56]+[.H59]+[.H60]" office:value-type="float" office:value="134690" calcext:value-type="float">
            <text:p><text:s/>134,690 </text:p>
          </table:table-cell>
          <table:table-cell table:style-name="ce23" table:formula="of:=+[.I10]+[.I11]+[.I14]+[.I17]+[.I21]+[.I22]+[.I25]+[.I28]+[.I31]+[.I34]+[.I37]+[.I43]+[.I47]+[.I50]+[.I51]+[.I54]+[.I55]+[.I57]+[.I59]+[.I60]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24" office:value-type="float" office:value="158" calcext:value-type="float">
            <text:p><text:s/>1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0:.I10])" office:value-type="float" office:value="9091" calcext:value-type="float">
            <text:p><text:s/>9,091 </text:p>
          </table:table-cell>
          <table:table-cell table:style-name="ce24" office:value-type="float" office:value="9091" calcext:value-type="float">
            <text:p><text:s/>9,0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新北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臺中市計</text:p>
          </table:table-cell>
          <table:table-cell table:style-name="ce24" table:formula="of:=SUM([.B12:.B13])" office:value-type="float" office:value="10447" calcext:value-type="float">
            <text:p><text:s/>10,447 </text:p>
          </table:table-cell>
          <table:table-cell table:style-name="ce24" table:formula="of:=SUM([.C12:.C13])" office:value-type="float" office:value="18" calcext:value-type="float">
            <text:p><text:s/>18 </text:p>
          </table:table-cell>
          <table:table-cell table:style-name="ce24" table:formula="of:=SUM([.D12:.D13])" office:value-type="float" office:value="3" calcext:value-type="float">
            <text:p><text:s/>3 </text:p>
          </table:table-cell>
          <table:table-cell table:style-name="ce24" table:formula="of:=SUM([.E12:.E13])" office:value-type="float" office:value="518385" calcext:value-type="float">
            <text:p><text:s/>518,385 </text:p>
          </table:table-cell>
          <table:table-cell table:style-name="ce24" table:formula="of:=SUM([.F12:.F13])" office:value-type="float" office:value="433559" calcext:value-type="float">
            <text:p><text:s/>433,559 </text:p>
          </table:table-cell>
          <table:table-cell table:style-name="ce24" table:formula="of:=SUM([.G12:.G13])" office:value-type="float" office:value="0" calcext:value-type="float">
            <text:p><text:s/>- </text:p>
          </table:table-cell>
          <table:table-cell table:style-name="ce24" table:formula="of:=SUM([.H12:.H13])" office:value-type="float" office:value="84826" calcext:value-type="float">
            <text:p><text:s/>84,826 </text:p>
          </table:table-cell>
          <table:table-cell table:style-name="ce24" table:formula="of:=SUM([.I12:.I13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6742" calcext:value-type="float">
            <text:p><text:s/>6,74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12:.I12])" office:value-type="float" office:value="433559" calcext:value-type="float">
            <text:p><text:s/>433,559 </text:p>
          </table:table-cell>
          <table:table-cell table:style-name="ce25" office:value-type="float" office:value="433559" calcext:value-type="float">
            <text:p><text:s/>433,55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3705" calcext:value-type="float">
            <text:p><text:s/>3,7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3:.I13])" office:value-type="float" office:value="84826" calcext:value-type="float">
            <text:p><text:s/>84,8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4826" calcext:value-type="float">
            <text:p><text:s/>84,8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臺南市計</text:p>
          </table:table-cell>
          <table:table-cell table:style-name="ce24" table:formula="of:=SUM([.B15:.B16])" office:value-type="float" office:value="28791" calcext:value-type="float">
            <text:p><text:s/>28,791 </text:p>
          </table:table-cell>
          <table:table-cell table:style-name="ce24" table:formula="of:=SUM([.C15:.C16])" office:value-type="float" office:value="41" calcext:value-type="float">
            <text:p><text:s/>41 </text:p>
          </table:table-cell>
          <table:table-cell table:style-name="ce24" table:formula="of:=SUM([.D15:.D16])" office:value-type="float" office:value="25" calcext:value-type="float">
            <text:p><text:s/>25 </text:p>
          </table:table-cell>
          <table:table-cell table:style-name="ce24" table:formula="of:=SUM([.E15:.E16])" office:value-type="float" office:value="1451829" calcext:value-type="float">
            <text:p><text:s/>1,451,829 </text:p>
          </table:table-cell>
          <table:table-cell table:style-name="ce24" table:formula="of:=SUM([.F15:.F16])" office:value-type="float" office:value="1451829" calcext:value-type="float">
            <text:p><text:s/>1,451,829 </text:p>
          </table:table-cell>
          <table:table-cell table:style-name="ce24" table:formula="of:=SUM([.G15:.G16])" office:value-type="float" office:value="0" calcext:value-type="float">
            <text:p><text:s/>- </text:p>
          </table:table-cell>
          <table:table-cell table:style-name="ce24" table:formula="of:=SUM([.H15:.H16])" office:value-type="float" office:value="0" calcext:value-type="float">
            <text:p><text:s/>- </text:p>
          </table:table-cell>
          <table:table-cell table:style-name="ce24" table:formula="of:=SUM([.I15:.I16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5593" calcext:value-type="float">
            <text:p><text:s/>15,593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table:formula="of:=SUM([.F15:.I15])" office:value-type="float" office:value="1009995" calcext:value-type="float">
            <text:p><text:s/>1,009,995 </text:p>
          </table:table-cell>
          <table:table-cell table:style-name="ce25" office:value-type="float" office:value="1009995" calcext:value-type="float">
            <text:p><text:s/>1,009,99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3198" calcext:value-type="float">
            <text:p><text:s/>13,19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table:formula="of:=SUM([.F16:.I16])" office:value-type="float" office:value="441834" calcext:value-type="float">
            <text:p><text:s/>441,834 </text:p>
          </table:table-cell>
          <table:table-cell table:style-name="ce25" office:value-type="float" office:value="441834" calcext:value-type="float">
            <text:p><text:s/>441,83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南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高雄市計</text:p>
          </table:table-cell>
          <table:table-cell table:style-name="ce24" table:formula="of:=SUM([.B18:.B20])" office:value-type="float" office:value="11025" calcext:value-type="float">
            <text:p><text:s/>11,025 </text:p>
          </table:table-cell>
          <table:table-cell table:style-name="ce24" table:formula="of:=SUM([.C18:.C20])" office:value-type="float" office:value="0" calcext:value-type="float">
            <text:p><text:s/>- </text:p>
          </table:table-cell>
          <table:table-cell table:style-name="ce24" table:formula="of:=SUM([.D18:.D20])" office:value-type="float" office:value="6" calcext:value-type="float">
            <text:p><text:s/>6 </text:p>
          </table:table-cell>
          <table:table-cell table:style-name="ce24" table:formula="of:=SUM([.E18:.E20])" office:value-type="float" office:value="836787" calcext:value-type="float">
            <text:p><text:s/>836,787 </text:p>
          </table:table-cell>
          <table:table-cell table:style-name="ce24" table:formula="of:=SUM([.F18:.F20])" office:value-type="float" office:value="836787" calcext:value-type="float">
            <text:p><text:s/>836,787 </text:p>
          </table:table-cell>
          <table:table-cell table:style-name="ce24" table:formula="of:=SUM([.G18:.G20])" office:value-type="float" office:value="0" calcext:value-type="float">
            <text:p><text:s/>- </text:p>
          </table:table-cell>
          <table:table-cell table:style-name="ce24" table:formula="of:=SUM([.H18:.H20])" office:value-type="float" office:value="0" calcext:value-type="float">
            <text:p><text:s/>- </text:p>
          </table:table-cell>
          <table:table-cell table:style-name="ce24" table:formula="of:=SUM([.I18:.I20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798" calcext:value-type="float">
            <text:p><text:s/>7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18:.I18])" office:value-type="float" office:value="139299" calcext:value-type="float">
            <text:p><text:s/>139,299 </text:p>
          </table:table-cell>
          <table:table-cell table:style-name="ce25" office:value-type="float" office:value="139299" calcext:value-type="float">
            <text:p><text:s/>139,29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2157" calcext:value-type="float">
            <text:p><text:s/>2,1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19:.I19])" office:value-type="float" office:value="167927" calcext:value-type="float">
            <text:p><text:s/>167,927 </text:p>
          </table:table-cell>
          <table:table-cell table:style-name="ce25" office:value-type="float" office:value="167927" calcext:value-type="float">
            <text:p><text:s/>167,92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八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8070" calcext:value-type="float">
            <text:p><text:s/>8,07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0:.I20])" office:value-type="float" office:value="529561" calcext:value-type="float">
            <text:p><text:s/>529,561 </text:p>
          </table:table-cell>
          <table:table-cell table:style-name="ce25" office:value-type="float" office:value="529561" calcext:value-type="float">
            <text:p><text:s/>529,5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高雄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4" office:value-type="float" office:value="3782" calcext:value-type="float">
            <text:p><text:s/>3,7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1:.I21])" office:value-type="float" office:value="47270" calcext:value-type="float">
            <text:p><text:s/>47,270 </text:p>
          </table:table-cell>
          <table:table-cell table:style-name="ce24" office:value-type="float" office:value="47270" calcext:value-type="float">
            <text:p><text:s/>47,2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桃園縣計</text:p>
          </table:table-cell>
          <table:table-cell table:style-name="ce24" table:formula="of:=SUM([.B23:.B24])" office:value-type="float" office:value="5285" calcext:value-type="float">
            <text:p><text:s/>5,285 </text:p>
          </table:table-cell>
          <table:table-cell table:style-name="ce24" table:formula="of:=SUM([.C23:.C24])" office:value-type="float" office:value="0" calcext:value-type="float">
            <text:p><text:s/>- </text:p>
          </table:table-cell>
          <table:table-cell table:style-name="ce24" table:formula="of:=SUM([.D23:.D24])" office:value-type="float" office:value="1" calcext:value-type="float">
            <text:p><text:s/>1 </text:p>
          </table:table-cell>
          <table:table-cell table:style-name="ce24" table:formula="of:=SUM([.E23:.E24])" office:value-type="float" office:value="163275" calcext:value-type="float">
            <text:p><text:s/>163,275 </text:p>
          </table:table-cell>
          <table:table-cell table:style-name="ce24" table:formula="of:=SUM([.F23:.F24])" office:value-type="float" office:value="163275" calcext:value-type="float">
            <text:p><text:s/>163,275 </text:p>
          </table:table-cell>
          <table:table-cell table:style-name="ce24" table:formula="of:=SUM([.G23:.G24])" office:value-type="float" office:value="0" calcext:value-type="float">
            <text:p><text:s/>- </text:p>
          </table:table-cell>
          <table:table-cell table:style-name="ce24" table:formula="of:=SUM([.H23:.H24])" office:value-type="float" office:value="0" calcext:value-type="float">
            <text:p><text:s/>- </text:p>
          </table:table-cell>
          <table:table-cell table:style-name="ce24" table:formula="of:=SUM([.I23:.I24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229" calcext:value-type="float">
            <text:p><text:s/>1,2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23:.I23])" office:value-type="float" office:value="73131" calcext:value-type="float">
            <text:p><text:s/>73,131 </text:p>
          </table:table-cell>
          <table:table-cell table:style-name="ce25" office:value-type="float" office:value="73131" calcext:value-type="float">
            <text:p><text:s/>73,13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4056" calcext:value-type="float">
            <text:p><text:s/>4,05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4:.I24])" office:value-type="float" office:value="90144" calcext:value-type="float">
            <text:p><text:s/>90,144 </text:p>
          </table:table-cell>
          <table:table-cell table:style-name="ce25" office:value-type="float" office:value="90144" calcext:value-type="float">
            <text:p><text:s/>90,14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桃園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新竹縣計</text:p>
          </table:table-cell>
          <table:table-cell table:style-name="ce24" table:formula="of:=SUM([.B26:.B27])" office:value-type="float" office:value="1693" calcext:value-type="float">
            <text:p><text:s/>1,693 </text:p>
          </table:table-cell>
          <table:table-cell table:style-name="ce24" table:formula="of:=SUM([.C26:.C27])" office:value-type="float" office:value="0" calcext:value-type="float">
            <text:p><text:s/>- </text:p>
          </table:table-cell>
          <table:table-cell table:style-name="ce24" table:formula="of:=SUM([.D26:.D27])" office:value-type="float" office:value="14" calcext:value-type="float">
            <text:p><text:s/>14 </text:p>
          </table:table-cell>
          <table:table-cell table:style-name="ce24" table:formula="of:=SUM([.E26:.E27])" office:value-type="float" office:value="40607" calcext:value-type="float">
            <text:p><text:s/>40,607 </text:p>
          </table:table-cell>
          <table:table-cell table:style-name="ce24" table:formula="of:=SUM([.F26:.F27])" office:value-type="float" office:value="4719" calcext:value-type="float">
            <text:p><text:s/>4,719 </text:p>
          </table:table-cell>
          <table:table-cell table:style-name="ce24" table:formula="of:=SUM([.G26:.G27])" office:value-type="float" office:value="0" calcext:value-type="float">
            <text:p><text:s/>- </text:p>
          </table:table-cell>
          <table:table-cell table:style-name="ce24" table:formula="of:=SUM([.H26:.H27])" office:value-type="float" office:value="35888" calcext:value-type="float">
            <text:p><text:s/>35,888 </text:p>
          </table:table-cell>
          <table:table-cell table:style-name="ce24" table:formula="of:=SUM([.I26:.I27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50" calcext:value-type="float">
            <text:p><text:s/>1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6:.I26])" office:value-type="float" office:value="4719" calcext:value-type="float">
            <text:p><text:s/>4,719 </text:p>
          </table:table-cell>
          <table:table-cell table:style-name="ce25" office:value-type="float" office:value="4719" calcext:value-type="float">
            <text:p><text:s/>4,7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543" calcext:value-type="float">
            <text:p><text:s/>1,5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F27:.I27])" office:value-type="float" office:value="35888" calcext:value-type="float">
            <text:p><text:s/>35,88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5888" calcext:value-type="float">
            <text:p><text:s/>35,8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苗栗縣計</text:p>
          </table:table-cell>
          <table:table-cell table:style-name="ce24" table:formula="of:=SUM([.B29:.B30])" office:value-type="float" office:value="6149" calcext:value-type="float">
            <text:p><text:s/>6,149 </text:p>
          </table:table-cell>
          <table:table-cell table:style-name="ce24" table:formula="of:=SUM([.C29:.C30])" office:value-type="float" office:value="0" calcext:value-type="float">
            <text:p><text:s/>- </text:p>
          </table:table-cell>
          <table:table-cell table:style-name="ce24" table:formula="of:=SUM([.D29:.D30])" office:value-type="float" office:value="8" calcext:value-type="float">
            <text:p><text:s/>8 </text:p>
          </table:table-cell>
          <table:table-cell table:style-name="ce24" table:formula="of:=SUM([.E29:.E30])" office:value-type="float" office:value="188394" calcext:value-type="float">
            <text:p><text:s/>188,394 </text:p>
          </table:table-cell>
          <table:table-cell table:style-name="ce24" table:formula="of:=SUM([.F29:.F30])" office:value-type="float" office:value="180094" calcext:value-type="float">
            <text:p><text:s/>180,094 </text:p>
          </table:table-cell>
          <table:table-cell table:style-name="ce24" table:formula="of:=SUM([.G29:.G30])" office:value-type="float" office:value="0" calcext:value-type="float">
            <text:p><text:s/>- </text:p>
          </table:table-cell>
          <table:table-cell table:style-name="ce24" table:formula="of:=SUM([.H29:.H30])" office:value-type="float" office:value="8300" calcext:value-type="float">
            <text:p><text:s/>8,300 </text:p>
          </table:table-cell>
          <table:table-cell table:style-name="ce24" table:formula="of:=SUM([.I29:.I30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2813" calcext:value-type="float">
            <text:p><text:s/>2,8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F29:.I29])" office:value-type="float" office:value="127554" calcext:value-type="float">
            <text:p><text:s/>127,554 </text:p>
          </table:table-cell>
          <table:table-cell table:style-name="ce25" office:value-type="float" office:value="127554" calcext:value-type="float">
            <text:p><text:s/>127,55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7">
          <table:table-cell table:style-name="ce9"/>
          <table:table-cell table:style-name="ce26" office:value-type="float" office:value="3336" calcext:value-type="float">
            <text:p><text:s/>3,3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30:.I30])" office:value-type="float" office:value="60840" calcext:value-type="float">
            <text:p><text:s/>60,840 </text:p>
          </table:table-cell>
          <table:table-cell table:style-name="ce26" office:value-type="float" office:value="52540" calcext:value-type="float">
            <text:p><text:s/>52,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00" calcext:value-type="float">
            <text:p><text:s/>8,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0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彰化縣計</text:p>
          </table:table-cell>
          <table:table-cell table:style-name="ce24" table:formula="of:=SUM([.B32:.B33])" office:value-type="float" office:value="22079" calcext:value-type="float">
            <text:p><text:s/>22,079 </text:p>
          </table:table-cell>
          <table:table-cell table:style-name="ce24" table:formula="of:=SUM([.C32:.C33])" office:value-type="float" office:value="1" calcext:value-type="float">
            <text:p><text:s/>1 </text:p>
          </table:table-cell>
          <table:table-cell table:style-name="ce24" table:formula="of:=SUM([.D32:.D33])" office:value-type="float" office:value="9" calcext:value-type="float">
            <text:p><text:s/>9 </text:p>
          </table:table-cell>
          <table:table-cell table:style-name="ce24" table:formula="of:=SUM([.E32:.E33])" office:value-type="float" office:value="712573" calcext:value-type="float">
            <text:p><text:s/>712,573 </text:p>
          </table:table-cell>
          <table:table-cell table:style-name="ce24" table:formula="of:=SUM([.F32:.F33])" office:value-type="float" office:value="712573" calcext:value-type="float">
            <text:p><text:s/>712,573 </text:p>
          </table:table-cell>
          <table:table-cell table:style-name="ce24" table:formula="of:=SUM([.G32:.G33])" office:value-type="float" office:value="0" calcext:value-type="float">
            <text:p><text:s/>- </text:p>
          </table:table-cell>
          <table:table-cell table:style-name="ce24" table:formula="of:=SUM([.H32:.H33])" office:value-type="float" office:value="0" calcext:value-type="float">
            <text:p><text:s/>- </text:p>
          </table:table-cell>
          <table:table-cell table:style-name="ce24" table:formula="of:=SUM([.I32:.I33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5778" calcext:value-type="float">
            <text:p><text:s/>5,77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F32:.I32])" office:value-type="float" office:value="521631" calcext:value-type="float">
            <text:p><text:s/>521,631 </text:p>
          </table:table-cell>
          <table:table-cell table:style-name="ce25" office:value-type="float" office:value="521631" calcext:value-type="float">
            <text:p><text:s/>521,63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四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6301" calcext:value-type="float">
            <text:p><text:s/>16,30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33:.I33])" office:value-type="float" office:value="190942" calcext:value-type="float">
            <text:p><text:s/>190,942 </text:p>
          </table:table-cell>
          <table:table-cell table:style-name="ce25" office:value-type="float" office:value="190942" calcext:value-type="float">
            <text:p><text:s/>190,94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南投縣計</text:p>
          </table:table-cell>
          <table:table-cell table:style-name="ce24" table:formula="of:=SUM([.B35:.B36])" office:value-type="float" office:value="2582" calcext:value-type="float">
            <text:p><text:s/>2,582 </text:p>
          </table:table-cell>
          <table:table-cell table:style-name="ce24" table:formula="of:=SUM([.C35:.C36])" office:value-type="float" office:value="0" calcext:value-type="float">
            <text:p><text:s/>- </text:p>
          </table:table-cell>
          <table:table-cell table:style-name="ce24" table:formula="of:=SUM([.D35:.D36])" office:value-type="float" office:value="1" calcext:value-type="float">
            <text:p><text:s/>1 </text:p>
          </table:table-cell>
          <table:table-cell table:style-name="ce24" table:formula="of:=SUM([.E35:.E36])" office:value-type="float" office:value="68947" calcext:value-type="float">
            <text:p><text:s/>68,947 </text:p>
          </table:table-cell>
          <table:table-cell table:style-name="ce24" table:formula="of:=SUM([.F35:.F36])" office:value-type="float" office:value="68947" calcext:value-type="float">
            <text:p><text:s/>68,947 </text:p>
          </table:table-cell>
          <table:table-cell table:style-name="ce24" table:formula="of:=SUM([.G35:.G36])" office:value-type="float" office:value="0" calcext:value-type="float">
            <text:p><text:s/>- </text:p>
          </table:table-cell>
          <table:table-cell table:style-name="ce24" table:formula="of:=SUM([.H35:.H36])" office:value-type="float" office:value="0" calcext:value-type="float">
            <text:p><text:s/>- </text:p>
          </table:table-cell>
          <table:table-cell table:style-name="ce24" table:formula="of:=SUM([.I35:.I36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2032" calcext:value-type="float">
            <text:p><text:s/>2,0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35:.I35])" office:value-type="float" office:value="49737" calcext:value-type="float">
            <text:p><text:s/>49,737 </text:p>
          </table:table-cell>
          <table:table-cell table:style-name="ce25" office:value-type="float" office:value="49737" calcext:value-type="float">
            <text:p><text:s/>49,7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550" calcext:value-type="float">
            <text:p><text:s/>5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36:.I36])" office:value-type="float" office:value="19210" calcext:value-type="float">
            <text:p><text:s/>19,210 </text:p>
          </table:table-cell>
          <table:table-cell table:style-name="ce25" office:value-type="float" office:value="19210" calcext:value-type="float">
            <text:p><text:s/>19,2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4" table:formula="of:=SUM([.B38:.B42])" office:value-type="float" office:value="7144" calcext:value-type="float">
            <text:p><text:s/>7,144 </text:p>
          </table:table-cell>
          <table:table-cell table:style-name="ce24" table:formula="of:=SUM([.C38:.C42])" office:value-type="float" office:value="11" calcext:value-type="float">
            <text:p><text:s/>11 </text:p>
          </table:table-cell>
          <table:table-cell table:style-name="ce24" table:formula="of:=SUM([.D38:.D42])" office:value-type="float" office:value="26" calcext:value-type="float">
            <text:p><text:s/>26 </text:p>
          </table:table-cell>
          <table:table-cell table:style-name="ce24" table:formula="of:=SUM([.E38:.E42])" office:value-type="float" office:value="757471" calcext:value-type="float">
            <text:p><text:s/>757,471 </text:p>
          </table:table-cell>
          <table:table-cell table:style-name="ce24" table:formula="of:=SUM([.F38:.F42])" office:value-type="float" office:value="757471" calcext:value-type="float">
            <text:p><text:s/>757,471 </text:p>
          </table:table-cell>
          <table:table-cell table:style-name="ce24" table:formula="of:=SUM([.G38:.G42])" office:value-type="float" office:value="0" calcext:value-type="float">
            <text:p><text:s/>- </text:p>
          </table:table-cell>
          <table:table-cell table:style-name="ce24" table:formula="of:=SUM([.H38:.H42])" office:value-type="float" office:value="0" calcext:value-type="float">
            <text:p><text:s/>- </text:p>
          </table:table-cell>
          <table:table-cell table:style-name="ce24" table:formula="of:=SUM([.I38:.I42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F38:.I38])" office:value-type="float" office:value="218675" calcext:value-type="float">
            <text:p><text:s/>218,675 </text:p>
          </table:table-cell>
          <table:table-cell table:style-name="ce25" office:value-type="float" office:value="218675" calcext:value-type="float">
            <text:p><text:s/>218,6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3142" calcext:value-type="float">
            <text:p><text:s/>3,14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SUM([.F39:.I39])" office:value-type="float" office:value="246204" calcext:value-type="float">
            <text:p><text:s/>246,204 </text:p>
          </table:table-cell>
          <table:table-cell table:style-name="ce25" office:value-type="float" office:value="246204" calcext:value-type="float">
            <text:p><text:s/>246,20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table:formula="of:=SUM([.F40:.I40])" office:value-type="float" office:value="50718" calcext:value-type="float">
            <text:p><text:s/>50,718 </text:p>
          </table:table-cell>
          <table:table-cell table:style-name="ce25" office:value-type="float" office:value="50718" calcext:value-type="float">
            <text:p><text:s/>50,71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771" calcext:value-type="float">
            <text:p><text:s/>77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41:.I41])" office:value-type="float" office:value="121219" calcext:value-type="float">
            <text:p><text:s/>121,219 </text:p>
          </table:table-cell>
          <table:table-cell table:style-name="ce25" office:value-type="float" office:value="121219" calcext:value-type="float">
            <text:p><text:s/>121,2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451" calcext:value-type="float">
            <text:p><text:s/>1,45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F42:.I42])" office:value-type="float" office:value="120655" calcext:value-type="float">
            <text:p><text:s/>120,655 </text:p>
          </table:table-cell>
          <table:table-cell table:style-name="ce25" office:value-type="float" office:value="120655" calcext:value-type="float">
            <text:p><text:s/>120,65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4" table:formula="of:=SUM([.B44:.B46])" office:value-type="float" office:value="29203" calcext:value-type="float">
            <text:p><text:s/>29,203 </text:p>
          </table:table-cell>
          <table:table-cell table:style-name="ce24" table:formula="of:=SUM([.C44:.C46])" office:value-type="float" office:value="136" calcext:value-type="float">
            <text:p><text:s/>136 </text:p>
          </table:table-cell>
          <table:table-cell table:style-name="ce24" table:formula="of:=SUM([.D44:.D46])" office:value-type="float" office:value="16" calcext:value-type="float">
            <text:p><text:s/>16 </text:p>
          </table:table-cell>
          <table:table-cell table:style-name="ce24" table:formula="of:=SUM([.E44:.E46])" office:value-type="float" office:value="1195312" calcext:value-type="float">
            <text:p><text:s/>1,195,312 </text:p>
          </table:table-cell>
          <table:table-cell table:style-name="ce24" table:formula="of:=SUM([.F44:.F46])" office:value-type="float" office:value="1194755" calcext:value-type="float">
            <text:p><text:s/>1,194,755 </text:p>
          </table:table-cell>
          <table:table-cell table:style-name="ce24" table:formula="of:=SUM([.G44:.G46])" office:value-type="float" office:value="0" calcext:value-type="float">
            <text:p><text:s/>- </text:p>
          </table:table-cell>
          <table:table-cell table:style-name="ce24" table:formula="of:=SUM([.H44:.H46])" office:value-type="float" office:value="557" calcext:value-type="float">
            <text:p><text:s/>557 </text:p>
          </table:table-cell>
          <table:table-cell table:style-name="ce24" table:formula="of:=SUM([.I44:.I46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0578" calcext:value-type="float">
            <text:p><text:s/>10,578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F44:.I44])" office:value-type="float" office:value="386710" calcext:value-type="float">
            <text:p><text:s/>386,710 </text:p>
          </table:table-cell>
          <table:table-cell table:style-name="ce25" office:value-type="float" office:value="386710" calcext:value-type="float">
            <text:p><text:s/>386,7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一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8335" calcext:value-type="float">
            <text:p><text:s/>8,33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F45:.I45])" office:value-type="float" office:value="573197" calcext:value-type="float">
            <text:p><text:s/>573,197 </text:p>
          </table:table-cell>
          <table:table-cell table:style-name="ce25" office:value-type="float" office:value="573197" calcext:value-type="float">
            <text:p><text:s/>573,1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0290" calcext:value-type="float">
            <text:p><text:s/>10,290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46:.I46])" office:value-type="float" office:value="235405" calcext:value-type="float">
            <text:p><text:s/>235,405 </text:p>
          </table:table-cell>
          <table:table-cell table:style-name="ce25" office:value-type="float" office:value="234848" calcext:value-type="float">
            <text:p><text:s/>234,8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屏東縣計</text:p>
          </table:table-cell>
          <table:table-cell table:style-name="ce24" table:formula="of:=SUM([.B48:.B49])" office:value-type="float" office:value="19736" calcext:value-type="float">
            <text:p><text:s/>19,736 </text:p>
          </table:table-cell>
          <table:table-cell table:style-name="ce24" table:formula="of:=SUM([.C48:.C49])" office:value-type="float" office:value="1" calcext:value-type="float">
            <text:p><text:s/>1 </text:p>
          </table:table-cell>
          <table:table-cell table:style-name="ce24" table:formula="of:=SUM([.D48:.D49])" office:value-type="float" office:value="5" calcext:value-type="float">
            <text:p><text:s/>5 </text:p>
          </table:table-cell>
          <table:table-cell table:style-name="ce24" table:formula="of:=SUM([.E48:.E49])" office:value-type="float" office:value="721246" calcext:value-type="float">
            <text:p><text:s/>721,246 </text:p>
          </table:table-cell>
          <table:table-cell table:style-name="ce24" table:formula="of:=SUM([.F48:.F49])" office:value-type="float" office:value="717307" calcext:value-type="float">
            <text:p><text:s/>717,307 </text:p>
          </table:table-cell>
          <table:table-cell table:style-name="ce24" table:formula="of:=SUM([.G48:.G49])" office:value-type="float" office:value="0" calcext:value-type="float">
            <text:p><text:s/>- </text:p>
          </table:table-cell>
          <table:table-cell table:style-name="ce24" table:formula="of:=SUM([.H48:.H49])" office:value-type="float" office:value="3939" calcext:value-type="float">
            <text:p><text:s/>3,939 </text:p>
          </table:table-cell>
          <table:table-cell table:style-name="ce24" table:formula="of:=SUM([.I48:.I49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10018" calcext:value-type="float">
            <text:p><text:s/>10,0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48:.I48])" office:value-type="float" office:value="591952" calcext:value-type="float">
            <text:p><text:s/>591,952 </text:p>
          </table:table-cell>
          <table:table-cell table:style-name="ce25" office:value-type="float" office:value="591952" calcext:value-type="float">
            <text:p><text:s/>591,9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9718" calcext:value-type="float">
            <text:p><text:s/>9,7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49:.I49])" office:value-type="float" office:value="129294" calcext:value-type="float">
            <text:p><text:s/>129,294 </text:p>
          </table:table-cell>
          <table:table-cell table:style-name="ce25" office:value-type="float" office:value="125355" calcext:value-type="float">
            <text:p><text:s/>125,3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939" calcext:value-type="float">
            <text:p><text:s/>3,9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50:.I50])" office:value-type="float" office:value="34918" calcext:value-type="float">
            <text:p><text:s/>34,918 </text:p>
          </table:table-cell>
          <table:table-cell table:style-name="ce24" office:value-type="float" office:value="34918" calcext:value-type="float">
            <text:p><text:s/>34,9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臺東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花蓮縣計</text:p>
          </table:table-cell>
          <table:table-cell table:style-name="ce24" table:formula="of:=SUM([.B52:.B53])" office:value-type="float" office:value="8378" calcext:value-type="float">
            <text:p><text:s/>8,378 </text:p>
          </table:table-cell>
          <table:table-cell table:style-name="ce24" table:formula="of:=SUM([.C52:.C53])" office:value-type="float" office:value="7" calcext:value-type="float">
            <text:p><text:s/>7 </text:p>
          </table:table-cell>
          <table:table-cell table:style-name="ce24" table:formula="of:=SUM([.D52:.D53])" office:value-type="float" office:value="60" calcext:value-type="float">
            <text:p><text:s/>60 </text:p>
          </table:table-cell>
          <table:table-cell table:style-name="ce24" table:formula="of:=SUM([.E52:.E53])" office:value-type="float" office:value="113117" calcext:value-type="float">
            <text:p><text:s/>113,117 </text:p>
          </table:table-cell>
          <table:table-cell table:style-name="ce24" table:formula="of:=SUM([.F52:.F53])" office:value-type="float" office:value="113117" calcext:value-type="float">
            <text:p><text:s/>113,117 </text:p>
          </table:table-cell>
          <table:table-cell table:style-name="ce24" table:formula="of:=SUM([.G52:.G53])" office:value-type="float" office:value="0" calcext:value-type="float">
            <text:p><text:s/>- </text:p>
          </table:table-cell>
          <table:table-cell table:style-name="ce24" table:formula="of:=SUM([.H52:.H53])" office:value-type="float" office:value="0" calcext:value-type="float">
            <text:p><text:s/>- </text:p>
          </table:table-cell>
          <table:table-cell table:style-name="ce24" table:formula="of:=SUM([.I52:.I53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717" calcext:value-type="float">
            <text:p><text:s/>7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52:.I52])" office:value-type="float" office:value="47734" calcext:value-type="float">
            <text:p><text:s/>47,734 </text:p>
          </table:table-cell>
          <table:table-cell table:style-name="ce25" office:value-type="float" office:value="47734" calcext:value-type="float">
            <text:p><text:s/>47,73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7">
          <table:table-cell table:style-name="ce9"/>
          <table:table-cell table:style-name="ce26" office:value-type="float" office:value="7661" calcext:value-type="float">
            <text:p><text:s/>7,66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table:formula="of:=SUM([.F53:.I53])" office:value-type="float" office:value="65383" calcext:value-type="float">
            <text:p><text:s/>65,383 </text:p>
          </table:table-cell>
          <table:table-cell table:style-name="ce26" office:value-type="float" office:value="65383" calcext:value-type="float">
            <text:p><text:s/>65,38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8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24" office:value-type="float" office:value="3209" calcext:value-type="float">
            <text:p><text:s/>3,20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54:.I54])" office:value-type="float" office:value="39670" calcext:value-type="float">
            <text:p><text:s/>39,670 </text:p>
          </table:table-cell>
          <table:table-cell table:style-name="ce24" office:value-type="float" office:value="39670" calcext:value-type="float">
            <text:p><text:s/>39,6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24" office:value-type="float" office:value="1934" calcext:value-type="float">
            <text:p><text:s/>1,9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F55:.I55])" office:value-type="float" office:value="86116" calcext:value-type="float">
            <text:p><text:s/>86,116 </text:p>
          </table:table-cell>
          <table:table-cell table:style-name="ce24" office:value-type="float" office:value="86116" calcext:value-type="float">
            <text:p><text:s/>86,1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新竹市計</text:p>
          </table:table-cell>
          <table:table-cell table:style-name="ce24" table:formula="of:=SUM([.B57:.B58])" office:value-type="float" office:value="670" calcext:value-type="float">
            <text:p><text:s/>670 </text:p>
          </table:table-cell>
          <table:table-cell table:style-name="ce24" table:formula="of:=SUM([.C57:.C58])" office:value-type="float" office:value="2" calcext:value-type="float">
            <text:p><text:s/>2 </text:p>
          </table:table-cell>
          <table:table-cell table:style-name="ce24" table:formula="of:=SUM([.D57:.D58])" office:value-type="float" office:value="0" calcext:value-type="float">
            <text:p><text:s/>- </text:p>
          </table:table-cell>
          <table:table-cell table:style-name="ce24" table:formula="of:=SUM([.E57:.E58])" office:value-type="float" office:value="29310" calcext:value-type="float">
            <text:p><text:s/>29,310 </text:p>
          </table:table-cell>
          <table:table-cell table:style-name="ce24" table:formula="of:=SUM([.F57:.F58])" office:value-type="float" office:value="29310" calcext:value-type="float">
            <text:p><text:s/>29,310 </text:p>
          </table:table-cell>
          <table:table-cell table:style-name="ce24" table:formula="of:=SUM([.G57:.G58])" office:value-type="float" office:value="0" calcext:value-type="float">
            <text:p><text:s/>- </text:p>
          </table:table-cell>
          <table:table-cell table:style-name="ce24" table:formula="of:=SUM([.H57:.H58])" office:value-type="float" office:value="0" calcext:value-type="float">
            <text:p><text:s/>- </text:p>
          </table:table-cell>
          <table:table-cell table:style-name="ce24" table:formula="of:=SUM([.I57:.I58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345" calcext:value-type="float">
            <text:p><text:s/>34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57:.I57])" office:value-type="float" office:value="10437" calcext:value-type="float">
            <text:p><text:s/>10,437 </text:p>
          </table:table-cell>
          <table:table-cell table:style-name="ce25" office:value-type="float" office:value="10437" calcext:value-type="float">
            <text:p><text:s/>10,4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7">
          <table:table-cell table:style-name="ce8"/>
          <table:table-cell table:style-name="ce25" office:value-type="float" office:value="325" calcext:value-type="float">
            <text:p><text:s/>32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F58:.I58])" office:value-type="float" office:value="18873" calcext:value-type="float">
            <text:p><text:s/>18,873 </text:p>
          </table:table-cell>
          <table:table-cell table:style-name="ce25" office:value-type="float" office:value="18873" calcext:value-type="float">
            <text:p><text:s/>18,87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新竹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59:.I59])" office:value-type="float" office:value="13549" calcext:value-type="float">
            <text:p><text:s/>13,549 </text:p>
          </table:table-cell>
          <table:table-cell table:style-name="ce24" office:value-type="float" office:value="12369" calcext:value-type="float">
            <text:p><text:s/>12,3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80" calcext:value-type="float">
            <text:p><text:s/>1,1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嘉義市政府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4" office:value-type="float" office:value="661" calcext:value-type="float">
            <text:p><text:s/>6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table:formula="of:=SUM([.F60:.I60])" office:value-type="float" office:value="28357" calcext:value-type="float">
            <text:p><text:s/>28,357 </text:p>
          </table:table-cell>
          <table:table-cell table:style-name="ce24" office:value-type="float" office:value="28357" calcext:value-type="float">
            <text:p><text:s/>28,3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八河川局</text:p>
          </table:table-cell>
          <table:table-cell table:style-name="ce12" table:number-columns-repeated="1014"/>
        </table:table-row>
        <table:table-row table:style-name="ro7">
          <table:table-cell table:style-name="ce10"/>
          <table:table-cell table:style-name="ce27" table:number-columns-repeated="3"/>
          <table:table-cell table:style-name="ce35" table:number-columns-repeated="5"/>
          <table:table-cell table:style-name="ce51"/>
          <table:table-cell table:style-name="ce12" table:number-columns-repeated="1014"/>
        </table:table-row>
        <table:table-row table:style-name="ro10">
          <table:table-cell table:style-name="ce11"/>
          <table:table-cell table:style-name="ce28" table:number-columns-repeated="2"/>
          <table:table-cell table:style-name="ce11"/>
          <table:table-cell table:style-name="ce12" table:number-columns-repeated="1020"/>
        </table:table-row>
        <table:table-row table:style-name="ro11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 table:style-name="ce12" table:number-columns-repeated="6"/>
          <table:table-cell table:style-name="ce14" office:value-type="string" calcext:value-type="string">
            <text:p>機關長官</text:p>
          </table:table-cell>
          <table:table-cell table:style-name="ce29"/>
          <table:table-cell table:style-name="ce12" table:number-columns-repeated="1014"/>
        </table:table-row>
        <table:table-row table:style-name="ro12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2">
          <table:table-cell table:style-name="ce12" table:number-columns-repeated="5"/>
          <table:table-cell table:style-name="ce14"/>
          <table:table-cell table:style-name="ce12" table:number-columns-repeated="1018"/>
        </table:table-row>
        <table:table-row table:style-name="ro13">
          <table:table-cell table:style-name="ce11"/>
          <table:table-cell table:style-name="ce28" table:number-columns-repeated="2"/>
          <table:table-cell table:style-name="ce12" table:number-columns-repeated="1021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42"/>
          <table:table-cell table:style-name="ce12" table:number-columns-repeated="1015"/>
        </table:table-row>
        <table:table-row table:style-name="ro1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14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6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6">
          <table:table-cell table:style-name="ce12" office:value-type="string" calcext:value-type="string">
            <text:p><text:s text:c="10"/>3.工程內容項『其他(處)』欄包含抽水站、蓄洪池、河道整理、拱橋、固床工及便橋等項目。</text:p>
          </table:table-cell>
          <table:table-cell table:style-name="ce12" table:number-columns-repeated="1023"/>
        </table:table-row>
        <table:table-row table:style-name="ro14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2" office:value-type="string" calcext:value-type="string">
            <text:p>民國<text:span text:style-name="T1">101</text:span><text:span text:style-name="T2">年</text:span><text:span text:style-name="T3">4</text:span><text:span text:style-name="T2">月</text:span><text:span text:style-name="T3">24</text:span><text:span text:style-name="T2">日編製</text:span></text:p>
          </table:table-cell>
          <table:table-cell table:number-columns-repeated="101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9mm" fo:margin-bottom="13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9:01:05</dc:date>
    <meta:print-date>2012-04-25T08:58:00</meta:print-date>
    <meta:document-statistic meta:table-count="1" meta:cell-count="511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