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7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0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7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18"/>
            <table:table-cell table:style-name="ce18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2年度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1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2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9" office:value-type="string" calcext:value-type="string">
              <text:p>水　門(座)</text:p>
            </table:table-cell>
            <table:table-cell table:style-name="ce30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[.B10]+[.B13]+[.B16]+[.B19]+SUM([.B23:.B24])+[.B27]++[.B30]+[.B33]+SUM([.B36:.B37])+[.B41]+[.B46]+SUM([.B49:.B50])+[.B53]+[.B56]+[.B59]+[.B62]" office:value-type="float" office:value="145560.5" calcext:value-type="float">
            <text:p><text:s/>145,561 </text:p>
          </table:table-cell>
          <table:table-cell table:style-name="ce22" table:formula="of:=[.C10]+[.C13]+[.C16]+[.C19]+SUM([.C23:.C24])+[.C27]++[.C30]+[.C33]+SUM([.C36:.C37])+[.C41]+[.C46]+SUM([.C49:.C50])+[.C53]+[.C56]+[.C59]+[.C62]" office:value-type="float" office:value="81" calcext:value-type="float">
            <text:p><text:s/>81 </text:p>
          </table:table-cell>
          <table:table-cell table:style-name="ce22" table:formula="of:=[.D10]+[.D13]+[.D16]+[.D19]+SUM([.D23:.D24])+[.D27]++[.D30]+[.D33]+SUM([.D36:.D37])+[.D41]+[.D46]+SUM([.D49:.D50])+[.D53]+[.D56]+[.D59]+[.D62]" office:value-type="float" office:value="135" calcext:value-type="float">
            <text:p><text:s/>135 </text:p>
          </table:table-cell>
          <table:table-cell table:style-name="ce22" table:formula="of:=[.E10]+[.E13]+[.E16]+[.E19]+SUM([.E23:.E24])+[.E27]++[.E30]+[.E33]+SUM([.E36:.E37])+[.E41]+[.E46]+SUM([.E49:.E50])+[.E53]+[.E56]+[.E59]+[.E62]" office:value-type="float" office:value="8023444" calcext:value-type="float">
            <text:p><text:s/>8,023,444 </text:p>
          </table:table-cell>
          <table:table-cell table:style-name="ce22" table:formula="of:=[.F10]+[.F13]+[.F16]+[.F19]+SUM([.F23:.F24])+[.F27]++[.F30]+[.F33]+SUM([.F36:.F37])+[.F41]+[.F46]+SUM([.F49:.F50])+[.F53]+[.F56]+[.F59]+[.F62]" office:value-type="float" office:value="7523396" calcext:value-type="float">
            <text:p><text:s/>7,523,396 </text:p>
          </table:table-cell>
          <table:table-cell table:style-name="ce22" table:formula="of:=[.G10]+[.G13]+[.G16]+[.G19]+SUM([.G23:.G24])+[.G27]++[.G30]+[.G33]+SUM([.G36:.G37])+[.G41]+[.G46]+SUM([.G49:.G50])+[.G53]+[.G56]+[.G59]+[.G62]" office:value-type="float" office:value="3809" calcext:value-type="float">
            <text:p><text:s/>3,809 </text:p>
          </table:table-cell>
          <table:table-cell table:style-name="ce22" table:formula="of:=[.H10]+[.H13]+[.H16]+[.H19]+SUM([.H23:.H24])+[.H27]++[.H30]+[.H33]+SUM([.H36:.H37])+[.H41]+[.H46]+SUM([.H49:.H50])+[.H53]+[.H56]+[.H59]+[.H62]" office:value-type="float" office:value="474390" calcext:value-type="float">
            <text:p><text:s/>474,390 </text:p>
          </table:table-cell>
          <table:table-cell table:style-name="ce22" table:formula="of:=[.I10]+[.I13]+[.I16]+[.I19]+SUM([.I23:.I24])+[.I27]++[.I30]+[.I33]+SUM([.I36:.I37])+[.I41]+[.I46]+SUM([.I49:.I50])+[.I53]+[.I56]+[.I59]+[.I62]" office:value-type="float" office:value="21849" calcext:value-type="float">
            <text:p><text:s/>21,849 </text:p>
          </table:table-cell>
          <table:table-cell table:style-name="ce44"/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新北市計</text:p>
          </table:table-cell>
          <table:table-cell table:style-name="ce23" table:formula="of:=SUM([.B11:.B12])" office:value-type="float" office:value="1059" calcext:value-type="float">
            <text:p><text:s/>1,059 </text:p>
          </table:table-cell>
          <table:table-cell table:style-name="ce23" table:formula="of:=SUM([.C11:.C12])" office:value-type="float" office:value="0" calcext:value-type="float">
            <text:p><text:s/>- </text:p>
          </table:table-cell>
          <table:table-cell table:style-name="ce23" table:formula="of:=SUM([.D11:.D12])" office:value-type="float" office:value="0" calcext:value-type="float">
            <text:p><text:s/>- </text:p>
          </table:table-cell>
          <table:table-cell table:style-name="ce23" table:formula="of:=SUM([.E11:.E12])" office:value-type="float" office:value="131734" calcext:value-type="float">
            <text:p><text:s/>131,734 </text:p>
          </table:table-cell>
          <table:table-cell table:style-name="ce23" table:formula="of:=SUM([.F11:.F12])" office:value-type="float" office:value="16699" calcext:value-type="float">
            <text:p><text:s/>16,699 </text:p>
          </table:table-cell>
          <table:table-cell table:style-name="ce23" table:formula="of:=SUM([.G11:.G12])" office:value-type="float" office:value="0" calcext:value-type="float">
            <text:p><text:s/>- </text:p>
          </table:table-cell>
          <table:table-cell table:style-name="ce23" table:formula="of:=SUM([.H11:.H12])" office:value-type="float" office:value="115035" calcext:value-type="float">
            <text:p><text:s/>115,035 </text:p>
          </table:table-cell>
          <table:table-cell table:style-name="ce23" table:formula="of:=SUM([.I11:.I1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759" calcext:value-type="float">
            <text:p><text:s/>75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:.I11])" office:value-type="float" office:value="16699" calcext:value-type="float">
            <text:p><text:s/>16,699 </text:p>
          </table:table-cell>
          <table:table-cell table:style-name="ce23" office:value-type="float" office:value="16699" calcext:value-type="float">
            <text:p><text:s/>16,69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:.I12])" office:value-type="float" office:value="115035" calcext:value-type="float">
            <text:p><text:s/>115,0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5035" calcext:value-type="float">
            <text:p><text:s/>115,0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中市計</text:p>
          </table:table-cell>
          <table:table-cell table:style-name="ce23" table:formula="of:=SUM([.B14:.B15])" office:value-type="float" office:value="12931" calcext:value-type="float">
            <text:p><text:s/>12,931 </text:p>
          </table:table-cell>
          <table:table-cell table:style-name="ce23" table:formula="of:=SUM([.C14:.C15])" office:value-type="float" office:value="8" calcext:value-type="float">
            <text:p><text:s/>8 </text:p>
          </table:table-cell>
          <table:table-cell table:style-name="ce23" table:formula="of:=SUM([.D14:.D15])" office:value-type="float" office:value="5" calcext:value-type="float">
            <text:p><text:s/>5 </text:p>
          </table:table-cell>
          <table:table-cell table:style-name="ce23" table:formula="of:=SUM([.E14:.E15])" office:value-type="float" office:value="396016" calcext:value-type="float">
            <text:p><text:s/>396,016 </text:p>
          </table:table-cell>
          <table:table-cell table:style-name="ce23" table:formula="of:=SUM([.F14:.F15])" office:value-type="float" office:value="377363" calcext:value-type="float">
            <text:p><text:s/>377,363 </text:p>
          </table:table-cell>
          <table:table-cell table:style-name="ce23" table:formula="of:=SUM([.G14:.G15])" office:value-type="float" office:value="3809" calcext:value-type="float">
            <text:p><text:s/>3,809 </text:p>
          </table:table-cell>
          <table:table-cell table:style-name="ce23" table:formula="of:=SUM([.H14:.H15])" office:value-type="float" office:value="14844" calcext:value-type="float">
            <text:p><text:s/>14,844 </text:p>
          </table:table-cell>
          <table:table-cell table:style-name="ce23" table:formula="of:=SUM([.I14:.I1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1116" calcext:value-type="float">
            <text:p><text:s/>11,11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14:.I14])" office:value-type="float" office:value="313722" calcext:value-type="float">
            <text:p><text:s/>313,722 </text:p>
          </table:table-cell>
          <table:table-cell table:style-name="ce23" office:value-type="float" office:value="313722" calcext:value-type="float">
            <text:p><text:s/>313,7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815" calcext:value-type="float">
            <text:p><text:s/>1,8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5:.I15])" office:value-type="float" office:value="82294" calcext:value-type="float">
            <text:p><text:s/>82,294 </text:p>
          </table:table-cell>
          <table:table-cell table:style-name="ce23" office:value-type="float" office:value="63641" calcext:value-type="float">
            <text:p><text:s/>63,641 </text:p>
          </table:table-cell>
          <table:table-cell table:style-name="ce23" office:value-type="float" office:value="3809" calcext:value-type="float">
            <text:p><text:s/>3,809 </text:p>
          </table:table-cell>
          <table:table-cell table:style-name="ce23" office:value-type="float" office:value="14844" calcext:value-type="float">
            <text:p><text:s/>14,8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南市計</text:p>
          </table:table-cell>
          <table:table-cell table:style-name="ce23" table:formula="of:=SUM([.B17:.B18])" office:value-type="float" office:value="28358" calcext:value-type="float">
            <text:p><text:s/>28,358 </text:p>
          </table:table-cell>
          <table:table-cell table:style-name="ce23" table:formula="of:=SUM([.C17:.C18])" office:value-type="float" office:value="2" calcext:value-type="float">
            <text:p><text:s/>2 </text:p>
          </table:table-cell>
          <table:table-cell table:style-name="ce23" table:formula="of:=SUM([.D17:.D18])" office:value-type="float" office:value="19" calcext:value-type="float">
            <text:p><text:s/>19 </text:p>
          </table:table-cell>
          <table:table-cell table:style-name="ce23" table:formula="of:=SUM([.E17:.E18])" office:value-type="float" office:value="2591393" calcext:value-type="float">
            <text:p><text:s/>2,591,393 </text:p>
          </table:table-cell>
          <table:table-cell table:style-name="ce23" table:formula="of:=SUM([.F17:.F18])" office:value-type="float" office:value="2486775" calcext:value-type="float">
            <text:p><text:s/>2,486,775 </text:p>
          </table:table-cell>
          <table:table-cell table:style-name="ce23" table:formula="of:=SUM([.G17:.G18])" office:value-type="float" office:value="0" calcext:value-type="float">
            <text:p><text:s/>- </text:p>
          </table:table-cell>
          <table:table-cell table:style-name="ce23" table:formula="of:=SUM([.H17:.H18])" office:value-type="float" office:value="104618" calcext:value-type="float">
            <text:p><text:s/>104,618 </text:p>
          </table:table-cell>
          <table:table-cell table:style-name="ce23" table:formula="of:=SUM([.I17:.I18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8077" calcext:value-type="float">
            <text:p><text:s/>18,0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table:formula="of:=SUM([.F17:.I17])" office:value-type="float" office:value="2355501" calcext:value-type="float">
            <text:p><text:s/>2,355,501 </text:p>
          </table:table-cell>
          <table:table-cell table:style-name="ce23" office:value-type="float" office:value="2328682" calcext:value-type="float">
            <text:p><text:s/>2,328,6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819" calcext:value-type="float">
            <text:p><text:s/>26,8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0281" calcext:value-type="float">
            <text:p><text:s/>10,28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8:.I18])" office:value-type="float" office:value="235892" calcext:value-type="float">
            <text:p><text:s/>235,892 </text:p>
          </table:table-cell>
          <table:table-cell table:style-name="ce23" office:value-type="float" office:value="158093" calcext:value-type="float">
            <text:p><text:s/>158,0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7799" calcext:value-type="float">
            <text:p><text:s/>77,7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高雄市計</text:p>
          </table:table-cell>
          <table:table-cell table:style-name="ce23" table:formula="of:=SUM([.B20:.B22])" office:value-type="float" office:value="12547" calcext:value-type="float">
            <text:p><text:s/>12,547 </text:p>
          </table:table-cell>
          <table:table-cell table:style-name="ce23" table:formula="of:=SUM([.C20:.C22])" office:value-type="float" office:value="4" calcext:value-type="float">
            <text:p><text:s/>4 </text:p>
          </table:table-cell>
          <table:table-cell table:style-name="ce23" table:formula="of:=SUM([.D20:.D22])" office:value-type="float" office:value="10" calcext:value-type="float">
            <text:p><text:s/>10 </text:p>
          </table:table-cell>
          <table:table-cell table:style-name="ce23" table:formula="of:=SUM([.E20:.E22])" office:value-type="float" office:value="1052401" calcext:value-type="float">
            <text:p><text:s/>1,052,401 </text:p>
          </table:table-cell>
          <table:table-cell table:style-name="ce23" table:formula="of:=SUM([.F20:.F22])" office:value-type="float" office:value="879743" calcext:value-type="float">
            <text:p><text:s/>879,743 </text:p>
          </table:table-cell>
          <table:table-cell table:style-name="ce23" table:formula="of:=SUM([.G20:.G24])" office:value-type="float" office:value="0" calcext:value-type="float">
            <text:p><text:s/>- </text:p>
          </table:table-cell>
          <table:table-cell table:style-name="ce23" table:formula="of:=SUM([.H20:.H22])" office:value-type="float" office:value="150809" calcext:value-type="float">
            <text:p><text:s/>150,809 </text:p>
          </table:table-cell>
          <table:table-cell table:style-name="ce23" table:formula="of:=SUM([.I20:.I22])" office:value-type="float" office:value="21849" calcext:value-type="float">
            <text:p><text:s/>21,849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5091" calcext:value-type="float">
            <text:p><text:s/>5,0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20:.I20])" office:value-type="float" office:value="707416" calcext:value-type="float">
            <text:p><text:s/>707,416 </text:p>
          </table:table-cell>
          <table:table-cell table:style-name="ce23" office:value-type="float" office:value="682845" calcext:value-type="float">
            <text:p><text:s/>682,8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571" calcext:value-type="float">
            <text:p><text:s/>24,5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4447" calcext:value-type="float">
            <text:p><text:s/>4,44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1:.I21])" office:value-type="float" office:value="70667" calcext:value-type="float">
            <text:p><text:s/>70,667 </text:p>
          </table:table-cell>
          <table:table-cell table:style-name="ce23" office:value-type="float" office:value="70667" calcext:value-type="float">
            <text:p><text:s/>70,6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3009" calcext:value-type="float">
            <text:p><text:s/>3,00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table:formula="of:=SUM([.F22:.I22])" office:value-type="float" office:value="274318" calcext:value-type="float">
            <text:p><text:s/>274,318 </text:p>
          </table:table-cell>
          <table:table-cell table:style-name="ce23" office:value-type="float" office:value="126231" calcext:value-type="float">
            <text:p><text:s/>126,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238" calcext:value-type="float">
            <text:p><text:s/>126,238 </text:p>
          </table:table-cell>
          <table:table-cell table:style-name="ce23" office:value-type="float" office:value="21849" calcext:value-type="float">
            <text:p><text:s/>21,849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23" office:value-type="float" office:value="5385" calcext:value-type="float">
            <text:p><text:s/>5,38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table:formula="of:=SUM([.F23:.I23])" office:value-type="float" office:value="379671" calcext:value-type="float">
            <text:p><text:s/>379,671 </text:p>
          </table:table-cell>
          <table:table-cell table:style-name="ce23" office:value-type="float" office:value="372884" calcext:value-type="float">
            <text:p><text:s/>372,8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float" office:value="6787" calcext:value-type="float">
            <text:p><text:s/>6,7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桃園縣計</text:p>
          </table:table-cell>
          <table:table-cell table:style-name="ce23" table:formula="of:=SUM([.B25:.B26])" office:value-type="float" office:value="2725" calcext:value-type="float">
            <text:p><text:s/>2,725 </text:p>
          </table:table-cell>
          <table:table-cell table:style-name="ce23" table:formula="of:=SUM([.C25:.C26])" office:value-type="float" office:value="0" calcext:value-type="float">
            <text:p><text:s/>- </text:p>
          </table:table-cell>
          <table:table-cell table:style-name="ce23" table:formula="of:=SUM([.D25:.D26])" office:value-type="float" office:value="0" calcext:value-type="float">
            <text:p><text:s/>- </text:p>
          </table:table-cell>
          <table:table-cell table:style-name="ce23" table:formula="of:=SUM([.E25:.E26])" office:value-type="float" office:value="121718" calcext:value-type="float">
            <text:p><text:s/>121,718 </text:p>
          </table:table-cell>
          <table:table-cell table:style-name="ce23" table:formula="of:=SUM([.F25:.F26])" office:value-type="float" office:value="121718" calcext:value-type="float">
            <text:p><text:s/>121,718 </text:p>
          </table:table-cell>
          <table:table-cell table:style-name="ce23" table:formula="of:=SUM([.G25:.G26])" office:value-type="float" office:value="0" calcext:value-type="float">
            <text:p><text:s/>- </text:p>
          </table:table-cell>
          <table:table-cell table:style-name="ce23" table:formula="of:=SUM([.H25:.H26])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2341" calcext:value-type="float">
            <text:p><text:s/>2,3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17893" calcext:value-type="float">
            <text:p><text:s/>117,893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384" calcext:value-type="float">
            <text:p><text:s/>3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825" calcext:value-type="float">
            <text:p><text:s/>3,8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桃園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新竹縣計</text:p>
          </table:table-cell>
          <table:table-cell table:style-name="ce23" table:formula="of:=SUM([.B28:.B29])" office:value-type="float" office:value="1585" calcext:value-type="float">
            <text:p><text:s/>1,585 </text:p>
          </table:table-cell>
          <table:table-cell table:style-name="ce23" table:formula="of:=SUM([.C28:.C29])" office:value-type="float" office:value="1" calcext:value-type="float">
            <text:p><text:s/>1 </text:p>
          </table:table-cell>
          <table:table-cell table:style-name="ce23" table:formula="of:=SUM([.D28:.D29])" office:value-type="float" office:value="3" calcext:value-type="float">
            <text:p><text:s/>3 </text:p>
          </table:table-cell>
          <table:table-cell table:style-name="ce23" table:formula="of:=SUM([.E28:.E29])" office:value-type="float" office:value="125002" calcext:value-type="float">
            <text:p><text:s/>125,002 </text:p>
          </table:table-cell>
          <table:table-cell table:style-name="ce23" table:formula="of:=SUM([.F28:.F29])" office:value-type="float" office:value="122623" calcext:value-type="float">
            <text:p><text:s/>122,623 </text:p>
          </table:table-cell>
          <table:table-cell table:style-name="ce23" table:formula="of:=SUM([.G28:.G29])" office:value-type="float" office:value="0" calcext:value-type="float">
            <text:p><text:s/>- </text:p>
          </table:table-cell>
          <table:table-cell table:style-name="ce23" table:formula="of:=SUM([.H28:.H29])" office:value-type="float" office:value="2379" calcext:value-type="float">
            <text:p><text:s/>2,3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105" calcext:value-type="float">
            <text:p><text:s/>1,10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8:.I28])" office:value-type="float" office:value="92564" calcext:value-type="float">
            <text:p><text:s/>92,564 </text:p>
          </table:table-cell>
          <table:table-cell table:style-name="ce23" office:value-type="float" office:value="92564" calcext:value-type="float">
            <text:p><text:s/>92,56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9:.I29])" office:value-type="float" office:value="32438" calcext:value-type="float">
            <text:p><text:s/>32,438 </text:p>
          </table:table-cell>
          <table:table-cell table:style-name="ce23" office:value-type="float" office:value="30059" calcext:value-type="float">
            <text:p><text:s/>30,0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79" calcext:value-type="float">
            <text:p><text:s/>2,3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苗栗縣計</text:p>
          </table:table-cell>
          <table:table-cell table:style-name="ce23" table:formula="of:=SUM([.B31:.B32])" office:value-type="float" office:value="3455" calcext:value-type="float">
            <text:p><text:s/>3,455 </text:p>
          </table:table-cell>
          <table:table-cell table:style-name="ce23" table:formula="of:=SUM([.C31:.C32])" office:value-type="float" office:value="0" calcext:value-type="float">
            <text:p><text:s/>- </text:p>
          </table:table-cell>
          <table:table-cell table:style-name="ce23" table:formula="of:=SUM([.D31:.D32])" office:value-type="float" office:value="13" calcext:value-type="float">
            <text:p><text:s/>13 </text:p>
          </table:table-cell>
          <table:table-cell table:style-name="ce23" table:formula="of:=SUM([.E31:.E32])" office:value-type="float" office:value="421349" calcext:value-type="float">
            <text:p><text:s/>421,349 </text:p>
          </table:table-cell>
          <table:table-cell table:style-name="ce23" table:formula="of:=SUM([.F31:.F32])" office:value-type="float" office:value="421349" calcext:value-type="float">
            <text:p><text:s/>421,349 </text:p>
          </table:table-cell>
          <table:table-cell table:style-name="ce23" table:formula="of:=SUM([.G31:.G32])" office:value-type="float" office:value="0" calcext:value-type="float">
            <text:p><text:s/>- </text:p>
          </table:table-cell>
          <table:table-cell table:style-name="ce23" table:formula="of:=SUM([.H31:.H32])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31:.I31])" office:value-type="float" office:value="64974" calcext:value-type="float">
            <text:p><text:s/>64,974 </text:p>
          </table:table-cell>
          <table:table-cell table:style-name="ce23" office:value-type="float" office:value="64974" calcext:value-type="float">
            <text:p><text:s/>64,97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/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9"/>
          <table:table-cell table:style-name="ce24" office:value-type="float" office:value="3023" calcext:value-type="float">
            <text:p><text:s/>3,0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F32:.I32])" office:value-type="float" office:value="356375" calcext:value-type="float">
            <text:p><text:s/>356,375 </text:p>
          </table:table-cell>
          <table:table-cell table:style-name="ce24" office:value-type="float" office:value="356375" calcext:value-type="float">
            <text:p><text:s/>356,3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/>
          <table:table-cell table:style-name="ce17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彰化縣計</text:p>
          </table:table-cell>
          <table:table-cell table:style-name="ce23" table:formula="of:=SUM([.B34:.B35])" office:value-type="float" office:value="13010" calcext:value-type="float">
            <text:p><text:s/>13,010 </text:p>
          </table:table-cell>
          <table:table-cell table:style-name="ce23" table:formula="of:=SUM([.C34:.C35])" office:value-type="float" office:value="7" calcext:value-type="float">
            <text:p><text:s/>7 </text:p>
          </table:table-cell>
          <table:table-cell table:style-name="ce23" table:formula="of:=SUM([.D34:.D35])" office:value-type="float" office:value="12" calcext:value-type="float">
            <text:p><text:s/>12 </text:p>
          </table:table-cell>
          <table:table-cell table:style-name="ce23" table:formula="of:=SUM([.E34:.E35])" office:value-type="float" office:value="381281" calcext:value-type="float">
            <text:p><text:s/>381,281 </text:p>
          </table:table-cell>
          <table:table-cell table:style-name="ce23" table:formula="of:=SUM([.F34:.F35])" office:value-type="float" office:value="381281" calcext:value-type="float">
            <text:p><text:s/>381,281 </text:p>
          </table:table-cell>
          <table:table-cell table:style-name="ce23" table:formula="of:=SUM([.G34:.G35])" office:value-type="float" office:value="0" calcext:value-type="float">
            <text:p><text:s/>- </text:p>
          </table:table-cell>
          <table:table-cell table:style-name="ce23" table:formula="of:=SUM([.H34:.H35])" office:value-type="float" office:value="0" calcext:value-type="float">
            <text:p><text:s/>- </text:p>
          </table:table-cell>
          <table:table-cell table:style-name="ce23" table:formula="of:=SUM([.I34:.I3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7801" calcext:value-type="float">
            <text:p><text:s/>7,80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F34:.I34])" office:value-type="float" office:value="290123" calcext:value-type="float">
            <text:p><text:s/>290,123 </text:p>
          </table:table-cell>
          <table:table-cell table:style-name="ce23" office:value-type="float" office:value="290123" calcext:value-type="float">
            <text:p><text:s/>290,1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四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5209" calcext:value-type="float">
            <text:p><text:s/>5,20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35:.I35])" office:value-type="float" office:value="91158" calcext:value-type="float">
            <text:p><text:s/>91,158 </text:p>
          </table:table-cell>
          <table:table-cell table:style-name="ce23" office:value-type="float" office:value="91158" calcext:value-type="float">
            <text:p><text:s/>91,1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南投縣</text:p>
          </table:table-cell>
          <table:table-cell table:style-name="ce23" office:value-type="float" office:value="1832" calcext:value-type="float">
            <text:p><text:s/>1,8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36:.I36])" office:value-type="float" office:value="110020" calcext:value-type="float">
            <text:p><text:s/>110,020 </text:p>
          </table:table-cell>
          <table:table-cell table:style-name="ce23" office:value-type="float" office:value="110020" calcext:value-type="float">
            <text:p><text:s/>110,0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雲林縣計</text:p>
          </table:table-cell>
          <table:table-cell table:style-name="ce23" table:formula="of:=SUM([.B38:.B40])" office:value-type="float" office:value="11685" calcext:value-type="float">
            <text:p><text:s/>11,685 </text:p>
          </table:table-cell>
          <table:table-cell table:style-name="ce23" table:formula="of:=SUM([.C38:.C40])" office:value-type="float" office:value="15" calcext:value-type="float">
            <text:p><text:s/>15 </text:p>
          </table:table-cell>
          <table:table-cell table:style-name="ce23" table:formula="of:=SUM([.D38:.D40])" office:value-type="float" office:value="11" calcext:value-type="float">
            <text:p><text:s/>11 </text:p>
          </table:table-cell>
          <table:table-cell table:style-name="ce23" table:formula="of:=SUM([.E38:.E40])" office:value-type="float" office:value="528839" calcext:value-type="float">
            <text:p><text:s/>528,839 </text:p>
          </table:table-cell>
          <table:table-cell table:style-name="ce23" table:formula="of:=SUM([.F38:.F40])" office:value-type="float" office:value="521269" calcext:value-type="float">
            <text:p><text:s/>521,269 </text:p>
          </table:table-cell>
          <table:table-cell table:style-name="ce23" table:formula="of:=SUM([.G38:.G40])" office:value-type="float" office:value="0" calcext:value-type="float">
            <text:p><text:s/>- </text:p>
          </table:table-cell>
          <table:table-cell table:style-name="ce23" table:formula="of:=SUM([.H38:.H40])" office:value-type="float" office:value="7570" calcext:value-type="float">
            <text:p><text:s/>7,570 </text:p>
          </table:table-cell>
          <table:table-cell table:style-name="ce23" table:formula="of:=SUM([.I38:.I40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387" calcext:value-type="float">
            <text:p><text:s/>1,38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38:.I38])" office:value-type="float" office:value="238748" calcext:value-type="float">
            <text:p><text:s/>238,748 </text:p>
          </table:table-cell>
          <table:table-cell table:style-name="ce23" office:value-type="float" office:value="238748" calcext:value-type="float">
            <text:p><text:s/>238,7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39:.I39])" office:value-type="float" office:value="97365" calcext:value-type="float">
            <text:p><text:s/>97,365 </text:p>
          </table:table-cell>
          <table:table-cell table:style-name="ce23" office:value-type="float" office:value="97365" calcext:value-type="float">
            <text:p><text:s/>97,3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/>
          <table:table-cell table:style-name="ce45" office:value-type="string" calcext:value-type="string">
            <text:p>第九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0298" calcext:value-type="float">
            <text:p><text:s/>10,29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40:.I40])" office:value-type="float" office:value="192726" calcext:value-type="float">
            <text:p><text:s/>192,726 </text:p>
          </table:table-cell>
          <table:table-cell table:style-name="ce23" office:value-type="float" office:value="185156" calcext:value-type="float">
            <text:p><text:s/>185,1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70" calcext:value-type="float">
            <text:p><text:s/>7,5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嘉義縣計</text:p>
          </table:table-cell>
          <table:table-cell table:style-name="ce23" table:formula="of:=SUM([.B42:.B45])" office:value-type="float" office:value="15129" calcext:value-type="float">
            <text:p><text:s/>15,129 </text:p>
          </table:table-cell>
          <table:table-cell table:style-name="ce23" table:formula="of:=SUM([.C42:.C45])" office:value-type="float" office:value="40" calcext:value-type="float">
            <text:p><text:s/>40 </text:p>
          </table:table-cell>
          <table:table-cell table:style-name="ce23" table:formula="of:=SUM([.D42:.D45])" office:value-type="float" office:value="16" calcext:value-type="float">
            <text:p><text:s/>16 </text:p>
          </table:table-cell>
          <table:table-cell table:style-name="ce23" table:formula="of:=SUM([.E42:.E45])" office:value-type="float" office:value="839749" calcext:value-type="float">
            <text:p><text:s/>839,749 </text:p>
          </table:table-cell>
          <table:table-cell table:style-name="ce23" table:formula="of:=SUM([.F42:.F45])" office:value-type="float" office:value="835220" calcext:value-type="float">
            <text:p><text:s/>835,220 </text:p>
          </table:table-cell>
          <table:table-cell table:style-name="ce23" table:formula="of:=SUM([.G42:.G45])" office:value-type="float" office:value="0" calcext:value-type="float">
            <text:p><text:s/>- </text:p>
          </table:table-cell>
          <table:table-cell table:style-name="ce23" table:formula="of:=SUM([.H42:.H45])" office:value-type="float" office:value="4529" calcext:value-type="float">
            <text:p><text:s/>4,529 </text:p>
          </table:table-cell>
          <table:table-cell table:style-name="ce23" table:formula="of:=SUM([.I42:.I4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828" calcext:value-type="float">
            <text:p><text:s/>1,82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42:.I42])" office:value-type="float" office:value="102485" calcext:value-type="float">
            <text:p><text:s/>102,485 </text:p>
          </table:table-cell>
          <table:table-cell table:style-name="ce23" office:value-type="float" office:value="102485" calcext:value-type="float">
            <text:p><text:s/>102,48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一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9337" calcext:value-type="float">
            <text:p><text:s/>9,33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43:.I43])" office:value-type="float" office:value="362490" calcext:value-type="float">
            <text:p><text:s/>362,490 </text:p>
          </table:table-cell>
          <table:table-cell table:style-name="ce23" office:value-type="float" office:value="362490" calcext:value-type="float">
            <text:p><text:s/>362,49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44:.I44])" office:value-type="float" office:value="150083" calcext:value-type="float">
            <text:p><text:s/>150,083 </text:p>
          </table:table-cell>
          <table:table-cell table:style-name="ce23" office:value-type="float" office:value="150083" calcext:value-type="float">
            <text:p><text:s/>150,08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3964" calcext:value-type="float">
            <text:p><text:s/>3,96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F45:.I45])" office:value-type="float" office:value="224691" calcext:value-type="float">
            <text:p><text:s/>224,691 </text:p>
          </table:table-cell>
          <table:table-cell table:style-name="ce23" office:value-type="float" office:value="220162" calcext:value-type="float">
            <text:p><text:s/>220,1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29" calcext:value-type="float">
            <text:p><text:s/>4,5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屏東縣計</text:p>
          </table:table-cell>
          <table:table-cell table:style-name="ce23" table:formula="of:=SUM([.B47:.B48])" office:value-type="float" office:value="22367" calcext:value-type="float">
            <text:p><text:s/>22,367 </text:p>
          </table:table-cell>
          <table:table-cell table:style-name="ce23" table:formula="of:=SUM([.C47:.C48])" office:value-type="float" office:value="1" calcext:value-type="float">
            <text:p><text:s/>1 </text:p>
          </table:table-cell>
          <table:table-cell table:style-name="ce23" table:formula="of:=SUM([.D47:.D48])" office:value-type="float" office:value="0" calcext:value-type="float">
            <text:p><text:s/>- </text:p>
          </table:table-cell>
          <table:table-cell table:style-name="ce23" table:formula="of:=SUM([.E47:.E48])" office:value-type="float" office:value="522952" calcext:value-type="float">
            <text:p><text:s/>522,952 </text:p>
          </table:table-cell>
          <table:table-cell table:style-name="ce23" table:formula="of:=SUM([.F47:.F48])" office:value-type="float" office:value="517909" calcext:value-type="float">
            <text:p><text:s/>517,909 </text:p>
          </table:table-cell>
          <table:table-cell table:style-name="ce23" table:formula="of:=SUM([.G47:.G48])" office:value-type="float" office:value="0" calcext:value-type="float">
            <text:p><text:s/>- </text:p>
          </table:table-cell>
          <table:table-cell table:style-name="ce23" table:formula="of:=SUM([.H47:.H48])" office:value-type="float" office:value="5043" calcext:value-type="float">
            <text:p><text:s/>5,043 </text:p>
          </table:table-cell>
          <table:table-cell table:style-name="ce23" table:formula="of:=SUM([.I47:.I48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5257" calcext:value-type="float">
            <text:p><text:s/>15,2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47:.I47])" office:value-type="float" office:value="433107" calcext:value-type="float">
            <text:p><text:s/>433,107 </text:p>
          </table:table-cell>
          <table:table-cell table:style-name="ce23" office:value-type="float" office:value="433107" calcext:value-type="float">
            <text:p><text:s/>433,10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7110" calcext:value-type="float">
            <text:p><text:s/>7,1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48:.I48])" office:value-type="float" office:value="89845" calcext:value-type="float">
            <text:p><text:s/>89,845 </text:p>
          </table:table-cell>
          <table:table-cell table:style-name="ce23" office:value-type="float" office:value="84802" calcext:value-type="float">
            <text:p><text:s/>84,8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43" calcext:value-type="float">
            <text:p><text:s/>5,0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F49:.I49])" office:value-type="float" office:value="32642" calcext:value-type="float">
            <text:p><text:s/>32,6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642" calcext:value-type="float">
            <text:p><text:s/>32,6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花蓮縣計</text:p>
          </table:table-cell>
          <table:table-cell table:style-name="ce23" table:formula="of:=SUM([.B51:.B52])" office:value-type="float" office:value="5342.5" calcext:value-type="float">
            <text:p><text:s/>5,343 </text:p>
          </table:table-cell>
          <table:table-cell table:style-name="ce23" table:formula="of:=SUM([.C51:.C52])" office:value-type="float" office:value="0" calcext:value-type="float">
            <text:p><text:s/>- </text:p>
          </table:table-cell>
          <table:table-cell table:style-name="ce23" table:formula="of:=SUM([.D51:.D52])" office:value-type="float" office:value="17" calcext:value-type="float">
            <text:p><text:s/>17 </text:p>
          </table:table-cell>
          <table:table-cell table:style-name="ce23" table:formula="of:=SUM([.E51:.E52])" office:value-type="float" office:value="72078" calcext:value-type="float">
            <text:p><text:s/>72,078 </text:p>
          </table:table-cell>
          <table:table-cell table:style-name="ce23" table:formula="of:=SUM([.F51:.F52])" office:value-type="float" office:value="72078" calcext:value-type="float">
            <text:p><text:s/>72,078 </text:p>
          </table:table-cell>
          <table:table-cell table:style-name="ce23" table:formula="of:=SUM([.G51:.G52])" office:value-type="float" office:value="0" calcext:value-type="float">
            <text:p><text:s/>- </text:p>
          </table:table-cell>
          <table:table-cell table:style-name="ce23" table:formula="of:=SUM([.H51:.H52])" office:value-type="float" office:value="0" calcext:value-type="float">
            <text:p><text:s/>- </text:p>
          </table:table-cell>
          <table:table-cell table:style-name="ce23" table:formula="of:=SUM([.I51:.I52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320" calcext:value-type="float">
            <text:p><text:s/>1,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51:.I51])" office:value-type="float" office:value="46268" calcext:value-type="float">
            <text:p><text:s/>46,268 </text:p>
          </table:table-cell>
          <table:table-cell table:style-name="ce23" office:value-type="float" office:value="46268" calcext:value-type="float">
            <text:p><text:s/>46,2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九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4022.5" calcext:value-type="float">
            <text:p><text:s/>4,0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table:formula="of:=SUM([.F52:.I52])" office:value-type="float" office:value="25810" calcext:value-type="float">
            <text:p><text:s/>25,810 </text:p>
          </table:table-cell>
          <table:table-cell table:style-name="ce23" office:value-type="float" office:value="25810" calcext:value-type="float">
            <text:p><text:s/>25,8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澎湖縣計</text:p>
          </table:table-cell>
          <table:table-cell table:style-name="ce23" table:formula="of:=SUM([.B54:.B55])" office:value-type="float" office:value="1658" calcext:value-type="float">
            <text:p><text:s/>1,658 </text:p>
          </table:table-cell>
          <table:table-cell table:style-name="ce23" table:formula="of:=SUM([.C54:.C55])" office:value-type="float" office:value="0" calcext:value-type="float">
            <text:p><text:s/>- </text:p>
          </table:table-cell>
          <table:table-cell table:style-name="ce23" table:formula="of:=SUM([.D54:.D55])" office:value-type="float" office:value="3" calcext:value-type="float">
            <text:p><text:s/>3 </text:p>
          </table:table-cell>
          <table:table-cell table:style-name="ce23" table:formula="of:=SUM([.E54:.E55])" office:value-type="float" office:value="20021" calcext:value-type="float">
            <text:p><text:s/>20,021 </text:p>
          </table:table-cell>
          <table:table-cell table:style-name="ce23" table:formula="of:=SUM([.F54:.F55])" office:value-type="float" office:value="16787" calcext:value-type="float">
            <text:p><text:s/>16,787 </text:p>
          </table:table-cell>
          <table:table-cell table:style-name="ce23" table:formula="of:=SUM([.G54:.G55])" office:value-type="float" office:value="0" calcext:value-type="float">
            <text:p><text:s/>- </text:p>
          </table:table-cell>
          <table:table-cell table:style-name="ce23" table:formula="of:=SUM([.H54:.H55])" office:value-type="float" office:value="3234" calcext:value-type="float">
            <text:p><text:s/>3,234 </text:p>
          </table:table-cell>
          <table:table-cell table:style-name="ce23" table:formula="of:=SUM([.I54:.I5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231" calcext:value-type="float">
            <text:p><text:s/>1,23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54:.I54])" office:value-type="float" office:value="16787" calcext:value-type="float">
            <text:p><text:s/>16,787 </text:p>
          </table:table-cell>
          <table:table-cell table:style-name="ce23" office:value-type="float" office:value="16787" calcext:value-type="float">
            <text:p><text:s/>16,78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55:.I55])" office:value-type="float" office:value="3234" calcext:value-type="float">
            <text:p><text:s/>3,2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34" calcext:value-type="float">
            <text:p><text:s/>3,2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新竹市計</text:p>
          </table:table-cell>
          <table:table-cell table:style-name="ce24" table:formula="of:=SUM([.B57:.B58])" office:value-type="float" office:value="936" calcext:value-type="float">
            <text:p><text:s/>936 </text:p>
          </table:table-cell>
          <table:table-cell table:style-name="ce24" table:formula="of:=SUM([.C57:.C58])" office:value-type="float" office:value="1" calcext:value-type="float">
            <text:p><text:s/>1 </text:p>
          </table:table-cell>
          <table:table-cell table:style-name="ce24" table:formula="of:=SUM([.D57:.D58])" office:value-type="float" office:value="2" calcext:value-type="float">
            <text:p><text:s/>2 </text:p>
          </table:table-cell>
          <table:table-cell table:style-name="ce24" table:formula="of:=SUM([.E57:.E58])" office:value-type="float" office:value="53001" calcext:value-type="float">
            <text:p><text:s/>53,001 </text:p>
          </table:table-cell>
          <table:table-cell table:style-name="ce24" table:formula="of:=SUM([.F57:.F58])" office:value-type="float" office:value="53001" calcext:value-type="float">
            <text:p><text:s/>53,001 </text:p>
          </table:table-cell>
          <table:table-cell table:style-name="ce24" table:formula="of:=SUM([.G57:.G58])" office:value-type="float" office:value="0" calcext:value-type="float">
            <text:p><text:s/>- </text:p>
          </table:table-cell>
          <table:table-cell table:style-name="ce24" table:formula="of:=SUM([.H57:.H58])" office:value-type="float" office:value="0" calcext:value-type="float">
            <text:p><text:s/>- </text:p>
          </table:table-cell>
          <table:table-cell table:style-name="ce24" table:formula="of:=SUM([.I57:.I58])" office:value-type="float" office:value="0" calcext:value-type="float">
            <text:p><text:s/>- </text:p>
          </table:table-cell>
          <table:table-cell table:style-name="ce17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779" calcext:value-type="float">
            <text:p><text:s/>7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57:.I57])" office:value-type="float" office:value="49101" calcext:value-type="float">
            <text:p><text:s/>49,101 </text:p>
          </table:table-cell>
          <table:table-cell table:style-name="ce23" office:value-type="float" office:value="49101" calcext:value-type="float">
            <text:p><text:s/>49,10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157" calcext:value-type="float">
            <text:p><text:s/>1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58:.I58])" office:value-type="float" office:value="3900" calcext:value-type="float">
            <text:p><text:s/>3,900 </text:p>
          </table:table-cell>
          <table:table-cell table:style-name="ce23" office:value-type="float" office:value="3900" calcext:value-type="float">
            <text:p><text:s/>3,9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嘉義市計</text:p>
          </table:table-cell>
          <table:table-cell table:style-name="ce23" table:formula="of:=SUM([.B60:.B61])" office:value-type="float" office:value="3445" calcext:value-type="float">
            <text:p><text:s/>3,445 </text:p>
          </table:table-cell>
          <table:table-cell table:style-name="ce23" table:formula="of:=SUM([.C60:.C61])" office:value-type="float" office:value="0" calcext:value-type="float">
            <text:p><text:s/>- </text:p>
          </table:table-cell>
          <table:table-cell table:style-name="ce23" table:formula="of:=SUM([.D60:.D61])" office:value-type="float" office:value="1" calcext:value-type="float">
            <text:p><text:s/>1 </text:p>
          </table:table-cell>
          <table:table-cell table:style-name="ce23" table:formula="of:=SUM([.E60:.E61])" office:value-type="float" office:value="214522" calcext:value-type="float">
            <text:p><text:s/>214,522 </text:p>
          </table:table-cell>
          <table:table-cell table:style-name="ce23" table:formula="of:=SUM([.F60:.F61])" office:value-type="float" office:value="187622" calcext:value-type="float">
            <text:p><text:s/>187,622 </text:p>
          </table:table-cell>
          <table:table-cell table:style-name="ce23" table:formula="of:=SUM([.G60:.G61])" office:value-type="float" office:value="0" calcext:value-type="float">
            <text:p><text:s/>- </text:p>
          </table:table-cell>
          <table:table-cell table:style-name="ce23" table:formula="of:=SUM([.H60:.H61])" office:value-type="float" office:value="26900" calcext:value-type="float">
            <text:p><text:s/>26,9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820" calcext:value-type="float">
            <text:p><text:s/>8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60:.I60])" office:value-type="float" office:value="62122" calcext:value-type="float">
            <text:p><text:s/>62,122 </text:p>
          </table:table-cell>
          <table:table-cell table:style-name="ce23" office:value-type="float" office:value="62122" calcext:value-type="float">
            <text:p><text:s/>62,1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3" office:value-type="float" office:value="2625" calcext:value-type="float">
            <text:p><text:s/>2,6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61:.I61])" office:value-type="float" office:value="152400" calcext:value-type="float">
            <text:p><text:s/>152,400 </text:p>
          </table:table-cell>
          <table:table-cell table:style-name="ce23" office:value-type="float" office:value="125500" calcext:value-type="float">
            <text:p><text:s/>125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900" calcext:value-type="float">
            <text:p><text:s/>26,9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金門縣</text:p>
          </table:table-cell>
          <table:table-cell table:style-name="ce24" office:value-type="float" office:value="1729" calcext:value-type="float">
            <text:p><text:s/>1,7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62:.I62])" office:value-type="float" office:value="29055" calcext:value-type="float">
            <text:p><text:s/>29,055 </text:p>
          </table:table-cell>
          <table:table-cell table:style-name="ce24" office:value-type="float" office:value="29055" calcext:value-type="float">
            <text:p><text:s/>29,0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7" office:value-type="string" calcext:value-type="string">
            <text:p>金門縣政府</text:p>
          </table:table-cell>
          <table:table-cell table:style-name="ce11" table:number-columns-repeated="1014"/>
        </table:table-row>
        <table:table-row table:style-name="ro10">
          <table:table-cell table:style-name="ce10"/>
          <table:table-cell table:style-name="ce25" table:number-columns-repeated="2"/>
          <table:table-cell table:style-name="ce10"/>
          <table:table-cell table:style-name="ce11" table:number-columns-repeated="1020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1" table:number-columns-repeated="6"/>
          <table:table-cell table:style-name="ce13" office:value-type="string" calcext:value-type="string">
            <text:p>機關長官</text:p>
          </table:table-cell>
          <table:table-cell table:style-name="ce26"/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2" table:number-rows-repeated="2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河道整理、抽水站、滯洪池、箱涵、固床工及橋樑等項目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9" office:value-type="string" calcext:value-type="string">
            <text:p>民國<text:span text:style-name="T1">103</text:span><text:span text:style-name="T2">年</text:span><text:span text:style-name="T3">5</text:span><text:span text:style-name="T2">月</text:span><text:span text:style-name="T3">2</text:span><text:span text:style-name="T2">日編製</text:span></text:p>
          </table:table-cell>
          <table:table-cell table:number-columns-repeated="1014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J$76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73mm" fo:margin-bottom="6.86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9:02:02</dc:date>
    <meta:print-date>2014-05-02T09:36:48</meta:print-date>
    <meta:document-statistic meta:table-count="1" meta:cell-count="522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