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7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2.9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J5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37" table:default-cell-style-name="ce17"/>
        <table:table-column table:style-name="co12" table:number-columns-repeated="210" table:default-cell-style-name="ce1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 table:number-columns-repeated="6"/>
            <table:table-cell table:style-name="ce39" office:value-type="string" office:string-value="編製機關" calcext:value-type="string">
              <text:p><text:s/>編製機關 </text:p>
            </table:table-cell>
            <table:table-cell table:style-name="ce40" office:value-type="string" calcext:value-type="string" table:number-columns-spanned="2" table:number-rows-spanned="1">
              <text:p>經濟部水利署</text:p>
            </table:table-cell>
            <table:covered-table-cell table:style-name="ce44"/>
            <table:table-cell table:style-name="ce18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<text:span text:style-name="T6">4</text:span><text:span text:style-name="T5">個半月內編報</text:span></text:p>
            </table:table-cell>
            <table:table-cell table:style-name="ce29" table:number-columns-repeated="5"/>
            <table:table-cell table:style-name="ce39" office:value-type="string" office:string-value="表    號" calcext:value-type="string">
              <text:p><text:s/>表 <text:s text:c="3"/>號 </text:p>
            </table:table-cell>
            <table:table-cell table:style-name="ce41" office:value-type="string" calcext:value-type="string" table:number-columns-spanned="2" table:number-rows-spanned="1">
              <text:p>2354<text:span text:style-name="T8">-06-16</text:span></text:p>
            </table:table-cell>
            <table:covered-table-cell table:style-name="ce45"/>
            <table:table-cell table:style-name="ce18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</text:p>
            </table:table-cell>
            <table:covered-table-cell table:number-columns-repeated="9" table:style-name="ce20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5">
            <table:table-cell table:style-name="ce4" office:value-type="string" calcext:value-type="string" table:number-columns-spanned="10" table:number-rows-spanned="1">
              <text:p>中華民國<text:span text:style-name="T1">96</text:span><text:span text:style-name="T2">年度</text:span>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6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1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0"/>
            <table:table-cell table:style-name="ce34" office:value-type="string" calcext:value-type="string" table:number-columns-spanned="5" table:number-rows-spanned="1">
              <text:p>工程費決算數<text:span text:style-name="T6">(</text:span><text:span text:style-name="T5">新臺幣千元</text:span><text:span text:style-name="T4">)</text:span></text:p>
            </table:table-cell>
            <table:covered-table-cell table:number-columns-repeated="3" table:style-name="ce37"/>
            <table:covered-table-cell table:style-name="ce42"/>
            <table:table-cell table:style-name="ce46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7">
            <table:covered-table-cell table:style-name="ce6"/>
            <table:table-cell table:style-name="ce22" office:value-type="string" calcext:value-type="string">
              <text:p>排水路(公尺)</text:p>
            </table:table-cell>
            <table:table-cell table:style-name="ce31" office:value-type="string" calcext:value-type="string">
              <text:p>制水門(座)</text:p>
            </table:table-cell>
            <table:table-cell table:style-name="ce33" office:value-type="string" calcext:value-type="string">
              <text:p>其他(處)</text:p>
            </table:table-cell>
            <table:table-cell table:style-name="ce33" office:value-type="string" calcext:value-type="string">
              <text:p>總計</text:p>
            </table:table-cell>
            <table:table-cell table:style-name="ce33" office:value-type="string" calcext:value-type="string">
              <text:p>中央經費</text:p>
              <text:p/>
            </table:table-cell>
            <table:table-cell table:style-name="ce38" office:value-type="string" calcext:value-type="string">
              <text:p>直轄市、縣（市）政府配合款</text:p>
              <text:p>註<text:span text:style-name="T7">1</text:span></text:p>
            </table:table-cell>
            <table:table-cell table:style-name="ce38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31" office:value-type="string" calcext:value-type="string">
              <text:p>其他</text:p>
              <text:p/>
            </table:table-cell>
            <table:table-cell table:style-name="ce47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8">
          <table:table-cell table:style-name="ce7" office:value-type="string" calcext:value-type="string">
            <text:p>總 計</text:p>
          </table:table-cell>
          <table:table-cell table:style-name="ce23" table:formula="of:=+[.B10]+[.B13]+[.B14]+[.B15]+[.B16]+[.B19]+[.B22]+[.B23]+[.B26]+[.B29]+[.B32]+[.B35]+[.B38]+[.B39]+[.B40]+[.B41]+[.B44]" office:value-type="float" office:value="116333" calcext:value-type="float">
            <text:p><text:s/>116,333 </text:p>
          </table:table-cell>
          <table:table-cell table:style-name="ce23" table:formula="of:=+[.C10]+[.C13]+[.C14]+[.C15]+[.C16]+[.C19]+[.C22]+[.C23]+[.C26]+[.C29]+[.C32]+[.C35]+[.C38]+[.C39]+[.C40]+[.C41]+[.C44]" office:value-type="float" office:value="25" calcext:value-type="float">
            <text:p><text:s/>25 </text:p>
          </table:table-cell>
          <table:table-cell table:style-name="ce23" table:formula="of:=+[.D10]+[.D13]+[.D14]+[.D15]+[.D16]+[.D19]+[.D22]+[.D23]+[.D26]+[.D29]+[.D32]+[.D35]+[.D38]+[.D39]+[.D40]+[.D41]+[.D44]" office:value-type="float" office:value="190" calcext:value-type="float">
            <text:p><text:s/>190 </text:p>
          </table:table-cell>
          <table:table-cell table:style-name="ce23" table:formula="of:=+[.E10]+[.E13]+[.E14]+[.E15]+[.E16]+[.E19]+[.E22]+[.E23]+[.E26]+[.E29]+[.E32]+[.E35]+[.E38]+[.E39]+[.E40]+[.E41]+[.E44]" office:value-type="float" office:value="2726874" calcext:value-type="float">
            <text:p><text:s/>2,726,874 </text:p>
          </table:table-cell>
          <table:table-cell table:style-name="ce23" table:formula="of:=+[.F10]+[.F13]+[.F14]+[.F15]+[.F16]+[.F19]+[.F22]+[.F23]+[.F26]+[.F29]+[.F32]+[.F35]+[.F38]+[.F39]+[.F40]+[.F41]+[.F44]" office:value-type="float" office:value="2479079" calcext:value-type="float">
            <text:p><text:s/>2,479,079 </text:p>
          </table:table-cell>
          <table:table-cell table:style-name="ce23" table:formula="of:=+[.G10]+[.G13]+[.G14]+[.G15]+[.G16]+[.G19]+[.G22]+[.G23]+[.G26]+[.G29]+[.G32]+[.G35]+[.G38]+[.G39]+[.G40]+[.G41]+[.G44]" office:value-type="float" office:value="0" calcext:value-type="float">
            <text:p><text:s/>- </text:p>
          </table:table-cell>
          <table:table-cell table:style-name="ce23" table:formula="of:=+[.H10]+[.H13]+[.H14]+[.H15]+[.H16]+[.H19]+[.H22]+[.H23]+[.H26]+[.H29]+[.H32]+[.H35]+[.H38]+[.H39]+[.H40]+[.H41]+[.H44]" office:value-type="float" office:value="247795" calcext:value-type="float">
            <text:p><text:s/>247,795 </text:p>
          </table:table-cell>
          <table:table-cell table:style-name="ce23" table:formula="of:=+[.I10]+[.I13]+[.I14]+[.I15]+[.I16]+[.I19]+[.I22]+[.I23]+[.I26]+[.I29]+[.I32]+[.I35]+[.I38]+[.I39]+[.I40]+[.I41]+[.I44]" office:value-type="float" office:value="0" calcext:value-type="float">
            <text:p><text:s/>- </text:p>
          </table:table-cell>
          <table:table-cell table:style-name="ce48"/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臺北縣計</text:p>
          </table:table-cell>
          <table:table-cell table:style-name="ce24" table:formula="of:=SUM([.B11:.B12])" office:value-type="float" office:value="13252" calcext:value-type="float">
            <text:p><text:s/>13,252 </text:p>
          </table:table-cell>
          <table:table-cell table:style-name="ce24" table:formula="of:=SUM([.C11:.C12])" office:value-type="float" office:value="2" calcext:value-type="float">
            <text:p><text:s/>2 </text:p>
          </table:table-cell>
          <table:table-cell table:style-name="ce24" table:formula="of:=SUM([.D11:.D12])" office:value-type="float" office:value="4" calcext:value-type="float">
            <text:p><text:s/>4 </text:p>
          </table:table-cell>
          <table:table-cell table:style-name="ce24" table:formula="of:=SUM([.E11:.E12])" office:value-type="float" office:value="683821" calcext:value-type="float">
            <text:p><text:s/>683,821 </text:p>
          </table:table-cell>
          <table:table-cell table:style-name="ce24" table:formula="of:=SUM([.F11:.F12])" office:value-type="float" office:value="610447" calcext:value-type="float">
            <text:p><text:s/>610,447 </text:p>
          </table:table-cell>
          <table:table-cell table:style-name="ce24" table:formula="of:=SUM([.G11:.G12])" office:value-type="float" office:value="0" calcext:value-type="float">
            <text:p><text:s/>- </text:p>
          </table:table-cell>
          <table:table-cell table:style-name="ce24" table:formula="of:=SUM([.H11:.H12])" office:value-type="float" office:value="73374" calcext:value-type="float">
            <text:p><text:s/>73,374 </text:p>
          </table:table-cell>
          <table:table-cell table:style-name="ce24" table:formula="of:=SUM([.I11:.I12])" office:value-type="float" office:value="0" calcext:value-type="float">
            <text:p><text:s/>- </text:p>
          </table:table-cell>
          <table:table-cell table:style-name="ce11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360" calcext:value-type="float">
            <text:p><text:s/>3,36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35" table:formula="of:=SUM([.F11:.I11])" office:value-type="float" office:value="560377" calcext:value-type="float">
            <text:p>560,377 </text:p>
          </table:table-cell>
          <table:table-cell table:style-name="ce35" office:value-type="float" office:value="560377" calcext:value-type="float">
            <text:p>560,37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十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9892" calcext:value-type="float">
            <text:p><text:s/>9,89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12:.I12])" office:value-type="float" office:value="123444" calcext:value-type="float">
            <text:p>123,444 </text:p>
          </table:table-cell>
          <table:table-cell table:style-name="ce35" office:value-type="float" office:value="50070" calcext:value-type="float">
            <text:p>50,07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3374" calcext:value-type="float">
            <text:p><text:s/>73,3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臺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5" office:value-type="float" office:value="690" calcext:value-type="float">
            <text:p><text:s/>69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13:.I13])" office:value-type="float" office:value="59634" calcext:value-type="float">
            <text:p>59,634 </text:p>
          </table:table-cell>
          <table:table-cell table:style-name="ce35" office:value-type="float" office:value="59634" calcext:value-type="float">
            <text:p>59,63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一河川局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25" office:value-type="float" office:value="1187" calcext:value-type="float">
            <text:p><text:s/>1,18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SUM([.F14:.I14])" office:value-type="float" office:value="54832" calcext:value-type="float">
            <text:p>54,832 </text:p>
          </table:table-cell>
          <table:table-cell table:style-name="ce35" office:value-type="float" office:value="54832" calcext:value-type="float">
            <text:p>54,83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桃園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5" office:value-type="float" office:value="1869" calcext:value-type="float">
            <text:p><text:s/>1,86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15:.I15])" office:value-type="float" office:value="16624" calcext:value-type="float">
            <text:p>16,62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6624" calcext:value-type="float">
            <text:p><text:s/>16,6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新竹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苗栗縣計</text:p>
          </table:table-cell>
          <table:table-cell table:style-name="ce24" table:formula="of:=SUM([.B17:.B18])" office:value-type="float" office:value="13022" calcext:value-type="float">
            <text:p><text:s/>13,022 </text:p>
          </table:table-cell>
          <table:table-cell table:style-name="ce24" table:formula="of:=SUM([.C17:.C18])" office:value-type="float" office:value="0" calcext:value-type="float">
            <text:p><text:s/>- </text:p>
          </table:table-cell>
          <table:table-cell table:style-name="ce24" table:formula="of:=SUM([.D17:.D18])" office:value-type="float" office:value="0" calcext:value-type="float">
            <text:p><text:s/>- </text:p>
          </table:table-cell>
          <table:table-cell table:style-name="ce24" table:formula="of:=SUM([.E17:.E18])" office:value-type="float" office:value="138384" calcext:value-type="float">
            <text:p><text:s/>138,384 </text:p>
          </table:table-cell>
          <table:table-cell table:style-name="ce24" table:formula="of:=SUM([.F17:.F18])" office:value-type="float" office:value="138384" calcext:value-type="float">
            <text:p><text:s/>138,384 </text:p>
          </table:table-cell>
          <table:table-cell table:style-name="ce24" table:formula="of:=SUM([.G17:.G18])" office:value-type="float" office:value="0" calcext:value-type="float">
            <text:p><text:s/>- </text:p>
          </table:table-cell>
          <table:table-cell table:style-name="ce24" table:formula="of:=SUM([.H17:.H18])" office:value-type="float" office:value="0" calcext:value-type="float">
            <text:p><text:s/>- </text:p>
          </table:table-cell>
          <table:table-cell table:style-name="ce24" table:formula="of:=SUM([.I17:.I18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730" calcext:value-type="float">
            <text:p><text:s/>3,73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17:.I17])" office:value-type="float" office:value="44366" calcext:value-type="float">
            <text:p>44,366 </text:p>
          </table:table-cell>
          <table:table-cell table:style-name="ce35" office:value-type="float" office:value="44366" calcext:value-type="float">
            <text:p>44,36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9292" calcext:value-type="float">
            <text:p><text:s/>9,29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18:.I18])" office:value-type="float" office:value="94018" calcext:value-type="float">
            <text:p>94,018 </text:p>
          </table:table-cell>
          <table:table-cell table:style-name="ce25" office:value-type="float" office:value="94018" calcext:value-type="float">
            <text:p><text:s/>94,01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苗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縣計</text:p>
          </table:table-cell>
          <table:table-cell table:style-name="ce24" table:formula="of:=SUM([.B20:.B21])" office:value-type="float" office:value="8205" calcext:value-type="float">
            <text:p><text:s/>8,205 </text:p>
          </table:table-cell>
          <table:table-cell table:style-name="ce24" table:formula="of:=SUM([.C20:.C21])" office:value-type="float" office:value="0" calcext:value-type="float">
            <text:p><text:s/>- </text:p>
          </table:table-cell>
          <table:table-cell table:style-name="ce24" table:formula="of:=SUM([.D20:.D21])" office:value-type="float" office:value="94" calcext:value-type="float">
            <text:p><text:s/>94 </text:p>
          </table:table-cell>
          <table:table-cell table:style-name="ce24" table:formula="of:=SUM([.E20:.E21])" office:value-type="float" office:value="202053" calcext:value-type="float">
            <text:p><text:s/>202,053 </text:p>
          </table:table-cell>
          <table:table-cell table:style-name="ce24" table:formula="of:=SUM([.F20:.F21])" office:value-type="float" office:value="119448" calcext:value-type="float">
            <text:p><text:s/>119,448 </text:p>
          </table:table-cell>
          <table:table-cell table:style-name="ce24" table:formula="of:=SUM([.G20:.G21])" office:value-type="float" office:value="0" calcext:value-type="float">
            <text:p><text:s/>- </text:p>
          </table:table-cell>
          <table:table-cell table:style-name="ce24" table:formula="of:=SUM([.H20:.H21])" office:value-type="float" office:value="82605" calcext:value-type="float">
            <text:p><text:s/>82,605 </text:p>
          </table:table-cell>
          <table:table-cell table:style-name="ce24" table:formula="of:=SUM([.I20:.I21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723" calcext:value-type="float">
            <text:p><text:s/>72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20:.I20])" office:value-type="float" office:value="9991" calcext:value-type="float">
            <text:p>9,991 </text:p>
          </table:table-cell>
          <table:table-cell table:style-name="ce35" office:value-type="float" office:value="9991" calcext:value-type="float">
            <text:p>9,99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7482" calcext:value-type="float">
            <text:p><text:s/>7,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4" calcext:value-type="float">
            <text:p><text:s/>94 </text:p>
          </table:table-cell>
          <table:table-cell table:style-name="ce35" table:formula="of:=SUM([.F21:.I21])" office:value-type="float" office:value="192062" calcext:value-type="float">
            <text:p>192,062 </text:p>
          </table:table-cell>
          <table:table-cell table:style-name="ce25" office:value-type="float" office:value="109457" calcext:value-type="float">
            <text:p><text:s/>109,4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2605" calcext:value-type="float">
            <text:p><text:s/>82,6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臺中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5" office:value-type="float" office:value="22621" calcext:value-type="float">
            <text:p><text:s/>22,62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22:.I22])" office:value-type="float" office:value="195844" calcext:value-type="float">
            <text:p>195,844 </text:p>
          </table:table-cell>
          <table:table-cell table:style-name="ce25" office:value-type="float" office:value="195356" calcext:value-type="float">
            <text:p><text:s/>195,3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8" calcext:value-type="float">
            <text:p><text:s/>48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南投縣計</text:p>
          </table:table-cell>
          <table:table-cell table:style-name="ce24" table:formula="of:=SUM([.B24:.B25])" office:value-type="float" office:value="1516" calcext:value-type="float">
            <text:p><text:s/>1,516 </text:p>
          </table:table-cell>
          <table:table-cell table:style-name="ce24" table:formula="of:=SUM([.C24:.C25])" office:value-type="float" office:value="0" calcext:value-type="float">
            <text:p><text:s/>- </text:p>
          </table:table-cell>
          <table:table-cell table:style-name="ce24" table:formula="of:=SUM([.D24:.D25])" office:value-type="float" office:value="9" calcext:value-type="float">
            <text:p><text:s/>9 </text:p>
          </table:table-cell>
          <table:table-cell table:style-name="ce24" table:formula="of:=SUM([.E24:.E25])" office:value-type="float" office:value="40443" calcext:value-type="float">
            <text:p><text:s/>40,443 </text:p>
          </table:table-cell>
          <table:table-cell table:style-name="ce24" table:formula="of:=SUM([.F24:.F25])" office:value-type="float" office:value="20549" calcext:value-type="float">
            <text:p><text:s/>20,549 </text:p>
          </table:table-cell>
          <table:table-cell table:style-name="ce24" table:formula="of:=SUM([.G24:.G25])" office:value-type="float" office:value="0" calcext:value-type="float">
            <text:p><text:s/>- </text:p>
          </table:table-cell>
          <table:table-cell table:style-name="ce24" table:formula="of:=SUM([.H24:.H25])" office:value-type="float" office:value="19894" calcext:value-type="float">
            <text:p><text:s/>19,894 </text:p>
          </table:table-cell>
          <table:table-cell table:style-name="ce24" table:formula="of:=SUM([.I24:.I25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89" calcext:value-type="float">
            <text:p><text:s/>289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24:.I24])" office:value-type="float" office:value="20549" calcext:value-type="float">
            <text:p>20,549 </text:p>
          </table:table-cell>
          <table:table-cell table:style-name="ce35" office:value-type="float" office:value="20549" calcext:value-type="float">
            <text:p>20,54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227" calcext:value-type="float">
            <text:p><text:s/>1,2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35" table:formula="of:=SUM([.F25:.I25])" office:value-type="float" office:value="19894" calcext:value-type="float">
            <text:p>19,89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9894" calcext:value-type="float">
            <text:p><text:s/>19,8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南投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雲林縣計</text:p>
          </table:table-cell>
          <table:table-cell table:style-name="ce24" table:formula="of:=SUM([.B27:.B28])" office:value-type="float" office:value="1928" calcext:value-type="float">
            <text:p><text:s/>1,928 </text:p>
          </table:table-cell>
          <table:table-cell table:style-name="ce24" table:formula="of:=SUM([.C27:.C28])" office:value-type="float" office:value="2" calcext:value-type="float">
            <text:p><text:s/>2 </text:p>
          </table:table-cell>
          <table:table-cell table:style-name="ce24" table:formula="of:=SUM([.D27:.D28])" office:value-type="float" office:value="12" calcext:value-type="float">
            <text:p><text:s/>12 </text:p>
          </table:table-cell>
          <table:table-cell table:style-name="ce24" table:formula="of:=SUM([.E27:.E28])" office:value-type="float" office:value="178403" calcext:value-type="float">
            <text:p><text:s/>178,403 </text:p>
          </table:table-cell>
          <table:table-cell table:style-name="ce24" table:formula="of:=SUM([.F27:.F28])" office:value-type="float" office:value="178403" calcext:value-type="float">
            <text:p><text:s/>178,403 </text:p>
          </table:table-cell>
          <table:table-cell table:style-name="ce24" table:formula="of:=SUM([.G27:.G28])" office:value-type="float" office:value="0" calcext:value-type="float">
            <text:p><text:s/>- </text:p>
          </table:table-cell>
          <table:table-cell table:style-name="ce24" table:formula="of:=SUM([.H27:.H28])" office:value-type="float" office:value="0" calcext:value-type="float">
            <text:p><text:s/>- </text:p>
          </table:table-cell>
          <table:table-cell table:style-name="ce24" table:formula="of:=SUM([.I27:.I28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414" calcext:value-type="float">
            <text:p><text:s/>4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formula="of:=SUM([.F27:.I27])" office:value-type="float" office:value="53904" calcext:value-type="float">
            <text:p>53,904 </text:p>
          </table:table-cell>
          <table:table-cell table:style-name="ce35" office:value-type="float" office:value="53904" calcext:value-type="float">
            <text:p>53,90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514" calcext:value-type="float">
            <text:p><text:s/>1,51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35" table:formula="of:=SUM([.F28:.I28])" office:value-type="float" office:value="124499" calcext:value-type="float">
            <text:p>124,499 </text:p>
          </table:table-cell>
          <table:table-cell table:style-name="ce25" office:value-type="float" office:value="124499" calcext:value-type="float">
            <text:p><text:s/>124,49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雲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嘉義縣計</text:p>
          </table:table-cell>
          <table:table-cell table:style-name="ce24" table:formula="of:=SUM([.B30:.B31])" office:value-type="float" office:value="6986" calcext:value-type="float">
            <text:p><text:s/>6,986 </text:p>
          </table:table-cell>
          <table:table-cell table:style-name="ce24" table:formula="of:=SUM([.C30:.C31])" office:value-type="float" office:value="12" calcext:value-type="float">
            <text:p><text:s/>12 </text:p>
          </table:table-cell>
          <table:table-cell table:style-name="ce24" table:formula="of:=SUM([.D30:.D31])" office:value-type="float" office:value="3" calcext:value-type="float">
            <text:p><text:s/>3 </text:p>
          </table:table-cell>
          <table:table-cell table:style-name="ce24" table:formula="of:=SUM([.E30:.E31])" office:value-type="float" office:value="273890" calcext:value-type="float">
            <text:p><text:s/>273,890 </text:p>
          </table:table-cell>
          <table:table-cell table:style-name="ce24" table:formula="of:=SUM([.F30:.F31])" office:value-type="float" office:value="273834" calcext:value-type="float">
            <text:p><text:s/>273,834 </text:p>
          </table:table-cell>
          <table:table-cell table:style-name="ce24" table:formula="of:=SUM([.G30:.G31])" office:value-type="float" office:value="0" calcext:value-type="float">
            <text:p><text:s/>- </text:p>
          </table:table-cell>
          <table:table-cell table:style-name="ce24" table:formula="of:=SUM([.H30:.H31])" office:value-type="float" office:value="56" calcext:value-type="float">
            <text:p><text:s/>56 </text:p>
          </table:table-cell>
          <table:table-cell table:style-name="ce24" table:formula="of:=SUM([.I30:.I31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307" calcext:value-type="float">
            <text:p><text:s/>3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SUM([.F30:.I30])" office:value-type="float" office:value="112460" calcext:value-type="float">
            <text:p>112,460 </text:p>
          </table:table-cell>
          <table:table-cell table:style-name="ce35" office:value-type="float" office:value="112460" calcext:value-type="float">
            <text:p>112,46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6679" calcext:value-type="float">
            <text:p><text:s/>6,679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formula="of:=SUM([.F31:.I31])" office:value-type="float" office:value="161430" calcext:value-type="float">
            <text:p>161,430 </text:p>
          </table:table-cell>
          <table:table-cell table:style-name="ce25" office:value-type="float" office:value="161374" calcext:value-type="float">
            <text:p><text:s/>161,37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嘉義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縣計</text:p>
          </table:table-cell>
          <table:table-cell table:style-name="ce24" table:formula="of:=SUM([.B33:.B34])" office:value-type="float" office:value="35482" calcext:value-type="float">
            <text:p><text:s/>35,482 </text:p>
          </table:table-cell>
          <table:table-cell table:style-name="ce24" table:formula="of:=SUM([.C33:.C34])" office:value-type="float" office:value="8" calcext:value-type="float">
            <text:p><text:s/>8 </text:p>
          </table:table-cell>
          <table:table-cell table:style-name="ce24" table:formula="of:=SUM([.D33:.D34])" office:value-type="float" office:value="0" calcext:value-type="float">
            <text:p><text:s/>- </text:p>
          </table:table-cell>
          <table:table-cell table:style-name="ce24" table:formula="of:=SUM([.E33:.E34])" office:value-type="float" office:value="375052" calcext:value-type="float">
            <text:p><text:s/>375,052 </text:p>
          </table:table-cell>
          <table:table-cell table:style-name="ce24" table:formula="of:=SUM([.F33:.F34])" office:value-type="float" office:value="365138" calcext:value-type="float">
            <text:p><text:s/>365,138 </text:p>
          </table:table-cell>
          <table:table-cell table:style-name="ce24" table:formula="of:=SUM([.G33:.G34])" office:value-type="float" office:value="0" calcext:value-type="float">
            <text:p><text:s/>- </text:p>
          </table:table-cell>
          <table:table-cell table:style-name="ce24" table:formula="of:=SUM([.H33:.H34])" office:value-type="float" office:value="9914" calcext:value-type="float">
            <text:p><text:s/>9,914 </text:p>
          </table:table-cell>
          <table:table-cell table:style-name="ce24" table:formula="of:=SUM([.I33:.I34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1404" calcext:value-type="float">
            <text:p><text:s/>21,40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33:.I33])" office:value-type="float" office:value="110174" calcext:value-type="float">
            <text:p>110,174 </text:p>
          </table:table-cell>
          <table:table-cell table:style-name="ce35" office:value-type="float" office:value="110174" calcext:value-type="float">
            <text:p>110,174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4078" calcext:value-type="float">
            <text:p><text:s/>14,078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5" table:formula="of:=SUM([.F34:.I34])" office:value-type="float" office:value="264878" calcext:value-type="float">
            <text:p>264,878 </text:p>
          </table:table-cell>
          <table:table-cell table:style-name="ce25" office:value-type="float" office:value="254964" calcext:value-type="float">
            <text:p><text:s/>254,96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914" calcext:value-type="float">
            <text:p><text:s/>9,9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臺南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高雄縣計</text:p>
          </table:table-cell>
          <table:table-cell table:style-name="ce24" table:formula="of:=SUM([.B36:.B37])" office:value-type="float" office:value="1891" calcext:value-type="float">
            <text:p><text:s/>1,891 </text:p>
          </table:table-cell>
          <table:table-cell table:style-name="ce24" table:formula="of:=SUM([.C36:.C37])" office:value-type="float" office:value="0" calcext:value-type="float">
            <text:p><text:s/>- </text:p>
          </table:table-cell>
          <table:table-cell table:style-name="ce24" table:formula="of:=SUM([.D36:.D37])" office:value-type="float" office:value="2" calcext:value-type="float">
            <text:p><text:s/>2 </text:p>
          </table:table-cell>
          <table:table-cell table:style-name="ce24" table:formula="of:=SUM([.E36:.E37])" office:value-type="float" office:value="36398" calcext:value-type="float">
            <text:p><text:s/>36,398 </text:p>
          </table:table-cell>
          <table:table-cell table:style-name="ce24" table:formula="of:=SUM([.F36:.F37])" office:value-type="float" office:value="36398" calcext:value-type="float">
            <text:p><text:s/>36,398 </text:p>
          </table:table-cell>
          <table:table-cell table:style-name="ce24" table:formula="of:=SUM([.G36:.G37])" office:value-type="float" office:value="0" calcext:value-type="float">
            <text:p><text:s/>- </text:p>
          </table:table-cell>
          <table:table-cell table:style-name="ce24" table:formula="of:=SUM([.H36:.H37])" office:value-type="float" office:value="0" calcext:value-type="float">
            <text:p><text:s/>- </text:p>
          </table:table-cell>
          <table:table-cell table:style-name="ce24" table:formula="of:=SUM([.I36:.I37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260" calcext:value-type="float">
            <text:p><text:s/>26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SUM([.F36:.I36])" office:value-type="float" office:value="9388" calcext:value-type="float">
            <text:p>9,388 </text:p>
          </table:table-cell>
          <table:table-cell table:style-name="ce35" office:value-type="float" office:value="9388" calcext:value-type="float">
            <text:p>9,38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1631" calcext:value-type="float">
            <text:p><text:s/>1,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formula="of:=SUM([.F37:.I37])" office:value-type="float" office:value="27010" calcext:value-type="float">
            <text:p>27,010 </text:p>
          </table:table-cell>
          <table:table-cell table:style-name="ce25" office:value-type="float" office:value="27010" calcext:value-type="float">
            <text:p><text:s/>27,0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高雄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5" office:value-type="float" office:value="2854" calcext:value-type="float">
            <text:p><text:s/>2,85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formula="of:=SUM([.F38:.I38])" office:value-type="float" office:value="62033" calcext:value-type="float">
            <text:p>62,033 </text:p>
          </table:table-cell>
          <table:table-cell table:style-name="ce25" office:value-type="float" office:value="62033" calcext:value-type="float">
            <text:p><text:s/>62,03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5" office:value-type="float" office:value="3177" calcext:value-type="float">
            <text:p><text:s/>3,17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35" table:formula="of:=SUM([.F39:.I39])" office:value-type="float" office:value="42057" calcext:value-type="float">
            <text:p>42,057 </text:p>
          </table:table-cell>
          <table:table-cell table:style-name="ce25" office:value-type="float" office:value="9681" calcext:value-type="float">
            <text:p><text:s/>9,68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376" calcext:value-type="float">
            <text:p><text:s/>32,3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5" office:value-type="float" office:value="380" calcext:value-type="float">
            <text:p><text:s/>3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35" table:formula="of:=SUM([.F40:.I40])" office:value-type="float" office:value="16080" calcext:value-type="float">
            <text:p>16,080 </text:p>
          </table:table-cell>
          <table:table-cell table:style-name="ce25" office:value-type="float" office:value="13459" calcext:value-type="float">
            <text:p><text:s/>13,45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621" calcext:value-type="float">
            <text:p><text:s/>2,6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新竹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中市計</text:p>
          </table:table-cell>
          <table:table-cell table:style-name="ce24" table:formula="of:=SUM([.B42:.B43])" office:value-type="float" office:value="1107" calcext:value-type="float">
            <text:p><text:s/>1,107 </text:p>
          </table:table-cell>
          <table:table-cell table:style-name="ce24" table:formula="of:=SUM([.C42:.C43])" office:value-type="float" office:value="0" calcext:value-type="float">
            <text:p><text:s/>- </text:p>
          </table:table-cell>
          <table:table-cell table:style-name="ce24" table:formula="of:=SUM([.D42:.D43])" office:value-type="float" office:value="6" calcext:value-type="float">
            <text:p><text:s/>6 </text:p>
          </table:table-cell>
          <table:table-cell table:style-name="ce24" table:formula="of:=SUM([.E42:.E43])" office:value-type="float" office:value="307324" calcext:value-type="float">
            <text:p><text:s/>307,324 </text:p>
          </table:table-cell>
          <table:table-cell table:style-name="ce24" table:formula="of:=SUM([.F42:.F43])" office:value-type="float" office:value="297481" calcext:value-type="float">
            <text:p><text:s/>297,481 </text:p>
          </table:table-cell>
          <table:table-cell table:style-name="ce24" table:formula="of:=SUM([.G42:.G43])" office:value-type="float" office:value="0" calcext:value-type="float">
            <text:p><text:s/>- </text:p>
          </table:table-cell>
          <table:table-cell table:style-name="ce24" table:formula="of:=SUM([.H42:.H43])" office:value-type="float" office:value="9843" calcext:value-type="float">
            <text:p><text:s/>9,843 </text:p>
          </table:table-cell>
          <table:table-cell table:style-name="ce24" table:formula="of:=SUM([.I42:.I43])" office:value-type="float" office:value="0" calcext:value-type="float">
            <text:p><text:s/>- </text:p>
          </table:table-cell>
          <table:table-cell table:style-name="ce49"/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607" calcext:value-type="float">
            <text:p><text:s/>6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SUM([.F42:.I42])" office:value-type="float" office:value="160168" calcext:value-type="float">
            <text:p>160,168 </text:p>
          </table:table-cell>
          <table:table-cell table:style-name="ce35" office:value-type="float" office:value="160168" calcext:value-type="float">
            <text:p>160,1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2" table:number-columns-repeated="1014"/>
        </table:table-row>
        <table:table-row table:style-name="ro6">
          <table:table-cell table:style-name="ce8"/>
          <table:table-cell table:style-name="ce25" office:value-type="float" office:value="500" calcext:value-type="float">
            <text:p><text:s/>50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5" table:formula="of:=SUM([.F43:.I43])" office:value-type="float" office:value="147156" calcext:value-type="float">
            <text:p>147,156 </text:p>
          </table:table-cell>
          <table:table-cell table:style-name="ce25" office:value-type="float" office:value="137313" calcext:value-type="float">
            <text:p><text:s/>137,3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843" calcext:value-type="float">
            <text:p><text:s/>9,84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臺中市政府</text:p>
          </table:table-cell>
          <table:table-cell table:style-name="ce12" table:number-columns-repeated="1014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5" table:formula="of:=SUM([.F44:.I44])" office:value-type="float" office:value="44002" calcext:value-type="float">
            <text:p>44,002 </text:p>
          </table:table-cell>
          <table:table-cell table:style-name="ce35" office:value-type="float" office:value="44002" calcext:value-type="float">
            <text:p>44,00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2" table:number-columns-repeated="1014"/>
        </table:table-row>
        <table:table-row table:style-name="ro6">
          <table:table-cell table:style-name="ce9"/>
          <table:table-cell table:style-name="ce26"/>
          <table:table-cell table:style-name="ce32" table:number-columns-repeated="2"/>
          <table:table-cell table:style-name="ce11" table:number-columns-repeated="6"/>
          <table:table-cell table:style-name="ce12" table:number-columns-repeated="1014"/>
        </table:table-row>
        <table:table-row table:style-name="ro6">
          <table:table-cell table:style-name="ce10"/>
          <table:table-cell table:style-name="ce27" table:number-columns-repeated="3"/>
          <table:table-cell table:style-name="ce36" table:number-columns-repeated="6"/>
          <table:table-cell table:style-name="ce12" table:number-columns-repeated="1014"/>
        </table:table-row>
        <table:table-row table:style-name="ro9">
          <table:table-cell table:style-name="ce11"/>
          <table:table-cell table:style-name="ce25" table:number-columns-repeated="2"/>
          <table:table-cell table:style-name="ce11"/>
          <table:table-cell table:style-name="ce12" table:number-columns-repeated="1020"/>
        </table:table-row>
        <table:table-row table:style-name="ro10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0">
          <table:table-cell table:style-name="ce13" office:value-type="string" calcext:value-type="string">
            <text:p>填 <text:s/>表</text:p>
          </table:table-cell>
          <table:table-cell table:style-name="ce28" office:value-type="string" calcext:value-type="string">
            <text:p>審 <text:s/>核</text:p>
          </table:table-cell>
          <table:table-cell table:style-name="ce12" table:number-columns-repeated="6"/>
          <table:table-cell table:style-name="ce43" office:value-type="string" calcext:value-type="string">
            <text:p>機關長官</text:p>
          </table:table-cell>
          <table:table-cell table:style-name="ce28"/>
          <table:table-cell table:style-name="ce12" table:number-columns-repeated="1014"/>
        </table:table-row>
        <table:table-row table:style-name="ro11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2">
          <table:table-cell table:style-name="ce11"/>
          <table:table-cell table:style-name="ce25" table:number-columns-repeated="2"/>
          <table:table-cell table:style-name="ce12" table:number-columns-repeated="1021"/>
        </table:table-row>
        <table:table-row table:style-name="ro10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43"/>
          <table:table-cell table:style-name="ce12" table:number-columns-repeated="1015"/>
        </table:table-row>
        <table:table-row table:style-name="ro10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0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5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3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4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8">
          <table:table-cell table:style-name="ce16" office:value-type="string" calcext:value-type="string">
            <text:p>                    3.<text:span text:style-name="T3">工程內容項『其他</text:span><text:span text:style-name="T4">(</text:span><text:span text:style-name="T5">處</text:span><text:span text:style-name="T4">)</text:span><text:span text:style-name="T5">』欄包含箱涵、拱橋、固床工及便橋等項目。</text:span></text:p>
          </table:table-cell>
          <table:table-cell table:number-columns-repeated="8"/>
          <table:table-cell table:style-name="ce43" office:value-type="string" calcext:value-type="string">
            <text:p>民國<text:span text:style-name="T6">97</text:span><text:span text:style-name="T5">年</text:span><text:span text:style-name="T4">5</text:span><text:span text:style-name="T5">月</text:span><text:span text:style-name="T4">1</text:span><text:span text:style-name="T5">日編製</text:span></text:p>
          </table:table-cell>
          <table:table-cell table:number-columns-repeated="1014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J$58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24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45:00</meta:creation-date>
    <dc:creator>張佩宜</dc:creator>
    <dc:date>2016-11-25T08:57:04</dc:date>
    <meta:print-date>2008-04-30T09:49:50</meta:print-date>
    <meta:document-statistic meta:table-count="1" meta:cell-count="367" meta:object-count="0"/>
    <meta:generator>LibreOffice/5.1.2.2$Windows_x86 LibreOffice_project/d3bf12ecb743fc0d20e0be0c58ca359301eb705f</meta:generator>
    <meta:user-defined meta:name="_AdHocReviewCycleID" meta:value-type="float">-171537993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