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30.64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6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7" table:default-cell-style-name="ce15"/>
        <table:table-column table:style-name="co11" table:number-columns-repeated="210" table:default-cell-style-name="ce1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8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<text:span text:style-name="T5">-06-15</text:span></text:p>
            </table:table-cell>
            <table:covered-table-cell table:style-name="ce41"/>
            <table:table-cell table:style-name="ce16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本表共3頁)</text:p>
            </table:table-cell>
            <table:covered-table-cell table:number-columns-repeated="9" table:style-name="ce18"/>
            <table:table-cell table:style-name="ce18"/>
            <table:table-cell table:number-columns-repeated="1013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103年度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9"/>
            <table:table-cell table:style-name="ce32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7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30" office:value-type="string" calcext:value-type="string">
              <text:p>水　門(座)</text:p>
            </table:table-cell>
            <table:table-cell table:style-name="ce31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2" table:formula="of:=+[.B10]+[.B13]+[.B16]+[.B19]+[.B22]+[.B26]+[.B29]+[.B30]+[.B33]+[.B34]+[.B37]+[.B41]+[.B44]+[.B45]+[.B46]+[.B47]+[.B48]+[.B49]" office:value-type="float" office:value="97472" calcext:value-type="float">
            <text:p><text:s/>97,472 </text:p>
          </table:table-cell>
          <table:table-cell table:style-name="ce22" table:formula="of:=+[.C10]+[.C13]+[.C16]+[.C19]+[.C22]+[.C26]+[.C29]+[.C30]+[.C33]+[.C34]+[.C37]+[.C41]+[.C44]+[.C45]+[.C46]+[.C47]+[.C48]+[.C49]" office:value-type="float" office:value="168" calcext:value-type="float">
            <text:p><text:s/>168 </text:p>
          </table:table-cell>
          <table:table-cell table:style-name="ce22" table:formula="of:=+[.D10]+[.D13]+[.D16]+[.D19]+[.D22]+[.D26]+[.D29]+[.D30]+[.D33]+[.D34]+[.D37]+[.D41]+[.D44]+[.D45]+[.D46]+[.D47]+[.D48]+[.D49]" office:value-type="float" office:value="186" calcext:value-type="float">
            <text:p><text:s/>186 </text:p>
          </table:table-cell>
          <table:table-cell table:style-name="ce22" table:formula="of:=+[.E10]+[.E13]+[.E16]+[.E19]+[.E22]+[.E26]+[.E29]+[.E30]+[.E33]+[.E34]+[.E37]+[.E41]+[.E44]+[.E45]+[.E46]+[.E47]+[.E48]+[.E49]" office:value-type="float" office:value="6989810" calcext:value-type="float">
            <text:p><text:s/>6,989,810 </text:p>
          </table:table-cell>
          <table:table-cell table:style-name="ce22" table:formula="of:=+[.F10]+[.F13]+[.F16]+[.F19]+[.F22]+[.F26]+[.F29]+[.F30]+[.F33]+[.F34]+[.F37]+[.F41]+[.F44]+[.F45]+[.F46]+[.F47]+[.F48]+[.F49]" office:value-type="float" office:value="6283694" calcext:value-type="float">
            <text:p><text:s/>6,283,694 </text:p>
          </table:table-cell>
          <table:table-cell table:style-name="ce22" table:formula="of:=+[.G10]+[.G13]+[.G16]+[.G19]+[.G22]+[.G26]+[.G29]+[.G30]+[.G33]+[.G34]+[.G37]+[.G41]+[.G44]+[.G45]+[.G46]+[.G47]+[.G48]+[.G49]" office:value-type="float" office:value="0" calcext:value-type="float">
            <text:p><text:s/>- </text:p>
          </table:table-cell>
          <table:table-cell table:style-name="ce22" table:formula="of:=+[.H10]+[.H13]+[.H16]+[.H19]+[.H22]+[.H26]+[.H29]+[.H30]+[.H33]+[.H34]+[.H37]+[.H41]+[.H44]+[.H45]+[.H46]+[.H47]+[.H48]+[.H49]" office:value-type="float" office:value="706116" calcext:value-type="float">
            <text:p><text:s/>706,116 </text:p>
          </table:table-cell>
          <table:table-cell table:style-name="ce22" table:formula="of:=+[.I10]+[.I13]+[.I16]+[.I19]+[.I22]+[.I26]+[.I29]+[.I30]+[.I33]+[.I34]+[.I37]+[.I41]+[.I44]+[.I45]+[.I46]+[.I47]+[.I48]+[.I49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8">
          <table:table-cell table:style-name="ce8" office:value-type="string" calcext:value-type="string">
            <text:p>新北市計</text:p>
          </table:table-cell>
          <table:table-cell table:style-name="ce23" table:formula="of:=SUM([.B11:.B12])" office:value-type="float" office:value="500" calcext:value-type="float">
            <text:p><text:s/>500 </text:p>
          </table:table-cell>
          <table:table-cell table:style-name="ce23" table:formula="of:=SUM([.C11:.C12])" office:value-type="float" office:value="0" calcext:value-type="float">
            <text:p><text:s/>- </text:p>
          </table:table-cell>
          <table:table-cell table:style-name="ce23" table:formula="of:=SUM([.D11:.D12])" office:value-type="float" office:value="1" calcext:value-type="float">
            <text:p><text:s/>1 </text:p>
          </table:table-cell>
          <table:table-cell table:style-name="ce23" table:formula="of:=SUM([.E11:.E12])" office:value-type="float" office:value="867413" calcext:value-type="float">
            <text:p><text:s/>867,413 </text:p>
          </table:table-cell>
          <table:table-cell table:style-name="ce23" table:formula="of:=SUM([.F11:.F12])" office:value-type="float" office:value="863981" calcext:value-type="float">
            <text:p><text:s/>863,981 </text:p>
          </table:table-cell>
          <table:table-cell table:style-name="ce23" table:formula="of:=SUM([.G11:.G12])" office:value-type="float" office:value="0" calcext:value-type="float">
            <text:p><text:s/>- </text:p>
          </table:table-cell>
          <table:table-cell table:style-name="ce23" table:formula="of:=SUM([.H11:.H12])" office:value-type="float" office:value="3432" calcext:value-type="float">
            <text:p><text:s/>3,432 </text:p>
          </table:table-cell>
          <table:table-cell table:style-name="ce23" table:formula="of:=SUM([.I11:.I1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11:.I11])" office:value-type="float" office:value="863981" calcext:value-type="float">
            <text:p><text:s/>863,981 </text:p>
          </table:table-cell>
          <table:table-cell table:style-name="ce24" office:value-type="float" office:value="863981" calcext:value-type="float">
            <text:p><text:s/>863,98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500" calcext:value-type="float">
            <text:p><text:s/>5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2:.I12])" office:value-type="float" office:value="3432" calcext:value-type="float">
            <text:p><text:s/>3,4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32" calcext:value-type="float">
            <text:p><text:s/>3,4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桃園市計</text:p>
          </table:table-cell>
          <table:table-cell table:style-name="ce23" table:formula="of:=SUM([.B14:.B15])" office:value-type="float" office:value="960" calcext:value-type="float">
            <text:p><text:s/>960 </text:p>
          </table:table-cell>
          <table:table-cell table:style-name="ce23" table:formula="of:=SUM([.C14:.C15])" office:value-type="float" office:value="0" calcext:value-type="float">
            <text:p><text:s/>- </text:p>
          </table:table-cell>
          <table:table-cell table:style-name="ce23" table:formula="of:=SUM([.D14:.D15])" office:value-type="float" office:value="0" calcext:value-type="float">
            <text:p><text:s/>- </text:p>
          </table:table-cell>
          <table:table-cell table:style-name="ce23" table:formula="of:=SUM([.E14:.E15])" office:value-type="float" office:value="55559" calcext:value-type="float">
            <text:p><text:s/>55,559 </text:p>
          </table:table-cell>
          <table:table-cell table:style-name="ce23" table:formula="of:=SUM([.F14:.F15])" office:value-type="float" office:value="50894" calcext:value-type="float">
            <text:p><text:s/>50,894 </text:p>
          </table:table-cell>
          <table:table-cell table:style-name="ce23" table:formula="of:=SUM([.G14:.G15])" office:value-type="float" office:value="0" calcext:value-type="float">
            <text:p><text:s/>- </text:p>
          </table:table-cell>
          <table:table-cell table:style-name="ce23" table:formula="of:=SUM([.H14:.H15])" office:value-type="float" office:value="4665" calcext:value-type="float">
            <text:p><text:s/>4,665 </text:p>
          </table:table-cell>
          <table:table-cell table:style-name="ce23" table:formula="of:=SUM([.I14:.I15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571" calcext:value-type="float">
            <text:p><text:s/>5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4:.I14])" office:value-type="float" office:value="7052" calcext:value-type="float">
            <text:p><text:s/>7,052 </text:p>
          </table:table-cell>
          <table:table-cell table:style-name="ce24" office:value-type="float" office:value="7052" calcext:value-type="float">
            <text:p><text:s/>7,0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389" calcext:value-type="float">
            <text:p><text:s/>38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15:.I15])" office:value-type="float" office:value="48507" calcext:value-type="float">
            <text:p><text:s/>48,507 </text:p>
          </table:table-cell>
          <table:table-cell table:style-name="ce24" office:value-type="float" office:value="43842" calcext:value-type="float">
            <text:p><text:s/>43,8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65" calcext:value-type="float">
            <text:p><text:s/>4,6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桃園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中市計</text:p>
          </table:table-cell>
          <table:table-cell table:style-name="ce23" table:formula="of:=SUM([.B17:.B18])" office:value-type="float" office:value="2465" calcext:value-type="float">
            <text:p><text:s/>2,465 </text:p>
          </table:table-cell>
          <table:table-cell table:style-name="ce23" table:formula="of:=SUM([.C17:.C18])" office:value-type="float" office:value="9" calcext:value-type="float">
            <text:p><text:s/>9 </text:p>
          </table:table-cell>
          <table:table-cell table:style-name="ce23" table:formula="of:=SUM([.D17:.D18])" office:value-type="float" office:value="17" calcext:value-type="float">
            <text:p><text:s/>17 </text:p>
          </table:table-cell>
          <table:table-cell table:style-name="ce23" table:formula="of:=SUM([.E17:.E18])" office:value-type="float" office:value="159741" calcext:value-type="float">
            <text:p><text:s/>159,741 </text:p>
          </table:table-cell>
          <table:table-cell table:style-name="ce23" table:formula="of:=SUM([.F17:.F18])" office:value-type="float" office:value="123539" calcext:value-type="float">
            <text:p><text:s/>123,539 </text:p>
          </table:table-cell>
          <table:table-cell table:style-name="ce23" table:formula="of:=SUM([.G17:.G18])" office:value-type="float" office:value="0" calcext:value-type="float">
            <text:p><text:s/>- </text:p>
          </table:table-cell>
          <table:table-cell table:style-name="ce23" table:formula="of:=SUM([.H17:.H18])" office:value-type="float" office:value="36202" calcext:value-type="float">
            <text:p><text:s/>36,202 </text:p>
          </table:table-cell>
          <table:table-cell table:style-name="ce23" table:formula="of:=SUM([.I17:.I18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748" calcext:value-type="float">
            <text:p><text:s/>7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17:.I17])" office:value-type="float" office:value="71491" calcext:value-type="float">
            <text:p><text:s/>71,491 </text:p>
          </table:table-cell>
          <table:table-cell table:style-name="ce24" office:value-type="float" office:value="71491" calcext:value-type="float">
            <text:p><text:s/>71,4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1717" calcext:value-type="float">
            <text:p><text:s/>1,71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table:formula="of:=SUM([.F18:.I18])" office:value-type="float" office:value="88250" calcext:value-type="float">
            <text:p><text:s/>88,250 </text:p>
          </table:table-cell>
          <table:table-cell table:style-name="ce24" office:value-type="float" office:value="52048" calcext:value-type="float">
            <text:p><text:s/>52,0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202" calcext:value-type="float">
            <text:p><text:s/>36,2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南市計</text:p>
          </table:table-cell>
          <table:table-cell table:style-name="ce23" table:formula="of:=SUM([.B20:.B21])" office:value-type="float" office:value="32306" calcext:value-type="float">
            <text:p><text:s/>32,306 </text:p>
          </table:table-cell>
          <table:table-cell table:style-name="ce23" table:formula="of:=SUM([.C20:.C21])" office:value-type="float" office:value="106" calcext:value-type="float">
            <text:p><text:s/>106 </text:p>
          </table:table-cell>
          <table:table-cell table:style-name="ce23" table:formula="of:=SUM([.D20:.D21])" office:value-type="float" office:value="46" calcext:value-type="float">
            <text:p><text:s/>46 </text:p>
          </table:table-cell>
          <table:table-cell table:style-name="ce23" table:formula="of:=SUM([.E20:.E21])" office:value-type="float" office:value="1780932" calcext:value-type="float">
            <text:p><text:s/>1,780,932 </text:p>
          </table:table-cell>
          <table:table-cell table:style-name="ce23" table:formula="of:=SUM([.F20:.F21])" office:value-type="float" office:value="1509805" calcext:value-type="float">
            <text:p><text:s/>1,509,805 </text:p>
          </table:table-cell>
          <table:table-cell table:style-name="ce23" table:formula="of:=SUM([.G20:.G21])" office:value-type="float" office:value="0" calcext:value-type="float">
            <text:p><text:s/>- </text:p>
          </table:table-cell>
          <table:table-cell table:style-name="ce23" table:formula="of:=SUM([.H20:.H21])" office:value-type="float" office:value="271127" calcext:value-type="float">
            <text:p><text:s/>271,127 </text:p>
          </table:table-cell>
          <table:table-cell table:style-name="ce23" table:formula="of:=SUM([.I20:.I21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10060" calcext:value-type="float">
            <text:p><text:s/>10,06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20:.I20])" office:value-type="float" office:value="1006095" calcext:value-type="float">
            <text:p><text:s/>1,006,095 </text:p>
          </table:table-cell>
          <table:table-cell table:style-name="ce24" office:value-type="float" office:value="1006095" calcext:value-type="float">
            <text:p><text:s/>1,006,09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22246" calcext:value-type="float">
            <text:p><text:s/>22,24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table:formula="of:=SUM([.F21:.I21])" office:value-type="float" office:value="774837" calcext:value-type="float">
            <text:p><text:s/>774,837 </text:p>
          </table:table-cell>
          <table:table-cell table:style-name="ce24" office:value-type="float" office:value="503710" calcext:value-type="float">
            <text:p><text:s/>503,7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1127" calcext:value-type="float">
            <text:p><text:s/>271,1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高雄市計</text:p>
          </table:table-cell>
          <table:table-cell table:style-name="ce23" table:formula="of:=SUM([.B23:.B25])" office:value-type="float" office:value="9379" calcext:value-type="float">
            <text:p><text:s/>9,379 </text:p>
          </table:table-cell>
          <table:table-cell table:style-name="ce23" table:formula="of:=SUM([.C23:.C25])" office:value-type="float" office:value="12" calcext:value-type="float">
            <text:p><text:s/>12 </text:p>
          </table:table-cell>
          <table:table-cell table:style-name="ce23" table:formula="of:=SUM([.D23:.D25])" office:value-type="float" office:value="11" calcext:value-type="float">
            <text:p><text:s/>11 </text:p>
          </table:table-cell>
          <table:table-cell table:style-name="ce23" table:formula="of:=SUM([.E23:.E25])" office:value-type="float" office:value="888548" calcext:value-type="float">
            <text:p><text:s/>888,548 </text:p>
          </table:table-cell>
          <table:table-cell table:style-name="ce23" table:formula="of:=SUM([.F23:.F25])" office:value-type="float" office:value="623646" calcext:value-type="float">
            <text:p><text:s/>623,646 </text:p>
          </table:table-cell>
          <table:table-cell table:style-name="ce23" table:formula="of:=SUM([.G23:.G25])" office:value-type="float" office:value="0" calcext:value-type="float">
            <text:p><text:s/>- </text:p>
          </table:table-cell>
          <table:table-cell table:style-name="ce23" table:formula="of:=SUM([.H23:.H25])" office:value-type="float" office:value="264902" calcext:value-type="float">
            <text:p><text:s/>264,902 </text:p>
          </table:table-cell>
          <table:table-cell table:style-name="ce23" table:formula="of:=SUM([.I23:.I25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2912" calcext:value-type="float">
            <text:p><text:s/>2,91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23:.I23])" office:value-type="float" office:value="390461" calcext:value-type="float">
            <text:p><text:s/>390,461 </text:p>
          </table:table-cell>
          <table:table-cell table:style-name="ce24" office:value-type="float" office:value="390461" calcext:value-type="float">
            <text:p><text:s/>390,4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2560" calcext:value-type="float">
            <text:p><text:s/>2,5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24:.I24])" office:value-type="float" office:value="14234" calcext:value-type="float">
            <text:p><text:s/>14,234 </text:p>
          </table:table-cell>
          <table:table-cell table:style-name="ce24" office:value-type="float" office:value="14234" calcext:value-type="float">
            <text:p><text:s/>14,2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3907" calcext:value-type="float">
            <text:p><text:s/>3,90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table:formula="of:=SUM([.F25:.I25])" office:value-type="float" office:value="483853" calcext:value-type="float">
            <text:p><text:s/>483,853 </text:p>
          </table:table-cell>
          <table:table-cell table:style-name="ce24" office:value-type="float" office:value="218951" calcext:value-type="float">
            <text:p><text:s/>218,9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4902" calcext:value-type="float">
            <text:p><text:s/>264,9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宜蘭縣計</text:p>
          </table:table-cell>
          <table:table-cell table:style-name="ce23" table:formula="of:=SUM([.B27:.B28])" office:value-type="float" office:value="6489" calcext:value-type="float">
            <text:p><text:s/>6,489 </text:p>
          </table:table-cell>
          <table:table-cell table:style-name="ce23" table:formula="of:=SUM([.C27:.C28])" office:value-type="float" office:value="2" calcext:value-type="float">
            <text:p><text:s/>2 </text:p>
          </table:table-cell>
          <table:table-cell table:style-name="ce23" table:formula="of:=SUM([.D27:.D28])" office:value-type="float" office:value="15" calcext:value-type="float">
            <text:p><text:s/>15 </text:p>
          </table:table-cell>
          <table:table-cell table:style-name="ce23" table:formula="of:=SUM([.E27:.E28])" office:value-type="float" office:value="787991" calcext:value-type="float">
            <text:p><text:s/>787,991 </text:p>
          </table:table-cell>
          <table:table-cell table:style-name="ce23" table:formula="of:=SUM([.F27:.F28])" office:value-type="float" office:value="752068" calcext:value-type="float">
            <text:p><text:s/>752,068 </text:p>
          </table:table-cell>
          <table:table-cell table:style-name="ce23" table:formula="of:=SUM([.G27:.G28])" office:value-type="float" office:value="0" calcext:value-type="float">
            <text:p><text:s/>- </text:p>
          </table:table-cell>
          <table:table-cell table:style-name="ce23" table:formula="of:=SUM([.H27:.H28])" office:value-type="float" office:value="35923" calcext:value-type="float">
            <text:p><text:s/>35,923 </text:p>
          </table:table-cell>
          <table:table-cell table:style-name="ce23" table:formula="of:=SUM([.I27:.I28])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4"/>
        </table:table-row>
        <table:table-row table:style-name="ro9">
          <table:table-cell table:style-name="ce9"/>
          <table:table-cell table:style-name="ce25" office:value-type="float" office:value="2898" calcext:value-type="float">
            <text:p><text:s/>2,8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table:formula="of:=SUM([.F27:.I27])" office:value-type="float" office:value="681859" calcext:value-type="float">
            <text:p><text:s/>681,859 </text:p>
          </table:table-cell>
          <table:table-cell table:style-name="ce25" office:value-type="float" office:value="681859" calcext:value-type="float">
            <text:p><text:s/>681,85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第一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3591" calcext:value-type="float">
            <text:p><text:s/>3,59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28:.I28])" office:value-type="float" office:value="106132" calcext:value-type="float">
            <text:p><text:s/>106,132 </text:p>
          </table:table-cell>
          <table:table-cell table:style-name="ce24" office:value-type="float" office:value="70209" calcext:value-type="float">
            <text:p><text:s/>70,2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923" calcext:value-type="float">
            <text:p><text:s/>35,9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24" office:value-type="float" office:value="1923" calcext:value-type="float">
            <text:p><text:s/>1,9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29:.I29])" office:value-type="float" office:value="29732" calcext:value-type="float">
            <text:p><text:s/>29,732 </text:p>
          </table:table-cell>
          <table:table-cell table:style-name="ce24" office:value-type="float" office:value="29732" calcext:value-type="float">
            <text:p><text:s/>29,7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彰化縣計</text:p>
          </table:table-cell>
          <table:table-cell table:style-name="ce23" table:formula="of:=SUM([.B31:.B32])" office:value-type="float" office:value="12555" calcext:value-type="float">
            <text:p><text:s/>12,555 </text:p>
          </table:table-cell>
          <table:table-cell table:style-name="ce23" table:formula="of:=SUM([.C31:.C32])" office:value-type="float" office:value="6" calcext:value-type="float">
            <text:p><text:s/>6 </text:p>
          </table:table-cell>
          <table:table-cell table:style-name="ce23" table:formula="of:=SUM([.D31:.D32])" office:value-type="float" office:value="31" calcext:value-type="float">
            <text:p><text:s/>31 </text:p>
          </table:table-cell>
          <table:table-cell table:style-name="ce23" table:formula="of:=SUM([.E31:.E32])" office:value-type="float" office:value="976961" calcext:value-type="float">
            <text:p><text:s/>976,961 </text:p>
          </table:table-cell>
          <table:table-cell table:style-name="ce23" table:formula="of:=SUM([.F31:.F32])" office:value-type="float" office:value="976961" calcext:value-type="float">
            <text:p><text:s/>976,961 </text:p>
          </table:table-cell>
          <table:table-cell table:style-name="ce23" table:formula="of:=SUM([.G31:.G32])" office:value-type="float" office:value="0" calcext:value-type="float">
            <text:p><text:s/>- </text:p>
          </table:table-cell>
          <table:table-cell table:style-name="ce23" table:formula="of:=SUM([.H31:.H32])" office:value-type="float" office:value="0" calcext:value-type="float">
            <text:p><text:s/>- </text:p>
          </table:table-cell>
          <table:table-cell table:style-name="ce23" table:formula="of:=SUM([.I31:.I32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7011" calcext:value-type="float">
            <text:p><text:s/>7,01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table:formula="of:=SUM([.F31:.I31])" office:value-type="float" office:value="881627" calcext:value-type="float">
            <text:p><text:s/>881,627 </text:p>
          </table:table-cell>
          <table:table-cell table:style-name="ce24" office:value-type="float" office:value="881627" calcext:value-type="float">
            <text:p><text:s/>881,6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四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5544" calcext:value-type="float">
            <text:p><text:s/>5,54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32:.I32])" office:value-type="float" office:value="95334" calcext:value-type="float">
            <text:p><text:s/>95,334 </text:p>
          </table:table-cell>
          <table:table-cell table:style-name="ce24" office:value-type="float" office:value="95334" calcext:value-type="float">
            <text:p><text:s/>95,3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南投縣</text:p>
          </table:table-cell>
          <table:table-cell table:style-name="ce24" office:value-type="float" office:value="1226" calcext:value-type="float">
            <text:p><text:s/>1,2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F33:.I33])" office:value-type="float" office:value="43856" calcext:value-type="float">
            <text:p><text:s/>43,856 </text:p>
          </table:table-cell>
          <table:table-cell table:style-name="ce24" office:value-type="float" office:value="43856" calcext:value-type="float">
            <text:p><text:s/>43,8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雲林縣計</text:p>
          </table:table-cell>
          <table:table-cell table:style-name="ce23" table:formula="of:=SUM([.B35:.B36])" office:value-type="float" office:value="416" calcext:value-type="float">
            <text:p><text:s/>416 </text:p>
          </table:table-cell>
          <table:table-cell table:style-name="ce23" table:formula="of:=SUM([.C35:.C36])" office:value-type="float" office:value="2" calcext:value-type="float">
            <text:p><text:s/>2 </text:p>
          </table:table-cell>
          <table:table-cell table:style-name="ce23" table:formula="of:=SUM([.D35:.D36])" office:value-type="float" office:value="5" calcext:value-type="float">
            <text:p><text:s/>5 </text:p>
          </table:table-cell>
          <table:table-cell table:style-name="ce23" table:formula="of:=SUM([.E35:.E36])" office:value-type="float" office:value="382239" calcext:value-type="float">
            <text:p><text:s/>382,239 </text:p>
          </table:table-cell>
          <table:table-cell table:style-name="ce23" table:formula="of:=SUM([.F35:.F36])" office:value-type="float" office:value="377556" calcext:value-type="float">
            <text:p><text:s/>377,556 </text:p>
          </table:table-cell>
          <table:table-cell table:style-name="ce23" table:formula="of:=SUM([.G35:.G36])" office:value-type="float" office:value="0" calcext:value-type="float">
            <text:p><text:s/>- </text:p>
          </table:table-cell>
          <table:table-cell table:style-name="ce23" table:formula="of:=SUM([.H35:.H36])" office:value-type="float" office:value="4683" calcext:value-type="float">
            <text:p><text:s/>4,683 </text:p>
          </table:table-cell>
          <table:table-cell table:style-name="ce23" table:formula="of:=SUM([.I35:.I36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F35:.I35])" office:value-type="float" office:value="300958" calcext:value-type="float">
            <text:p><text:s/>300,958 </text:p>
          </table:table-cell>
          <table:table-cell table:style-name="ce24" office:value-type="float" office:value="300958" calcext:value-type="float">
            <text:p><text:s/>300,9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416" calcext:value-type="float">
            <text:p><text:s/>4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6:.I36])" office:value-type="float" office:value="81281" calcext:value-type="float">
            <text:p><text:s/>81,281 </text:p>
          </table:table-cell>
          <table:table-cell table:style-name="ce24" office:value-type="float" office:value="76598" calcext:value-type="float">
            <text:p><text:s/>76,59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83" calcext:value-type="float">
            <text:p><text:s/>4,6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嘉義縣計</text:p>
          </table:table-cell>
          <table:table-cell table:style-name="ce23" table:formula="of:=SUM([.B38:.B40])" office:value-type="float" office:value="4504" calcext:value-type="float">
            <text:p><text:s/>4,504 </text:p>
          </table:table-cell>
          <table:table-cell table:style-name="ce23" table:formula="of:=SUM([.C38:.C40])" office:value-type="float" office:value="10" calcext:value-type="float">
            <text:p><text:s/>10 </text:p>
          </table:table-cell>
          <table:table-cell table:style-name="ce23" table:formula="of:=SUM([.D38:.D40])" office:value-type="float" office:value="9" calcext:value-type="float">
            <text:p><text:s/>9 </text:p>
          </table:table-cell>
          <table:table-cell table:style-name="ce23" table:formula="of:=SUM([.E38:.E40])" office:value-type="float" office:value="304266" calcext:value-type="float">
            <text:p><text:s/>304,266 </text:p>
          </table:table-cell>
          <table:table-cell table:style-name="ce23" table:formula="of:=SUM([.F38:.F40])" office:value-type="float" office:value="300858" calcext:value-type="float">
            <text:p><text:s/>300,858 </text:p>
          </table:table-cell>
          <table:table-cell table:style-name="ce23" table:formula="of:=SUM([.G38:.G40])" office:value-type="float" office:value="0" calcext:value-type="float">
            <text:p><text:s/>- </text:p>
          </table:table-cell>
          <table:table-cell table:style-name="ce23" table:formula="of:=SUM([.H38:.H40])" office:value-type="float" office:value="3408" calcext:value-type="float">
            <text:p><text:s/>3,408 </text:p>
          </table:table-cell>
          <table:table-cell table:style-name="ce23" table:formula="of:=SUM([.I38:.I40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2376" calcext:value-type="float">
            <text:p><text:s/>2,3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8:.I38])" office:value-type="float" office:value="80745" calcext:value-type="float">
            <text:p><text:s/>80,745 </text:p>
          </table:table-cell>
          <table:table-cell table:style-name="ce24" office:value-type="float" office:value="80745" calcext:value-type="float">
            <text:p><text:s/>80,7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一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F39:.I39])" office:value-type="float" office:value="132104" calcext:value-type="float">
            <text:p><text:s/>132,104 </text:p>
          </table:table-cell>
          <table:table-cell table:style-name="ce24" office:value-type="float" office:value="132104" calcext:value-type="float">
            <text:p><text:s/>132,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2128" calcext:value-type="float">
            <text:p><text:s/>2,12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F40:.I40])" office:value-type="float" office:value="91417" calcext:value-type="float">
            <text:p><text:s/>91,417 </text:p>
          </table:table-cell>
          <table:table-cell table:style-name="ce24" office:value-type="float" office:value="88009" calcext:value-type="float">
            <text:p><text:s/>88,0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08" calcext:value-type="float">
            <text:p><text:s/>3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屏東縣計</text:p>
          </table:table-cell>
          <table:table-cell table:style-name="ce23" table:formula="of:=SUM([.B42:.B43])" office:value-type="float" office:value="15524" calcext:value-type="float">
            <text:p><text:s/>15,524 </text:p>
          </table:table-cell>
          <table:table-cell table:style-name="ce23" table:formula="of:=SUM([.C42:.C43])" office:value-type="float" office:value="0" calcext:value-type="float">
            <text:p><text:s/>- </text:p>
          </table:table-cell>
          <table:table-cell table:style-name="ce23" table:formula="of:=SUM([.D42:.D43])" office:value-type="float" office:value="9" calcext:value-type="float">
            <text:p><text:s/>9 </text:p>
          </table:table-cell>
          <table:table-cell table:style-name="ce23" table:formula="of:=SUM([.E42:.E43])" office:value-type="float" office:value="515165" calcext:value-type="float">
            <text:p><text:s/>515,165 </text:p>
          </table:table-cell>
          <table:table-cell table:style-name="ce23" table:formula="of:=SUM([.F42:.F43])" office:value-type="float" office:value="511866" calcext:value-type="float">
            <text:p><text:s/>511,866 </text:p>
          </table:table-cell>
          <table:table-cell table:style-name="ce23" table:formula="of:=SUM([.G42:.G43])" office:value-type="float" office:value="0" calcext:value-type="float">
            <text:p><text:s/>- </text:p>
          </table:table-cell>
          <table:table-cell table:style-name="ce23" table:formula="of:=SUM([.H42:.H43])" office:value-type="float" office:value="3299" calcext:value-type="float">
            <text:p><text:s/>3,299 </text:p>
          </table:table-cell>
          <table:table-cell table:style-name="ce23" table:formula="of:=SUM([.I42:.I43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11938" calcext:value-type="float">
            <text:p><text:s/>11,9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F42:.I42])" office:value-type="float" office:value="489686" calcext:value-type="float">
            <text:p><text:s/>489,686 </text:p>
          </table:table-cell>
          <table:table-cell table:style-name="ce24" office:value-type="float" office:value="489686" calcext:value-type="float">
            <text:p><text:s/>489,68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3586" calcext:value-type="float">
            <text:p><text:s/>3,58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F43:.I43])" office:value-type="float" office:value="25479" calcext:value-type="float">
            <text:p><text:s/>25,479 </text:p>
          </table:table-cell>
          <table:table-cell table:style-name="ce24" office:value-type="float" office:value="22180" calcext:value-type="float">
            <text:p><text:s/>22,1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44:.I44])" office:value-type="float" office:value="4129" calcext:value-type="float">
            <text:p><text:s/>4,1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129" calcext:value-type="float">
            <text:p><text:s/>4,1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花蓮縣</text:p>
          </table:table-cell>
          <table:table-cell table:style-name="ce24" office:value-type="float" office:value="5740" calcext:value-type="float">
            <text:p><text:s/>5,74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F45:.I45])" office:value-type="float" office:value="52216" calcext:value-type="float">
            <text:p><text:s/>52,216 </text:p>
          </table:table-cell>
          <table:table-cell table:style-name="ce24" office:value-type="float" office:value="52216" calcext:value-type="float">
            <text:p><text:s/>52,2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澎湖縣</text:p>
          </table:table-cell>
          <table:table-cell table:style-name="ce25" office:value-type="float" office:value="1100" calcext:value-type="float">
            <text:p><text:s/>1,1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F46:.I46])" office:value-type="float" office:value="14312" calcext:value-type="float">
            <text:p><text:s/>14,3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312" calcext:value-type="float">
            <text:p><text:s/>14,3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4" office:value-type="float" office:value="775" calcext:value-type="float">
            <text:p><text:s/>77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F47:.I47])" office:value-type="float" office:value="22393" calcext:value-type="float">
            <text:p><text:s/>22,39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393" calcext:value-type="float">
            <text:p><text:s/>22,3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新竹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嘉義市</text:p>
          </table:table-cell>
          <table:table-cell table:style-name="ce24" office:value-type="float" office:value="560" calcext:value-type="float">
            <text:p><text:s/>5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F48:.I48])" office:value-type="float" office:value="32588" calcext:value-type="float">
            <text:p><text:s/>32,5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2588" calcext:value-type="float">
            <text:p><text:s/>32,5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9">
          <table:table-cell table:style-name="ce8" office:value-type="string" calcext:value-type="string">
            <text:p>金門縣計</text:p>
          </table:table-cell>
          <table:table-cell table:style-name="ce23" table:formula="of:=SUM([.B50:.B51])" office:value-type="float" office:value="578" calcext:value-type="float">
            <text:p><text:s/>578 </text:p>
          </table:table-cell>
          <table:table-cell table:style-name="ce23" table:formula="of:=SUM([.C50:.C51])" office:value-type="float" office:value="1" calcext:value-type="float">
            <text:p><text:s/>1 </text:p>
          </table:table-cell>
          <table:table-cell table:style-name="ce23" table:formula="of:=SUM([.D50:.D51])" office:value-type="float" office:value="4" calcext:value-type="float">
            <text:p><text:s/>4 </text:p>
          </table:table-cell>
          <table:table-cell table:style-name="ce23" table:formula="of:=SUM([.E50:.E51])" office:value-type="float" office:value="71769" calcext:value-type="float">
            <text:p><text:s/>71,769 </text:p>
          </table:table-cell>
          <table:table-cell table:style-name="ce23" table:formula="of:=SUM([.F50:.F51])" office:value-type="float" office:value="66716" calcext:value-type="float">
            <text:p><text:s/>66,716 </text:p>
          </table:table-cell>
          <table:table-cell table:style-name="ce23" table:formula="of:=SUM([.G50:.G51])" office:value-type="float" office:value="0" calcext:value-type="float">
            <text:p><text:s/>- </text:p>
          </table:table-cell>
          <table:table-cell table:style-name="ce23" table:formula="of:=SUM([.H50:.H51])" office:value-type="float" office:value="5053" calcext:value-type="float">
            <text:p><text:s/>5,053 </text:p>
          </table:table-cell>
          <table:table-cell table:style-name="ce23" table:formula="of:=SUM([.I50:.I51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F50:.I50])" office:value-type="float" office:value="58316" calcext:value-type="float">
            <text:p><text:s/>58,316 </text:p>
          </table:table-cell>
          <table:table-cell table:style-name="ce24" office:value-type="float" office:value="58316" calcext:value-type="float">
            <text:p><text:s/>58,3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第八河川局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office:value-type="float" office:value="545" calcext:value-type="float">
            <text:p><text:s/>5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F51:.I51])" office:value-type="float" office:value="13453" calcext:value-type="float">
            <text:p><text:s/>13,453 </text:p>
          </table:table-cell>
          <table:table-cell table:style-name="ce24" office:value-type="float" office:value="8400" calcext:value-type="float">
            <text:p><text:s/>8,4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53" calcext:value-type="float">
            <text:p><text:s/>5,0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11" table:number-columns-repeated="1014"/>
        </table:table-row>
        <table:table-row table:style-name="ro9">
          <table:table-cell table:style-name="ce8"/>
          <table:table-cell table:style-name="ce24" table:number-columns-repeated="8"/>
          <table:table-cell table:style-name="ce45"/>
          <table:table-cell table:style-name="ce11" table:number-columns-repeated="1014"/>
        </table:table-row>
        <table:table-row table:style-name="ro9">
          <table:table-cell table:style-name="ce9"/>
          <table:table-cell table:style-name="ce25" table:number-columns-repeated="8"/>
          <table:table-cell table:style-name="ce17"/>
          <table:table-cell table:style-name="ce11" table:number-columns-repeated="1014"/>
        </table:table-row>
        <table:table-row table:style-name="ro10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1020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11" table:number-columns-repeated="6"/>
          <table:table-cell table:style-name="ce13" office:value-type="string" calcext:value-type="string">
            <text:p>機關長官</text:p>
          </table:table-cell>
          <table:table-cell table:style-name="ce27"/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2" table:number-rows-repeated="2">
          <table:table-cell table:style-name="ce11" table:number-columns-repeated="5"/>
          <table:table-cell table:style-name="ce13"/>
          <table:table-cell table:style-name="ce11" table:number-columns-repeated="1018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3">
          <table:table-cell table:style-name="ce11" office:value-type="string" calcext:value-type="string">
            <text:p><text:s text:c="10"/>3.工程內容項『其他(處)』欄包含河道整理、抽水站、滯洪池、箱涵、固床工及橋樑等項目。</text:p>
          </table:table-cell>
          <table:table-cell table:style-name="ce11" table:number-columns-repeated="1023"/>
        </table:table-row>
        <table:table-row table:style-name="ro1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9" office:value-type="string" calcext:value-type="string">
            <text:p>民國<text:span text:style-name="T1">104</text:span><text:span text:style-name="T2">年</text:span><text:span text:style-name="T3">4</text:span><text:span text:style-name="T2">月</text:span><text:span text:style-name="T3">30</text:span><text:span text:style-name="T2">日編製</text:span></text:p>
          </table:table-cell>
          <table:table-cell table:number-columns-repeated="101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3.$A$1:.$J$6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7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張佩宜</dc:creator>
    <dc:date>2016-11-25T09:02:57</dc:date>
    <meta:print-date>2015-05-05T15:12:47</meta:print-date>
    <meta:document-statistic meta:table-count="1" meta:cell-count="430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