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6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0" table:default-cell-style-name="ce1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8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1"/>
            <table:table-cell table:style-name="ce16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3頁)</text:p>
            </table:table-cell>
            <table:covered-table-cell table:number-columns-repeated="9" table:style-name="ce18"/>
            <table:table-cell table:style-name="ce18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9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9"/>
            <table:table-cell table:style-name="ce32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30" office:value-type="string" calcext:value-type="string">
              <text:p>水　門(座)</text:p>
            </table:table-cell>
            <table:table-cell table:style-name="ce31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2" table:formula="of:=+[.B10]+[.B13]+[.B16]+[.B17]+[.B20]+[.B24]+[.B27]+[.B30]+[.B31]+[.B32]+[.B33]+[.B36]+[.B40]+[.B41]+[.B42]+[.B43]+[.B44]+[.B45]+[.B48]+[.B49]" office:value-type="float" office:value="96406" calcext:value-type="float">
            <text:p><text:s/>96,406 </text:p>
          </table:table-cell>
          <table:table-cell table:style-name="ce22" table:formula="of:=+[.C10]+[.C13]+[.C16]+[.C17]+[.C20]+[.C24]+[.C27]+[.C30]+[.C31]+[.C32]+[.C33]+[.C36]+[.C40]+[.C41]+[.C42]+[.C43]+[.C44]+[.C45]+[.C48]+[.C49]" office:value-type="float" office:value="78" calcext:value-type="float">
            <text:p><text:s/>78 </text:p>
          </table:table-cell>
          <table:table-cell table:style-name="ce22" table:formula="of:=+[.D10]+[.D13]+[.D16]+[.D17]+[.D20]+[.D24]+[.D27]+[.D30]+[.D31]+[.D32]+[.D33]+[.D36]+[.D40]+[.D41]+[.D42]+[.D43]+[.D44]+[.D45]+[.D48]+[.D49]" office:value-type="float" office:value="354" calcext:value-type="float">
            <text:p><text:s/>354 </text:p>
          </table:table-cell>
          <table:table-cell table:style-name="ce22" table:formula="of:=+[.E10]+[.E13]+[.E16]+[.E17]+[.E20]+[.E24]+[.E27]+[.E30]+[.E31]+[.E32]+[.E33]+[.E36]+[.E40]+[.E41]+[.E42]+[.E43]+[.E44]+[.E45]+[.E48]+[.E49]" office:value-type="float" office:value="3169626" calcext:value-type="float">
            <text:p><text:s/>3,169,626 </text:p>
          </table:table-cell>
          <table:table-cell table:style-name="ce22" table:formula="of:=+[.F10]+[.F13]+[.F16]+[.F17]+[.F20]+[.F24]+[.F27]+[.F30]+[.F31]+[.F32]+[.F33]+[.F36]+[.F40]+[.F41]+[.F42]+[.F43]+[.F44]+[.F45]+[.F48]+[.F49]" office:value-type="float" office:value="2483920" calcext:value-type="float">
            <text:p><text:s/>2,483,920 </text:p>
          </table:table-cell>
          <table:table-cell table:style-name="ce22" table:formula="of:=+[.G10]+[.G13]+[.G16]+[.G17]+[.G20]+[.G24]+[.G27]+[.G30]+[.G31]+[.G32]+[.G33]+[.G36]+[.G40]+[.G41]+[.G42]+[.G43]+[.G44]+[.G45]+[.G48]+[.G49]" office:value-type="float" office:value="118117" calcext:value-type="float">
            <text:p><text:s/>118,117 </text:p>
          </table:table-cell>
          <table:table-cell table:style-name="ce22" table:formula="of:=+[.H10]+[.H13]+[.H16]+[.H17]+[.H20]+[.H24]+[.H27]+[.H30]+[.H31]+[.H32]+[.H33]+[.H36]+[.H40]+[.H41]+[.H42]+[.H43]+[.H44]+[.H45]+[.H48]+[.H49]" office:value-type="float" office:value="567589" calcext:value-type="float">
            <text:p><text:s/>567,589 </text:p>
          </table:table-cell>
          <table:table-cell table:style-name="ce22" table:formula="of:=+[.I10]+[.I13]+[.I16]+[.I17]+[.I20]+[.I24]+[.I27]+[.I30]+[.I31]+[.I32]+[.I33]+[.I36]+[.I40]+[.I41]+[.I42]+[.I43]+[.I44]+[.I45]+[.I48]+[.I49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新北市計</text:p>
          </table:table-cell>
          <table:table-cell table:style-name="ce23" table:formula="of:=SUM([.B11:.B12])" office:value-type="float" office:value="2169" calcext:value-type="float">
            <text:p><text:s/>2,169 </text:p>
          </table:table-cell>
          <table:table-cell table:style-name="ce23" table:formula="of:=SUM([.C11:.C12])" office:value-type="float" office:value="0" calcext:value-type="float">
            <text:p><text:s/>- </text:p>
          </table:table-cell>
          <table:table-cell table:style-name="ce23" table:formula="of:=SUM([.D11:.D12])" office:value-type="float" office:value="4" calcext:value-type="float">
            <text:p><text:s/>4 </text:p>
          </table:table-cell>
          <table:table-cell table:style-name="ce23" table:formula="of:=SUM([.E11:.E12])" office:value-type="float" office:value="40153" calcext:value-type="float">
            <text:p><text:s/>40,153 </text:p>
          </table:table-cell>
          <table:table-cell table:style-name="ce23" table:formula="of:=SUM([.F11:.F12])" office:value-type="float" office:value="17139" calcext:value-type="float">
            <text:p><text:s/>17,139 </text:p>
          </table:table-cell>
          <table:table-cell table:style-name="ce23" table:formula="of:=SUM([.G11:.G12])" office:value-type="float" office:value="1361" calcext:value-type="float">
            <text:p><text:s/>1,361 </text:p>
          </table:table-cell>
          <table:table-cell table:style-name="ce23" table:formula="of:=SUM([.H11:.H12])" office:value-type="float" office:value="21653" calcext:value-type="float">
            <text:p><text:s/>21,653 </text:p>
          </table:table-cell>
          <table:table-cell table:style-name="ce23" table:formula="of:=SUM([.I11:.I12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1191" calcext:value-type="float">
            <text:p><text:s/>1,1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1:.I11])" office:value-type="float" office:value="13963" calcext:value-type="float">
            <text:p><text:s/>13,963 </text:p>
          </table:table-cell>
          <table:table-cell table:style-name="ce24" office:value-type="float" office:value="13963" calcext:value-type="float">
            <text:p><text:s/>13,96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978" calcext:value-type="float">
            <text:p><text:s/>9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F12:.I12])" office:value-type="float" office:value="26190" calcext:value-type="float">
            <text:p><text:s/>26,190 </text:p>
          </table:table-cell>
          <table:table-cell table:style-name="ce24" office:value-type="float" office:value="3176" calcext:value-type="float">
            <text:p><text:s/>3,176 </text:p>
          </table:table-cell>
          <table:table-cell table:style-name="ce24" office:value-type="float" office:value="1361" calcext:value-type="float">
            <text:p><text:s/>1,361 </text:p>
          </table:table-cell>
          <table:table-cell table:style-name="ce24" office:value-type="float" office:value="21653" calcext:value-type="float">
            <text:p><text:s/>21,6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新北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桃園市計</text:p>
          </table:table-cell>
          <table:table-cell table:style-name="ce23" table:formula="of:=SUM([.B14:.B15])" office:value-type="float" office:value="10011" calcext:value-type="float">
            <text:p><text:s/>10,011 </text:p>
          </table:table-cell>
          <table:table-cell table:style-name="ce23" table:formula="of:=SUM([.C14:.C15])" office:value-type="float" office:value="1" calcext:value-type="float">
            <text:p><text:s/>1 </text:p>
          </table:table-cell>
          <table:table-cell table:style-name="ce23" table:formula="of:=SUM([.D14:.D15])" office:value-type="float" office:value="23" calcext:value-type="float">
            <text:p><text:s/>23 </text:p>
          </table:table-cell>
          <table:table-cell table:style-name="ce23" table:formula="of:=SUM([.E14:.E15])" office:value-type="float" office:value="237949" calcext:value-type="float">
            <text:p><text:s/>237,949 </text:p>
          </table:table-cell>
          <table:table-cell table:style-name="ce23" table:formula="of:=SUM([.F14:.F15])" office:value-type="float" office:value="104266" calcext:value-type="float">
            <text:p><text:s/>104,266 </text:p>
          </table:table-cell>
          <table:table-cell table:style-name="ce23" table:formula="of:=SUM([.G14:.G15])" office:value-type="float" office:value="0" calcext:value-type="float">
            <text:p><text:s/>- </text:p>
          </table:table-cell>
          <table:table-cell table:style-name="ce23" table:formula="of:=SUM([.H14:.H15])" office:value-type="float" office:value="133683" calcext:value-type="float">
            <text:p><text:s/>133,683 </text:p>
          </table:table-cell>
          <table:table-cell table:style-name="ce23" table:formula="of:=SUM([.I14:.I15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435" calcext:value-type="float">
            <text:p><text:s/>43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4:.I14])" office:value-type="float" office:value="2190" calcext:value-type="float">
            <text:p><text:s/>2,190 </text:p>
          </table:table-cell>
          <table:table-cell table:style-name="ce24" office:value-type="float" office:value="2190" calcext:value-type="float">
            <text:p><text:s/>2,1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9576" calcext:value-type="float">
            <text:p><text:s/>9,57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table:formula="of:=SUM([.F15:.I15])" office:value-type="float" office:value="235759" calcext:value-type="float">
            <text:p><text:s/>235,759 </text:p>
          </table:table-cell>
          <table:table-cell table:style-name="ce24" office:value-type="float" office:value="102076" calcext:value-type="float">
            <text:p><text:s/>102,07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3683" calcext:value-type="float">
            <text:p><text:s/>133,6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桃園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4" office:value-type="float" office:value="5975" calcext:value-type="float">
            <text:p><text:s/>5,97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table:formula="of:=SUM([.F16:.I16])" office:value-type="float" office:value="176692" calcext:value-type="float">
            <text:p><text:s/>176,692 </text:p>
          </table:table-cell>
          <table:table-cell table:style-name="ce24" office:value-type="float" office:value="24792" calcext:value-type="float">
            <text:p><text:s/>24,792 </text:p>
          </table:table-cell>
          <table:table-cell table:style-name="ce24" office:value-type="float" office:value="10626" calcext:value-type="float">
            <text:p><text:s/>10,626 </text:p>
          </table:table-cell>
          <table:table-cell table:style-name="ce24" office:value-type="float" office:value="141274" calcext:value-type="float">
            <text:p><text:s/>141,2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臺南市計</text:p>
          </table:table-cell>
          <table:table-cell table:style-name="ce23" table:formula="of:=SUM([.B18:.B19])" office:value-type="float" office:value="9304" calcext:value-type="float">
            <text:p><text:s/>9,304 </text:p>
          </table:table-cell>
          <table:table-cell table:style-name="ce23" table:formula="of:=SUM([.C18:.C19])" office:value-type="float" office:value="16" calcext:value-type="float">
            <text:p><text:s/>16 </text:p>
          </table:table-cell>
          <table:table-cell table:style-name="ce23" table:formula="of:=SUM([.D18:.D19])" office:value-type="float" office:value="0" calcext:value-type="float">
            <text:p><text:s/>- </text:p>
          </table:table-cell>
          <table:table-cell table:style-name="ce23" table:formula="of:=SUM([.E18:.E19])" office:value-type="float" office:value="526541" calcext:value-type="float">
            <text:p><text:s/>526,541 </text:p>
          </table:table-cell>
          <table:table-cell table:style-name="ce23" table:formula="of:=SUM([.F18:.F19])" office:value-type="float" office:value="374566" calcext:value-type="float">
            <text:p><text:s/>374,566 </text:p>
          </table:table-cell>
          <table:table-cell table:style-name="ce23" table:formula="of:=SUM([.G18:.G19])" office:value-type="float" office:value="33711" calcext:value-type="float">
            <text:p><text:s/>33,711 </text:p>
          </table:table-cell>
          <table:table-cell table:style-name="ce23" table:formula="of:=SUM([.H18:.H19])" office:value-type="float" office:value="118264" calcext:value-type="float">
            <text:p><text:s/>118,264 </text:p>
          </table:table-cell>
          <table:table-cell table:style-name="ce23" table:formula="of:=SUM([.I18:.I19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3650" calcext:value-type="float">
            <text:p><text:s/>3,6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8:.I18])" office:value-type="float" office:value="259311" calcext:value-type="float">
            <text:p><text:s/>259,311 </text:p>
          </table:table-cell>
          <table:table-cell table:style-name="ce24" office:value-type="float" office:value="259311" calcext:value-type="float">
            <text:p><text:s/>259,3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5654" calcext:value-type="float">
            <text:p><text:s/>5,65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19:.I19])" office:value-type="float" office:value="267230" calcext:value-type="float">
            <text:p><text:s/>267,230 </text:p>
          </table:table-cell>
          <table:table-cell table:style-name="ce24" office:value-type="float" office:value="115255" calcext:value-type="float">
            <text:p><text:s/>115,255 </text:p>
          </table:table-cell>
          <table:table-cell table:style-name="ce24" office:value-type="float" office:value="33711" calcext:value-type="float">
            <text:p><text:s/>33,711 </text:p>
          </table:table-cell>
          <table:table-cell table:style-name="ce24" office:value-type="float" office:value="118264" calcext:value-type="float">
            <text:p><text:s/>118,2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高雄市計</text:p>
          </table:table-cell>
          <table:table-cell table:style-name="ce23" table:formula="of:=SUM([.B21:.B23])" office:value-type="float" office:value="10431" calcext:value-type="float">
            <text:p><text:s/>10,431 </text:p>
          </table:table-cell>
          <table:table-cell table:style-name="ce23" table:formula="of:=SUM([.C21:.C23])" office:value-type="float" office:value="15" calcext:value-type="float">
            <text:p><text:s/>15 </text:p>
          </table:table-cell>
          <table:table-cell table:style-name="ce23" table:formula="of:=SUM([.D21:.D23])" office:value-type="float" office:value="3" calcext:value-type="float">
            <text:p><text:s/>3 </text:p>
          </table:table-cell>
          <table:table-cell table:style-name="ce23" table:formula="of:=SUM([.E21:.E23])" office:value-type="float" office:value="315774" calcext:value-type="float">
            <text:p><text:s/>315,774 </text:p>
          </table:table-cell>
          <table:table-cell table:style-name="ce23" table:formula="of:=SUM([.F21:.F23])" office:value-type="float" office:value="270221" calcext:value-type="float">
            <text:p><text:s/>270,221 </text:p>
          </table:table-cell>
          <table:table-cell table:style-name="ce23" table:formula="of:=SUM([.G21:.G23])" office:value-type="float" office:value="12982" calcext:value-type="float">
            <text:p><text:s/>12,982 </text:p>
          </table:table-cell>
          <table:table-cell table:style-name="ce23" table:formula="of:=SUM([.H21:.H23])" office:value-type="float" office:value="32571" calcext:value-type="float">
            <text:p><text:s/>32,571 </text:p>
          </table:table-cell>
          <table:table-cell table:style-name="ce23" table:formula="of:=SUM([.I21:.I23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5507" calcext:value-type="float">
            <text:p><text:s/>5,50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1:.I21])" office:value-type="float" office:value="202876" calcext:value-type="float">
            <text:p><text:s/>202,876 </text:p>
          </table:table-cell>
          <table:table-cell table:style-name="ce24" office:value-type="float" office:value="202876" calcext:value-type="float">
            <text:p><text:s/>202,87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412" calcext:value-type="float">
            <text:p><text:s/>4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2:.I22])" office:value-type="float" office:value="15996" calcext:value-type="float">
            <text:p><text:s/>15,996 </text:p>
          </table:table-cell>
          <table:table-cell table:style-name="ce24" office:value-type="float" office:value="15996" calcext:value-type="float">
            <text:p><text:s/>15,99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4512" calcext:value-type="float">
            <text:p><text:s/>4,51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F23:.I23])" office:value-type="float" office:value="96902" calcext:value-type="float">
            <text:p><text:s/>96,902 </text:p>
          </table:table-cell>
          <table:table-cell table:style-name="ce24" office:value-type="float" office:value="51349" calcext:value-type="float">
            <text:p><text:s/>51,349 </text:p>
          </table:table-cell>
          <table:table-cell table:style-name="ce24" office:value-type="float" office:value="12982" calcext:value-type="float">
            <text:p><text:s/>12,982 </text:p>
          </table:table-cell>
          <table:table-cell table:style-name="ce24" office:value-type="float" office:value="32571" calcext:value-type="float">
            <text:p><text:s/>32,57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宜蘭縣計</text:p>
          </table:table-cell>
          <table:table-cell table:style-name="ce23" table:formula="of:=SUM([.B25:.B26])" office:value-type="float" office:value="10153" calcext:value-type="float">
            <text:p><text:s/>10,153 </text:p>
          </table:table-cell>
          <table:table-cell table:style-name="ce23" table:formula="of:=SUM([.C25:.C26])" office:value-type="float" office:value="16" calcext:value-type="float">
            <text:p><text:s/>16 </text:p>
          </table:table-cell>
          <table:table-cell table:style-name="ce23" table:formula="of:=SUM([.D25:.D26])" office:value-type="float" office:value="9" calcext:value-type="float">
            <text:p><text:s/>9 </text:p>
          </table:table-cell>
          <table:table-cell table:style-name="ce23" table:formula="of:=SUM([.E25:.E26])" office:value-type="float" office:value="767423" calcext:value-type="float">
            <text:p><text:s/>767,423 </text:p>
          </table:table-cell>
          <table:table-cell table:style-name="ce23" table:formula="of:=SUM([.F25:.F26])" office:value-type="float" office:value="736466" calcext:value-type="float">
            <text:p><text:s/>736,466 </text:p>
          </table:table-cell>
          <table:table-cell table:style-name="ce23" table:formula="of:=SUM([.G25:.G26])" office:value-type="float" office:value="18414" calcext:value-type="float">
            <text:p><text:s/>18,414 </text:p>
          </table:table-cell>
          <table:table-cell table:style-name="ce23" table:formula="of:=SUM([.H25:.H26])" office:value-type="float" office:value="12543" calcext:value-type="float">
            <text:p><text:s/>12,543 </text:p>
          </table:table-cell>
          <table:table-cell table:style-name="ce23" table:formula="of:=SUM([.I25:.I26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9"/>
          <table:table-cell table:style-name="ce25" office:value-type="float" office:value="5460" calcext:value-type="float">
            <text:p><text:s/>5,46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F25:.I25])" office:value-type="float" office:value="652580" calcext:value-type="float">
            <text:p><text:s/>652,580 </text:p>
          </table:table-cell>
          <table:table-cell table:style-name="ce25" office:value-type="float" office:value="652580" calcext:value-type="float">
            <text:p><text:s/>652,58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office:value-type="string" calcext:value-type="string">
            <text:p>第一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4693" calcext:value-type="float">
            <text:p><text:s/>4,69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26:.I26])" office:value-type="float" office:value="114843" calcext:value-type="float">
            <text:p><text:s/>114,843 </text:p>
          </table:table-cell>
          <table:table-cell table:style-name="ce24" office:value-type="float" office:value="83886" calcext:value-type="float">
            <text:p><text:s/>83,886 </text:p>
          </table:table-cell>
          <table:table-cell table:style-name="ce24" office:value-type="float" office:value="18414" calcext:value-type="float">
            <text:p><text:s/>18,414 </text:p>
          </table:table-cell>
          <table:table-cell table:style-name="ce24" office:value-type="float" office:value="12543" calcext:value-type="float">
            <text:p><text:s/>12,5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新竹縣計</text:p>
          </table:table-cell>
          <table:table-cell table:style-name="ce23" table:formula="of:=SUM([.B28:.B29])" office:value-type="float" office:value="708" calcext:value-type="float">
            <text:p><text:s/>708 </text:p>
          </table:table-cell>
          <table:table-cell table:style-name="ce23" table:formula="of:=SUM([.C28:.C29])" office:value-type="float" office:value="0" calcext:value-type="float">
            <text:p><text:s/>- </text:p>
          </table:table-cell>
          <table:table-cell table:style-name="ce23" table:formula="of:=SUM([.D28:.D29])" office:value-type="float" office:value="0" calcext:value-type="float">
            <text:p><text:s/>- </text:p>
          </table:table-cell>
          <table:table-cell table:style-name="ce23" table:formula="of:=SUM([.E28:.E29])" office:value-type="float" office:value="23012" calcext:value-type="float">
            <text:p><text:s/>23,012 </text:p>
          </table:table-cell>
          <table:table-cell table:style-name="ce23" table:formula="of:=SUM([.F28:.F29])" office:value-type="float" office:value="18842" calcext:value-type="float">
            <text:p><text:s/>18,842 </text:p>
          </table:table-cell>
          <table:table-cell table:style-name="ce23" table:formula="of:=SUM([.G28:.G29])" office:value-type="float" office:value="4170" calcext:value-type="float">
            <text:p><text:s/>4,170 </text:p>
          </table:table-cell>
          <table:table-cell table:style-name="ce23" table:formula="of:=SUM([.H28:.H29])" office:value-type="float" office:value="0" calcext:value-type="float">
            <text:p><text:s/>- </text:p>
          </table:table-cell>
          <table:table-cell table:style-name="ce23" table:formula="of:=SUM([.I28:.I29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138" calcext:value-type="float">
            <text:p><text:s/>1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8:.I28])" office:value-type="float" office:value="4059" calcext:value-type="float">
            <text:p><text:s/>4,059 </text:p>
          </table:table-cell>
          <table:table-cell table:style-name="ce24" office:value-type="float" office:value="4059" calcext:value-type="float">
            <text:p><text:s/>4,05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570" calcext:value-type="float">
            <text:p><text:s/>57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9:.I29])" office:value-type="float" office:value="18953" calcext:value-type="float">
            <text:p><text:s/>18,953 </text:p>
          </table:table-cell>
          <table:table-cell table:style-name="ce24" office:value-type="float" office:value="14783" calcext:value-type="float">
            <text:p><text:s/>14,783 </text:p>
          </table:table-cell>
          <table:table-cell table:style-name="ce24" office:value-type="float" office:value="4170" calcext:value-type="float">
            <text:p><text:s/>4,17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30:.I30])" office:value-type="float" office:value="6001" calcext:value-type="float">
            <text:p><text:s/>6,001 </text:p>
          </table:table-cell>
          <table:table-cell table:style-name="ce24" office:value-type="float" office:value="5401" calcext:value-type="float">
            <text:p><text:s/>5,401 </text:p>
          </table:table-cell>
          <table:table-cell table:style-name="ce24" office:value-type="float" office:value="600" calcext:value-type="float">
            <text:p><text:s/>6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苗栗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4" office:value-type="float" office:value="7071" calcext:value-type="float">
            <text:p><text:s/>7,07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31:.I31])" office:value-type="float" office:value="127757" calcext:value-type="float">
            <text:p><text:s/>127,757 </text:p>
          </table:table-cell>
          <table:table-cell table:style-name="ce24" office:value-type="float" office:value="107149" calcext:value-type="float">
            <text:p><text:s/>107,149 </text:p>
          </table:table-cell>
          <table:table-cell table:style-name="ce24" office:value-type="float" office:value="20608" calcext:value-type="float">
            <text:p><text:s/>20,60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32:.I32])" office:value-type="float" office:value="9240" calcext:value-type="float">
            <text:p><text:s/>9,240 </text:p>
          </table:table-cell>
          <table:table-cell table:style-name="ce24" office:value-type="float" office:value="9240" calcext:value-type="float">
            <text:p><text:s/>9,2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雲林縣計</text:p>
          </table:table-cell>
          <table:table-cell table:style-name="ce23" table:formula="of:=SUM([.B34:.B35])" office:value-type="float" office:value="8210" calcext:value-type="float">
            <text:p><text:s/>8,210 </text:p>
          </table:table-cell>
          <table:table-cell table:style-name="ce23" table:formula="of:=SUM([.C34:.C35])" office:value-type="float" office:value="8" calcext:value-type="float">
            <text:p><text:s/>8 </text:p>
          </table:table-cell>
          <table:table-cell table:style-name="ce23" table:formula="of:=SUM([.D34:.D35])" office:value-type="float" office:value="5" calcext:value-type="float">
            <text:p><text:s/>5 </text:p>
          </table:table-cell>
          <table:table-cell table:style-name="ce23" table:formula="of:=SUM([.E34:.E35])" office:value-type="float" office:value="210065" calcext:value-type="float">
            <text:p><text:s/>210,065 </text:p>
          </table:table-cell>
          <table:table-cell table:style-name="ce23" table:formula="of:=SUM([.F34:.F35])" office:value-type="float" office:value="178727" calcext:value-type="float">
            <text:p><text:s/>178,727 </text:p>
          </table:table-cell>
          <table:table-cell table:style-name="ce23" table:formula="of:=SUM([.G34:.G35])" office:value-type="float" office:value="0" calcext:value-type="float">
            <text:p><text:s/>- </text:p>
          </table:table-cell>
          <table:table-cell table:style-name="ce23" table:formula="of:=SUM([.H34:.H35])" office:value-type="float" office:value="31338" calcext:value-type="float">
            <text:p><text:s/>31,338 </text:p>
          </table:table-cell>
          <table:table-cell table:style-name="ce23" table:formula="of:=SUM([.I34:.I35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1781" calcext:value-type="float">
            <text:p><text:s/>1,78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34:.I34])" office:value-type="float" office:value="35965" calcext:value-type="float">
            <text:p><text:s/>35,965 </text:p>
          </table:table-cell>
          <table:table-cell table:style-name="ce24" office:value-type="float" office:value="35965" calcext:value-type="float">
            <text:p><text:s/>35,9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6429" calcext:value-type="float">
            <text:p><text:s/>6,42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F35:.I35])" office:value-type="float" office:value="174100" calcext:value-type="float">
            <text:p><text:s/>174,100 </text:p>
          </table:table-cell>
          <table:table-cell table:style-name="ce24" office:value-type="float" office:value="142762" calcext:value-type="float">
            <text:p><text:s/>142,7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338" calcext:value-type="float">
            <text:p><text:s/>31,3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嘉義縣計</text:p>
          </table:table-cell>
          <table:table-cell table:style-name="ce23" table:formula="of:=SUM([.B37:.B39])" office:value-type="float" office:value="20631" calcext:value-type="float">
            <text:p><text:s/>20,631 </text:p>
          </table:table-cell>
          <table:table-cell table:style-name="ce23" table:formula="of:=SUM([.C37:.C39])" office:value-type="float" office:value="8" calcext:value-type="float">
            <text:p><text:s/>8 </text:p>
          </table:table-cell>
          <table:table-cell table:style-name="ce23" table:formula="of:=SUM([.D37:.D39])" office:value-type="float" office:value="225" calcext:value-type="float">
            <text:p><text:s/>225 </text:p>
          </table:table-cell>
          <table:table-cell table:style-name="ce23" table:formula="of:=SUM([.E37:.E39])" office:value-type="float" office:value="576420" calcext:value-type="float">
            <text:p><text:s/>576,420 </text:p>
          </table:table-cell>
          <table:table-cell table:style-name="ce23" table:formula="of:=SUM([.F37:.F39])" office:value-type="float" office:value="560775" calcext:value-type="float">
            <text:p><text:s/>560,775 </text:p>
          </table:table-cell>
          <table:table-cell table:style-name="ce23" table:formula="of:=SUM([.G37:.G39])" office:value-type="float" office:value="15645" calcext:value-type="float">
            <text:p><text:s/>15,645 </text:p>
          </table:table-cell>
          <table:table-cell table:style-name="ce23" table:formula="of:=SUM([.H37:.H39])" office:value-type="float" office:value="0" calcext:value-type="float">
            <text:p><text:s/>- </text:p>
          </table:table-cell>
          <table:table-cell table:style-name="ce23" table:formula="of:=SUM([.I37:.I39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7605" calcext:value-type="float">
            <text:p><text:s/>7,60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F37:.I37])" office:value-type="float" office:value="377257" calcext:value-type="float">
            <text:p><text:s/>377,257 </text:p>
          </table:table-cell>
          <table:table-cell table:style-name="ce24" office:value-type="float" office:value="377257" calcext:value-type="float">
            <text:p><text:s/>377,2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一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4207" calcext:value-type="float">
            <text:p><text:s/>4,2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38:.I38])" office:value-type="float" office:value="58584" calcext:value-type="float">
            <text:p><text:s/>58,584 </text:p>
          </table:table-cell>
          <table:table-cell table:style-name="ce24" office:value-type="float" office:value="58584" calcext:value-type="float">
            <text:p><text:s/>58,58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8819" calcext:value-type="float">
            <text:p><text:s/>8,81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table:formula="of:=SUM([.F39:.I39])" office:value-type="float" office:value="140579" calcext:value-type="float">
            <text:p><text:s/>140,579 </text:p>
          </table:table-cell>
          <table:table-cell table:style-name="ce24" office:value-type="float" office:value="124934" calcext:value-type="float">
            <text:p><text:s/>124,934 </text:p>
          </table:table-cell>
          <table:table-cell table:style-name="ce24" office:value-type="float" office:value="15645" calcext:value-type="float">
            <text:p><text:s/>15,64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4" office:value-type="float" office:value="1495" calcext:value-type="float">
            <text:p><text:s/>1,49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40:.I40])" office:value-type="float" office:value="9620" calcext:value-type="float">
            <text:p><text:s/>9,620 </text:p>
          </table:table-cell>
          <table:table-cell table:style-name="ce24" office:value-type="float" office:value="1183" calcext:value-type="float">
            <text:p><text:s/>1,1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437" calcext:value-type="float">
            <text:p><text:s/>8,4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4" office:value-type="float" office:value="149" calcext:value-type="float">
            <text:p><text:s/>14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1:.I41])" office:value-type="float" office:value="2494" calcext:value-type="float">
            <text:p><text:s/>2,49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494" calcext:value-type="float">
            <text:p><text:s/>2,4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花蓮縣</text:p>
          </table:table-cell>
          <table:table-cell table:style-name="ce25" office:value-type="float" office:value="5538" calcext:value-type="float">
            <text:p><text:s/>5,53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table:formula="of:=SUM([.F42:.I42])" office:value-type="float" office:value="68656" calcext:value-type="float">
            <text:p><text:s/>68,656 </text:p>
          </table:table-cell>
          <table:table-cell table:style-name="ce25" office:value-type="float" office:value="68656" calcext:value-type="float">
            <text:p><text:s/>68,65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F43:.I43])" office:value-type="float" office:value="3480" calcext:value-type="float">
            <text:p><text:s/>3,4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80" calcext:value-type="float">
            <text:p><text:s/>3,4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4:.I44])" office:value-type="float" office:value="4442" calcext:value-type="float">
            <text:p><text:s/>4,442 </text:p>
          </table:table-cell>
          <table:table-cell table:style-name="ce24" office:value-type="float" office:value="4442" calcext:value-type="float">
            <text:p><text:s/>4,4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新竹市計</text:p>
          </table:table-cell>
          <table:table-cell table:style-name="ce23" table:formula="of:=SUM([.B46:.B47])" office:value-type="float" office:value="567" calcext:value-type="float">
            <text:p><text:s/>567 </text:p>
          </table:table-cell>
          <table:table-cell table:style-name="ce23" table:formula="of:=SUM([.C46:.C47])" office:value-type="float" office:value="0" calcext:value-type="float">
            <text:p><text:s/>- </text:p>
          </table:table-cell>
          <table:table-cell table:style-name="ce23" table:formula="of:=SUM([.D46:.D47])" office:value-type="float" office:value="0" calcext:value-type="float">
            <text:p><text:s/>- </text:p>
          </table:table-cell>
          <table:table-cell table:style-name="ce23" table:formula="of:=SUM([.E46:.E47])" office:value-type="float" office:value="20922" calcext:value-type="float">
            <text:p><text:s/>20,922 </text:p>
          </table:table-cell>
          <table:table-cell table:style-name="ce23" table:formula="of:=SUM([.F46:.F47])" office:value-type="float" office:value="2055" calcext:value-type="float">
            <text:p><text:s/>2,055 </text:p>
          </table:table-cell>
          <table:table-cell table:style-name="ce23" table:formula="of:=SUM([.G46:.G47])" office:value-type="float" office:value="0" calcext:value-type="float">
            <text:p><text:s/>- </text:p>
          </table:table-cell>
          <table:table-cell table:style-name="ce23" table:formula="of:=SUM([.H46:.H47])" office:value-type="float" office:value="18867" calcext:value-type="float">
            <text:p><text:s/>18,867 </text:p>
          </table:table-cell>
          <table:table-cell table:style-name="ce23" table:formula="of:=SUM([.I46:.I47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6:.I46])" office:value-type="float" office:value="2055" calcext:value-type="float">
            <text:p><text:s/>2,055 </text:p>
          </table:table-cell>
          <table:table-cell table:style-name="ce24" office:value-type="float" office:value="2055" calcext:value-type="float">
            <text:p><text:s/>2,0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8">
          <table:table-cell table:style-name="ce8"/>
          <table:table-cell table:style-name="ce24" office:value-type="float" office:value="367" calcext:value-type="float">
            <text:p><text:s/>3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7:.I47])" office:value-type="float" office:value="18867" calcext:value-type="float">
            <text:p><text:s/>18,8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867" calcext:value-type="float">
            <text:p><text:s/>18,8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新竹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4" office:value-type="float" office:value="837" calcext:value-type="float">
            <text:p><text:s/>8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F48:.I48])" office:value-type="float" office:value="4577" calcext:value-type="float">
            <text:p><text:s/>4,57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577" calcext:value-type="float">
            <text:p><text:s/>4,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4" office:value-type="float" office:value="2880" calcext:value-type="float">
            <text:p><text:s/>2,8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table:formula="of:=SUM([.F49:.I49])" office:value-type="float" office:value="38408" calcext:value-type="float">
            <text:p><text:s/>38,40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8408" calcext:value-type="float">
            <text:p><text:s/>38,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金門縣政府</text:p>
          </table:table-cell>
          <table:table-cell table:style-name="ce11" table:number-columns-repeated="1014"/>
        </table:table-row>
        <table:table-row table:style-name="ro9">
          <table:table-cell table:style-name="ce9"/>
          <table:table-cell table:style-name="ce25" table:number-columns-repeated="8"/>
          <table:table-cell table:style-name="ce17"/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2"/>
          <table:table-cell table:style-name="ce10"/>
          <table:table-cell table:style-name="ce11" table:number-columns-repeated="5"/>
          <table:table-cell table:style-name="ce39" office:value-type="string" calcext:value-type="string">
            <text:p>中華民國<text:span text:style-name="T1">105</text:span><text:span text:style-name="T2">年</text:span><text:span text:style-name="T3">4</text:span><text:span text:style-name="T2">月</text:span><text:span text:style-name="T3">25</text:span><text:span text:style-name="T2">日編製</text:span></text:p>
          </table:table-cell>
          <table:table-cell table:style-name="ce11" table:number-columns-repeated="1014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業務主管人員</text:p>
          </table:table-cell>
          <table:table-cell table:style-name="ce11" table:number-columns-repeated="1018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11" table:number-columns-repeated="6"/>
          <table:table-cell table:style-name="ce13" office:value-type="string" calcext:value-type="string">
            <text:p>機關首長</text:p>
          </table:table-cell>
          <table:table-cell table:style-name="ce27"/>
          <table:table-cell table:style-name="ce11" table:number-columns-repeated="1014"/>
        </table:table-row>
        <table:table-row table:style-name="ro11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 table:number-rows-repeated="2">
          <table:table-cell table:style-name="ce11" table:number-columns-repeated="5"/>
          <table:table-cell table:style-name="ce13"/>
          <table:table-cell table:style-name="ce11" table:number-columns-repeated="1018"/>
        </table:table-row>
        <table:table-row table:style-name="ro12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12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2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2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3.工程內容項『其他(處)』欄包含河道整理、抽水站、滯洪池、箱涵、固床工及橋樑等項目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J$6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7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9:03:35</dc:date>
    <meta:print-date>2016-04-07T14:49:28</meta:print-date>
    <meta:document-statistic meta:table-count="1" meta:cell-count="416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