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7" table:default-cell-style-name="ce16"/>
        <table:table-column table:style-name="co11" table:number-columns-repeated="210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6"/>
            <table:table-cell table:style-name="ce38" office:value-type="string" office:string-value="編製機關" calcext:value-type="string">
              <text:p><text:s/>編製機關 </text:p>
            </table:table-cell>
            <table:table-cell table:style-name="ce39" office:value-type="string" calcext:value-type="string" table:number-columns-spanned="2" table:number-rows-spanned="1">
              <text:p>經濟部水利署</text:p>
            </table:table-cell>
            <table:covered-table-cell table:style-name="ce43"/>
            <table:table-cell table:style-name="ce17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8" table:number-columns-repeated="5"/>
            <table:table-cell table:style-name="ce38" office:value-type="string" office:string-value="表    號" calcext:value-type="string">
              <text:p><text:s/>表 <text:s text:c="3"/>號 </text:p>
            </table:table-cell>
            <table:table-cell table:style-name="ce40" office:value-type="string" calcext:value-type="string" table:number-columns-spanned="2" table:number-rows-spanned="1">
              <text:p>2354<text:span text:style-name="T5">-06-16</text:span></text:p>
            </table:table-cell>
            <table:covered-table-cell table:style-name="ce44"/>
            <table:table-cell table:style-name="ce17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(本表共2頁)</text:p>
            </table:table-cell>
            <table:covered-table-cell table:number-columns-repeated="9" table:style-name="ce19"/>
            <table:table-cell table:style-name="ce19"/>
            <table:table-cell table:number-columns-repeated="1013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97年度</text:p>
            </table:table-cell>
            <table:covered-table-cell table:number-columns-repeated="9" table:style-name="ce20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1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9"/>
            <table:table-cell table:style-name="ce32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5"/>
            <table:covered-table-cell table:style-name="ce41"/>
            <table:table-cell table:style-name="ce45" office:value-type="string" calcext:value-type="string">
              <text:p>主辦</text:p>
            </table:table-cell>
            <table:table-cell table:style-name="ce12" table:number-columns-repeated="1014"/>
          </table:table-row>
          <table:table-row table:style-name="ro7">
            <table:covered-table-cell table:style-name="ce6"/>
            <table:table-cell table:style-name="ce22" office:value-type="string" calcext:value-type="string">
              <text:p>排水路(公尺)</text:p>
            </table:table-cell>
            <table:table-cell table:style-name="ce30" office:value-type="string" calcext:value-type="string">
              <text:p>制水門(座)</text:p>
            </table:table-cell>
            <table:table-cell table:style-name="ce31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7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7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7" office:value-type="string" calcext:value-type="string">
              <text:p>其他</text:p>
              <text:p/>
            </table:table-cell>
            <table:table-cell table:style-name="ce46" office:value-type="string" calcext:value-type="string">
              <text:p>機關</text:p>
            </table:table-cell>
            <table:table-cell table:style-name="ce12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3" table:formula="of:=+[.B10]+[.B13]+[.B14]+[.B15]+[.B16]+[.B19]+[.B22]+[.B25]+[.B26]+[.B29]+[.B32]+[.B35]+[.B39]+[.B42]+[.B45]+[.B48]+[.B51]+[.B52]+[.B53]" office:value-type="float" office:value="150755" calcext:value-type="float">
            <text:p><text:s/>150,755 </text:p>
          </table:table-cell>
          <table:table-cell table:style-name="ce23" table:formula="of:=+[.C10]+[.C13]+[.C14]+[.C15]+[.C16]+[.C19]+[.C22]+[.C25]+[.C26]+[.C29]+[.C32]+[.C35]+[.C39]+[.C42]+[.C45]+[.C48]+[.C51]+[.C52]+[.C53]" office:value-type="float" office:value="68" calcext:value-type="float">
            <text:p><text:s/>68 </text:p>
          </table:table-cell>
          <table:table-cell table:style-name="ce23" table:formula="of:=+[.D10]+[.D13]+[.D14]+[.D15]+[.D16]+[.D19]+[.D22]+[.D25]+[.D26]+[.D29]+[.D32]+[.D35]+[.D39]+[.D42]+[.D45]+[.D48]+[.D51]+[.D52]+[.D53]" office:value-type="float" office:value="191" calcext:value-type="float">
            <text:p><text:s/>191 </text:p>
          </table:table-cell>
          <table:table-cell table:style-name="ce23" table:formula="of:=+[.E10]+[.E13]+[.E14]+[.E15]+[.E16]+[.E19]+[.E22]+[.E25]+[.E26]+[.E29]+[.E32]+[.E35]+[.E39]+[.E42]+[.E45]+[.E48]+[.E51]+[.E52]+[.E53]" office:value-type="float" office:value="4862489" calcext:value-type="float">
            <text:p><text:s/>4,862,489 </text:p>
          </table:table-cell>
          <table:table-cell table:style-name="ce23" table:formula="of:=+[.F10]+[.F13]+[.F14]+[.F15]+[.F16]+[.F19]+[.F22]+[.F25]+[.F26]+[.F29]+[.F32]+[.F35]+[.F39]+[.F42]+[.F45]+[.F48]+[.F51]+[.F52]+[.F53]" office:value-type="float" office:value="4762769" calcext:value-type="float">
            <text:p><text:s/>4,762,769 </text:p>
          </table:table-cell>
          <table:table-cell table:style-name="ce23" table:formula="of:=+[.G10]+[.G13]+[.G14]+[.G15]+[.G16]+[.G19]+[.G22]+[.G25]+[.G26]+[.G29]+[.G32]+[.G35]+[.G39]+[.G42]+[.G45]+[.G48]+[.G51]+[.G52]+[.G53]" office:value-type="float" office:value="2507" calcext:value-type="float">
            <text:p><text:s/>2,507 </text:p>
          </table:table-cell>
          <table:table-cell table:style-name="ce23" table:formula="of:=+[.H10]+[.H13]+[.H14]+[.H15]+[.H16]+[.H19]+[.H22]+[.H25]+[.H26]+[.H29]+[.H32]+[.H35]+[.H39]+[.H42]+[.H45]+[.H48]+[.H51]+[.H52]+[.H53]" office:value-type="float" office:value="97213" calcext:value-type="float">
            <text:p><text:s/>97,213 </text:p>
          </table:table-cell>
          <table:table-cell table:style-name="ce23" table:formula="of:=+[.I10]+[.I13]+[.I14]+[.I15]+[.I16]+[.I19]+[.I22]+[.I25]+[.I26]+[.I29]+[.I32]+[.I35]+[.I39]+[.I42]+[.I45]+[.I48]+[.I51]+[.I52]+[.I53]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4"/>
        </table:table-row>
        <table:table-row table:style-name="ro9">
          <table:table-cell table:style-name="ce8" office:value-type="string" calcext:value-type="string">
            <text:p>臺北縣計</text:p>
          </table:table-cell>
          <table:table-cell table:style-name="ce24" table:formula="of:=SUM([.B11:.B12])" office:value-type="float" office:value="4104" calcext:value-type="float">
            <text:p><text:s/>4,104 </text:p>
          </table:table-cell>
          <table:table-cell table:style-name="ce24" table:formula="of:=SUM([.C11:.C12])" office:value-type="float" office:value="0" calcext:value-type="float">
            <text:p><text:s/>- </text:p>
          </table:table-cell>
          <table:table-cell table:style-name="ce24" table:formula="of:=SUM([.D11:.D12])" office:value-type="float" office:value="0" calcext:value-type="float">
            <text:p><text:s/>- </text:p>
          </table:table-cell>
          <table:table-cell table:style-name="ce24" table:formula="of:=SUM([.E11:.E12])" office:value-type="float" office:value="127147" calcext:value-type="float">
            <text:p><text:s/>127,147 </text:p>
          </table:table-cell>
          <table:table-cell table:style-name="ce24" table:formula="of:=SUM([.F11:.F12])" office:value-type="float" office:value="99893" calcext:value-type="float">
            <text:p><text:s/>99,893 </text:p>
          </table:table-cell>
          <table:table-cell table:style-name="ce24" table:formula="of:=SUM([.G11:.G12])" office:value-type="float" office:value="0" calcext:value-type="float">
            <text:p><text:s/>- </text:p>
          </table:table-cell>
          <table:table-cell table:style-name="ce24" table:formula="of:=SUM([.H11:.H12])" office:value-type="float" office:value="27254" calcext:value-type="float">
            <text:p><text:s/>27,254 </text:p>
          </table:table-cell>
          <table:table-cell table:style-name="ce24" table:formula="of:=SUM([.I11:.I12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997" calcext:value-type="float">
            <text:p><text:s/>9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11:.I11])" office:value-type="float" office:value="56443" calcext:value-type="float">
            <text:p>56,443 </text:p>
          </table:table-cell>
          <table:table-cell table:style-name="ce33" office:value-type="float" office:value="56443" calcext:value-type="float">
            <text:p>56,44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十河川局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25" office:value-type="float" office:value="3107" calcext:value-type="float">
            <text:p><text:s/>3,10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12:.I12])" office:value-type="float" office:value="70704" calcext:value-type="float">
            <text:p>70,704 </text:p>
          </table:table-cell>
          <table:table-cell table:style-name="ce33" office:value-type="float" office:value="43450" calcext:value-type="float">
            <text:p>43,4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254" calcext:value-type="float">
            <text:p><text:s/>27,2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臺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5" office:value-type="float" office:value="1400" calcext:value-type="float">
            <text:p><text:s/>1,4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13:.I13])" office:value-type="float" office:value="32950" calcext:value-type="float">
            <text:p>32,950 </text:p>
          </table:table-cell>
          <table:table-cell table:style-name="ce25" office:value-type="float" office:value="32950" calcext:value-type="float">
            <text:p><text:s/>32,95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宜蘭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25" office:value-type="float" office:value="5615" calcext:value-type="float">
            <text:p><text:s/>5,6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14:.I14])" office:value-type="float" office:value="77411" calcext:value-type="float">
            <text:p>77,411 </text:p>
          </table:table-cell>
          <table:table-cell table:style-name="ce25" office:value-type="float" office:value="77411" calcext:value-type="float">
            <text:p><text:s/>77,4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桃園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5" office:value-type="float" office:value="1544" calcext:value-type="float">
            <text:p><text:s/>1,54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15:.I15])" office:value-type="float" office:value="23547" calcext:value-type="float">
            <text:p>23,547 </text:p>
          </table:table-cell>
          <table:table-cell table:style-name="ce25" office:value-type="float" office:value="23269" calcext:value-type="float">
            <text:p><text:s/>23,2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新竹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苗栗縣計</text:p>
          </table:table-cell>
          <table:table-cell table:style-name="ce25" table:formula="of:=SUM([.B17:.B18])" office:value-type="float" office:value="9827" calcext:value-type="float">
            <text:p><text:s/>9,827 </text:p>
          </table:table-cell>
          <table:table-cell table:style-name="ce25" table:formula="of:=SUM([.C17:.C18])" office:value-type="float" office:value="0" calcext:value-type="float">
            <text:p><text:s/>- </text:p>
          </table:table-cell>
          <table:table-cell table:style-name="ce25" table:formula="of:=SUM([.D17:.D18])" office:value-type="float" office:value="10" calcext:value-type="float">
            <text:p><text:s/>10 </text:p>
          </table:table-cell>
          <table:table-cell table:style-name="ce25" table:formula="of:=SUM([.E17:.E18])" office:value-type="float" office:value="290348" calcext:value-type="float">
            <text:p><text:s/>290,348 </text:p>
          </table:table-cell>
          <table:table-cell table:style-name="ce25" table:formula="of:=SUM([.F17:.F18])" office:value-type="float" office:value="290348" calcext:value-type="float">
            <text:p><text:s/>290,348 </text:p>
          </table:table-cell>
          <table:table-cell table:style-name="ce25" table:formula="of:=SUM([.G17:.G18])" office:value-type="float" office:value="0" calcext:value-type="float">
            <text:p><text:s/>- </text:p>
          </table:table-cell>
          <table:table-cell table:style-name="ce25" table:formula="of:=SUM([.H17:.H18])" office:value-type="float" office:value="0" calcext:value-type="float">
            <text:p><text:s/>- </text:p>
          </table:table-cell>
          <table:table-cell table:style-name="ce25" table:formula="of:=SUM([.I17:.I18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2244" calcext:value-type="float">
            <text:p><text:s/>2,24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table:formula="of:=SUM([.F17:.I17])" office:value-type="float" office:value="139851" calcext:value-type="float">
            <text:p><text:s/>139,851 </text:p>
          </table:table-cell>
          <table:table-cell table:style-name="ce36" office:value-type="float" office:value="139851" calcext:value-type="float">
            <text:p>139,85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7583" calcext:value-type="float">
            <text:p><text:s/>7,58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3" table:formula="of:=SUM([.F18:.I18])" office:value-type="float" office:value="150497" calcext:value-type="float">
            <text:p>150,497 </text:p>
          </table:table-cell>
          <table:table-cell table:style-name="ce25" office:value-type="float" office:value="150497" calcext:value-type="float">
            <text:p><text:s/>150,49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苗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縣計</text:p>
          </table:table-cell>
          <table:table-cell table:style-name="ce25" table:formula="of:=SUM([.B20:.B21])" office:value-type="float" office:value="9410" calcext:value-type="float">
            <text:p><text:s/>9,410 </text:p>
          </table:table-cell>
          <table:table-cell table:style-name="ce25" table:formula="of:=SUM([.C20:.C21])" office:value-type="float" office:value="0" calcext:value-type="float">
            <text:p><text:s/>- </text:p>
          </table:table-cell>
          <table:table-cell table:style-name="ce25" table:formula="of:=SUM([.D20:.D21])" office:value-type="float" office:value="35" calcext:value-type="float">
            <text:p><text:s/>35 </text:p>
          </table:table-cell>
          <table:table-cell table:style-name="ce25" table:formula="of:=SUM([.E20:.E21])" office:value-type="float" office:value="303434" calcext:value-type="float">
            <text:p><text:s/>303,434 </text:p>
          </table:table-cell>
          <table:table-cell table:style-name="ce25" table:formula="of:=SUM([.F20:.F21])" office:value-type="float" office:value="278913" calcext:value-type="float">
            <text:p><text:s/>278,913 </text:p>
          </table:table-cell>
          <table:table-cell table:style-name="ce25" table:formula="of:=SUM([.G20:.G21])" office:value-type="float" office:value="0" calcext:value-type="float">
            <text:p><text:s/>- </text:p>
          </table:table-cell>
          <table:table-cell table:style-name="ce25" table:formula="of:=SUM([.H20:.H21])" office:value-type="float" office:value="24521" calcext:value-type="float">
            <text:p><text:s/>24,521 </text:p>
          </table:table-cell>
          <table:table-cell table:style-name="ce25" table:formula="of:=SUM([.I20:.I21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4616" calcext:value-type="float">
            <text:p><text:s/>4,6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3" table:formula="of:=SUM([.F20:.I20])" office:value-type="float" office:value="199447" calcext:value-type="float">
            <text:p>199,447 </text:p>
          </table:table-cell>
          <table:table-cell table:style-name="ce33" office:value-type="float" office:value="199447" calcext:value-type="float">
            <text:p>199,44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4794" calcext:value-type="float">
            <text:p><text:s/>4,79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33" table:formula="of:=SUM([.F21:.I21])" office:value-type="float" office:value="103987" calcext:value-type="float">
            <text:p>103,987 </text:p>
          </table:table-cell>
          <table:table-cell table:style-name="ce25" office:value-type="float" office:value="79466" calcext:value-type="float">
            <text:p><text:s/>79,46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4521" calcext:value-type="float">
            <text:p><text:s/>24,5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臺中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彰化縣計</text:p>
          </table:table-cell>
          <table:table-cell table:style-name="ce25" table:formula="of:=SUM([.B23:.B24])" office:value-type="float" office:value="11271" calcext:value-type="float">
            <text:p><text:s/>11,271 </text:p>
          </table:table-cell>
          <table:table-cell table:style-name="ce25" table:formula="of:=SUM([.C23:.C24])" office:value-type="float" office:value="1" calcext:value-type="float">
            <text:p><text:s/>1 </text:p>
          </table:table-cell>
          <table:table-cell table:style-name="ce25" table:formula="of:=SUM([.D23:.D24])" office:value-type="float" office:value="0" calcext:value-type="float">
            <text:p><text:s/>- </text:p>
          </table:table-cell>
          <table:table-cell table:style-name="ce25" table:formula="of:=SUM([.E23:.E24])" office:value-type="float" office:value="203446" calcext:value-type="float">
            <text:p><text:s/>203,446 </text:p>
          </table:table-cell>
          <table:table-cell table:style-name="ce25" table:formula="of:=SUM([.F23:.F24])" office:value-type="float" office:value="203446" calcext:value-type="float">
            <text:p><text:s/>203,446 </text:p>
          </table:table-cell>
          <table:table-cell table:style-name="ce25" table:formula="of:=SUM([.G23:.G24])" office:value-type="float" office:value="0" calcext:value-type="float">
            <text:p><text:s/>- </text:p>
          </table:table-cell>
          <table:table-cell table:style-name="ce25" table:formula="of:=SUM([.H23:.H24])" office:value-type="float" office:value="0" calcext:value-type="float">
            <text:p><text:s/>- </text:p>
          </table:table-cell>
          <table:table-cell table:style-name="ce25" table:formula="of:=SUM([.I23:.I24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table:formula="of:=SUM([.F23:.I23])" office:value-type="float" office:value="36408" calcext:value-type="float">
            <text:p>36,408 </text:p>
          </table:table-cell>
          <table:table-cell table:style-name="ce33" office:value-type="float" office:value="36408" calcext:value-type="float">
            <text:p>36,40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四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1271" calcext:value-type="float">
            <text:p><text:s/>11,27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24:.I24])" office:value-type="float" office:value="167038" calcext:value-type="float">
            <text:p>167,038 </text:p>
          </table:table-cell>
          <table:table-cell table:style-name="ce25" office:value-type="float" office:value="167038" calcext:value-type="float">
            <text:p><text:s/>167,03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彰化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5" office:value-type="float" office:value="3121" calcext:value-type="float">
            <text:p><text:s/>3,12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3" table:formula="of:=SUM([.F25:.I25])" office:value-type="float" office:value="60695" calcext:value-type="float">
            <text:p>60,695 </text:p>
          </table:table-cell>
          <table:table-cell table:style-name="ce25" office:value-type="float" office:value="37882" calcext:value-type="float">
            <text:p><text:s/>37,8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813" calcext:value-type="float">
            <text:p><text:s/>22,8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南投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雲林縣計</text:p>
          </table:table-cell>
          <table:table-cell table:style-name="ce25" table:formula="of:=SUM([.B27:.B28])" office:value-type="float" office:value="13356" calcext:value-type="float">
            <text:p><text:s/>13,356 </text:p>
          </table:table-cell>
          <table:table-cell table:style-name="ce25" table:formula="of:=SUM([.C27:.C28])" office:value-type="float" office:value="11" calcext:value-type="float">
            <text:p><text:s/>11 </text:p>
          </table:table-cell>
          <table:table-cell table:style-name="ce25" table:formula="of:=SUM([.D27:.D28])" office:value-type="float" office:value="35" calcext:value-type="float">
            <text:p><text:s/>35 </text:p>
          </table:table-cell>
          <table:table-cell table:style-name="ce25" table:formula="of:=SUM([.E27:.E28])" office:value-type="float" office:value="883366" calcext:value-type="float">
            <text:p><text:s/>883,366 </text:p>
          </table:table-cell>
          <table:table-cell table:style-name="ce25" table:formula="of:=SUM([.F27:.F28])" office:value-type="float" office:value="883366" calcext:value-type="float">
            <text:p><text:s/>883,366 </text:p>
          </table:table-cell>
          <table:table-cell table:style-name="ce25" table:formula="of:=SUM([.G27:.G28])" office:value-type="float" office:value="0" calcext:value-type="float">
            <text:p><text:s/>- </text:p>
          </table:table-cell>
          <table:table-cell table:style-name="ce25" table:formula="of:=SUM([.H27:.H28])" office:value-type="float" office:value="0" calcext:value-type="float">
            <text:p><text:s/>- </text:p>
          </table:table-cell>
          <table:table-cell table:style-name="ce25" table:formula="of:=SUM([.I27:.I28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990" calcext:value-type="float">
            <text:p><text:s/>1,99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3" table:formula="of:=SUM([.F27:.I27])" office:value-type="float" office:value="289508" calcext:value-type="float">
            <text:p>289,508 </text:p>
          </table:table-cell>
          <table:table-cell table:style-name="ce33" office:value-type="float" office:value="289508" calcext:value-type="float">
            <text:p>289,50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1366" calcext:value-type="float">
            <text:p><text:s/>11,36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3" table:formula="of:=SUM([.F28:.I28])" office:value-type="float" office:value="593858" calcext:value-type="float">
            <text:p>593,858 </text:p>
          </table:table-cell>
          <table:table-cell table:style-name="ce25" office:value-type="float" office:value="593858" calcext:value-type="float">
            <text:p><text:s/>593,85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雲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縣計</text:p>
          </table:table-cell>
          <table:table-cell table:style-name="ce25" table:formula="of:=SUM([.B30:.B31])" office:value-type="float" office:value="21282" calcext:value-type="float">
            <text:p><text:s/>21,282 </text:p>
          </table:table-cell>
          <table:table-cell table:style-name="ce25" table:formula="of:=SUM([.C30:.C31])" office:value-type="float" office:value="44" calcext:value-type="float">
            <text:p><text:s/>44 </text:p>
          </table:table-cell>
          <table:table-cell table:style-name="ce25" table:formula="of:=SUM([.D30:.D31])" office:value-type="float" office:value="12" calcext:value-type="float">
            <text:p><text:s/>12 </text:p>
          </table:table-cell>
          <table:table-cell table:style-name="ce25" table:formula="of:=SUM([.E30:.E31])" office:value-type="float" office:value="621089" calcext:value-type="float">
            <text:p><text:s/>621,089 </text:p>
          </table:table-cell>
          <table:table-cell table:style-name="ce25" table:formula="of:=SUM([.F30:.F31])" office:value-type="float" office:value="615099" calcext:value-type="float">
            <text:p><text:s/>615,099 </text:p>
          </table:table-cell>
          <table:table-cell table:style-name="ce25" table:formula="of:=SUM([.G30:.G31])" office:value-type="float" office:value="0" calcext:value-type="float">
            <text:p><text:s/>- </text:p>
          </table:table-cell>
          <table:table-cell table:style-name="ce25" table:formula="of:=SUM([.H30:.H31])" office:value-type="float" office:value="5990" calcext:value-type="float">
            <text:p><text:s/>5,990 </text:p>
          </table:table-cell>
          <table:table-cell table:style-name="ce25" table:formula="of:=SUM([.I30:.I31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3" table:formula="of:=SUM([.F30:.I30])" office:value-type="float" office:value="203264" calcext:value-type="float">
            <text:p>203,264 </text:p>
          </table:table-cell>
          <table:table-cell table:style-name="ce33" office:value-type="float" office:value="203264" calcext:value-type="float">
            <text:p>203,26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21282" calcext:value-type="float">
            <text:p><text:s/>21,282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3" table:formula="of:=SUM([.F31:.I31])" office:value-type="float" office:value="417825" calcext:value-type="float">
            <text:p>417,825 </text:p>
          </table:table-cell>
          <table:table-cell table:style-name="ce25" office:value-type="float" office:value="411835" calcext:value-type="float">
            <text:p><text:s/>411,8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90" calcext:value-type="float">
            <text:p><text:s/>5,9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嘉義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縣計</text:p>
          </table:table-cell>
          <table:table-cell table:style-name="ce25" table:formula="of:=SUM([.B33:.B34])" office:value-type="float" office:value="29122" calcext:value-type="float">
            <text:p><text:s/>29,122 </text:p>
          </table:table-cell>
          <table:table-cell table:style-name="ce25" table:formula="of:=SUM([.C33:.C34])" office:value-type="float" office:value="6" calcext:value-type="float">
            <text:p><text:s/>6 </text:p>
          </table:table-cell>
          <table:table-cell table:style-name="ce25" table:formula="of:=SUM([.D33:.D34])" office:value-type="float" office:value="3" calcext:value-type="float">
            <text:p><text:s/>3 </text:p>
          </table:table-cell>
          <table:table-cell table:style-name="ce25" table:formula="of:=SUM([.E33:.E34])" office:value-type="float" office:value="691777" calcext:value-type="float">
            <text:p><text:s/>691,777 </text:p>
          </table:table-cell>
          <table:table-cell table:style-name="ce25" table:formula="of:=SUM([.F33:.F34])" office:value-type="float" office:value="691777" calcext:value-type="float">
            <text:p><text:s/>691,777 </text:p>
          </table:table-cell>
          <table:table-cell table:style-name="ce25" table:formula="of:=SUM([.G33:.G34])" office:value-type="float" office:value="0" calcext:value-type="float">
            <text:p><text:s/>- </text:p>
          </table:table-cell>
          <table:table-cell table:style-name="ce25" table:formula="of:=SUM([.H33:.H34])" office:value-type="float" office:value="0" calcext:value-type="float">
            <text:p><text:s/>- </text:p>
          </table:table-cell>
          <table:table-cell table:style-name="ce25" table:formula="of:=SUM([.I33:.I34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848" calcext:value-type="float">
            <text:p><text:s/>3,84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33:.I33])" office:value-type="float" office:value="168605" calcext:value-type="float">
            <text:p>168,605 </text:p>
          </table:table-cell>
          <table:table-cell table:style-name="ce33" office:value-type="float" office:value="168605" calcext:value-type="float">
            <text:p>168,60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25274" calcext:value-type="float">
            <text:p><text:s/>25,27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3" table:formula="of:=SUM([.F34:.I34])" office:value-type="float" office:value="523172" calcext:value-type="float">
            <text:p>523,172 </text:p>
          </table:table-cell>
          <table:table-cell table:style-name="ce25" office:value-type="float" office:value="523172" calcext:value-type="float">
            <text:p><text:s/>523,17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臺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高雄縣計</text:p>
          </table:table-cell>
          <table:table-cell table:style-name="ce25" table:formula="of:=SUM([.B36:.B38])" office:value-type="float" office:value="5968" calcext:value-type="float">
            <text:p><text:s/>5,968 </text:p>
          </table:table-cell>
          <table:table-cell table:style-name="ce25" table:formula="of:=SUM([.C36:.C38])" office:value-type="float" office:value="0" calcext:value-type="float">
            <text:p><text:s/>- </text:p>
          </table:table-cell>
          <table:table-cell table:style-name="ce25" table:formula="of:=SUM([.D36:.D38])" office:value-type="float" office:value="5" calcext:value-type="float">
            <text:p><text:s/>5 </text:p>
          </table:table-cell>
          <table:table-cell table:style-name="ce25" table:formula="of:=SUM([.E36:.E38])" office:value-type="float" office:value="553274" calcext:value-type="float">
            <text:p><text:s/>553,274 </text:p>
          </table:table-cell>
          <table:table-cell table:style-name="ce25" table:formula="of:=SUM([.F36:.F38])" office:value-type="float" office:value="553274" calcext:value-type="float">
            <text:p><text:s/>553,274 </text:p>
          </table:table-cell>
          <table:table-cell table:style-name="ce25" table:formula="of:=SUM([.G36:.G38])" office:value-type="float" office:value="0" calcext:value-type="float">
            <text:p><text:s/>- </text:p>
          </table:table-cell>
          <table:table-cell table:style-name="ce25" table:formula="of:=SUM([.H36:.H38])" office:value-type="float" office:value="0" calcext:value-type="float">
            <text:p><text:s/>- </text:p>
          </table:table-cell>
          <table:table-cell table:style-name="ce25" table:formula="of:=SUM([.I36:.I38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219" calcext:value-type="float">
            <text:p><text:s/>3,2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3" table:formula="of:=SUM([.F36:.I36])" office:value-type="float" office:value="467573" calcext:value-type="float">
            <text:p>467,573 </text:p>
          </table:table-cell>
          <table:table-cell table:style-name="ce33" office:value-type="float" office:value="467573" calcext:value-type="float">
            <text:p>467,57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683" calcext:value-type="float">
            <text:p><text:s/>68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3" table:formula="of:=SUM([.F37:.I37])" office:value-type="float" office:value="28201" calcext:value-type="float">
            <text:p>28,201 </text:p>
          </table:table-cell>
          <table:table-cell table:style-name="ce33" office:value-type="float" office:value="28201" calcext:value-type="float">
            <text:p>28,20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七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2066" calcext:value-type="float">
            <text:p><text:s/>2,06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38:.I38])" office:value-type="float" office:value="57500" calcext:value-type="float">
            <text:p>57,500 </text:p>
          </table:table-cell>
          <table:table-cell table:style-name="ce25" office:value-type="float" office:value="57500" calcext:value-type="float">
            <text:p><text:s/>57,5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高雄縣政府</text:p>
          </table:table-cell>
          <table:table-cell table:style-name="ce12" table:number-columns-repeated="1014"/>
        </table:table-row>
        <table:table-row table:style-name="ro6">
          <table:table-cell table:style-name="ce9" office:value-type="string" calcext:value-type="string">
            <text:p>屏東縣計</text:p>
          </table:table-cell>
          <table:table-cell table:style-name="ce26" table:formula="of:=SUM([.B40:.B41])" office:value-type="float" office:value="18572" calcext:value-type="float">
            <text:p><text:s/>18,572 </text:p>
          </table:table-cell>
          <table:table-cell table:style-name="ce26" table:formula="of:=SUM([.C40:.C41])" office:value-type="float" office:value="3" calcext:value-type="float">
            <text:p><text:s/>3 </text:p>
          </table:table-cell>
          <table:table-cell table:style-name="ce26" table:formula="of:=SUM([.D40:.D41])" office:value-type="float" office:value="1" calcext:value-type="float">
            <text:p><text:s/>1 </text:p>
          </table:table-cell>
          <table:table-cell table:style-name="ce26" table:formula="of:=SUM([.E40:.E41])" office:value-type="float" office:value="460877" calcext:value-type="float">
            <text:p><text:s/>460,877 </text:p>
          </table:table-cell>
          <table:table-cell table:style-name="ce26" table:formula="of:=SUM([.F40:.F41])" office:value-type="float" office:value="460877" calcext:value-type="float">
            <text:p><text:s/>460,877 </text:p>
          </table:table-cell>
          <table:table-cell table:style-name="ce26" table:formula="of:=SUM([.G40:.G41])" office:value-type="float" office:value="0" calcext:value-type="float">
            <text:p><text:s/>- </text:p>
          </table:table-cell>
          <table:table-cell table:style-name="ce26" table:formula="of:=SUM([.H40:.H41])" office:value-type="float" office:value="0" calcext:value-type="float">
            <text:p><text:s/>- </text:p>
          </table:table-cell>
          <table:table-cell table:style-name="ce26" table:formula="of:=SUM([.I40:.I41])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591" calcext:value-type="float">
            <text:p><text:s/>59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3" table:formula="of:=SUM([.F40:.I40])" office:value-type="float" office:value="178033" calcext:value-type="float">
            <text:p>178,033 </text:p>
          </table:table-cell>
          <table:table-cell table:style-name="ce33" office:value-type="float" office:value="178033" calcext:value-type="float">
            <text:p>178,03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七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7981" calcext:value-type="float">
            <text:p><text:s/>17,98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table:formula="of:=SUM([.F41:.I41])" office:value-type="float" office:value="282844" calcext:value-type="float">
            <text:p>282,844 </text:p>
          </table:table-cell>
          <table:table-cell table:style-name="ce25" office:value-type="float" office:value="282844" calcext:value-type="float">
            <text:p><text:s/>282,84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屏東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花蓮縣計</text:p>
          </table:table-cell>
          <table:table-cell table:style-name="ce25" table:formula="of:=SUM([.B43:.B44])" office:value-type="float" office:value="7617" calcext:value-type="float">
            <text:p><text:s/>7,617 </text:p>
          </table:table-cell>
          <table:table-cell table:style-name="ce25" table:formula="of:=SUM([.C43:.C44])" office:value-type="float" office:value="0" calcext:value-type="float">
            <text:p><text:s/>- </text:p>
          </table:table-cell>
          <table:table-cell table:style-name="ce25" table:formula="of:=SUM([.D43:.D44])" office:value-type="float" office:value="61" calcext:value-type="float">
            <text:p><text:s/>61 </text:p>
          </table:table-cell>
          <table:table-cell table:style-name="ce25" table:formula="of:=SUM([.E43:.E44])" office:value-type="float" office:value="150238" calcext:value-type="float">
            <text:p><text:s/>150,238 </text:p>
          </table:table-cell>
          <table:table-cell table:style-name="ce25" table:formula="of:=SUM([.F43:.F44])" office:value-type="float" office:value="150238" calcext:value-type="float">
            <text:p><text:s/>150,238 </text:p>
          </table:table-cell>
          <table:table-cell table:style-name="ce25" table:formula="of:=SUM([.G43:.G44])" office:value-type="float" office:value="0" calcext:value-type="float">
            <text:p><text:s/>- </text:p>
          </table:table-cell>
          <table:table-cell table:style-name="ce25" table:formula="of:=SUM([.H43:.H44])" office:value-type="float" office:value="0" calcext:value-type="float">
            <text:p><text:s/>- </text:p>
          </table:table-cell>
          <table:table-cell table:style-name="ce25" table:formula="of:=SUM([.I43:.I44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634" calcext:value-type="float">
            <text:p><text:s/>1,6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3" table:formula="of:=SUM([.F43:.I43])" office:value-type="float" office:value="58416" calcext:value-type="float">
            <text:p>58,416 </text:p>
          </table:table-cell>
          <table:table-cell table:style-name="ce33" office:value-type="float" office:value="58416" calcext:value-type="float">
            <text:p>58,41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九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5983" calcext:value-type="float">
            <text:p><text:s/>5,98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33" table:formula="of:=SUM([.F44:.I44])" office:value-type="float" office:value="91822" calcext:value-type="float">
            <text:p>91,822 </text:p>
          </table:table-cell>
          <table:table-cell table:style-name="ce25" office:value-type="float" office:value="91822" calcext:value-type="float">
            <text:p><text:s/>91,82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花蓮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市計</text:p>
          </table:table-cell>
          <table:table-cell table:style-name="ce25" table:formula="of:=SUM([.B46:.B47])" office:value-type="float" office:value="4130" calcext:value-type="float">
            <text:p><text:s/>4,130 </text:p>
          </table:table-cell>
          <table:table-cell table:style-name="ce25" table:formula="of:=SUM([.C46:.C47])" office:value-type="float" office:value="0" calcext:value-type="float">
            <text:p><text:s/>- </text:p>
          </table:table-cell>
          <table:table-cell table:style-name="ce25" table:formula="of:=SUM([.D46:.D47])" office:value-type="float" office:value="0" calcext:value-type="float">
            <text:p><text:s/>- </text:p>
          </table:table-cell>
          <table:table-cell table:style-name="ce25" table:formula="of:=SUM([.E46:.E47])" office:value-type="float" office:value="127446" calcext:value-type="float">
            <text:p><text:s/>127,446 </text:p>
          </table:table-cell>
          <table:table-cell table:style-name="ce25" table:formula="of:=SUM([.F46:.F47])" office:value-type="float" office:value="127446" calcext:value-type="float">
            <text:p><text:s/>127,446 </text:p>
          </table:table-cell>
          <table:table-cell table:style-name="ce25" table:formula="of:=SUM([.G46:.G47])" office:value-type="float" office:value="0" calcext:value-type="float">
            <text:p><text:s/>- </text:p>
          </table:table-cell>
          <table:table-cell table:style-name="ce25" table:formula="of:=SUM([.H46:.H47])" office:value-type="float" office:value="0" calcext:value-type="float">
            <text:p><text:s/>- </text:p>
          </table:table-cell>
          <table:table-cell table:style-name="ce25" table:formula="of:=SUM([.I46:.I47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426" calcext:value-type="float">
            <text:p><text:s/>3,4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46:.I46])" office:value-type="float" office:value="111214" calcext:value-type="float">
            <text:p><text:s/>111,214 </text:p>
          </table:table-cell>
          <table:table-cell table:style-name="ce36" office:value-type="float" office:value="111214" calcext:value-type="float">
            <text:p>111,21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704" calcext:value-type="float">
            <text:p><text:s/>70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table:formula="of:=SUM([.F47:.I47])" office:value-type="float" office:value="16232" calcext:value-type="float">
            <text:p>16,232 </text:p>
          </table:table-cell>
          <table:table-cell table:style-name="ce25" office:value-type="float" office:value="16232" calcext:value-type="float">
            <text:p><text:s/>16,23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新竹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市計</text:p>
          </table:table-cell>
          <table:table-cell table:style-name="ce25" table:formula="of:=SUM([.B49:.B50])" office:value-type="float" office:value="618" calcext:value-type="float">
            <text:p><text:s/>618 </text:p>
          </table:table-cell>
          <table:table-cell table:style-name="ce25" table:formula="of:=SUM([.C49:.C50])" office:value-type="float" office:value="0" calcext:value-type="float">
            <text:p><text:s/>- </text:p>
          </table:table-cell>
          <table:table-cell table:style-name="ce25" table:formula="of:=SUM([.D49:.D50])" office:value-type="float" office:value="4" calcext:value-type="float">
            <text:p><text:s/>4 </text:p>
          </table:table-cell>
          <table:table-cell table:style-name="ce25" table:formula="of:=SUM([.E49:.E50])" office:value-type="float" office:value="22804" calcext:value-type="float">
            <text:p><text:s/>22,804 </text:p>
          </table:table-cell>
          <table:table-cell table:style-name="ce25" table:formula="of:=SUM([.F49:.F50])" office:value-type="float" office:value="22804" calcext:value-type="float">
            <text:p><text:s/>22,804 </text:p>
          </table:table-cell>
          <table:table-cell table:style-name="ce25" table:formula="of:=SUM([.G49:.G50])" office:value-type="float" office:value="0" calcext:value-type="float">
            <text:p><text:s/>- </text:p>
          </table:table-cell>
          <table:table-cell table:style-name="ce25" table:formula="of:=SUM([.H49:.H50])" office:value-type="float" office:value="0" calcext:value-type="float">
            <text:p><text:s/>- </text:p>
          </table:table-cell>
          <table:table-cell table:style-name="ce25" table:formula="of:=SUM([.I49:.I50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09" calcext:value-type="float">
            <text:p><text:s/>3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3" table:formula="of:=SUM([.F49:.I49])" office:value-type="float" office:value="10949" calcext:value-type="float">
            <text:p>10,949 </text:p>
          </table:table-cell>
          <table:table-cell table:style-name="ce33" office:value-type="float" office:value="10949" calcext:value-type="float">
            <text:p>10,94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09" calcext:value-type="float">
            <text:p><text:s/>3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3" table:formula="of:=SUM([.F50:.I50])" office:value-type="float" office:value="11855" calcext:value-type="float">
            <text:p>11,855 </text:p>
          </table:table-cell>
          <table:table-cell table:style-name="ce25" office:value-type="float" office:value="11855" calcext:value-type="float">
            <text:p><text:s/>11,85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臺中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5" office:value-type="float" office:value="93" calcext:value-type="float">
            <text:p><text:s/>93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3" table:formula="of:=SUM([.F51:.I51])" office:value-type="float" office:value="13492" calcext:value-type="float">
            <text:p>13,492 </text:p>
          </table:table-cell>
          <table:table-cell table:style-name="ce33" office:value-type="float" office:value="13492" calcext:value-type="float">
            <text:p>13,49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25" office:value-type="float" office:value="1796" calcext:value-type="float">
            <text:p><text:s/>1,7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3" table:formula="of:=SUM([.F52:.I52])" office:value-type="float" office:value="56248" calcext:value-type="float">
            <text:p>56,248 </text:p>
          </table:table-cell>
          <table:table-cell table:style-name="ce33" office:value-type="float" office:value="56248" calcext:value-type="float">
            <text:p>56,24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25" office:value-type="float" office:value="1909" calcext:value-type="float">
            <text:p><text:s/>1,9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3" table:formula="of:=SUM([.F53:.I53])" office:value-type="float" office:value="162900" calcext:value-type="float">
            <text:p>162,900 </text:p>
          </table:table-cell>
          <table:table-cell table:style-name="ce25" office:value-type="float" office:value="144036" calcext:value-type="float">
            <text:p><text:s/>144,036 </text:p>
          </table:table-cell>
          <table:table-cell table:style-name="ce25" office:value-type="float" office:value="2507" calcext:value-type="float">
            <text:p><text:s/>2,507 </text:p>
          </table:table-cell>
          <table:table-cell table:style-name="ce25" office:value-type="float" office:value="16357" calcext:value-type="float">
            <text:p><text:s/>16,3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" office:value-type="string" calcext:value-type="string">
            <text:p>金門縣政府</text:p>
          </table:table-cell>
          <table:table-cell table:style-name="ce12" table:number-columns-repeated="1014"/>
        </table:table-row>
        <table:table-row table:style-name="ro6">
          <table:table-cell table:style-name="ce10"/>
          <table:table-cell table:style-name="ce26" table:number-columns-repeated="3"/>
          <table:table-cell table:style-name="ce34" table:number-columns-repeated="5"/>
          <table:table-cell table:style-name="ce48"/>
          <table:table-cell table:style-name="ce12" table:number-columns-repeated="1014"/>
        </table:table-row>
        <table:table-row table:style-name="ro11">
          <table:table-cell table:style-name="ce11"/>
          <table:table-cell table:style-name="ce25" table:number-columns-repeated="2"/>
          <table:table-cell table:style-name="ce11"/>
          <table:table-cell table:style-name="ce12" table:number-columns-repeated="1020"/>
        </table:table-row>
        <table:table-row table:style-name="ro12">
          <table:table-cell table:style-name="ce12" table:number-columns-repeated="5"/>
          <table:table-cell table:style-name="ce14" office:value-type="string" calcext:value-type="string">
            <text:p>主辦統計人員</text:p>
          </table:table-cell>
          <table:table-cell table:style-name="ce12" table:number-columns-repeated="1018"/>
        </table:table-row>
        <table:table-row table:style-name="ro12">
          <table:table-cell table:style-name="ce13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style-name="ce12" table:number-columns-repeated="6"/>
          <table:table-cell table:style-name="ce14" office:value-type="string" calcext:value-type="string">
            <text:p>機關長官</text:p>
          </table:table-cell>
          <table:table-cell table:style-name="ce27"/>
          <table:table-cell table:style-name="ce12" table:number-columns-repeated="1014"/>
        </table:table-row>
        <table:table-row table:style-name="ro13">
          <table:table-cell table:style-name="ce12" table:number-columns-repeated="5"/>
          <table:table-cell table:style-name="ce14" office:value-type="string" calcext:value-type="string">
            <text:p>主辦業務人員</text:p>
          </table:table-cell>
          <table:table-cell table:style-name="ce12" table:number-columns-repeated="1018"/>
        </table:table-row>
        <table:table-row table:style-name="ro14">
          <table:table-cell table:style-name="ce11"/>
          <table:table-cell table:style-name="ce25" table:number-columns-repeated="2"/>
          <table:table-cell table:style-name="ce12" table:number-columns-repeated="1021"/>
        </table:table-row>
        <table:table-row table:style-name="ro12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ce12" table:number-columns-repeated="5"/>
          <table:table-cell table:style-name="ce42"/>
          <table:table-cell table:style-name="ce12" table:number-columns-repeated="1015"/>
        </table:table-row>
        <table:table-row table:style-name="ro12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2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2" table:number-columns-repeated="1023"/>
        </table:table-row>
        <table:table-row table:style-name="ro16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2" table:number-columns-repeated="1023"/>
        </table:table-row>
        <table:table-row table:style-name="ro16">
          <table:table-cell table:style-name="ce12" office:value-type="string" calcext:value-type="string">
            <text:p><text:s text:c="10"/>3.工程內容項『其他(處)』欄包含箱涵、河道整理、拱橋、固床工及便橋等項目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2" office:value-type="string" calcext:value-type="string">
            <text:p>民國<text:span text:style-name="T1">98</text:span><text:span text:style-name="T2">年</text:span><text:span text:style-name="T3">4</text:span><text:span text:style-name="T2">月</text:span><text:span text:style-name="T3">27</text:span><text:span text:style-name="T2">日編製</text:span></text:p>
          </table:table-cell>
          <table:table-cell table:number-columns-repeated="1014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3mm" fo:margin-left="40.01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6-11-25T08:57:54</dc:date>
    <meta:print-date>2009-04-30T09:53:06</meta:print-date>
    <meta:document-statistic meta:table-count="1" meta:cell-count="448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