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1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7" table:number-columns-repeated="4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39"/>
          <table:table-cell table:style-name="ce16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103年度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29"/>
          <table:covered-table-cell table:style-name="ce36"/>
          <table:table-cell table:style-name="ce40" office:value-type="string" calcext:value-type="string">
            <text:p>主辦</text:p>
          </table:table-cell>
          <table:table-cell table:style-name="ce11" table:number-columns-repeated="1015"/>
        </table:table-row>
        <table:table-row table:style-name="ro7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7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中央經費</text:p>
            <text:p/>
          </table:table-cell>
          <table:table-cell table:style-name="ce32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2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7" office:value-type="string" calcext:value-type="string">
            <text:p>其他</text:p>
            <text:p/>
          </table:table-cell>
          <table:table-cell table:style-name="ce41" office:value-type="string" calcext:value-type="string">
            <text:p>機關</text:p>
          </table:table-cell>
          <table:table-cell table:style-name="ce11" table:number-columns-repeated="1015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table:formula="of:=SUM([.B10:.B16])+[.B19]+[.B20]" office:value-type="float" office:value="29234" calcext:value-type="float">
            <text:p><text:s/>29,234 </text:p>
          </table:table-cell>
          <table:table-cell table:style-name="ce22" table:formula="of:=SUM([.C10:.C16])+[.C19]+[.C20]" office:value-type="float" office:value="6" calcext:value-type="float">
            <text:p><text:s/>6 </text:p>
          </table:table-cell>
          <table:table-cell table:style-name="ce22" table:formula="of:=SUM([.D10:.D16])+[.D19]+[.D20]" office:value-type="float" office:value="680926" calcext:value-type="float">
            <text:p><text:s/>680,926 </text:p>
          </table:table-cell>
          <table:table-cell table:style-name="ce22" table:formula="of:=SUM([.E10:.E16])+[.E19]+[.E20]" office:value-type="float" office:value="332270" calcext:value-type="float">
            <text:p><text:s/>332,270 </text:p>
          </table:table-cell>
          <table:table-cell table:style-name="ce22" table:formula="of:=SUM([.F10:.F16])+[.F19]+[.F20]" office:value-type="float" office:value="0" calcext:value-type="float">
            <text:p><text:s/>- </text:p>
          </table:table-cell>
          <table:table-cell table:style-name="ce22" table:formula="of:=SUM([.G10:.G16])+[.G19]+[.G20]" office:value-type="float" office:value="348656" calcext:value-type="float">
            <text:p><text:s/>348,656 </text:p>
          </table:table-cell>
          <table:table-cell table:style-name="ce22" table:formula="of:=SUM([.H10:.H16])+[.H19]+[.H20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新北市</text:p>
          </table:table-cell>
          <table:table-cell table:style-name="ce23" office:value-type="float" office:value="1081" calcext:value-type="float">
            <text:p><text:s/>1,0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0:.H10])" office:value-type="float" office:value="58840" calcext:value-type="float">
            <text:p><text:s/>58,840 </text:p>
          </table:table-cell>
          <table:table-cell table:style-name="ce23" office:value-type="float" office:value="58840" calcext:value-type="float">
            <text:p><text:s/>58,84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臺北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11:.H11])" office:value-type="float" office:value="115670" calcext:value-type="float">
            <text:p><text:s/>115,6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5670" calcext:value-type="float">
            <text:p><text:s/>115,6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臺北市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桃園市</text:p>
          </table:table-cell>
          <table:table-cell table:style-name="ce23" office:value-type="float" office:value="504" calcext:value-type="float">
            <text:p><text:s/>5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12:.H12])" office:value-type="float" office:value="67421" calcext:value-type="float">
            <text:p><text:s/>67,421 </text:p>
          </table:table-cell>
          <table:table-cell table:style-name="ce23" office:value-type="float" office:value="67421" calcext:value-type="float">
            <text:p><text:s/>67,42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臺中市</text:p>
          </table:table-cell>
          <table:table-cell table:style-name="ce23" office:value-type="float" office:value="2100" calcext:value-type="float">
            <text:p><text:s/>2,1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3:.H13])" office:value-type="float" office:value="38021" calcext:value-type="float">
            <text:p><text:s/>38,0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021" calcext:value-type="float">
            <text:p><text:s/>38,0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臺中市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4:.H14])" office:value-type="float" office:value="17713" calcext:value-type="float">
            <text:p><text:s/>17,713 </text:p>
          </table:table-cell>
          <table:table-cell table:style-name="ce23" office:value-type="float" office:value="17713" calcext:value-type="float">
            <text:p><text:s/>17,7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臺南市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高雄市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15:.H15])" office:value-type="float" office:value="161826" calcext:value-type="float">
            <text:p><text:s/>161,8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1826" calcext:value-type="float">
            <text:p><text:s/>161,8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高雄市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新竹縣計</text:p>
          </table:table-cell>
          <table:table-cell table:style-name="ce24" table:formula="of:=SUM([.B17:.B18])" office:value-type="float" office:value="19683" calcext:value-type="float">
            <text:p><text:s/>19,683 </text:p>
          </table:table-cell>
          <table:table-cell table:style-name="ce24" table:formula="of:=SUM([.C17:.C18])" office:value-type="float" office:value="1" calcext:value-type="float">
            <text:p><text:s/>1 </text:p>
          </table:table-cell>
          <table:table-cell table:style-name="ce24" table:formula="of:=SUM([.D17:.D18])" office:value-type="float" office:value="48730" calcext:value-type="float">
            <text:p><text:s/>48,730 </text:p>
          </table:table-cell>
          <table:table-cell table:style-name="ce24" table:formula="of:=SUM([.E17:.E18])" office:value-type="float" office:value="15591" calcext:value-type="float">
            <text:p><text:s/>15,591 </text:p>
          </table:table-cell>
          <table:table-cell table:style-name="ce24" table:formula="of:=SUM([.F17:.F18])" office:value-type="float" office:value="0" calcext:value-type="float">
            <text:p><text:s/>- </text:p>
          </table:table-cell>
          <table:table-cell table:style-name="ce24" table:formula="of:=SUM([.G17:.G18])" office:value-type="float" office:value="33139" calcext:value-type="float">
            <text:p><text:s/>33,139 </text:p>
          </table:table-cell>
          <table:table-cell table:style-name="ce24" table:formula="of:=SUM([.H17:.H18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17:.H17])" office:value-type="float" office:value="15591" calcext:value-type="float">
            <text:p><text:s/>15,591 </text:p>
          </table:table-cell>
          <table:table-cell table:style-name="ce23" office:value-type="float" office:value="15591" calcext:value-type="float">
            <text:p><text:s/>15,59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19538" calcext:value-type="float">
            <text:p><text:s/>19,5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8:.H18])" office:value-type="float" office:value="33139" calcext:value-type="float">
            <text:p><text:s/>33,1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3139" calcext:value-type="float">
            <text:p><text:s/>33,1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新竹縣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基隆市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9:.H19])" office:value-type="float" office:value="8086" calcext:value-type="float">
            <text:p><text:s/>8,086 </text:p>
          </table:table-cell>
          <table:table-cell table:style-name="ce23" office:value-type="float" office:value="8086" calcext:value-type="float">
            <text:p><text:s/>8,08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3" office:value-type="float" office:value="1499" calcext:value-type="float">
            <text:p><text:s/>1,4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20:.H20])" office:value-type="float" office:value="164619" calcext:value-type="float">
            <text:p><text:s/>164,619 </text:p>
          </table:table-cell>
          <table:table-cell table:style-name="ce23" office:value-type="float" office:value="164619" calcext:value-type="float">
            <text:p><text:s/>164,6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9">
          <table:table-cell table:style-name="ce8"/>
          <table:table-cell table:style-name="ce23" table:number-columns-repeated="7"/>
          <table:table-cell table:style-name="ce44"/>
          <table:table-cell table:style-name="ce11" table:number-columns-repeated="1015"/>
        </table:table-row>
        <table:table-row table:style-name="ro9">
          <table:table-cell table:style-name="ce9"/>
          <table:table-cell table:style-name="ce25" table:number-columns-repeated="7"/>
          <table:table-cell table:style-name="ce45"/>
          <table:table-cell table:style-name="ce11" table:number-columns-repeated="1015"/>
        </table:table-row>
        <table:table-row table:style-name="ro10">
          <table:table-cell table:style-name="ce10"/>
          <table:table-cell table:style-name="ce26"/>
          <table:table-cell table:style-name="ce10"/>
          <table:table-cell table:style-name="ce11" table:number-columns-repeated="1021"/>
        </table:table-row>
        <table:table-row table:style-name="ro11">
          <table:table-cell table:style-name="ce11" table:number-columns-repeated="4"/>
          <table:table-cell table:style-name="ce30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12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5"/>
          <table:table-cell table:style-name="ce30" office:value-type="string" calcext:value-type="string">
            <text:p>機關長官</text:p>
          </table:table-cell>
          <table:table-cell table:style-name="ce46"/>
          <table:table-cell table:style-name="ce11" table:number-columns-repeated="1015"/>
        </table:table-row>
        <table:table-row table:style-name="ro13">
          <table:table-cell table:style-name="ce11" table:number-columns-repeated="4"/>
          <table:table-cell table:style-name="ce30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4">
          <table:table-cell table:style-name="ce11" table:number-columns-repeated="4"/>
          <table:table-cell table:style-name="ce30"/>
          <table:table-cell table:style-name="ce11" table:number-columns-repeated="1019"/>
        </table:table-row>
        <table:table-row table:style-name="ro1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30"/>
          <table:table-cell table:style-name="ce11" table:number-columns-repeated="1016"/>
        </table:table-row>
        <table:table-row table:style-name="ro15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5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0"/>
          <table:table-cell table:number-columns-repeated="1015"/>
        </table:table-row>
        <table:table-row table:style-name="ro15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3.工程內容項『其他(處)』欄包含河道整理、固床工及護欄等項目。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30" office:value-type="string" calcext:value-type="string">
            <text:p>民國<text:span text:style-name="T3">104</text:span><text:span text:style-name="T4">年</text:span><text:span text:style-name="T5">4</text:span><text:span text:style-name="T4">月</text:span><text:span text:style-name="T5">30</text:span><text:span text:style-name="T4">日編製</text:span></text:p>
          </table:table-cell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1.68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6-11-24T14:31:45</dc:date>
    <meta:print-date>2015-05-04T10:13:15</meta:print-date>
    <meta:document-statistic meta:table-count="1" meta:cell-count="139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