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3.1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5" table:default-cell-style-name="ce2"/>
        <table:table-column table:style-name="co12" table:number-columns-repeated="191" table:default-cell-style-name="ce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7"/>
            <table:table-cell table:style-name="ce37" office:value-type="string" office:string-value="編製機關" calcext:value-type="string">
              <text:p><text:s/>編製機關 </text:p>
            </table:table-cell>
            <table:table-cell table:style-name="ce38" office:value-type="string" calcext:value-type="string" table:number-columns-spanned="2" table:number-rows-spanned="1">
              <text:p>經濟部水利署</text:p>
            </table:table-cell>
            <table:covered-table-cell table:style-name="ce42"/>
            <table:table-cell table:style-name="ce15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6" table:number-columns-repeated="6"/>
            <table:table-cell table:style-name="ce37" office:value-type="string" office:string-value="表    號" calcext:value-type="string">
              <text:p><text:s/>表 <text:s text:c="3"/>號 </text:p>
            </table:table-cell>
            <table:table-cell table:style-name="ce39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3"/>
            <table:table-cell table:style-name="ce15" table:number-columns-repeated="1013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區域排水構造物維護管理(本表共2頁)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中華民國101年度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7"/>
            <table:table-cell table:style-name="ce29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5"/>
            <table:covered-table-cell table:style-name="ce40"/>
            <table:table-cell table:style-name="ce44" office:value-type="string" calcext:value-type="string">
              <text:p>主辦</text:p>
            </table:table-cell>
            <table:table-cell table:style-name="ce11" table:number-columns-repeated="1013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修護(公尺)</text:p>
            </table:table-cell>
            <table:table-cell table:style-name="ce20" office:value-type="string" calcext:value-type="string">
              <text:p>水 <text:s/>門(座)</text:p>
            </table:table-cell>
            <table:table-cell table:style-name="ce20" office:value-type="string" calcext:value-type="string">
              <text:p>清　疏(公尺)</text:p>
            </table:table-cell>
            <table:table-cell table:style-name="ce28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6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6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6" office:value-type="string" calcext:value-type="string">
              <text:p>其他</text:p>
              <text:p/>
            </table:table-cell>
            <table:table-cell table:style-name="ce45" office:value-type="string" calcext:value-type="string">
              <text:p>機關</text:p>
            </table:table-cell>
            <table:table-cell table:style-name="ce11" table:number-columns-repeated="1013"/>
          </table:table-row>
        </table:table-header-rows>
        <table:table-row table:style-name="ro8">
          <table:table-cell table:style-name="ce7" office:value-type="string" calcext:value-type="string">
            <text:p>總計</text:p>
          </table:table-cell>
          <table:table-cell table:style-name="ce21" table:formula="of:=[.B9]+[.B12]+SUM([.B15:.B16])+SUM([.B20:.B21])+[.B24]+SUM([.B27:.B28])+SUM([.B31:.B32])+[.B35]+SUM([.B38:.B41])+[.B44]" office:value-type="float" office:value="162876" calcext:value-type="float">
            <text:p><text:s/>162,876 </text:p>
          </table:table-cell>
          <table:table-cell table:style-name="ce21" table:formula="of:=[.C9]+[.C12]+SUM([.C15:.C16])+SUM([.C20:.C21])+[.C24]+SUM([.C27:.C28])+SUM([.C31:.C32])+[.C35]+SUM([.C38:.C41])+[.C44]" office:value-type="float" office:value="129" calcext:value-type="float">
            <text:p><text:s/>129 </text:p>
          </table:table-cell>
          <table:table-cell table:style-name="ce21" table:formula="of:=[.D9]+[.D12]+SUM([.D15:.D16])+SUM([.D20:.D21])+[.D24]+SUM([.D27:.D28])+SUM([.D31:.D32])+[.D35]+SUM([.D38:.D41])+[.D44]" office:value-type="float" office:value="480583" calcext:value-type="float">
            <text:p><text:s/>480,583 </text:p>
          </table:table-cell>
          <table:table-cell table:style-name="ce21" table:formula="of:=[.E9]+[.E12]+SUM([.E15:.E16])+SUM([.E20:.E21])+[.E24]+SUM([.E27:.E28])+SUM([.E31:.E32])+[.E35]+SUM([.E38:.E41])+[.E44]" office:value-type="float" office:value="218" calcext:value-type="float">
            <text:p><text:s/>218 </text:p>
          </table:table-cell>
          <table:table-cell table:style-name="ce21" table:formula="of:=[.F9]+[.F12]+SUM([.F15:.F16])+SUM([.F20:.F21])+[.F24]+SUM([.F27:.F28])+SUM([.F31:.F32])+[.F35]+SUM([.F38:.F41])+[.F44]" office:value-type="float" office:value="448583" calcext:value-type="float">
            <text:p><text:s/>448,583 </text:p>
          </table:table-cell>
          <table:table-cell table:style-name="ce21" table:formula="of:=[.G9]+[.G12]+SUM([.G15:.G16])+SUM([.G20:.G21])+[.G24]+SUM([.G27:.G28])+SUM([.G31:.G32])+[.G35]+SUM([.G38:.G41])+[.G44]" office:value-type="float" office:value="135286" calcext:value-type="float">
            <text:p><text:s/>135,286 </text:p>
          </table:table-cell>
          <table:table-cell table:style-name="ce21" table:formula="of:=[.H9]+[.H12]+SUM([.H15:.H16])+SUM([.H20:.H21])+[.H24]+SUM([.H27:.H28])+SUM([.H31:.H32])+[.H35]+SUM([.H38:.H41])+[.H44]" office:value-type="float" office:value="0" calcext:value-type="float">
            <text:p><text:s/>- </text:p>
          </table:table-cell>
          <table:table-cell table:style-name="ce21" table:formula="of:=[.I9]+[.I12]+SUM([.I15:.I16])+SUM([.I20:.I21])+[.I24]+SUM([.I27:.I28])+SUM([.I31:.I32])+[.I35]+SUM([.I38:.I41])+[.I44]" office:value-type="float" office:value="313297" calcext:value-type="float">
            <text:p><text:s/>313,297 </text:p>
          </table:table-cell>
          <table:table-cell table:style-name="ce21" table:formula="of:=[.J9]+[.J12]+SUM([.J15:.J16])+SUM([.J20:.J21])+[.J24]+SUM([.J27:.J28])+SUM([.J31:.J32])+[.J35]+SUM([.J38:.J41])+[.J44]" office:value-type="float" office:value="0" calcext:value-type="float">
            <text:p><text:s/>- </text:p>
          </table:table-cell>
          <table:table-cell table:style-name="ce46"/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新北市</text:p>
          </table:table-cell>
          <table:table-cell table:style-name="ce22" table:formula="of:=[.B10]+[.B11]" office:value-type="float" office:value="72" calcext:value-type="float">
            <text:p><text:s/>72 </text:p>
          </table:table-cell>
          <table:table-cell table:style-name="ce22" table:formula="of:=[.C10]+[.C11]" office:value-type="float" office:value="0" calcext:value-type="float">
            <text:p><text:s/>- </text:p>
          </table:table-cell>
          <table:table-cell table:style-name="ce22" table:formula="of:=[.D10]+[.D11]" office:value-type="float" office:value="11145" calcext:value-type="float">
            <text:p><text:s/>11,145 </text:p>
          </table:table-cell>
          <table:table-cell table:style-name="ce22" table:formula="of:=[.E10]+[.E11]" office:value-type="float" office:value="18" calcext:value-type="float">
            <text:p><text:s/>18 </text:p>
          </table:table-cell>
          <table:table-cell table:style-name="ce22" table:formula="of:=[.F10]+[.F11]" office:value-type="float" office:value="23069" calcext:value-type="float">
            <text:p><text:s/>23,069 </text:p>
          </table:table-cell>
          <table:table-cell table:style-name="ce22" table:formula="of:=[.G10]+[.G11]" office:value-type="float" office:value="7754" calcext:value-type="float">
            <text:p><text:s/>7,754 </text:p>
          </table:table-cell>
          <table:table-cell table:style-name="ce22" table:formula="of:=[.H10]+[.H11]" office:value-type="float" office:value="0" calcext:value-type="float">
            <text:p><text:s/>- </text:p>
          </table:table-cell>
          <table:table-cell table:style-name="ce22" table:formula="of:=[.I10]+[.I11]" office:value-type="float" office:value="15315" calcext:value-type="float">
            <text:p><text:s/>15,315 </text:p>
          </table:table-cell>
          <table:table-cell table:style-name="ce22" table:formula="of:=[.J10]+[.J11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000" calcext:value-type="float">
            <text:p><text:s/>11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10:.J10])" office:value-type="float" office:value="7754" calcext:value-type="float">
            <text:p><text:s/>7,754 </text:p>
          </table:table-cell>
          <table:table-cell table:style-name="ce22" office:value-type="float" office:value="7754" calcext:value-type="float">
            <text:p><text:s/>7,75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十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0" table:formula="of:=SUM([.G11:.J11])" office:value-type="float" office:value="15315" calcext:value-type="float">
            <text:p><text:s/>15,3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315" calcext:value-type="float">
            <text:p><text:s/>15,315 </text:p>
          </table:table-cell>
          <table:table-cell table:style-name="ce22"/>
          <table:table-cell table:style-name="ce47" office:value-type="string" calcext:value-type="string">
            <text:p>新北市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臺中市計</text:p>
          </table:table-cell>
          <table:table-cell table:style-name="ce22" table:formula="of:=[.B13]+[.B14]" office:value-type="float" office:value="4743" calcext:value-type="float">
            <text:p><text:s/>4,743 </text:p>
          </table:table-cell>
          <table:table-cell table:style-name="ce22" table:formula="of:=[.C13]+[.C14]" office:value-type="float" office:value="1" calcext:value-type="float">
            <text:p><text:s/>1 </text:p>
          </table:table-cell>
          <table:table-cell table:style-name="ce22" table:formula="of:=[.D13]+[.D14]" office:value-type="float" office:value="107594" calcext:value-type="float">
            <text:p><text:s/>107,594 </text:p>
          </table:table-cell>
          <table:table-cell table:style-name="ce22" table:formula="of:=[.E13]+[.E14]" office:value-type="float" office:value="19" calcext:value-type="float">
            <text:p><text:s/>19 </text:p>
          </table:table-cell>
          <table:table-cell table:style-name="ce22" table:formula="of:=[.F13]+[.F14]" office:value-type="float" office:value="144568" calcext:value-type="float">
            <text:p><text:s/>144,568 </text:p>
          </table:table-cell>
          <table:table-cell table:style-name="ce22" table:formula="of:=[.G13]+[.G14]" office:value-type="float" office:value="30536" calcext:value-type="float">
            <text:p><text:s/>30,536 </text:p>
          </table:table-cell>
          <table:table-cell table:style-name="ce22" table:formula="of:=[.H13]+[.H14]" office:value-type="float" office:value="0" calcext:value-type="float">
            <text:p><text:s/>- </text:p>
          </table:table-cell>
          <table:table-cell table:style-name="ce22" table:formula="of:=[.I13]+[.I14]" office:value-type="float" office:value="114032" calcext:value-type="float">
            <text:p><text:s/>114,032 </text:p>
          </table:table-cell>
          <table:table-cell table:style-name="ce22"/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2233" calcext:value-type="float">
            <text:p><text:s/>2,2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16" calcext:value-type="float">
            <text:p><text:s/>6,01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0" table:formula="of:=SUM([.G13:.J13])" office:value-type="float" office:value="30536" calcext:value-type="float">
            <text:p><text:s/>30,536 </text:p>
          </table:table-cell>
          <table:table-cell table:style-name="ce22" office:value-type="float" office:value="30536" calcext:value-type="float">
            <text:p><text:s/>30,53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2510" calcext:value-type="float">
            <text:p><text:s/>2,5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1578" calcext:value-type="float">
            <text:p><text:s/>101,57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0" table:formula="of:=SUM([.G14:.J14])" office:value-type="float" office:value="114032" calcext:value-type="float">
            <text:p><text:s/>114,0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4032" calcext:value-type="float">
            <text:p><text:s/>114,0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臺中市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臺南市</text:p>
          </table:table-cell>
          <table:table-cell table:style-name="ce22" office:value-type="float" office:value="60112" calcext:value-type="float">
            <text:p><text:s/>60,1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table:formula="of:=SUM([.G15:.J15])" office:value-type="float" office:value="11700" calcext:value-type="float">
            <text:p><text:s/>11,700 </text:p>
          </table:table-cell>
          <table:table-cell table:style-name="ce22" office:value-type="float" office:value="11700" calcext:value-type="float">
            <text:p><text:s/>11,7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高雄市計</text:p>
          </table:table-cell>
          <table:table-cell table:style-name="ce22" table:formula="of:=[.B17]+[.B18]+[.B19]" office:value-type="float" office:value="11800" calcext:value-type="float">
            <text:p><text:s/>11,800 </text:p>
          </table:table-cell>
          <table:table-cell table:style-name="ce22" table:formula="of:=[.C17]+[.C18]+[.C19]" office:value-type="float" office:value="0" calcext:value-type="float">
            <text:p><text:s/>- </text:p>
          </table:table-cell>
          <table:table-cell table:style-name="ce22" table:formula="of:=[.D17]+[.D18]+[.D19]" office:value-type="float" office:value="242703" calcext:value-type="float">
            <text:p><text:s/>242,703 </text:p>
          </table:table-cell>
          <table:table-cell table:style-name="ce22" table:formula="of:=[.E17]+[.E18]+[.E19]" office:value-type="float" office:value="2" calcext:value-type="float">
            <text:p><text:s/>2 </text:p>
          </table:table-cell>
          <table:table-cell table:style-name="ce22" table:formula="of:=[.F17]+[.F18]+[.F19]" office:value-type="float" office:value="52756" calcext:value-type="float">
            <text:p><text:s/>52,756 </text:p>
          </table:table-cell>
          <table:table-cell table:style-name="ce22" table:formula="of:=[.G17]+[.G18]+[.G19]" office:value-type="float" office:value="9068" calcext:value-type="float">
            <text:p><text:s/>9,068 </text:p>
          </table:table-cell>
          <table:table-cell table:style-name="ce22" table:formula="of:=[.H17]+[.H18]+[.H19]" office:value-type="float" office:value="0" calcext:value-type="float">
            <text:p><text:s/>- </text:p>
          </table:table-cell>
          <table:table-cell table:style-name="ce22" table:formula="of:=[.I17]+[.I18]+[.I19]" office:value-type="float" office:value="43688" calcext:value-type="float">
            <text:p><text:s/>43,688 </text:p>
          </table:table-cell>
          <table:table-cell table:style-name="ce22" table:formula="of:=[.J17]+[.J18]+[.J19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11700" calcext:value-type="float">
            <text:p><text:s/>11,7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table:formula="of:=SUM([.G17:.J17])" office:value-type="float" office:value="3504" calcext:value-type="float">
            <text:p><text:s/>3,504 </text:p>
          </table:table-cell>
          <table:table-cell table:style-name="ce22" office:value-type="float" office:value="3504" calcext:value-type="float">
            <text:p><text:s/>3,50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120" calcext:value-type="float">
            <text:p><text:s/>49,1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18:.J18])" office:value-type="float" office:value="5564" calcext:value-type="float">
            <text:p><text:s/>5,564 </text:p>
          </table:table-cell>
          <table:table-cell table:style-name="ce22" office:value-type="float" office:value="5564" calcext:value-type="float">
            <text:p><text:s/>5,56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3583" calcext:value-type="float">
            <text:p><text:s/>193,58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table:formula="of:=SUM([.G19:.J19])" office:value-type="float" office:value="43688" calcext:value-type="float">
            <text:p><text:s/>43,6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3688" calcext:value-type="float">
            <text:p><text:s/>43,6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高雄市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宜蘭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G20:.J20])" office:value-type="float" office:value="1888" calcext:value-type="float">
            <text:p><text:s/>1,8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88" calcext:value-type="float">
            <text:p><text:s/>1,8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宜蘭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桃園縣計</text:p>
          </table:table-cell>
          <table:table-cell table:style-name="ce22" table:formula="of:=[.B22]+[.B23]" office:value-type="float" office:value="21210" calcext:value-type="float">
            <text:p><text:s/>21,210 </text:p>
          </table:table-cell>
          <table:table-cell table:style-name="ce22" table:formula="of:=[.C22]+[.C23]" office:value-type="float" office:value="0" calcext:value-type="float">
            <text:p><text:s/>- </text:p>
          </table:table-cell>
          <table:table-cell table:style-name="ce22" table:formula="of:=[.D22]+[.D23]" office:value-type="float" office:value="0" calcext:value-type="float">
            <text:p><text:s/>- </text:p>
          </table:table-cell>
          <table:table-cell table:style-name="ce22" table:formula="of:=[.E22]+[.E23]" office:value-type="float" office:value="5" calcext:value-type="float">
            <text:p><text:s/>5 </text:p>
          </table:table-cell>
          <table:table-cell table:style-name="ce30" table:formula="of:=[.F22]+[.F23]" office:value-type="float" office:value="67539" calcext:value-type="float">
            <text:p><text:s/>67,539 </text:p>
          </table:table-cell>
          <table:table-cell table:style-name="ce22" table:formula="of:=[.G22]+[.G23]" office:value-type="float" office:value="50365" calcext:value-type="float">
            <text:p><text:s/>50,365 </text:p>
          </table:table-cell>
          <table:table-cell table:style-name="ce22" table:formula="of:=[.H22]+[.H23]" office:value-type="float" office:value="0" calcext:value-type="float">
            <text:p><text:s/>- </text:p>
          </table:table-cell>
          <table:table-cell table:style-name="ce22" table:formula="of:=[.I22]+[.I23]" office:value-type="float" office:value="17174" calcext:value-type="float">
            <text:p><text:s/>17,174 </text:p>
          </table:table-cell>
          <table:table-cell table:style-name="ce22" table:formula="of:=[.J22]+[.J23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G22:.J22])" office:value-type="float" office:value="358" calcext:value-type="float">
            <text:p><text:s/>358 </text:p>
          </table:table-cell>
          <table:table-cell table:style-name="ce22" office:value-type="float" office:value="358" calcext:value-type="float">
            <text:p><text:s/>35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21210" calcext:value-type="float">
            <text:p><text:s/>21,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table:formula="of:=SUM([.G23:.J23])" office:value-type="float" office:value="67181" calcext:value-type="float">
            <text:p><text:s/>67,181 </text:p>
          </table:table-cell>
          <table:table-cell table:style-name="ce22" office:value-type="float" office:value="50007" calcext:value-type="float">
            <text:p><text:s/>50,0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174" calcext:value-type="float">
            <text:p><text:s/>17,1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桃園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新竹縣計</text:p>
          </table:table-cell>
          <table:table-cell table:style-name="ce22" table:formula="of:=[.B25]+[.B26]" office:value-type="float" office:value="487" calcext:value-type="float">
            <text:p><text:s/>487 </text:p>
          </table:table-cell>
          <table:table-cell table:style-name="ce22" table:formula="of:=[.C25]+[.C26]" office:value-type="float" office:value="0" calcext:value-type="float">
            <text:p><text:s/>- </text:p>
          </table:table-cell>
          <table:table-cell table:style-name="ce22" table:formula="of:=[.D25]+[.D26]" office:value-type="float" office:value="0" calcext:value-type="float">
            <text:p><text:s/>- </text:p>
          </table:table-cell>
          <table:table-cell table:style-name="ce22" table:formula="of:=[.E25]+[.E26]" office:value-type="float" office:value="4" calcext:value-type="float">
            <text:p><text:s/>4 </text:p>
          </table:table-cell>
          <table:table-cell table:style-name="ce30" table:formula="of:=[.F25]+[.F26]" office:value-type="float" office:value="2663" calcext:value-type="float">
            <text:p><text:s/>2,663 </text:p>
          </table:table-cell>
          <table:table-cell table:style-name="ce22" table:formula="of:=[.G25]+[.G26]" office:value-type="float" office:value="1432" calcext:value-type="float">
            <text:p><text:s/>1,432 </text:p>
          </table:table-cell>
          <table:table-cell table:style-name="ce22" table:formula="of:=[.H25]+[.H26]" office:value-type="float" office:value="0" calcext:value-type="float">
            <text:p><text:s/>- </text:p>
          </table:table-cell>
          <table:table-cell table:style-name="ce22" table:formula="of:=[.I25]+[.I26]" office:value-type="float" office:value="1231" calcext:value-type="float">
            <text:p><text:s/>1,231 </text:p>
          </table:table-cell>
          <table:table-cell table:style-name="ce22" table:formula="of:=[.J25]+[.J26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table:formula="of:=SUM([.G25:.J25])" office:value-type="float" office:value="1432" calcext:value-type="float">
            <text:p><text:s/>1,432 </text:p>
          </table:table-cell>
          <table:table-cell table:style-name="ce22" office:value-type="float" office:value="1432" calcext:value-type="float">
            <text:p><text:s/>1,43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487" calcext:value-type="float">
            <text:p><text:s/>4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table:formula="of:=SUM([.G26:.J26])" office:value-type="float" office:value="1231" calcext:value-type="float">
            <text:p><text:s/>1,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231" calcext:value-type="float">
            <text:p><text:s/>1,2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新竹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彰化縣</text:p>
          </table:table-cell>
          <table:table-cell table:style-name="ce22" office:value-type="float" office:value="47" calcext:value-type="float">
            <text:p><text:s/>4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table:formula="of:=SUM([.G27:.J27])" office:value-type="float" office:value="551" calcext:value-type="float">
            <text:p><text:s/>551 </text:p>
          </table:table-cell>
          <table:table-cell table:style-name="ce22" office:value-type="float" office:value="551" calcext:value-type="float">
            <text:p><text:s/>5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南投縣計</text:p>
          </table:table-cell>
          <table:table-cell table:style-name="ce22" table:formula="of:=[.B29]+[.B30]" office:value-type="float" office:value="2290" calcext:value-type="float">
            <text:p><text:s/>2,290 </text:p>
          </table:table-cell>
          <table:table-cell table:style-name="ce22" table:formula="of:=[.C29]+[.C30]" office:value-type="float" office:value="0" calcext:value-type="float">
            <text:p><text:s/>- </text:p>
          </table:table-cell>
          <table:table-cell table:style-name="ce22" table:formula="of:=[.D29]+[.D30]" office:value-type="float" office:value="6173" calcext:value-type="float">
            <text:p><text:s/>6,173 </text:p>
          </table:table-cell>
          <table:table-cell table:style-name="ce22" table:formula="of:=[.E29]+[.E30]" office:value-type="float" office:value="27" calcext:value-type="float">
            <text:p><text:s/>27 </text:p>
          </table:table-cell>
          <table:table-cell table:style-name="ce22" table:formula="of:=[.F29]+[.F30]" office:value-type="float" office:value="39101" calcext:value-type="float">
            <text:p><text:s/>39,101 </text:p>
          </table:table-cell>
          <table:table-cell table:style-name="ce22" table:formula="of:=[.G29]+[.G30]" office:value-type="float" office:value="13525" calcext:value-type="float">
            <text:p><text:s/>13,525 </text:p>
          </table:table-cell>
          <table:table-cell table:style-name="ce22" table:formula="of:=[.H29]+[.H30]" office:value-type="float" office:value="0" calcext:value-type="float">
            <text:p><text:s/>- </text:p>
          </table:table-cell>
          <table:table-cell table:style-name="ce22" table:formula="of:=[.I29]+[.I30]" office:value-type="float" office:value="25576" calcext:value-type="float">
            <text:p><text:s/>25,576 </text:p>
          </table:table-cell>
          <table:table-cell table:style-name="ce22" table:formula="of:=[.J29]+[.J30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73" calcext:value-type="float">
            <text:p><text:s/>6,17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G29:.J29])" office:value-type="float" office:value="13525" calcext:value-type="float">
            <text:p><text:s/>13,525 </text:p>
          </table:table-cell>
          <table:table-cell table:style-name="ce22" office:value-type="float" office:value="13525" calcext:value-type="float">
            <text:p><text:s/>13,52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1268" calcext:value-type="float">
            <text:p><text:s/>1,2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table:formula="of:=SUM([.G30:.J30])" office:value-type="float" office:value="25576" calcext:value-type="float">
            <text:p><text:s/>25,57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76" calcext:value-type="float">
            <text:p><text:s/>25,5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南投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雲林縣</text:p>
          </table:table-cell>
          <table:table-cell table:style-name="ce22" office:value-type="float" office:value="10300" calcext:value-type="float">
            <text:p><text:s/>10,3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31:.J31])" office:value-type="float" office:value="3598" calcext:value-type="float">
            <text:p><text:s/>3,598 </text:p>
          </table:table-cell>
          <table:table-cell table:style-name="ce22" office:value-type="float" office:value="3598" calcext:value-type="float">
            <text:p><text:s/>3,59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嘉義縣計</text:p>
          </table:table-cell>
          <table:table-cell table:style-name="ce22" table:formula="of:=[.B33]+[.B34]" office:value-type="float" office:value="7600" calcext:value-type="float">
            <text:p><text:s/>7,600 </text:p>
          </table:table-cell>
          <table:table-cell table:style-name="ce22" table:formula="of:=[.C33]+[.C34]" office:value-type="float" office:value="128" calcext:value-type="float">
            <text:p><text:s/>128 </text:p>
          </table:table-cell>
          <table:table-cell table:style-name="ce22" table:formula="of:=[.D33]+[.D34]" office:value-type="float" office:value="450" calcext:value-type="float">
            <text:p><text:s/>450 </text:p>
          </table:table-cell>
          <table:table-cell table:style-name="ce22" table:formula="of:=[.E33]+[.E34]" office:value-type="float" office:value="138" calcext:value-type="float">
            <text:p><text:s/>138 </text:p>
          </table:table-cell>
          <table:table-cell table:style-name="ce22" table:formula="of:=[.F33]+[.F34]" office:value-type="float" office:value="71454" calcext:value-type="float">
            <text:p><text:s/>71,454 </text:p>
          </table:table-cell>
          <table:table-cell table:style-name="ce22" table:formula="of:=[.G33]+[.G34]" office:value-type="float" office:value="2654" calcext:value-type="float">
            <text:p><text:s/>2,654 </text:p>
          </table:table-cell>
          <table:table-cell table:style-name="ce22" table:formula="of:=[.H33]+[.H34]" office:value-type="float" office:value="0" calcext:value-type="float">
            <text:p><text:s/>- </text:p>
          </table:table-cell>
          <table:table-cell table:style-name="ce22" table:formula="of:=[.I33]+[.I34]" office:value-type="float" office:value="68800" calcext:value-type="float">
            <text:p><text:s/>68,800 </text:p>
          </table:table-cell>
          <table:table-cell table:style-name="ce22" table:formula="of:=[.J33]+[.J34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7600" calcext:value-type="float">
            <text:p><text:s/>7,6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33:.J33])" office:value-type="float" office:value="2654" calcext:value-type="float">
            <text:p><text:s/>2,654 </text:p>
          </table:table-cell>
          <table:table-cell table:style-name="ce22" office:value-type="float" office:value="2654" calcext:value-type="float">
            <text:p><text:s/>2,65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30" table:formula="of:=SUM([.G34:.J34])" office:value-type="float" office:value="68800" calcext:value-type="float">
            <text:p><text:s/>68,8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8800" calcext:value-type="float">
            <text:p><text:s/>68,8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嘉義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屏東縣計</text:p>
          </table:table-cell>
          <table:table-cell table:style-name="ce22" table:formula="of:=[.B36]+[.B37]" office:value-type="float" office:value="31925" calcext:value-type="float">
            <text:p><text:s/>31,925 </text:p>
          </table:table-cell>
          <table:table-cell table:style-name="ce22" table:formula="of:=[.C36]+[.C37]" office:value-type="float" office:value="0" calcext:value-type="float">
            <text:p><text:s/>- </text:p>
          </table:table-cell>
          <table:table-cell table:style-name="ce22" table:formula="of:=[.D36]+[.D37]" office:value-type="float" office:value="104491" calcext:value-type="float">
            <text:p><text:s/>104,491 </text:p>
          </table:table-cell>
          <table:table-cell table:style-name="ce22" table:formula="of:=[.E36]+[.E37]" office:value-type="float" office:value="0" calcext:value-type="float">
            <text:p><text:s/>- </text:p>
          </table:table-cell>
          <table:table-cell table:style-name="ce22" table:formula="of:=[.F36]+[.F37]" office:value-type="float" office:value="12646" calcext:value-type="float">
            <text:p><text:s/>12,646 </text:p>
          </table:table-cell>
          <table:table-cell table:style-name="ce22" table:formula="of:=[.G36]+[.G37]" office:value-type="float" office:value="1074" calcext:value-type="float">
            <text:p><text:s/>1,074 </text:p>
          </table:table-cell>
          <table:table-cell table:style-name="ce22" table:formula="of:=[.H36]+[.H37]" office:value-type="float" office:value="0" calcext:value-type="float">
            <text:p><text:s/>- </text:p>
          </table:table-cell>
          <table:table-cell table:style-name="ce22" table:formula="of:=[.I36]+[.I37]" office:value-type="float" office:value="11572" calcext:value-type="float">
            <text:p><text:s/>11,572 </text:p>
          </table:table-cell>
          <table:table-cell table:style-name="ce22" table:formula="of:=[.J36]+[.J37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480" calcext:value-type="float">
            <text:p><text:s/>9,4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36:.J36])" office:value-type="float" office:value="1074" calcext:value-type="float">
            <text:p><text:s/>1,074 </text:p>
          </table:table-cell>
          <table:table-cell table:style-name="ce22" office:value-type="float" office:value="1074" calcext:value-type="float">
            <text:p><text:s/>1,07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31925" calcext:value-type="float">
            <text:p><text:s/>31,9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011" calcext:value-type="float">
            <text:p><text:s/>95,0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G37:.J37])" office:value-type="float" office:value="11572" calcext:value-type="float">
            <text:p><text:s/>11,5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572" calcext:value-type="float">
            <text:p><text:s/>11,57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屏東縣政府</text:p>
          </table:table-cell>
          <table:table-cell table:style-name="ce11" table:number-columns-repeated="1013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table:formula="of:=SUM([.G38:.J38])" office:value-type="float" office:value="1105" calcext:value-type="float">
            <text:p><text:s/>1,10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05" calcext:value-type="float">
            <text:p><text:s/>1,1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6" office:value-type="string" calcext:value-type="string">
            <text:p>臺東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澎湖縣</text:p>
          </table:table-cell>
          <table:table-cell table:style-name="ce22" office:value-type="float" office:value="43" calcext:value-type="float">
            <text:p><text:s/>4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G39:.J39])" office:value-type="float" office:value="217" calcext:value-type="float">
            <text:p><text:s/>2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澎湖縣政府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新竹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table:formula="of:=SUM([.G40:.J40])" office:value-type="float" office:value="1073" calcext:value-type="float">
            <text:p><text:s/>1,073 </text:p>
          </table:table-cell>
          <table:table-cell table:style-name="ce22" office:value-type="float" office:value="1073" calcext:value-type="float">
            <text:p><text:s/>1,07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1" table:number-columns-repeated="1013"/>
        </table:table-row>
        <table:table-row table:style-name="ro9">
          <table:table-cell table:style-name="ce7" office:value-type="string" calcext:value-type="string">
            <text:p>嘉義市計</text:p>
          </table:table-cell>
          <table:table-cell table:style-name="ce22" table:formula="of:=[.B42]+[.B43]" office:value-type="float" office:value="5850" calcext:value-type="float">
            <text:p><text:s/>5,850 </text:p>
          </table:table-cell>
          <table:table-cell table:style-name="ce22" table:formula="of:=[.C42]+[.C43]" office:value-type="float" office:value="0" calcext:value-type="float">
            <text:p><text:s/>- </text:p>
          </table:table-cell>
          <table:table-cell table:style-name="ce22" table:formula="of:=[.D42]+[.D43]" office:value-type="float" office:value="0" calcext:value-type="float">
            <text:p><text:s/>- </text:p>
          </table:table-cell>
          <table:table-cell table:style-name="ce22" table:formula="of:=[.E42]+[.E43]" office:value-type="float" office:value="1" calcext:value-type="float">
            <text:p><text:s/>1 </text:p>
          </table:table-cell>
          <table:table-cell table:style-name="ce22" table:formula="of:=[.F42]+[.F43]" office:value-type="float" office:value="12809" calcext:value-type="float">
            <text:p><text:s/>12,809 </text:p>
          </table:table-cell>
          <table:table-cell table:style-name="ce22" table:formula="of:=[.G42]+[.G43]" office:value-type="float" office:value="1956" calcext:value-type="float">
            <text:p><text:s/>1,956 </text:p>
          </table:table-cell>
          <table:table-cell table:style-name="ce22" table:formula="of:=[.H42]+[.H43]" office:value-type="float" office:value="0" calcext:value-type="float">
            <text:p><text:s/>- </text:p>
          </table:table-cell>
          <table:table-cell table:style-name="ce22" table:formula="of:=[.I42]+[.I43]" office:value-type="float" office:value="10853" calcext:value-type="float">
            <text:p><text:s/>10,853 </text:p>
          </table:table-cell>
          <table:table-cell table:style-name="ce22" table:formula="of:=[.J42]+[.J43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5600" calcext:value-type="float">
            <text:p><text:s/>5,6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table:formula="of:=SUM([.G42:.J42])" office:value-type="float" office:value="1956" calcext:value-type="float">
            <text:p><text:s/>1,956 </text:p>
          </table:table-cell>
          <table:table-cell table:style-name="ce22" office:value-type="float" office:value="1956" calcext:value-type="float">
            <text:p><text:s/>1,95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ce11" table:number-columns-repeated="1013"/>
        </table:table-row>
        <table:table-row table:style-name="ro9">
          <table:table-cell table:style-name="ce7"/>
          <table:table-cell table:style-name="ce22" office:value-type="float" office:value="250" calcext:value-type="float">
            <text:p><text:s/>2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G43:.J43])" office:value-type="float" office:value="10853" calcext:value-type="float">
            <text:p><text:s/>10,8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853" calcext:value-type="float">
            <text:p><text:s/>10,8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7" office:value-type="string" calcext:value-type="string">
            <text:p>嘉義市政府</text:p>
          </table:table-cell>
          <table:table-cell table:style-name="ce11" table:number-columns-repeated="1013"/>
        </table:table-row>
        <table:table-row table:style-name="ro10">
          <table:table-cell table:style-name="ce9" office:value-type="string" calcext:value-type="string">
            <text:p>金門縣</text:p>
          </table:table-cell>
          <table:table-cell table:style-name="ce24" office:value-type="float" office:value="6377" calcext:value-type="float">
            <text:p><text:s/>6,3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377" calcext:value-type="float">
            <text:p><text:s/>6,3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table:formula="of:=SUM([.G44:.J44])" office:value-type="float" office:value="1846" calcext:value-type="float">
            <text:p><text:s/>1,84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46" calcext:value-type="float">
            <text:p><text:s/>1,8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政府</text:p>
          </table:table-cell>
          <table:table-cell table:style-name="ce11" table:number-columns-repeated="1013"/>
        </table:table-row>
        <table:table-row table:style-name="ro11">
          <table:table-cell table:style-name="ce10"/>
          <table:table-cell table:style-name="ce25" table:number-columns-repeated="3"/>
          <table:table-cell table:style-name="ce10"/>
          <table:table-cell table:style-name="ce11" table:number-columns-repeated="1019"/>
        </table:table-row>
        <table:table-row table:style-name="ro12">
          <table:table-cell table:style-name="ce11" table:number-columns-repeated="7"/>
          <table:table-cell table:style-name="ce13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13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11"/>
          <table:table-cell table:style-name="ce33"/>
          <table:table-cell table:style-name="ce11" table:number-columns-repeated="3"/>
          <table:table-cell table:style-name="ce41" office:value-type="string" calcext:value-type="string">
            <text:p>機關長官</text:p>
          </table:table-cell>
          <table:table-cell table:style-name="ce49"/>
          <table:table-cell table:style-name="ce11" table:number-columns-repeated="1013"/>
        </table:table-row>
        <table:table-row table:style-name="ro9">
          <table:table-cell table:style-name="ce11" table:number-columns-repeated="7"/>
          <table:table-cell table:style-name="ce13" office:value-type="string" calcext:value-type="string">
            <text:p>主辦業務人員</text:p>
          </table:table-cell>
          <table:table-cell table:style-name="ce11" table:number-columns-repeated="1016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3"/>
          <table:table-cell table:style-name="ce11" table:number-columns-repeated="6"/>
          <table:table-cell table:style-name="ce41"/>
          <table:table-cell table:style-name="ce11" table:number-columns-repeated="1013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8"/>
          <table:table-cell table:style-name="ce11"/>
          <table:table-cell table:style-name="ce41"/>
          <table:table-cell table:number-columns-repeated="1013"/>
        </table:table-row>
        <table:table-row table:style-name="ro15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16">
          <table:table-cell office:value-type="string" calcext:value-type="string">
            <text:p><text:s text:c="9"/>3.工程內容項『其他(處)』欄包含水防道路、箱涵、拱橋、固床工及便橋等項目。</text:p>
          </table:table-cell>
          <table:table-cell table:number-columns-repeated="4"/>
          <table:table-cell table:style-name="ce34"/>
          <table:table-cell table:number-columns-repeated="4"/>
          <table:table-cell table:style-name="ce41" office:value-type="string" calcext:value-type="string">
            <text:p>民國<text:span text:style-name="T1">101</text:span><text:span text:style-name="T2">年</text:span><text:span text:style-name="T3">5</text:span><text:span text:style-name="T2">月</text:span><text:span text:style-name="T3">1</text:span><text:span text:style-name="T2">日編製</text:span>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K$56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7:54</dc:date>
    <meta:print-date>2013-04-30T17:21:45</meta:print-date>
    <meta:document-statistic meta:table-count="1" meta:cell-count="413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