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4" office:value-type="string" office:string-value="編製機關" calcext:value-type="string">
            <text:p><text:s/>編製機關 </text:p>
          </table:table-cell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40"/>
          <table:table-cell table:style-name="ce16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5" table:number-columns-repeated="5"/>
          <table:table-cell table:style-name="ce34" office:value-type="string" office:string-value="表    號" calcext:value-type="string">
            <text:p><text:s/>表 <text:s text:c="3"/>號 </text:p>
          </table:table-cell>
          <table:table-cell table:style-name="ce36" office:value-type="string" calcext:value-type="string" table:number-columns-spanned="2" table:number-rows-spanned="1">
            <text:p>2354<text:span text:style-name="T8">-06-18</text:span></text:p>
          </table:table-cell>
          <table:covered-table-cell table:style-name="ce41"/>
          <table:table-cell table:style-name="ce16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9" table:style-name="ce18"/>
          <table:table-cell table:style-name="ce18"/>
          <table:table-cell table:number-columns-repeated="1013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 97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6"/>
          <table:table-cell table:style-name="ce29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8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7" office:value-type="string" calcext:value-type="string">
            <text:p>制水門(座)</text:p>
          </table:table-cell>
          <table:table-cell table:style-name="ce28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3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3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3" office:value-type="string" calcext:value-type="string">
            <text:p>其他</text:p>
            <text:p/>
          </table:table-cell>
          <table:table-cell table:style-name="ce43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總 計</text:p>
          </table:table-cell>
          <table:table-cell table:style-name="ce21" table:formula="of:=+[.B10]+[.B11]+[.B12]+[.B13]+[.B16]+[.B19]+[.B20]+[.B21]+[.B22]+[.B23]+[.B24]+[.B25]+[.B26]" office:value-type="float" office:value="7854" calcext:value-type="float">
            <text:p><text:s/>7,854 </text:p>
          </table:table-cell>
          <table:table-cell table:style-name="ce21" table:formula="of:=+[.C10]+[.C11]+[.C12]+[.C13]+[.C16]+[.C19]+[.C20]+[.C21]+[.C22]+[.C23]+[.C24]+[.C25]+[.C26]" office:value-type="float" office:value="3" calcext:value-type="float">
            <text:p><text:s/>3 </text:p>
          </table:table-cell>
          <table:table-cell table:style-name="ce21" table:formula="of:=+[.D10]+[.D11]+[.D12]+[.D13]+[.D16]+[.D19]+[.D20]+[.D21]+[.D22]+[.D23]+[.D24]+[.D25]+[.D26]" office:value-type="float" office:value="13" calcext:value-type="float">
            <text:p><text:s/>13 </text:p>
          </table:table-cell>
          <table:table-cell table:style-name="ce21" table:formula="of:=+[.E10]+[.E11]+[.E12]+[.E13]+[.E16]+[.E19]+[.E20]+[.E21]+[.E22]+[.E23]+[.E24]+[.E25]+[.E26]" office:value-type="float" office:value="94927" calcext:value-type="float">
            <text:p><text:s/>94,927 </text:p>
          </table:table-cell>
          <table:table-cell table:style-name="ce21" table:formula="of:=+[.F10]+[.F11]+[.F12]+[.F13]+[.F16]+[.F19]+[.F20]+[.F21]+[.F22]+[.F23]+[.F24]+[.F25]+[.F26]" office:value-type="float" office:value="70374" calcext:value-type="float">
            <text:p><text:s/>70,374 </text:p>
          </table:table-cell>
          <table:table-cell table:style-name="ce21" table:formula="of:=+[.G10]+[.G11]+[.G12]+[.G13]+[.G16]+[.G19]+[.G20]+[.G21]+[.G22]+[.G23]+[.G24]+[.G25]+[.G26]" office:value-type="float" office:value="0" calcext:value-type="float">
            <text:p><text:s/>- </text:p>
          </table:table-cell>
          <table:table-cell table:style-name="ce21" table:formula="of:=+[.H10]+[.H11]+[.H12]+[.H13]+[.H16]+[.H19]+[.H20]+[.H21]+[.H22]+[.H23]+[.H24]+[.H25]+[.H26]" office:value-type="float" office:value="24553" calcext:value-type="float">
            <text:p><text:s/>24,553 </text:p>
          </table:table-cell>
          <table:table-cell table:style-name="ce21" table:formula="of:=+[.I10]+[.I11]+[.I12]+[.I13]+[.I16]+[.I19]+[.I20]+[.I21]+[.I22]+[.I23]+[.I24]+[.I25]+[.I26]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table:formula="of:=SUM([.F10:.I10])" office:value-type="float" office:value="684" calcext:value-type="float">
            <text:p>68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84" calcext:value-type="float">
            <text:p><text:s/>6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縣</text:p>
          </table:table-cell>
          <table:table-cell table:style-name="ce22" office:value-type="float" office:value="1617" calcext:value-type="float">
            <text:p><text:s/>1,6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11:.I11])" office:value-type="float" office:value="25754" calcext:value-type="float">
            <text:p>25,754 </text:p>
          </table:table-cell>
          <table:table-cell table:style-name="ce30" office:value-type="float" office:value="25754" calcext:value-type="float">
            <text:p>25,75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0" table:formula="of:=SUM([.F12:.I12])" office:value-type="float" office:value="261" calcext:value-type="float">
            <text:p>26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1" calcext:value-type="float">
            <text:p><text:s/>2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彰化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南投縣計</text:p>
          </table:table-cell>
          <table:table-cell table:style-name="ce22" table:formula="of:=SUM([.B14:.B15])" office:value-type="float" office:value="433" calcext:value-type="float">
            <text:p><text:s/>433 </text:p>
          </table:table-cell>
          <table:table-cell table:style-name="ce22" table:formula="of:=SUM([.C14:.C15])" office:value-type="float" office:value="0" calcext:value-type="float">
            <text:p><text:s/>- </text:p>
          </table:table-cell>
          <table:table-cell table:style-name="ce22" table:formula="of:=SUM([.D14:.D15])" office:value-type="float" office:value="1" calcext:value-type="float">
            <text:p><text:s/>1 </text:p>
          </table:table-cell>
          <table:table-cell table:style-name="ce22" table:formula="of:=SUM([.E14:.E15])" office:value-type="float" office:value="12382" calcext:value-type="float">
            <text:p><text:s/>12,382 </text:p>
          </table:table-cell>
          <table:table-cell table:style-name="ce22" table:formula="of:=SUM([.F14:.F15])" office:value-type="float" office:value="7402" calcext:value-type="float">
            <text:p><text:s/>7,402 </text:p>
          </table:table-cell>
          <table:table-cell table:style-name="ce22" table:formula="of:=SUM([.G14:.G15])" office:value-type="float" office:value="0" calcext:value-type="float">
            <text:p><text:s/>- </text:p>
          </table:table-cell>
          <table:table-cell table:style-name="ce22" table:formula="of:=SUM([.H14:.H15])" office:value-type="float" office:value="4980" calcext:value-type="float">
            <text:p><text:s/>4,980 </text:p>
          </table:table-cell>
          <table:table-cell table:style-name="ce22" table:formula="of:=SUM([.I14:.I15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433" calcext:value-type="float">
            <text:p><text:s/>43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14:.I14])" office:value-type="float" office:value="7402" calcext:value-type="float">
            <text:p>7,402 </text:p>
          </table:table-cell>
          <table:table-cell table:style-name="ce30" office:value-type="float" office:value="7402" calcext:value-type="float">
            <text:p>7,40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table:formula="of:=SUM([.F15:.I15])" office:value-type="float" office:value="4980" calcext:value-type="float">
            <text:p>4,9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980" calcext:value-type="float">
            <text:p><text:s/>4,9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計</text:p>
          </table:table-cell>
          <table:table-cell table:style-name="ce22" table:formula="of:=SUM([.B17:.B18])" office:value-type="float" office:value="0" calcext:value-type="float">
            <text:p><text:s/>- </text:p>
          </table:table-cell>
          <table:table-cell table:style-name="ce22" table:formula="of:=SUM([.C17:.C18])" office:value-type="float" office:value="0" calcext:value-type="float">
            <text:p><text:s/>- </text:p>
          </table:table-cell>
          <table:table-cell table:style-name="ce22" table:formula="of:=SUM([.D17:.D18])" office:value-type="float" office:value="2" calcext:value-type="float">
            <text:p><text:s/>2 </text:p>
          </table:table-cell>
          <table:table-cell table:style-name="ce22" table:formula="of:=SUM([.E17:.E18])" office:value-type="float" office:value="4514" calcext:value-type="float">
            <text:p><text:s/>4,514 </text:p>
          </table:table-cell>
          <table:table-cell table:style-name="ce22" table:formula="of:=SUM([.F17:.F18])" office:value-type="float" office:value="264" calcext:value-type="float">
            <text:p><text:s/>264 </text:p>
          </table:table-cell>
          <table:table-cell table:style-name="ce22" table:formula="of:=SUM([.G17:.G18])" office:value-type="float" office:value="0" calcext:value-type="float">
            <text:p><text:s/>- </text:p>
          </table:table-cell>
          <table:table-cell table:style-name="ce22" table:formula="of:=SUM([.H17:.H18])" office:value-type="float" office:value="4250" calcext:value-type="float">
            <text:p><text:s/>4,250 </text:p>
          </table:table-cell>
          <table:table-cell table:style-name="ce22" table:formula="of:=SUM([.I17:.I18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7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table:formula="of:=SUM([.F17:.I17])" office:value-type="float" office:value="264" calcext:value-type="float">
            <text:p>264 </text:p>
          </table:table-cell>
          <table:table-cell table:style-name="ce30" office:value-type="float" office:value="264" calcext:value-type="float">
            <text:p>26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0" table:formula="of:=SUM([.F18:.I18])" office:value-type="float" office:value="4250" calcext:value-type="float">
            <text:p>4,2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250" calcext:value-type="float">
            <text:p><text:s/>4,2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22" office:value-type="float" office:value="2144" calcext:value-type="float">
            <text:p><text:s/>2,14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0" table:formula="of:=SUM([.F19:.I19])" office:value-type="float" office:value="5456" calcext:value-type="float">
            <text:p>5,45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456" calcext:value-type="float">
            <text:p><text:s/>5,4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南縣</text:p>
          </table:table-cell>
          <table:table-cell table:style-name="ce22" office:value-type="float" office:value="150" calcext:value-type="float">
            <text:p><text:s/>1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0:.I20])" office:value-type="float" office:value="1120" calcext:value-type="float">
            <text:p>1,1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20" calcext:value-type="float">
            <text:p><text:s/>1,1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22" office:value-type="float" office:value="1500" calcext:value-type="float">
            <text:p><text:s/>1,5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1:.I21])" office:value-type="float" office:value="1742" calcext:value-type="float">
            <text:p>1,742 </text:p>
          </table:table-cell>
          <table:table-cell table:style-name="ce30" office:value-type="float" office:value="1742" calcext:value-type="float">
            <text:p>1,74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250" calcext:value-type="float">
            <text:p><text:s/>2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2:.I22])" office:value-type="float" office:value="2779" calcext:value-type="float">
            <text:p>2,77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779" calcext:value-type="float">
            <text:p><text:s/>2,7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22" office:value-type="float" office:value="34" calcext:value-type="float">
            <text:p><text:s/>3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3:.I23])" office:value-type="float" office:value="260" calcext:value-type="float">
            <text:p>26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澎湖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基隆市</text:p>
          </table:table-cell>
          <table:table-cell table:style-name="ce22" office:value-type="float" office:value="49" calcext:value-type="float">
            <text:p><text:s/>4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4:.I24])" office:value-type="float" office:value="2674" calcext:value-type="float">
            <text:p>2,67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674" calcext:value-type="float">
            <text:p><text:s/>2,6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基隆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22" office:value-type="float" office:value="1527" calcext:value-type="float">
            <text:p><text:s/>1,5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table:formula="of:=SUM([.F25:.I25])" office:value-type="float" office:value="35212" calcext:value-type="float">
            <text:p>35,212 </text:p>
          </table:table-cell>
          <table:table-cell table:style-name="ce30" office:value-type="float" office:value="35212" calcext:value-type="float">
            <text:p>35,21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2" office:value-type="float" office:value="40" calcext:value-type="float">
            <text:p><text:s/>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table:formula="of:=SUM([.F26:.I26])" office:value-type="float" office:value="2089" calcext:value-type="float">
            <text:p>2,08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089" calcext:value-type="float">
            <text:p><text:s/>2,0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 table:number-columns-repeated="3"/>
          <table:table-cell table:style-name="ce31" table:number-columns-repeated="6"/>
          <table:table-cell table:style-name="ce11" table:number-columns-repeated="1014"/>
        </table:table-row>
        <table:table-row table:style-name="ro9">
          <table:table-cell table:style-name="ce10"/>
          <table:table-cell table:style-name="ce22" table:number-columns-repeated="2"/>
          <table:table-cell table:style-name="ce10"/>
          <table:table-cell table:style-name="ce11" table:number-columns-repeated="1020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24" office:value-type="string" calcext:value-type="string">
            <text:p>審 <text:s/>核</text:p>
          </table:table-cell>
          <table:table-cell table:style-name="ce11" table:number-columns-repeated="6"/>
          <table:table-cell table:style-name="ce38" office:value-type="string" calcext:value-type="string">
            <text:p>機關長官</text:p>
          </table:table-cell>
          <table:table-cell table:style-name="ce24"/>
          <table:table-cell table:style-name="ce11" table:number-columns-repeated="1014"/>
        </table:table-row>
        <table:table-row table:style-name="ro11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2">
          <table:table-cell table:style-name="ce10"/>
          <table:table-cell table:style-name="ce22" table:number-columns-repeated="2"/>
          <table:table-cell table:style-name="ce11" table:number-columns-repeated="1021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8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38"/>
          <table:table-cell table:number-columns-repeated="1014"/>
        </table:table-row>
        <table:table-row table:style-name="ro10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2">
          <table:table-cell table:style-name="ce11" office:value-type="string" calcext:value-type="string">
            <text:p><text:s text:c="10"/>3.工程內容項『其他(處)』欄包含箱涵、拱橋、固床工及便橋等項目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7"/>
          <table:table-cell table:style-name="ce39"/>
          <table:table-cell table:style-name="ce39" office:value-type="string" calcext:value-type="string">
            <text:p>民國98年4月27日編製</text:p>
          </table:table-cell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4.99mm" fo:margin-left="3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張佩宜</dc:creator>
    <dc:date>2016-11-25T09:25:34</dc:date>
    <meta:print-date>2009-04-30T09:56:06</meta:print-date>
    <meta:document-statistic meta:table-count="1" meta:cell-count="209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