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2" office:value-type="string" office:string-value="編製機關" calcext:value-type="string">
            <text:p><text:s/>編製機關 </text:p>
          </table:table-cell>
          <table:table-cell table:style-name="ce33" office:value-type="string" calcext:value-type="string" table:number-columns-spanned="2" table:number-rows-spanned="1">
            <text:p>經濟部水利署</text:p>
          </table:table-cell>
          <table:covered-table-cell table:style-name="ce37"/>
          <table:table-cell table:style-name="ce15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5" table:number-columns-repeated="3"/>
          <table:table-cell table:style-name="ce32" office:value-type="string" office:string-value="表    號" calcext:value-type="string">
            <text:p><text:s/>表 <text:s text:c="3"/>號 </text:p>
          </table:table-cell>
          <table:table-cell table:style-name="ce34" office:value-type="string" office:string-value="2354-06-19" calcext:value-type="string" table:number-columns-spanned="2" table:number-rows-spanned="1">
            <text:p><text:s/>2354-06-19 </text:p>
          </table:table-cell>
          <table:covered-table-cell table:style-name="ce38"/>
          <table:table-cell table:style-name="ce15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97年度</text:p>
          </table:table-cell>
          <table:covered-table-cell table:number-columns-repeated="7" table:style-name="ce4"/>
          <table:table-cell table:style-name="ce4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6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0"/>
          <table:covered-table-cell table:style-name="ce35"/>
          <table:table-cell table:style-name="ce39" office:value-type="string" calcext:value-type="string">
            <text:p>主辦</text:p>
          </table:table-cell>
          <table:table-cell table:style-name="ce10" table:number-columns-repeated="1016"/>
        </table:table-row>
        <table:table-row table:style-name="ro7">
          <table:covered-table-cell table:style-name="ce6"/>
          <table:covered-table-cell table:style-name="ce19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1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1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1" office:value-type="string" calcext:value-type="string">
            <text:p>其他</text:p>
            <text:p/>
          </table:table-cell>
          <table:table-cell table:style-name="ce40" office:value-type="string" calcext:value-type="string">
            <text:p>機關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0" table:formula="of:=SUM([.B9:.B31])" office:value-type="float" office:value="861191" calcext:value-type="float">
            <text:p><text:s/>861,191 </text:p>
          </table:table-cell>
          <table:table-cell table:style-name="ce20" table:formula="of:=SUM([.C9:.C31])" office:value-type="float" office:value="262149" calcext:value-type="float">
            <text:p><text:s/>262,149 </text:p>
          </table:table-cell>
          <table:table-cell table:style-name="ce20" table:formula="of:=SUM([.D9:.D31])" office:value-type="float" office:value="212049" calcext:value-type="float">
            <text:p><text:s/>212,049 </text:p>
          </table:table-cell>
          <table:table-cell table:style-name="ce20" table:formula="of:=SUM([.E9:.E31])" office:value-type="float" office:value="0" calcext:value-type="float">
            <text:p><text:s/>- </text:p>
          </table:table-cell>
          <table:table-cell table:style-name="ce20" table:formula="of:=SUM([.F9:.F31])" office:value-type="float" office:value="50100" calcext:value-type="float">
            <text:p><text:s/>50,100 </text:p>
          </table:table-cell>
          <table:table-cell table:style-name="ce20" table:formula="of:=SUM([.G9:.G31])" office:value-type="float" office:value="0" calcext:value-type="float">
            <text:p><text:s/>- </text:p>
          </table:table-cell>
          <table:table-cell table:style-name="ce41"/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北縣</text:p>
          </table:table-cell>
          <table:table-cell table:style-name="ce21" office:value-type="float" office:value="2055" calcext:value-type="float">
            <text:p><text:s/>2,055 </text:p>
          </table:table-cell>
          <table:table-cell table:style-name="ce27" table:formula="of:=SUM([.D9:.G9])" office:value-type="float" office:value="4773" calcext:value-type="float">
            <text:p><text:s/>4,773 </text:p>
          </table:table-cell>
          <table:table-cell table:style-name="ce21" office:value-type="float" office:value="4773" calcext:value-type="float">
            <text:p><text:s/>4,7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1" office:value-type="float" office:value="6059" calcext:value-type="float">
            <text:p><text:s/>6,059 </text:p>
          </table:table-cell>
          <table:table-cell table:style-name="ce27" table:formula="of:=SUM([.D10:.G10])" office:value-type="float" office:value="14516" calcext:value-type="float">
            <text:p><text:s/>14,516 </text:p>
          </table:table-cell>
          <table:table-cell table:style-name="ce21" office:value-type="float" office:value="14516" calcext:value-type="float">
            <text:p><text:s/>14,5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宜蘭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桃園縣</text:p>
          </table:table-cell>
          <table:table-cell table:style-name="ce21" office:value-type="float" office:value="6900" calcext:value-type="float">
            <text:p><text:s/>6,900 </text:p>
          </table:table-cell>
          <table:table-cell table:style-name="ce27" table:formula="of:=SUM([.D11:.G11])" office:value-type="float" office:value="1171" calcext:value-type="float">
            <text:p><text:s/>1,171 </text:p>
          </table:table-cell>
          <table:table-cell table:style-name="ce21" office:value-type="float" office:value="1171" calcext:value-type="float">
            <text:p><text:s/>1,1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桃園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1" office:value-type="float" office:value="14600" calcext:value-type="float">
            <text:p><text:s/>14,600 </text:p>
          </table:table-cell>
          <table:table-cell table:style-name="ce27" table:formula="of:=SUM([.D12:.G12])" office:value-type="float" office:value="3114" calcext:value-type="float">
            <text:p><text:s/>3,114 </text:p>
          </table:table-cell>
          <table:table-cell table:style-name="ce21" office:value-type="float" office:value="3114" calcext:value-type="float">
            <text:p><text:s/>3,1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1" office:value-type="float" office:value="48536" calcext:value-type="float">
            <text:p><text:s/>48,536 </text:p>
          </table:table-cell>
          <table:table-cell table:style-name="ce27" table:formula="of:=SUM([.D13:.G13])" office:value-type="float" office:value="9430" calcext:value-type="float">
            <text:p><text:s/>9,430 </text:p>
          </table:table-cell>
          <table:table-cell table:style-name="ce21" office:value-type="float" office:value="9430" calcext:value-type="float">
            <text:p><text:s/>9,43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苗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中縣</text:p>
          </table:table-cell>
          <table:table-cell table:style-name="ce21" office:value-type="float" office:value="7672" calcext:value-type="float">
            <text:p><text:s/>7,672 </text:p>
          </table:table-cell>
          <table:table-cell table:style-name="ce27" table:formula="of:=SUM([.D14:.G14])" office:value-type="float" office:value="12135" calcext:value-type="float">
            <text:p><text:s/>12,135 </text:p>
          </table:table-cell>
          <table:table-cell table:style-name="ce21" office:value-type="float" office:value="8700" calcext:value-type="float">
            <text:p><text:s/>8,7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5" calcext:value-type="float">
            <text:p><text:s/>3,4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中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1" office:value-type="float" office:value="19700" calcext:value-type="float">
            <text:p><text:s/>19,700 </text:p>
          </table:table-cell>
          <table:table-cell table:style-name="ce27" table:formula="of:=SUM([.D15:.G15])" office:value-type="float" office:value="13860" calcext:value-type="float">
            <text:p><text:s/>13,860 </text:p>
          </table:table-cell>
          <table:table-cell table:style-name="ce21" office:value-type="float" office:value="13860" calcext:value-type="float">
            <text:p><text:s/>13,8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彰化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1" office:value-type="float" office:value="4302" calcext:value-type="float">
            <text:p><text:s/>4,302 </text:p>
          </table:table-cell>
          <table:table-cell table:style-name="ce27" table:formula="of:=SUM([.D16:.G16])" office:value-type="float" office:value="4075" calcext:value-type="float">
            <text:p><text:s/>4,075 </text:p>
          </table:table-cell>
          <table:table-cell table:style-name="ce21" office:value-type="float" office:value="4075" calcext:value-type="float">
            <text:p><text:s/>4,0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南投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1" office:value-type="float" office:value="164780" calcext:value-type="float">
            <text:p><text:s/>164,780 </text:p>
          </table:table-cell>
          <table:table-cell table:style-name="ce27" table:formula="of:=SUM([.D17:.G17])" office:value-type="float" office:value="49304" calcext:value-type="float">
            <text:p><text:s/>49,304 </text:p>
          </table:table-cell>
          <table:table-cell table:style-name="ce21" office:value-type="float" office:value="49304" calcext:value-type="float">
            <text:p><text:s/>49,30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雲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1" office:value-type="float" office:value="37862" calcext:value-type="float">
            <text:p><text:s/>37,862 </text:p>
          </table:table-cell>
          <table:table-cell table:style-name="ce27" table:formula="of:=SUM([.D18:.G18])" office:value-type="float" office:value="27224" calcext:value-type="float">
            <text:p><text:s/>27,224 </text:p>
          </table:table-cell>
          <table:table-cell table:style-name="ce21" office:value-type="float" office:value="27158" calcext:value-type="float">
            <text:p><text:s/>27,1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南縣</text:p>
          </table:table-cell>
          <table:table-cell table:style-name="ce21" office:value-type="float" office:value="322090" calcext:value-type="float">
            <text:p><text:s/>322,090 </text:p>
          </table:table-cell>
          <table:table-cell table:style-name="ce27" table:formula="of:=SUM([.D19:.G19])" office:value-type="float" office:value="35413" calcext:value-type="float">
            <text:p><text:s/>35,413 </text:p>
          </table:table-cell>
          <table:table-cell table:style-name="ce21" office:value-type="float" office:value="12367" calcext:value-type="float">
            <text:p><text:s/>12,3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46" calcext:value-type="float">
            <text:p><text:s/>23,0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高雄縣</text:p>
          </table:table-cell>
          <table:table-cell table:style-name="ce21" office:value-type="float" office:value="18110" calcext:value-type="float">
            <text:p><text:s/>18,110 </text:p>
          </table:table-cell>
          <table:table-cell table:style-name="ce27" table:formula="of:=SUM([.D20:.G20])" office:value-type="float" office:value="20450" calcext:value-type="float">
            <text:p><text:s/>20,450 </text:p>
          </table:table-cell>
          <table:table-cell table:style-name="ce21" office:value-type="float" office:value="20450" calcext:value-type="float">
            <text:p><text:s/>20,4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高雄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1" office:value-type="float" office:value="36087" calcext:value-type="float">
            <text:p><text:s/>36,087 </text:p>
          </table:table-cell>
          <table:table-cell table:style-name="ce27" table:formula="of:=SUM([.D21:.G21])" office:value-type="float" office:value="20602" calcext:value-type="float">
            <text:p><text:s/>20,602 </text:p>
          </table:table-cell>
          <table:table-cell table:style-name="ce21" office:value-type="float" office:value="20602" calcext:value-type="float">
            <text:p><text:s/>20,6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屏東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台東縣</text:p>
          </table:table-cell>
          <table:table-cell table:style-name="ce21" office:value-type="float" office:value="21227" calcext:value-type="float">
            <text:p><text:s/>21,227 </text:p>
          </table:table-cell>
          <table:table-cell table:style-name="ce27" table:formula="of:=SUM([.D22:.G22])" office:value-type="float" office:value="10054" calcext:value-type="float">
            <text:p><text:s/>10,054 </text:p>
          </table:table-cell>
          <table:table-cell table:style-name="ce21" office:value-type="float" office:value="10054" calcext:value-type="float">
            <text:p><text:s/>10,0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台東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1" office:value-type="float" office:value="6823" calcext:value-type="float">
            <text:p><text:s/>6,823 </text:p>
          </table:table-cell>
          <table:table-cell table:style-name="ce27" table:formula="of:=SUM([.D23:.G23])" office:value-type="float" office:value="719" calcext:value-type="float">
            <text:p><text:s/>719 </text:p>
          </table:table-cell>
          <table:table-cell table:style-name="ce21" office:value-type="float" office:value="719" calcext:value-type="float">
            <text:p><text:s/>7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花蓮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1" office:value-type="float" office:value="25786" calcext:value-type="float">
            <text:p><text:s/>25,786 </text:p>
          </table:table-cell>
          <table:table-cell table:style-name="ce27" table:formula="of:=SUM([.D24:.G24])" office:value-type="float" office:value="5610" calcext:value-type="float">
            <text:p><text:s/>5,610 </text:p>
          </table:table-cell>
          <table:table-cell table:style-name="ce21" office:value-type="float" office:value="1860" calcext:value-type="float">
            <text:p><text:s/>1,8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50" calcext:value-type="float">
            <text:p><text:s/>3,7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澎湖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1" office:value-type="float" office:value="2400" calcext:value-type="float">
            <text:p><text:s/>2,400 </text:p>
          </table:table-cell>
          <table:table-cell table:style-name="ce27" table:formula="of:=SUM([.D25:.G25])" office:value-type="float" office:value="4721" calcext:value-type="float">
            <text:p><text:s/>4,721 </text:p>
          </table:table-cell>
          <table:table-cell table:style-name="ce21" office:value-type="float" office:value="944" calcext:value-type="float">
            <text:p><text:s/>9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7" calcext:value-type="float">
            <text:p><text:s/>3,7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基隆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1" office:value-type="float" office:value="23500" calcext:value-type="float">
            <text:p><text:s/>23,500 </text:p>
          </table:table-cell>
          <table:table-cell table:style-name="ce27" table:formula="of:=SUM([.D26:.G26])" office:value-type="float" office:value="750" calcext:value-type="float">
            <text:p><text:s/>7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50" calcext:value-type="float">
            <text:p><text:s/>7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1" office:value-type="float" office:value="73050" calcext:value-type="float">
            <text:p><text:s/>73,050 </text:p>
          </table:table-cell>
          <table:table-cell table:style-name="ce27" table:formula="of:=SUM([.D27:.G27])" office:value-type="float" office:value="10569" calcext:value-type="float">
            <text:p><text:s/>10,56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569" calcext:value-type="float">
            <text:p><text:s/>10,5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中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1" office:value-type="float" office:value="2314" calcext:value-type="float">
            <text:p><text:s/>2,314 </text:p>
          </table:table-cell>
          <table:table-cell table:style-name="ce27" table:formula="of:=SUM([.D28:.G28])" office:value-type="float" office:value="613" calcext:value-type="float">
            <text:p><text:s/>6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13" calcext:value-type="float">
            <text:p><text:s/>6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1" office:value-type="float" office:value="3000" calcext:value-type="float">
            <text:p><text:s/>3,000 </text:p>
          </table:table-cell>
          <table:table-cell table:style-name="ce27" table:formula="of:=SUM([.D29:.G29])" office:value-type="float" office:value="7596" calcext:value-type="float">
            <text:p><text:s/>7,596 </text:p>
          </table:table-cell>
          <table:table-cell table:style-name="ce21" office:value-type="float" office:value="7596" calcext:value-type="float">
            <text:p><text:s/>7,59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南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13638" calcext:value-type="float">
            <text:p><text:s/>13,638 </text:p>
          </table:table-cell>
          <table:table-cell table:style-name="ce27" table:formula="of:=SUM([.D30:.G30])" office:value-type="float" office:value="4075" calcext:value-type="float">
            <text:p><text:s/>4,075 </text:p>
          </table:table-cell>
          <table:table-cell table:style-name="ce21" office:value-type="float" office:value="1356" calcext:value-type="float">
            <text:p><text:s/>1,3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9" calcext:value-type="float">
            <text:p><text:s/>2,7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金門縣政府</text:p>
          </table:table-cell>
          <table:table-cell table:style-name="ce10" table:number-columns-repeated="1016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8" table:formula="of:=SUM([.D31:.G31])" office:value-type="float" office:value="1375" calcext:value-type="float">
            <text:p><text:s/>1,37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75" calcext:value-type="float">
            <text:p><text:s/>1,3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string" calcext:value-type="string">
            <text:p>高雄市政府</text:p>
          </table:table-cell>
          <table:table-cell table:style-name="ce10" table:number-columns-repeated="1016"/>
        </table:table-row>
        <table:table-row table:style-name="ro6">
          <table:table-cell table:style-name="ce10" table:number-columns-repeated="4"/>
          <table:table-cell table:style-name="ce12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9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29"/>
          <table:table-cell table:style-name="ce10" table:number-columns-repeated="3"/>
          <table:table-cell table:style-name="ce36" office:value-type="string" calcext:value-type="string">
            <text:p>機關長官</text:p>
          </table:table-cell>
          <table:table-cell table:style-name="ce44"/>
          <table:table-cell table:style-name="ce10" table:number-columns-repeated="1016"/>
        </table:table-row>
        <table:table-row table:style-name="ro10">
          <table:table-cell table:style-name="ce10" table:number-columns-repeated="4"/>
          <table:table-cell table:style-name="ce12" office:value-type="string" calcext:value-type="string">
            <text:p>主辦業務人員</text:p>
          </table:table-cell>
          <table:table-cell table:style-name="ce10" table:number-columns-repeated="1019"/>
        </table:table-row>
        <table:table-row table:style-name="ro10">
          <table:table-cell table:style-name="ce10" table:number-columns-repeated="4"/>
          <table:table-cell table:style-name="ce12"/>
          <table:table-cell table:style-name="ce10" table:number-columns-repeated="1019"/>
        </table:table-row>
        <table:table-row table:style-name="ro9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5"/>
          <table:table-cell table:style-name="ce36"/>
          <table:table-cell table:style-name="ce10" table:number-columns-repeated="1016"/>
        </table:table-row>
        <table:table-row table:style-name="ro9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5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0"/>
          <table:table-cell table:style-name="ce36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8" table:number-rows-spanned="1">
            <text:p>附 <text:s text:c="2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9" table:number-rows-spanned="1">
            <text:p><text:s text:c="9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6"/>
          <table:table-cell table:style-name="ce36" office:value-type="string" calcext:value-type="string">
            <text:p>民國<text:span text:style-name="T1">98</text:span><text:span text:style-name="T2">年</text:span><text:span text:style-name="T6">4</text:span><text:span text:style-name="T2">月</text:span><text:span text:style-name="T6">27</text:span><text:span text:style-name="T2">日編製</text:span></text:p>
          </table:table-cell>
          <table:table-cell table:number-columns-repeated="1016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3:21</dc:date>
    <meta:print-date>2009-04-30T09:57:12</meta:print-date>
    <meta:document-statistic meta:table-count="1" meta:cell-count="22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