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1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style:style style:name="ta10" style:family="table" style:master-page-name="PageStyle_5f_9910">
      <style:table-properties table:display="true" style:writing-mode="lr-tb"/>
    </style:style>
    <style:style style:name="ta11" style:family="table" style:master-page-name="PageStyle_5f_9911">
      <style:table-properties table:display="true" style:writing-mode="lr-tb"/>
    </style:style>
    <style:style style:name="ta12" style:family="table" style:master-page-name="PageStyle_5f_99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01" table:style-name="ta1" table:print-ranges="'9901'.A1:'9901'.G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style-name="ce21"/>
          <table:table-cell table:style-name="ce8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51"/>
          <table:table-cell table:style-name="ce42"/>
          <table:table-cell table:style-name="ce21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31"/>
          <table:table-cell table:style-name="ce39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51"/>
          <table:table-cell table:style-name="ce42"/>
          <table:table-cell table:style-name="ce14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4"/>
          <table:table-cell table:style-name="ce25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21" table:number-columns-repeated="6"/>
          <table:table-cell table:style-name="ce20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7" table:number-rows-spanned="1">
            <text:p>中華民國99年01月</text:p>
          </table:table-cell>
          <table:covered-table-cell table:number-columns-repeated="6" table:style-name="ce6"/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水庫壩堰別</text:p>
          </table:table-cell>
          <table:table-cell table:style-name="ce22" office:value-type="string" calcext:value-type="string">
            <text:p>門票收入</text:p>
          </table:table-cell>
          <table:table-cell table:style-name="ce32" office:value-type="string" calcext:value-type="string">
            <text:p>遊 客 </text:p>
          </table:table-cell>
          <table:table-cell table:style-name="ce40" office:value-type="string" calcext:value-type="string">
            <text:p>上年度 </text:p>
          </table:table-cell>
          <table:table-cell table:style-name="ce40" office:value-type="string" calcext:value-type="string">
            <text:p>增 減 數</text:p>
          </table:table-cell>
          <table:table-cell table:style-name="ce40" office:value-type="string" calcext:value-type="string">
            <text:p>成 長 率</text:p>
          </table:table-cell>
          <table:table-cell table:style-name="ce7" office:value-type="string" calcext:value-type="string">
            <text:p>備 <text:s text:c="6"/>註</text:p>
          </table:table-cell>
          <table:table-cell table:style-name="ce21" table:number-columns-repeated="3"/>
          <table:table-cell table:style-name="ce13" table:number-columns-repeated="1014"/>
        </table:table-row>
        <table:table-row table:style-name="ro5">
          <table:table-cell table:style-name="ce8"/>
          <table:table-cell table:style-name="ce23" table:number-columns-repeated="2"/>
          <table:table-cell table:style-name="ce41" office:value-type="string" calcext:value-type="string">
            <text:p>同月份</text:p>
          </table:table-cell>
          <table:table-cell table:style-name="ce41" table:number-columns-repeated="2"/>
          <table:table-cell table:style-name="ce21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2" office:value-type="string" calcext:value-type="string">
            <text:p>(元)</text:p>
          </table:table-cell>
          <table:table-cell table:style-name="ce2" office:value-type="string" calcext:value-type="string">
            <text:p>人 次</text:p>
          </table:table-cell>
          <table:table-cell table:style-name="ce2" office:value-type="string" calcext:value-type="string">
            <text:p>遊客人次</text:p>
          </table:table-cell>
          <table:table-cell table:style-name="ce2"/>
          <table:table-cell table:style-name="ce2" office:value-type="string" calcext:value-type="string">
            <text:p>(%)</text:p>
          </table:table-cell>
          <table:table-cell table:style-name="ce31"/>
          <table:table-cell table:style-name="ce21" table:number-columns-repeated="3"/>
          <table:table-cell table:style-name="ce13" table:number-columns-repeated="1014"/>
        </table:table-row>
        <table:table-row table:style-name="ro6">
          <table:table-cell table:style-name="ce10" office:value-type="string" office:string-value=" 總   計" calcext:value-type="string">
            <text:p><text:s text:c="2"/>總 <text:s text:c="2"/>計 </text:p>
          </table:table-cell>
          <table:table-cell table:style-name="ce24" table:formula="of:=SUM([.B11:.B14])" office:value-type="float" office:value="3316641" calcext:value-type="float">
            <text:p><text:s/>3,316,641 </text:p>
          </table:table-cell>
          <table:table-cell table:style-name="ce24" table:formula="of:=SUM([.C11:.C14])" office:value-type="float" office:value="149524" calcext:value-type="float">
            <text:p><text:s/>149,524 </text:p>
          </table:table-cell>
          <table:table-cell table:style-name="ce24" table:formula="of:=SUM([.D11:.D14])" office:value-type="float" office:value="139483" calcext:value-type="float">
            <text:p><text:s/>139,483 </text:p>
          </table:table-cell>
          <table:table-cell table:style-name="ce44" table:formula="of:=SUM([.E11:.E14])" office:value-type="float" office:value="10041" calcext:value-type="float">
            <text:p>10,041 </text:p>
          </table:table-cell>
          <table:table-cell table:style-name="ce47" table:formula="of:=+[.E10]/[.D10]*100" office:value-type="float" office:value="7.19872672655449" calcext:value-type="float">
            <text:p>7.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2"/>
          <table:table-cell table:style-name="ce58"/>
          <table:table-cell table:style-name="ce47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25" office:value-type="float" office:value="1929076" calcext:value-type="float">
            <text:p><text:s/>1,929,076 </text:p>
          </table:table-cell>
          <table:table-cell table:style-name="ce33" office:value-type="float" office:value="122633" calcext:value-type="float">
            <text:p><text:s/>122,633 </text:p>
          </table:table-cell>
          <table:table-cell table:style-name="ce33" office:value-type="float" office:value="106048" calcext:value-type="float">
            <text:p><text:s/>106,048 </text:p>
          </table:table-cell>
          <table:table-cell table:style-name="ce45" table:formula="of:=+[.C11]-[.D11]" office:value-type="float" office:value="16585" calcext:value-type="float">
            <text:p>16,585 </text:p>
          </table:table-cell>
          <table:table-cell table:style-name="ce48" table:formula="of:=+[.E11]/[.D11]*100" office:value-type="float" office:value="15.6391445383223" calcext:value-type="float">
            <text:p>15.64 </text:p>
          </table:table-cell>
          <table:table-cell table:style-name="ce27" office:value-type="string" office:string-value="註1" calcext:value-type="string">
            <text:p><text:s/>註1 </text:p>
          </table:table-cell>
          <table:table-cell table:style-name="ce53"/>
          <table:table-cell table:style-name="ce45"/>
          <table:table-cell table:style-name="ce48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5514" calcext:value-type="float">
            <text:p><text:s/>5,514 </text:p>
          </table:table-cell>
          <table:table-cell table:style-name="ce33" office:value-type="float" office:value="8248" calcext:value-type="float">
            <text:p><text:s/>8,248 </text:p>
          </table:table-cell>
          <table:table-cell table:style-name="ce45" table:formula="of:=+[.C12]-[.D12]" office:value-type="float" office:value="-2734" calcext:value-type="float">
            <text:p>-2,734 </text:p>
          </table:table-cell>
          <table:table-cell table:style-name="ce48" table:formula="of:=+[.E12]/[.D12]*100" office:value-type="float" office:value="-33.1474296799224" calcext:value-type="float">
            <text:p>-33.15 </text:p>
          </table:table-cell>
          <table:table-cell table:style-name="ce27" office:value-type="string" calcext:value-type="string">
            <text:p>註<text:span text:style-name="T3">2</text:span></text:p>
          </table:table-cell>
          <table:table-cell table:style-name="ce53"/>
          <table:table-cell table:style-name="ce45"/>
          <table:table-cell table:style-name="ce48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25" office:value-type="float" office:value="510805" calcext:value-type="float">
            <text:p><text:s/>510,805 </text:p>
          </table:table-cell>
          <table:table-cell table:style-name="ce34" office:value-type="float" office:value="14817" calcext:value-type="float">
            <text:p><text:s/>14,817 </text:p>
          </table:table-cell>
          <table:table-cell table:style-name="ce33" office:value-type="float" office:value="7614" calcext:value-type="float">
            <text:p><text:s/>7,614 </text:p>
          </table:table-cell>
          <table:table-cell table:style-name="ce45" table:formula="of:=+[.C13]-[.D13]" office:value-type="float" office:value="7203" calcext:value-type="float">
            <text:p>7,203 </text:p>
          </table:table-cell>
          <table:table-cell table:style-name="ce48" table:formula="of:=+[.E13]/[.D13]*100" office:value-type="float" office:value="94.602048857368" calcext:value-type="float">
            <text:p>94.60 </text:p>
          </table:table-cell>
          <table:table-cell table:style-name="ce27" office:value-type="string" calcext:value-type="string">
            <text:p>註<text:span text:style-name="T3">3</text:span></text:p>
          </table:table-cell>
          <table:table-cell table:style-name="ce53"/>
          <table:table-cell table:style-name="ce45"/>
          <table:table-cell table:style-name="ce48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25" office:value-type="float" office:value="876760" calcext:value-type="float">
            <text:p><text:s/>876,760 </text:p>
          </table:table-cell>
          <table:table-cell table:style-name="ce34" office:value-type="float" office:value="6560" calcext:value-type="float">
            <text:p><text:s/>6,560 </text:p>
          </table:table-cell>
          <table:table-cell table:style-name="ce33" office:value-type="float" office:value="17573" calcext:value-type="float">
            <text:p><text:s/>17,573 </text:p>
          </table:table-cell>
          <table:table-cell table:style-name="ce45" table:formula="of:=+[.C14]-[.D14]" office:value-type="float" office:value="-11013" calcext:value-type="float">
            <text:p>-11,013 </text:p>
          </table:table-cell>
          <table:table-cell table:style-name="ce48" table:formula="of:=+[.E14]/[.D14]*100" office:value-type="float" office:value="-62.6700051214932" calcext:value-type="float">
            <text:p>-62.67 </text:p>
          </table:table-cell>
          <table:table-cell table:style-name="ce27" office:value-type="string" calcext:value-type="string">
            <text:p>註<text:span text:style-name="T3">4</text:span></text:p>
          </table:table-cell>
          <table:table-cell table:style-name="ce54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26"/>
          <table:table-cell table:style-name="ce35" table:number-columns-repeated="2"/>
          <table:table-cell table:style-name="ce46" table:number-columns-repeated="3"/>
          <table:table-cell table:style-name="ce54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42" office:value-type="string" calcext:value-type="string">
            <text:p>主辦統計人員</text:p>
          </table:table-cell>
          <table:table-cell table:style-name="ce13"/>
          <table:table-cell table:style-name="ce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21" office:value-type="string" calcext:value-type="string" table:number-columns-spanned="2" table:number-rows-spanned="1">
            <text:p>機關長官</text:p>
          </table:table-cell>
          <table:covered-table-cell table:style-name="ce21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42" office:value-type="string" calcext:value-type="string">
            <text:p>主辦業務人員</text:p>
          </table:table-cell>
          <table:table-cell table:style-name="ce13"/>
          <table:table-cell table:style-name="ce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27"/>
          <table:table-cell table:number-columns-repeated="2"/>
          <table:table-cell table:style-name="ce25"/>
          <table:table-cell table:style-name="ce20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36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36" table:number-columns-repeated="4"/>
          <table:table-cell table:style-name="ce28"/>
          <table:table-cell table:style-name="ce36" table:number-columns-repeated="3"/>
          <table:table-cell table:style-name="ce28" table:number-columns-repeated="1014"/>
        </table:table-row>
        <table:table-row table:style-name="ro13">
          <table:table-cell table:style-name="ce17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36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36"/>
          <table:table-cell table:style-name="ce28" table:number-columns-repeated="1015"/>
        </table:table-row>
        <table:table-row table:style-name="ro10">
          <table:table-cell table:style-name="ce17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36"/>
          <table:table-cell table:style-name="ce28" table:number-columns-repeated="1015"/>
        </table:table-row>
        <table:table-row table:style-name="ro15">
          <table:table-cell table:style-name="ce17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上年度1月份適逢農曆春節，遊客人次配合會計結算至1月22日，故今年成長率較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36"/>
          <table:table-cell table:style-name="ce28" table:number-columns-repeated="1015"/>
        </table:table-row>
        <table:table-row table:style-name="ro15">
          <table:table-cell table:style-name="ce17" office:value-type="string" calcext:value-type="string">
            <text:p><text:s text:c="10"/>4.</text:p>
          </table:table-cell>
          <table:table-cell table:style-name="ce30" office:value-type="string" calcext:value-type="string" table:number-columns-spanned="6" table:number-rows-spanned="1">
            <text:p>自99年1月起增加嘉南農田水利會資料來源機關<text:span text:style-name="T1">；</text:span><text:span text:style-name="T2">上年度1月份適逢農曆春節。</text:span></text:p>
          </table:table-cell>
          <table:covered-table-cell table:number-columns-repeated="5" table:style-name="ce38"/>
          <table:table-cell table:style-name="ce57"/>
          <table:table-cell table:style-name="ce36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2月10日編製</text:p>
          </table:table-cell>
          <table:table-cell/>
          <table:table-cell table:style-name="ce20"/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1'.$A$1:.$G$28" table:range-usable-as="print-range"/>
        </table:named-expressions>
      </table:table>
      <table:table table:name="9902" table:style-name="ta2" table:print-ranges="'9902'.A1:'9902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2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4376286" calcext:value-type="float">
            <text:p><text:s/>4,376,286 </text:p>
          </table:table-cell>
          <table:table-cell table:style-name="ce76" table:formula="of:=SUM([.C11:.C14])" office:value-type="float" office:value="132029" calcext:value-type="float">
            <text:p><text:s/>132,029 </text:p>
          </table:table-cell>
          <table:table-cell table:style-name="ce76" table:formula="of:=SUM([.D11:.D14])" office:value-type="float" office:value="132214" calcext:value-type="float">
            <text:p><text:s/>132,214 </text:p>
          </table:table-cell>
          <table:table-cell table:style-name="ce90" table:formula="of:=SUM([.E11:.E14])" office:value-type="float" office:value="-185" calcext:value-type="float">
            <text:p>-185 </text:p>
          </table:table-cell>
          <table:table-cell table:style-name="ce93" table:formula="of:=+[.E10]/[.D10]*100" office:value-type="float" office:value="-0.139924667584371" calcext:value-type="float">
            <text:p>-0.1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455472" calcext:value-type="float">
            <text:p><text:s/>1,455,472 </text:p>
          </table:table-cell>
          <table:table-cell table:style-name="ce82" office:value-type="float" office:value="93392" calcext:value-type="float">
            <text:p><text:s/>93,392 </text:p>
          </table:table-cell>
          <table:table-cell table:style-name="ce82" office:value-type="float" office:value="86499" calcext:value-type="float">
            <text:p><text:s/>86,499 </text:p>
          </table:table-cell>
          <table:table-cell table:style-name="ce91" table:formula="of:=+[.C11]-[.D11]" office:value-type="float" office:value="6893" calcext:value-type="float">
            <text:p>6,893 </text:p>
          </table:table-cell>
          <table:table-cell table:style-name="ce94" table:formula="of:=+[.E11]/[.D11]*100" office:value-type="float" office:value="7.96887825292778" calcext:value-type="float">
            <text:p>7.97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4220" calcext:value-type="float">
            <text:p><text:s/>4,220 </text:p>
          </table:table-cell>
          <table:table-cell table:style-name="ce82" office:value-type="float" office:value="5771" calcext:value-type="float">
            <text:p><text:s/>5,771 </text:p>
          </table:table-cell>
          <table:table-cell table:style-name="ce91" table:formula="of:=+[.C12]-[.D12]" office:value-type="float" office:value="-1551" calcext:value-type="float">
            <text:p>-1,551 </text:p>
          </table:table-cell>
          <table:table-cell table:style-name="ce94" table:formula="of:=+[.E12]/[.D12]*100" office:value-type="float" office:value="-26.8757581008491" calcext:value-type="float">
            <text:p>-26.88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770314" calcext:value-type="float">
            <text:p><text:s/>770,314 </text:p>
          </table:table-cell>
          <table:table-cell table:style-name="ce83" office:value-type="float" office:value="20672" calcext:value-type="float">
            <text:p><text:s/>20,672 </text:p>
          </table:table-cell>
          <table:table-cell table:style-name="ce82" office:value-type="float" office:value="31563" calcext:value-type="float">
            <text:p><text:s/>31,563 </text:p>
          </table:table-cell>
          <table:table-cell table:style-name="ce91" table:formula="of:=+[.C13]-[.D13]" office:value-type="float" office:value="-10891" calcext:value-type="float">
            <text:p>-10,891 </text:p>
          </table:table-cell>
          <table:table-cell table:style-name="ce94" table:formula="of:=+[.E13]/[.D13]*100" office:value-type="float" office:value="-34.5055919906219" calcext:value-type="float">
            <text:p>-34.51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2150500" calcext:value-type="float">
            <text:p><text:s/>2,150,500 </text:p>
          </table:table-cell>
          <table:table-cell table:style-name="ce83" office:value-type="float" office:value="13745" calcext:value-type="float">
            <text:p><text:s/>13,745 </text:p>
          </table:table-cell>
          <table:table-cell table:style-name="ce82" office:value-type="float" office:value="8381" calcext:value-type="float">
            <text:p><text:s/>8,381 </text:p>
          </table:table-cell>
          <table:table-cell table:style-name="ce91" table:formula="of:=+[.C14]-[.D14]" office:value-type="float" office:value="5364" calcext:value-type="float">
            <text:p>5,364 </text:p>
          </table:table-cell>
          <table:table-cell table:style-name="ce94" table:formula="of:=+[.E14]/[.D14]*100" office:value-type="float" office:value="64.0019090800621" calcext:value-type="float">
            <text:p>64.00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0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5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因風景區復建工程進行中，影響遊客入園意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3月9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2'.$A$1:.$G$27" table:range-usable-as="print-range"/>
        </table:named-expressions>
      </table:table>
      <table:table table:name="9903" table:style-name="ta3" table:print-ranges="'9903'.A1:'9903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3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3003241" calcext:value-type="float">
            <text:p><text:s/>3,003,241 </text:p>
          </table:table-cell>
          <table:table-cell table:style-name="ce76" table:formula="of:=SUM([.C11:.C14])" office:value-type="float" office:value="118177" calcext:value-type="float">
            <text:p><text:s/>118,177 </text:p>
          </table:table-cell>
          <table:table-cell table:style-name="ce76" table:formula="of:=SUM([.D11:.D14])" office:value-type="float" office:value="111323" calcext:value-type="float">
            <text:p><text:s/>111,323 </text:p>
          </table:table-cell>
          <table:table-cell table:style-name="ce90" table:formula="of:=SUM([.E11:.E14])" office:value-type="float" office:value="6854" calcext:value-type="float">
            <text:p>6,854 </text:p>
          </table:table-cell>
          <table:table-cell table:style-name="ce93" table:formula="of:=+[.E10]/[.D10]*100" office:value-type="float" office:value="6.15685887013465" calcext:value-type="float">
            <text:p>6.1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172218" calcext:value-type="float">
            <text:p><text:s/>1,172,218 </text:p>
          </table:table-cell>
          <table:table-cell table:style-name="ce82" office:value-type="float" office:value="81763" calcext:value-type="float">
            <text:p><text:s/>81,763 </text:p>
          </table:table-cell>
          <table:table-cell table:style-name="ce82" office:value-type="float" office:value="72522" calcext:value-type="float">
            <text:p><text:s/>72,522 </text:p>
          </table:table-cell>
          <table:table-cell table:style-name="ce91" table:formula="of:=+[.C11]-[.D11]" office:value-type="float" office:value="9241" calcext:value-type="float">
            <text:p>9,241 </text:p>
          </table:table-cell>
          <table:table-cell table:style-name="ce94" table:formula="of:=+[.E11]/[.D11]*100" office:value-type="float" office:value="12.7423402553708" calcext:value-type="float">
            <text:p>12.74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5525" calcext:value-type="float">
            <text:p><text:s/>5,525 </text:p>
          </table:table-cell>
          <table:table-cell table:style-name="ce82" office:value-type="float" office:value="6004" calcext:value-type="float">
            <text:p><text:s/>6,004 </text:p>
          </table:table-cell>
          <table:table-cell table:style-name="ce91" table:formula="of:=+[.C12]-[.D12]" office:value-type="float" office:value="-479" calcext:value-type="float">
            <text:p>-479 </text:p>
          </table:table-cell>
          <table:table-cell table:style-name="ce94" table:formula="of:=+[.E12]/[.D12]*100" office:value-type="float" office:value="-7.9780146568954" calcext:value-type="float">
            <text:p>-7.98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560043" calcext:value-type="float">
            <text:p><text:s/>560,043 </text:p>
          </table:table-cell>
          <table:table-cell table:style-name="ce83" office:value-type="float" office:value="18320" calcext:value-type="float">
            <text:p><text:s/>18,320 </text:p>
          </table:table-cell>
          <table:table-cell table:style-name="ce82" office:value-type="float" office:value="18979" calcext:value-type="float">
            <text:p><text:s/>18,979 </text:p>
          </table:table-cell>
          <table:table-cell table:style-name="ce91" table:formula="of:=+[.C13]-[.D13]" office:value-type="float" office:value="-659" calcext:value-type="float">
            <text:p>-659 </text:p>
          </table:table-cell>
          <table:table-cell table:style-name="ce94" table:formula="of:=+[.E13]/[.D13]*100" office:value-type="float" office:value="-3.47225881237157" calcext:value-type="float">
            <text:p>-3.47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1270980" calcext:value-type="float">
            <text:p><text:s/>1,270,980 </text:p>
          </table:table-cell>
          <table:table-cell table:style-name="ce83" office:value-type="float" office:value="12569" calcext:value-type="float">
            <text:p><text:s/>12,569 </text:p>
          </table:table-cell>
          <table:table-cell table:style-name="ce82" office:value-type="float" office:value="13818" calcext:value-type="float">
            <text:p><text:s/>13,818 </text:p>
          </table:table-cell>
          <table:table-cell table:style-name="ce91" table:formula="of:=+[.C14]-[.D14]" office:value-type="float" office:value="-1249" calcext:value-type="float">
            <text:p>-1,249 </text:p>
          </table:table-cell>
          <table:table-cell table:style-name="ce94" table:formula="of:=+[.E14]/[.D14]*100" office:value-type="float" office:value="-9.0389347228253" calcext:value-type="float">
            <text:p>-9.04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0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5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因風景區復建工程進行中，影響遊客入園意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4月9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3'.$A$1:.$G$27" table:range-usable-as="print-range"/>
        </table:named-expressions>
      </table:table>
      <table:table table:name="9904" table:style-name="ta4" table:print-ranges="'9904'.A1:'9904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4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2566274" calcext:value-type="float">
            <text:p><text:s/>2,566,274 </text:p>
          </table:table-cell>
          <table:table-cell table:style-name="ce76" table:formula="of:=SUM([.C11:.C14])" office:value-type="float" office:value="107819" calcext:value-type="float">
            <text:p><text:s/>107,819 </text:p>
          </table:table-cell>
          <table:table-cell table:style-name="ce76" table:formula="of:=SUM([.D11:.D14])" office:value-type="float" office:value="115017" calcext:value-type="float">
            <text:p><text:s/>115,017 </text:p>
          </table:table-cell>
          <table:table-cell table:style-name="ce90" table:formula="of:=SUM([.E11:.E14])" office:value-type="float" office:value="-7198" calcext:value-type="float">
            <text:p>-7,198 </text:p>
          </table:table-cell>
          <table:table-cell table:style-name="ce93" table:formula="of:=+[.E10]/[.D10]*100" office:value-type="float" office:value="-6.25820530878044" calcext:value-type="float">
            <text:p>-6.2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183064" calcext:value-type="float">
            <text:p><text:s/>1,183,064 </text:p>
          </table:table-cell>
          <table:table-cell table:style-name="ce82" office:value-type="float" office:value="77834" calcext:value-type="float">
            <text:p><text:s/>77,834 </text:p>
          </table:table-cell>
          <table:table-cell table:style-name="ce82" office:value-type="float" office:value="78008" calcext:value-type="float">
            <text:p><text:s/>78,008 </text:p>
          </table:table-cell>
          <table:table-cell table:style-name="ce91" table:formula="of:=+[.C11]-[.D11]" office:value-type="float" office:value="-174" calcext:value-type="float">
            <text:p>-174 </text:p>
          </table:table-cell>
          <table:table-cell table:style-name="ce94" table:formula="of:=+[.E11]/[.D11]*100" office:value-type="float" office:value="-0.223054045738899" calcext:value-type="float">
            <text:p>-0.22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6289" calcext:value-type="float">
            <text:p><text:s/>6,289 </text:p>
          </table:table-cell>
          <table:table-cell table:style-name="ce82" office:value-type="float" office:value="11041" calcext:value-type="float">
            <text:p><text:s/>11,041 </text:p>
          </table:table-cell>
          <table:table-cell table:style-name="ce91" table:formula="of:=+[.C12]-[.D12]" office:value-type="float" office:value="-4752" calcext:value-type="float">
            <text:p>-4,752 </text:p>
          </table:table-cell>
          <table:table-cell table:style-name="ce94" table:formula="of:=+[.E12]/[.D12]*100" office:value-type="float" office:value="-43.0395797482112" calcext:value-type="float">
            <text:p>-43.04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487500" calcext:value-type="float">
            <text:p><text:s/>487,500 </text:p>
          </table:table-cell>
          <table:table-cell table:style-name="ce83" office:value-type="float" office:value="16077" calcext:value-type="float">
            <text:p><text:s/>16,077 </text:p>
          </table:table-cell>
          <table:table-cell table:style-name="ce82" office:value-type="float" office:value="16069" calcext:value-type="float">
            <text:p><text:s/>16,069 </text:p>
          </table:table-cell>
          <table:table-cell table:style-name="ce91" table:formula="of:=+[.C13]-[.D13]" office:value-type="float" office:value="8" calcext:value-type="float">
            <text:p>8 </text:p>
          </table:table-cell>
          <table:table-cell table:style-name="ce94" table:formula="of:=+[.E13]/[.D13]*100" office:value-type="float" office:value="0.0497853008899123" calcext:value-type="float">
            <text:p>0.05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895710" calcext:value-type="float">
            <text:p><text:s/>895,710 </text:p>
          </table:table-cell>
          <table:table-cell table:style-name="ce83" office:value-type="float" office:value="7619" calcext:value-type="float">
            <text:p><text:s/>7,619 </text:p>
          </table:table-cell>
          <table:table-cell table:style-name="ce82" office:value-type="float" office:value="9899" calcext:value-type="float">
            <text:p><text:s/>9,899 </text:p>
          </table:table-cell>
          <table:table-cell table:style-name="ce91" table:formula="of:=+[.C14]-[.D14]" office:value-type="float" office:value="-2280" calcext:value-type="float">
            <text:p>-2,280 </text:p>
          </table:table-cell>
          <table:table-cell table:style-name="ce94" table:formula="of:=+[.E14]/[.D14]*100" office:value-type="float" office:value="-23.0326295585413" calcext:value-type="float">
            <text:p>-23.03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0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5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因風景區復建工程進行中，影響遊客入園意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5月17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4'.$A$1:.$G$27" table:range-usable-as="print-range"/>
        </table:named-expressions>
      </table:table>
      <table:table table:name="9905" table:style-name="ta5" table:print-ranges="'9905'.A1:'9905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5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2839174" calcext:value-type="float">
            <text:p><text:s/>2,839,174 </text:p>
          </table:table-cell>
          <table:table-cell table:style-name="ce76" table:formula="of:=SUM([.C11:.C14])" office:value-type="float" office:value="123435" calcext:value-type="float">
            <text:p><text:s/>123,435 </text:p>
          </table:table-cell>
          <table:table-cell table:style-name="ce76" table:formula="of:=SUM([.D11:.D14])" office:value-type="float" office:value="187818" calcext:value-type="float">
            <text:p><text:s/>187,818 </text:p>
          </table:table-cell>
          <table:table-cell table:style-name="ce90" table:formula="of:=SUM([.E11:.E14])" office:value-type="float" office:value="-64383" calcext:value-type="float">
            <text:p>-64,383 </text:p>
          </table:table-cell>
          <table:table-cell table:style-name="ce93" table:formula="of:=+[.E10]/[.D10]*100" office:value-type="float" office:value="-34.2794620323931" calcext:value-type="float">
            <text:p>-34.2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372330" calcext:value-type="float">
            <text:p><text:s/>1,372,330 </text:p>
          </table:table-cell>
          <table:table-cell table:style-name="ce82" office:value-type="float" office:value="91981" calcext:value-type="float">
            <text:p><text:s/>91,981 </text:p>
          </table:table-cell>
          <table:table-cell table:style-name="ce82" office:value-type="float" office:value="147672" calcext:value-type="float">
            <text:p><text:s/>147,672 </text:p>
          </table:table-cell>
          <table:table-cell table:style-name="ce91" table:formula="of:=+[.C11]-[.D11]" office:value-type="float" office:value="-55691" calcext:value-type="float">
            <text:p>-55,691 </text:p>
          </table:table-cell>
          <table:table-cell table:style-name="ce94" table:formula="of:=+[.E11]/[.D11]*100" office:value-type="float" office:value="-37.7126334037597" calcext:value-type="float">
            <text:p>-37.71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6772" calcext:value-type="float">
            <text:p><text:s/>6,772 </text:p>
          </table:table-cell>
          <table:table-cell table:style-name="ce82" office:value-type="float" office:value="8996" calcext:value-type="float">
            <text:p><text:s/>8,996 </text:p>
          </table:table-cell>
          <table:table-cell table:style-name="ce91" table:formula="of:=+[.C12]-[.D12]" office:value-type="float" office:value="-2224" calcext:value-type="float">
            <text:p>-2,224 </text:p>
          </table:table-cell>
          <table:table-cell table:style-name="ce94" table:formula="of:=+[.E12]/[.D12]*100" office:value-type="float" office:value="-24.722098710538" calcext:value-type="float">
            <text:p>-24.72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392424" calcext:value-type="float">
            <text:p><text:s/>392,424 </text:p>
          </table:table-cell>
          <table:table-cell table:style-name="ce83" office:value-type="float" office:value="12397" calcext:value-type="float">
            <text:p><text:s/>12,397 </text:p>
          </table:table-cell>
          <table:table-cell table:style-name="ce82" office:value-type="float" office:value="17147" calcext:value-type="float">
            <text:p><text:s/>17,147 </text:p>
          </table:table-cell>
          <table:table-cell table:style-name="ce91" table:formula="of:=+[.C13]-[.D13]" office:value-type="float" office:value="-4750" calcext:value-type="float">
            <text:p>-4,750 </text:p>
          </table:table-cell>
          <table:table-cell table:style-name="ce94" table:formula="of:=+[.E13]/[.D13]*100" office:value-type="float" office:value="-27.7016387706304" calcext:value-type="float">
            <text:p>-27.70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1074420" calcext:value-type="float">
            <text:p><text:s/>1,074,420 </text:p>
          </table:table-cell>
          <table:table-cell table:style-name="ce83" office:value-type="float" office:value="12285" calcext:value-type="float">
            <text:p><text:s/>12,285 </text:p>
          </table:table-cell>
          <table:table-cell table:style-name="ce82" office:value-type="float" office:value="14003" calcext:value-type="float">
            <text:p><text:s/>14,003 </text:p>
          </table:table-cell>
          <table:table-cell table:style-name="ce91" table:formula="of:=+[.C14]-[.D14]" office:value-type="float" office:value="-1718" calcext:value-type="float">
            <text:p>-1,718 </text:p>
          </table:table-cell>
          <table:table-cell table:style-name="ce94" table:formula="of:=+[.E14]/[.D14]*100" office:value-type="float" office:value="-12.2687995429551" calcext:value-type="float">
            <text:p>-12.27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0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5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因風景區復建工程進行中，影響遊客入園意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6月11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5'.$A$1:.$G$27" table:range-usable-as="print-range"/>
        </table:named-expressions>
      </table:table>
      <table:table table:name="9906" table:style-name="ta6" table:print-ranges="'9906'.A1:'9906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6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2221344" calcext:value-type="float">
            <text:p><text:s/>2,221,344 </text:p>
          </table:table-cell>
          <table:table-cell table:style-name="ce76" table:formula="of:=SUM([.C11:.C14])" office:value-type="float" office:value="105268" calcext:value-type="float">
            <text:p><text:s/>105,268 </text:p>
          </table:table-cell>
          <table:table-cell table:style-name="ce76" table:formula="of:=SUM([.D11:.D14])" office:value-type="float" office:value="105726" calcext:value-type="float">
            <text:p><text:s/>105,726 </text:p>
          </table:table-cell>
          <table:table-cell table:style-name="ce90" table:formula="of:=SUM([.E11:.E14])" office:value-type="float" office:value="-458" calcext:value-type="float">
            <text:p>-458 </text:p>
          </table:table-cell>
          <table:table-cell table:style-name="ce93" table:formula="of:=+[.E10]/[.D10]*100" office:value-type="float" office:value="-0.433195240527401" calcext:value-type="float">
            <text:p>-0.4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987256" calcext:value-type="float">
            <text:p><text:s/>987,256 </text:p>
          </table:table-cell>
          <table:table-cell table:style-name="ce82" office:value-type="float" office:value="77675" calcext:value-type="float">
            <text:p><text:s/>77,675 </text:p>
          </table:table-cell>
          <table:table-cell table:style-name="ce82" office:value-type="float" office:value="70810" calcext:value-type="float">
            <text:p><text:s/>70,810 </text:p>
          </table:table-cell>
          <table:table-cell table:style-name="ce91" table:formula="of:=+[.C11]-[.D11]" office:value-type="float" office:value="6865" calcext:value-type="float">
            <text:p>6,865 </text:p>
          </table:table-cell>
          <table:table-cell table:style-name="ce94" table:formula="of:=+[.E11]/[.D11]*100" office:value-type="float" office:value="9.69495833921762" calcext:value-type="float">
            <text:p>9.69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6249" calcext:value-type="float">
            <text:p><text:s/>6,249 </text:p>
          </table:table-cell>
          <table:table-cell table:style-name="ce82" office:value-type="float" office:value="5383" calcext:value-type="float">
            <text:p><text:s/>5,383 </text:p>
          </table:table-cell>
          <table:table-cell table:style-name="ce91" table:formula="of:=+[.C12]-[.D12]" office:value-type="float" office:value="866" calcext:value-type="float">
            <text:p>866 </text:p>
          </table:table-cell>
          <table:table-cell table:style-name="ce94" table:formula="of:=+[.E12]/[.D12]*100" office:value-type="float" office:value="16.0876834478915" calcext:value-type="float">
            <text:p>16.09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407333" calcext:value-type="float">
            <text:p><text:s/>407,333 </text:p>
          </table:table-cell>
          <table:table-cell table:style-name="ce83" office:value-type="float" office:value="13059" calcext:value-type="float">
            <text:p><text:s/>13,059 </text:p>
          </table:table-cell>
          <table:table-cell table:style-name="ce82" office:value-type="float" office:value="19690" calcext:value-type="float">
            <text:p><text:s/>19,690 </text:p>
          </table:table-cell>
          <table:table-cell table:style-name="ce91" table:formula="of:=+[.C13]-[.D13]" office:value-type="float" office:value="-6631" calcext:value-type="float">
            <text:p>-6,631 </text:p>
          </table:table-cell>
          <table:table-cell table:style-name="ce94" table:formula="of:=+[.E13]/[.D13]*100" office:value-type="float" office:value="-33.6769933976638" calcext:value-type="float">
            <text:p>-33.68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826755" calcext:value-type="float">
            <text:p><text:s/>826,755 </text:p>
          </table:table-cell>
          <table:table-cell table:style-name="ce83" office:value-type="float" office:value="8285" calcext:value-type="float">
            <text:p><text:s/>8,285 </text:p>
          </table:table-cell>
          <table:table-cell table:style-name="ce82" office:value-type="float" office:value="9843" calcext:value-type="float">
            <text:p><text:s/>9,843 </text:p>
          </table:table-cell>
          <table:table-cell table:style-name="ce91" table:formula="of:=+[.C14]-[.D14]" office:value-type="float" office:value="-1558" calcext:value-type="float">
            <text:p>-1,558 </text:p>
          </table:table-cell>
          <table:table-cell table:style-name="ce94" table:formula="of:=+[.E14]/[.D14]*100" office:value-type="float" office:value="-15.8285075688306" calcext:value-type="float">
            <text:p>-15.83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0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5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因風景區復建工程進行中，影響遊客入園意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7月12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6'.$A$1:.$G$27" table:range-usable-as="print-range"/>
        </table:named-expressions>
      </table:table>
      <table:table table:name="9907" table:style-name="ta7" table:print-ranges="'9907'.A1:'9907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7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3574696" calcext:value-type="float">
            <text:p><text:s/>3,574,696 </text:p>
          </table:table-cell>
          <table:table-cell table:style-name="ce76" table:formula="of:=SUM([.C11:.C14])" office:value-type="float" office:value="121420" calcext:value-type="float">
            <text:p><text:s/>121,420 </text:p>
          </table:table-cell>
          <table:table-cell table:style-name="ce76" table:formula="of:=SUM([.D11:.D14])" office:value-type="float" office:value="129785" calcext:value-type="float">
            <text:p><text:s/>129,785 </text:p>
          </table:table-cell>
          <table:table-cell table:style-name="ce90" table:formula="of:=SUM([.E11:.E14])" office:value-type="float" office:value="-8365" calcext:value-type="float">
            <text:p>-8,365 </text:p>
          </table:table-cell>
          <table:table-cell table:style-name="ce93" table:formula="of:=+[.E10]/[.D10]*100" office:value-type="float" office:value="-6.44527487768232" calcext:value-type="float">
            <text:p>-6.4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165221" calcext:value-type="float">
            <text:p><text:s/>1,165,221 </text:p>
          </table:table-cell>
          <table:table-cell table:style-name="ce82" office:value-type="float" office:value="77681" calcext:value-type="float">
            <text:p><text:s/>77,681 </text:p>
          </table:table-cell>
          <table:table-cell table:style-name="ce82" office:value-type="float" office:value="87217" calcext:value-type="float">
            <text:p><text:s/>87,217 </text:p>
          </table:table-cell>
          <table:table-cell table:style-name="ce91" table:formula="of:=+[.C11]-[.D11]" office:value-type="float" office:value="-9536" calcext:value-type="float">
            <text:p>-9,536 </text:p>
          </table:table-cell>
          <table:table-cell table:style-name="ce94" table:formula="of:=+[.E11]/[.D11]*100" office:value-type="float" office:value="-10.9336482566472" calcext:value-type="float">
            <text:p>-10.93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7563" calcext:value-type="float">
            <text:p><text:s/>7,563 </text:p>
          </table:table-cell>
          <table:table-cell table:style-name="ce82" office:value-type="float" office:value="7059" calcext:value-type="float">
            <text:p><text:s/>7,059 </text:p>
          </table:table-cell>
          <table:table-cell table:style-name="ce91" table:formula="of:=+[.C12]-[.D12]" office:value-type="float" office:value="504" calcext:value-type="float">
            <text:p>504 </text:p>
          </table:table-cell>
          <table:table-cell table:style-name="ce94" table:formula="of:=+[.E12]/[.D12]*100" office:value-type="float" office:value="7.13982150446239" calcext:value-type="float">
            <text:p>7.14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539000" calcext:value-type="float">
            <text:p><text:s/>539,000 </text:p>
          </table:table-cell>
          <table:table-cell table:style-name="ce83" office:value-type="float" office:value="17028" calcext:value-type="float">
            <text:p><text:s/>17,028 </text:p>
          </table:table-cell>
          <table:table-cell table:style-name="ce82" office:value-type="float" office:value="20199" calcext:value-type="float">
            <text:p><text:s/>20,199 </text:p>
          </table:table-cell>
          <table:table-cell table:style-name="ce91" table:formula="of:=+[.C13]-[.D13]" office:value-type="float" office:value="-3171" calcext:value-type="float">
            <text:p>-3,171 </text:p>
          </table:table-cell>
          <table:table-cell table:style-name="ce94" table:formula="of:=+[.E13]/[.D13]*100" office:value-type="float" office:value="-15.698796970147" calcext:value-type="float">
            <text:p>-15.70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1870475" calcext:value-type="float">
            <text:p><text:s/>1,870,475 </text:p>
          </table:table-cell>
          <table:table-cell table:style-name="ce83" office:value-type="float" office:value="19148" calcext:value-type="float">
            <text:p><text:s/>19,148 </text:p>
          </table:table-cell>
          <table:table-cell table:style-name="ce82" office:value-type="float" office:value="15310" calcext:value-type="float">
            <text:p><text:s/>15,310 </text:p>
          </table:table-cell>
          <table:table-cell table:style-name="ce91" table:formula="of:=+[.C14]-[.D14]" office:value-type="float" office:value="3838" calcext:value-type="float">
            <text:p>3,838 </text:p>
          </table:table-cell>
          <table:table-cell table:style-name="ce94" table:formula="of:=+[.E14]/[.D14]*100" office:value-type="float" office:value="25.0685826257348" calcext:value-type="float">
            <text:p>25.07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0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5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因風景區復建工程進行中，影響遊客入園意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8月13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7'.$A$1:.$G$27" table:range-usable-as="print-range"/>
        </table:named-expressions>
      </table:table>
      <table:table table:name="9908" table:style-name="ta8" table:print-ranges="'9908'.A1:'9908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8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3351629" calcext:value-type="float">
            <text:p><text:s/>3,351,629 </text:p>
          </table:table-cell>
          <table:table-cell table:style-name="ce76" table:formula="of:=SUM([.C11:.C14])" office:value-type="float" office:value="115354" calcext:value-type="float">
            <text:p><text:s/>115,354 </text:p>
          </table:table-cell>
          <table:table-cell table:style-name="ce76" table:formula="of:=SUM([.D11:.D14])" office:value-type="float" office:value="128397" calcext:value-type="float">
            <text:p><text:s/>128,397 </text:p>
          </table:table-cell>
          <table:table-cell table:style-name="ce90" table:formula="of:=SUM([.E11:.E14])" office:value-type="float" office:value="-13043" calcext:value-type="float">
            <text:p>-13,043 </text:p>
          </table:table-cell>
          <table:table-cell table:style-name="ce93" table:formula="of:=+[.E10]/[.D10]*100" office:value-type="float" office:value="-10.1583370327967" calcext:value-type="float">
            <text:p>-10.1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317376" calcext:value-type="float">
            <text:p><text:s/>1,317,376 </text:p>
          </table:table-cell>
          <table:table-cell table:style-name="ce82" office:value-type="float" office:value="81298" calcext:value-type="float">
            <text:p><text:s/>81,298 </text:p>
          </table:table-cell>
          <table:table-cell table:style-name="ce82" office:value-type="float" office:value="111141" calcext:value-type="float">
            <text:p><text:s/>111,141 </text:p>
          </table:table-cell>
          <table:table-cell table:style-name="ce91" table:formula="of:=+[.C11]-[.D11]" office:value-type="float" office:value="-29843" calcext:value-type="float">
            <text:p>-29,843 </text:p>
          </table:table-cell>
          <table:table-cell table:style-name="ce94" table:formula="of:=+[.E11]/[.D11]*100" office:value-type="float" office:value="-26.8514769526997" calcext:value-type="float">
            <text:p>-26.85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6611" calcext:value-type="float">
            <text:p><text:s/>6,611 </text:p>
          </table:table-cell>
          <table:table-cell table:style-name="ce82" office:value-type="float" office:value="3928" calcext:value-type="float">
            <text:p><text:s/>3,928 </text:p>
          </table:table-cell>
          <table:table-cell table:style-name="ce91" table:formula="of:=+[.C12]-[.D12]" office:value-type="float" office:value="2683" calcext:value-type="float">
            <text:p>2,683 </text:p>
          </table:table-cell>
          <table:table-cell table:style-name="ce94" table:formula="of:=+[.E12]/[.D12]*100" office:value-type="float" office:value="68.3044806517312" calcext:value-type="float">
            <text:p>68.30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453538" calcext:value-type="float">
            <text:p><text:s/>453,538 </text:p>
          </table:table-cell>
          <table:table-cell table:style-name="ce83" office:value-type="float" office:value="13199" calcext:value-type="float">
            <text:p><text:s/>13,199 </text:p>
          </table:table-cell>
          <table:table-cell table:style-name="ce82" office:value-type="float" office:value="4129" calcext:value-type="float">
            <text:p><text:s/>4,129 </text:p>
          </table:table-cell>
          <table:table-cell table:style-name="ce91" table:formula="of:=+[.C13]-[.D13]" office:value-type="float" office:value="9070" calcext:value-type="float">
            <text:p>9,070 </text:p>
          </table:table-cell>
          <table:table-cell table:style-name="ce94" table:formula="of:=+[.E13]/[.D13]*100" office:value-type="float" office:value="219.665778638896" calcext:value-type="float">
            <text:p>219.67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91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1580715" calcext:value-type="float">
            <text:p><text:s/>1,580,715 </text:p>
          </table:table-cell>
          <table:table-cell table:style-name="ce83" office:value-type="float" office:value="14246" calcext:value-type="float">
            <text:p><text:s/>14,246 </text:p>
          </table:table-cell>
          <table:table-cell table:style-name="ce82" office:value-type="float" office:value="9199" calcext:value-type="float">
            <text:p><text:s/>9,199 </text:p>
          </table:table-cell>
          <table:table-cell table:style-name="ce91" table:formula="of:=+[.C14]-[.D14]" office:value-type="float" office:value="5047" calcext:value-type="float">
            <text:p>5,047 </text:p>
          </table:table-cell>
          <table:table-cell table:style-name="ce94" table:formula="of:=+[.E14]/[.D14]*100" office:value-type="float" office:value="54.8646592020872" calcext:value-type="float">
            <text:p>54.86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0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5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因風景區復建工程進行中，影響遊客入園意願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9月9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8'.$A$1:.$G$27" table:range-usable-as="print-range"/>
        </table:named-expressions>
      </table:table>
      <table:table table:name="9909" table:style-name="ta9" table:print-ranges="'9909'.A1:'9909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9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2527895" calcext:value-type="float">
            <text:p><text:s/>2,527,895 </text:p>
          </table:table-cell>
          <table:table-cell table:style-name="ce76" table:formula="of:=SUM([.C11:.C14])" office:value-type="float" office:value="108838" calcext:value-type="float">
            <text:p><text:s/>108,838 </text:p>
          </table:table-cell>
          <table:table-cell table:style-name="ce76" table:formula="of:=SUM([.D11:.D14])" office:value-type="float" office:value="83635" calcext:value-type="float">
            <text:p><text:s/>83,635 </text:p>
          </table:table-cell>
          <table:table-cell table:style-name="ce90" table:formula="of:=SUM([.E11:.E14])" office:value-type="float" office:value="25203" calcext:value-type="float">
            <text:p>25,203 </text:p>
          </table:table-cell>
          <table:table-cell table:style-name="ce93" table:formula="of:=+[.E10]/[.D10]*100" office:value-type="float" office:value="30.134513062713" calcext:value-type="float">
            <text:p>30.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229457" calcext:value-type="float">
            <text:p><text:s/>1,229,457 </text:p>
          </table:table-cell>
          <table:table-cell table:style-name="ce82" office:value-type="float" office:value="82182" calcext:value-type="float">
            <text:p><text:s/>82,182 </text:p>
          </table:table-cell>
          <table:table-cell table:style-name="ce82" office:value-type="float" office:value="73018" calcext:value-type="float">
            <text:p><text:s/>73,018 </text:p>
          </table:table-cell>
          <table:table-cell table:style-name="ce91" table:formula="of:=+[.C11]-[.D11]" office:value-type="float" office:value="9164" calcext:value-type="float">
            <text:p>9,164 </text:p>
          </table:table-cell>
          <table:table-cell table:style-name="ce94" table:formula="of:=+[.E11]/[.D11]*100" office:value-type="float" office:value="12.5503300556027" calcext:value-type="float">
            <text:p>12.55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8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3217" calcext:value-type="float">
            <text:p><text:s/>3,217 </text:p>
          </table:table-cell>
          <table:table-cell table:style-name="ce82" office:value-type="float" office:value="3907" calcext:value-type="float">
            <text:p><text:s/>3,907 </text:p>
          </table:table-cell>
          <table:table-cell table:style-name="ce91" table:formula="of:=+[.C12]-[.D12]" office:value-type="float" office:value="-690" calcext:value-type="float">
            <text:p>-690 </text:p>
          </table:table-cell>
          <table:table-cell table:style-name="ce94" table:formula="of:=+[.E12]/[.D12]*100" office:value-type="float" office:value="-17.6606091630407" calcext:value-type="float">
            <text:p>-17.66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8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410333" calcext:value-type="float">
            <text:p><text:s/>410,333 </text:p>
          </table:table-cell>
          <table:table-cell table:style-name="ce83" office:value-type="float" office:value="13424" calcext:value-type="float">
            <text:p><text:s/>13,42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1" table:formula="of:=+[.C13]-[.D13]" office:value-type="float" office:value="13424" calcext:value-type="float">
            <text:p>13,424 </text:p>
          </table:table-cell>
          <table:table-cell table:style-name="ce100" office:value-type="string" calcext:value-type="string">
            <text:p>∞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83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888105" calcext:value-type="float">
            <text:p><text:s/>888,105 </text:p>
          </table:table-cell>
          <table:table-cell table:style-name="ce83" office:value-type="float" office:value="10015" calcext:value-type="float">
            <text:p><text:s/>10,015 </text:p>
          </table:table-cell>
          <table:table-cell table:style-name="ce82" office:value-type="float" office:value="6710" calcext:value-type="float">
            <text:p><text:s/>6,710 </text:p>
          </table:table-cell>
          <table:table-cell table:style-name="ce91" table:formula="of:=+[.C14]-[.D14]" office:value-type="float" office:value="3305" calcext:value-type="float">
            <text:p>3,305 </text:p>
          </table:table-cell>
          <table:table-cell table:style-name="ce94" table:formula="of:=+[.E14]/[.D14]*100" office:value-type="float" office:value="49.2548435171386" calcext:value-type="float">
            <text:p>49.25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6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7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8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上年度同期因莫拉克風災侵襲風景區受重創，自98.08.07起至98.11.19止休園停止售票進行復建工程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10月11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09'.$A$1:.$G$27" table:range-usable-as="print-range"/>
        </table:named-expressions>
      </table:table>
      <table:table table:name="9910" table:style-name="ta10" table:print-ranges="'9910'.A1:'9910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10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2902978" calcext:value-type="float">
            <text:p><text:s/>2,902,978 </text:p>
          </table:table-cell>
          <table:table-cell table:style-name="ce76" table:formula="of:=SUM([.C11:.C14])" office:value-type="float" office:value="117140" calcext:value-type="float">
            <text:p><text:s/>117,140 </text:p>
          </table:table-cell>
          <table:table-cell table:style-name="ce76" table:formula="of:=SUM([.D11:.D14])" office:value-type="float" office:value="123197" calcext:value-type="float">
            <text:p><text:s/>123,197 </text:p>
          </table:table-cell>
          <table:table-cell table:style-name="ce90" table:formula="of:=SUM([.E11:.E14])" office:value-type="float" office:value="-6057" calcext:value-type="float">
            <text:p>-6,057 </text:p>
          </table:table-cell>
          <table:table-cell table:style-name="ce93" table:formula="of:=+[.E10]/[.D10]*100" office:value-type="float" office:value="-4.91651582424897" calcext:value-type="float">
            <text:p>-4.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208270" calcext:value-type="float">
            <text:p><text:s/>1,208,270 </text:p>
          </table:table-cell>
          <table:table-cell table:style-name="ce82" office:value-type="float" office:value="83322" calcext:value-type="float">
            <text:p><text:s/>83,322 </text:p>
          </table:table-cell>
          <table:table-cell table:style-name="ce82" office:value-type="float" office:value="105882" calcext:value-type="float">
            <text:p><text:s/>105,882 </text:p>
          </table:table-cell>
          <table:table-cell table:style-name="ce91" table:formula="of:=+[.C11]-[.D11]" office:value-type="float" office:value="-22560" calcext:value-type="float">
            <text:p>-22,560 </text:p>
          </table:table-cell>
          <table:table-cell table:style-name="ce94" table:formula="of:=+[.E11]/[.D11]*100" office:value-type="float" office:value="-21.3067376891256" calcext:value-type="float">
            <text:p>-21.31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98"/>
          <table:table-cell table:style-name="ce8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4366" calcext:value-type="float">
            <text:p><text:s/>4,366 </text:p>
          </table:table-cell>
          <table:table-cell table:style-name="ce82" office:value-type="float" office:value="5456" calcext:value-type="float">
            <text:p><text:s/>5,456 </text:p>
          </table:table-cell>
          <table:table-cell table:style-name="ce91" table:formula="of:=+[.C12]-[.D12]" office:value-type="float" office:value="-1090" calcext:value-type="float">
            <text:p>-1,090 </text:p>
          </table:table-cell>
          <table:table-cell table:style-name="ce94" table:formula="of:=+[.E12]/[.D12]*100" office:value-type="float" office:value="-19.9780058651026" calcext:value-type="float">
            <text:p>-19.98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98"/>
          <table:table-cell table:style-name="ce8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534438" calcext:value-type="float">
            <text:p><text:s/>534,438 </text:p>
          </table:table-cell>
          <table:table-cell table:style-name="ce83" office:value-type="float" office:value="17867" calcext:value-type="float">
            <text:p><text:s/>17,86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1" table:formula="of:=+[.C13]-[.D13]" office:value-type="float" office:value="17867" calcext:value-type="float">
            <text:p>17,867 </text:p>
          </table:table-cell>
          <table:table-cell table:style-name="ce100" office:value-type="string" calcext:value-type="string">
            <text:p>∞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98"/>
          <table:table-cell table:style-name="ce83" office:value-type="float" office:value="0" calcext:value-type="float">
            <text:p><text:s/>- </text:p>
          </table:table-cell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1160270" calcext:value-type="float">
            <text:p><text:s/>1,160,270 </text:p>
          </table:table-cell>
          <table:table-cell table:style-name="ce83" office:value-type="float" office:value="11585" calcext:value-type="float">
            <text:p><text:s/>11,585 </text:p>
          </table:table-cell>
          <table:table-cell table:style-name="ce82" office:value-type="float" office:value="11859" calcext:value-type="float">
            <text:p><text:s/>11,859 </text:p>
          </table:table-cell>
          <table:table-cell table:style-name="ce91" table:formula="of:=+[.C14]-[.D14]" office:value-type="float" office:value="-274" calcext:value-type="float">
            <text:p>-274 </text:p>
          </table:table-cell>
          <table:table-cell table:style-name="ce94" table:formula="of:=+[.E14]/[.D14]*100" office:value-type="float" office:value="-2.31048149085083" calcext:value-type="float">
            <text:p>-2.31 </text:p>
          </table:table-cell>
          <table:table-cell table:style-name="ce79"/>
          <table:table-cell table:style-name="ce99" table:number-columns-repeated="3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6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7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8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上年度同期因莫拉克風災侵襲風景區受重創，自98.08.07起至98.11.19止休園停止售票進行復建工程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11月11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10'.$A$1:.$G$27" table:range-usable-as="print-range"/>
        </table:named-expressions>
      </table:table>
      <table:table table:name="9911" table:style-name="ta11" table:print-ranges="'9911'.A1:'9911'.G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11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2548628" calcext:value-type="float">
            <text:p><text:s/>2,548,628 </text:p>
          </table:table-cell>
          <table:table-cell table:style-name="ce76" table:formula="of:=SUM([.C11:.C14])" office:value-type="float" office:value="122990" calcext:value-type="float">
            <text:p><text:s/>122,990 </text:p>
          </table:table-cell>
          <table:table-cell table:style-name="ce76" table:formula="of:=SUM([.D11:.D14])" office:value-type="float" office:value="112872" calcext:value-type="float">
            <text:p><text:s/>112,872 </text:p>
          </table:table-cell>
          <table:table-cell table:style-name="ce90" table:formula="of:=SUM([.E11:.E14])" office:value-type="float" office:value="10118" calcext:value-type="float">
            <text:p>10,118 </text:p>
          </table:table-cell>
          <table:table-cell table:style-name="ce93" table:formula="of:=+[.E10]/[.D10]*100" office:value-type="float" office:value="8.96413636685804" calcext:value-type="float">
            <text:p>8.9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307123" calcext:value-type="float">
            <text:p><text:s/>1,307,123 </text:p>
          </table:table-cell>
          <table:table-cell table:style-name="ce82" office:value-type="float" office:value="90856" calcext:value-type="float">
            <text:p><text:s/>90,856 </text:p>
          </table:table-cell>
          <table:table-cell table:style-name="ce82" office:value-type="float" office:value="84815" calcext:value-type="float">
            <text:p><text:s/>84,815 </text:p>
          </table:table-cell>
          <table:table-cell table:style-name="ce91" table:formula="of:=+[.C11]-[.D11]" office:value-type="float" office:value="6041" calcext:value-type="float">
            <text:p>6,041 </text:p>
          </table:table-cell>
          <table:table-cell table:style-name="ce94" table:formula="of:=+[.E11]/[.D11]*100" office:value-type="float" office:value="7.12256086777103" calcext:value-type="float">
            <text:p>7.12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76"/>
          <table:table-cell table:style-name="ce8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6161" calcext:value-type="float">
            <text:p><text:s/>6,161 </text:p>
          </table:table-cell>
          <table:table-cell table:style-name="ce82" office:value-type="float" office:value="4918" calcext:value-type="float">
            <text:p><text:s/>4,918 </text:p>
          </table:table-cell>
          <table:table-cell table:style-name="ce91" table:formula="of:=+[.C12]-[.D12]" office:value-type="float" office:value="1243" calcext:value-type="float">
            <text:p>1,243 </text:p>
          </table:table-cell>
          <table:table-cell table:style-name="ce94" table:formula="of:=+[.E12]/[.D12]*100" office:value-type="float" office:value="25.2745018300122" calcext:value-type="float">
            <text:p>25.27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82" table:number-columns-repeated="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525200" calcext:value-type="float">
            <text:p><text:s/>525,200 </text:p>
          </table:table-cell>
          <table:table-cell table:style-name="ce83" office:value-type="float" office:value="16824" calcext:value-type="float">
            <text:p><text:s/>16,824 </text:p>
          </table:table-cell>
          <table:table-cell table:style-name="ce82" office:value-type="float" office:value="1464" calcext:value-type="float">
            <text:p><text:s/>1,464 </text:p>
          </table:table-cell>
          <table:table-cell table:style-name="ce91" table:formula="of:=+[.C13]-[.D13]" office:value-type="float" office:value="15360" calcext:value-type="float">
            <text:p>15,360 </text:p>
          </table:table-cell>
          <table:table-cell table:style-name="ce100" office:value-type="string" calcext:value-type="string">
            <text:p>--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82"/>
          <table:table-cell table:style-name="ce83" office:value-type="float" office:value="0" calcext:value-type="float">
            <text:p><text:s/>- </text:p>
          </table:table-cell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716305" calcext:value-type="float">
            <text:p><text:s/>716,305 </text:p>
          </table:table-cell>
          <table:table-cell table:style-name="ce83" office:value-type="float" office:value="9149" calcext:value-type="float">
            <text:p><text:s/>9,149 </text:p>
          </table:table-cell>
          <table:table-cell table:style-name="ce82" office:value-type="float" office:value="21675" calcext:value-type="float">
            <text:p><text:s/>21,675 </text:p>
          </table:table-cell>
          <table:table-cell table:style-name="ce91" table:formula="of:=+[.C14]-[.D14]" office:value-type="float" office:value="-12526" calcext:value-type="float">
            <text:p>-12,526 </text:p>
          </table:table-cell>
          <table:table-cell table:style-name="ce94" table:formula="of:=+[.E14]/[.D14]*100" office:value-type="float" office:value="-57.7900807381776" calcext:value-type="float">
            <text:p>-57.79 </text:p>
          </table:table-cell>
          <table:table-cell table:style-name="ce79" office:value-type="string" calcext:value-type="string">
            <text:p>註<text:span text:style-name="T3">4</text:span></text:p>
          </table:table-cell>
          <table:table-cell table:style-name="ce83"/>
          <table:table-cell table:style-name="ce99" table:number-columns-repeated="2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6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7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19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上年度同期因莫拉克風災侵襲風景區受重創，自98.08.07起至98.11.19止休園停止售票進行復建工程，故上年度同期僅自11月20日起至11月30日止，「成長率」欄位用'--'表示該數值無意義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0">
          <table:table-cell table:style-name="ce71" office:value-type="string" calcext:value-type="string">
            <text:p><text:s text:c="10"/>4.</text:p>
          </table:table-cell>
          <table:table-cell table:style-name="ce29" office:value-type="string" calcext:value-type="string" table:number-columns-spanned="6" table:number-rows-spanned="1">
            <text:p>烏山頭水庫98年11月份因TOYOTA公司於園區內舉辦「萬人萬步走」活動，增加非常態性遊園人次約1萬人左右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99年12月13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11'.$A$1:.$G$28" table:range-usable-as="print-range"/>
        </table:named-expressions>
      </table:table>
      <table:table table:name="9912" table:style-name="ta12" table:print-ranges="'9912'.A1:'9912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56"/>
        <table:table-column table:style-name="co8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3"/>
          <table:table-cell table:style-name="ce73"/>
          <table:table-cell table:style-name="ce68" table:number-columns-repeated="2"/>
          <table:table-cell table:style-name="ce63" office:value-type="string" calcext:value-type="string">
            <text:p>編 製 機 關</text:p>
          </table:table-cell>
          <table:table-cell table:style-name="ce63" office:value-type="string" calcext:value-type="string">
            <text:p>經濟部水利署</text:p>
          </table:table-cell>
          <table:table-cell table:style-name="ce96"/>
          <table:table-cell table:style-name="ce89"/>
          <table:table-cell table:style-name="ce73" table:number-columns-repeated="2"/>
          <table:table-cell table:style-name="ce61"/>
          <table:table-cell table:style-name="ce13" table:number-columns-repeated="1012"/>
        </table:table-row>
        <table:table-row table:style-name="ro1">
          <table:table-cell table:style-name="ce64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80"/>
          <table:table-cell table:style-name="ce86" table:number-columns-repeated="2"/>
          <table:table-cell table:style-name="ce63" office:value-type="string" calcext:value-type="string">
            <text:p>表 <text:s text:c="6"/>號</text:p>
          </table:table-cell>
          <table:table-cell table:style-name="ce63" office:value-type="string" calcext:value-type="string">
            <text:p><text:s/>2553-01-01</text:p>
          </table:table-cell>
          <table:table-cell table:style-name="ce96"/>
          <table:table-cell table:style-name="ce89"/>
          <table:table-cell table:style-name="ce70" table:number-columns-repeated="2"/>
          <table:table-cell table:style-name="ce62"/>
          <table:table-cell table:style-name="ce13" table:number-columns-repeated="1012"/>
        </table:table-row>
        <table:table-row table:style-name="ro2">
          <table:table-cell/>
          <table:table-cell table:style-name="ce72" table:number-columns-repeated="9"/>
          <table:table-cell table:number-columns-repeated="1014"/>
        </table:table-row>
        <table:table-row table:style-name="ro3">
          <table:table-cell table:style-name="ce65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5"/>
          <table:table-cell table:style-name="ce77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73" table:number-columns-repeated="6"/>
          <table:table-cell table:style-name="ce72" table:number-columns-repeated="3"/>
          <table:table-cell table:number-columns-repeated="1014"/>
        </table:table-row>
        <table:table-row table:style-name="ro4">
          <table:table-cell table:style-name="ce66" office:value-type="string" calcext:value-type="string" table:number-columns-spanned="7" table:number-rows-spanned="1">
            <text:p>中華民國99年12月</text:p>
          </table:table-cell>
          <table:covered-table-cell table:number-columns-repeated="6" table:style-name="ce66"/>
          <table:table-cell table:style-name="ce77" table:number-columns-repeated="3"/>
          <table:table-cell table:number-columns-repeated="1014"/>
        </table:table-row>
        <table:table-row table:style-name="ro5">
          <table:table-cell table:style-name="ce67" office:value-type="string" calcext:value-type="string">
            <text:p><text:s/>水庫壩堰別</text:p>
          </table:table-cell>
          <table:table-cell table:style-name="ce74" office:value-type="string" calcext:value-type="string">
            <text:p>門票收入</text:p>
          </table:table-cell>
          <table:table-cell table:style-name="ce81" office:value-type="string" calcext:value-type="string">
            <text:p>遊 客 </text:p>
          </table:table-cell>
          <table:table-cell table:style-name="ce87" office:value-type="string" calcext:value-type="string">
            <text:p>上年度 </text:p>
          </table:table-cell>
          <table:table-cell table:style-name="ce87" office:value-type="string" calcext:value-type="string">
            <text:p>增 減 數</text:p>
          </table:table-cell>
          <table:table-cell table:style-name="ce87" office:value-type="string" calcext:value-type="string">
            <text:p>成 長 率</text:p>
          </table:table-cell>
          <table:table-cell table:style-name="ce67" office:value-type="string" calcext:value-type="string">
            <text:p>備 <text:s text:c="6"/>註</text:p>
          </table:table-cell>
          <table:table-cell table:style-name="ce73" table:number-columns-repeated="3"/>
          <table:table-cell table:style-name="ce13" table:number-columns-repeated="1014"/>
        </table:table-row>
        <table:table-row table:style-name="ro5">
          <table:table-cell table:style-name="ce68"/>
          <table:table-cell table:style-name="ce75" table:number-columns-repeated="2"/>
          <table:table-cell table:style-name="ce88" office:value-type="string" calcext:value-type="string">
            <text:p>同月份</text:p>
          </table:table-cell>
          <table:table-cell table:style-name="ce88" table:number-columns-repeated="2"/>
          <table:table-cell table:style-name="ce73" table:number-columns-repeated="4"/>
          <table:table-cell table:style-name="ce13" table:number-columns-repeated="1014"/>
        </table:table-row>
        <table:table-row table:style-name="ro5">
          <table:table-cell table:style-name="ce9"/>
          <table:table-cell table:style-name="ce64" office:value-type="string" calcext:value-type="string">
            <text:p>(元)</text:p>
          </table:table-cell>
          <table:table-cell table:style-name="ce64" office:value-type="string" calcext:value-type="string">
            <text:p>人 次</text:p>
          </table:table-cell>
          <table:table-cell table:style-name="ce64" office:value-type="string" calcext:value-type="string">
            <text:p>遊客人次</text:p>
          </table:table-cell>
          <table:table-cell table:style-name="ce64"/>
          <table:table-cell table:style-name="ce64" office:value-type="string" calcext:value-type="string">
            <text:p>(%)</text:p>
          </table:table-cell>
          <table:table-cell table:style-name="ce80"/>
          <table:table-cell table:style-name="ce73" table:number-columns-repeated="3"/>
          <table:table-cell table:style-name="ce13" table:number-columns-repeated="1014"/>
        </table:table-row>
        <table:table-row table:style-name="ro6">
          <table:table-cell table:style-name="ce69" office:value-type="string" office:string-value=" 總   計" calcext:value-type="string">
            <text:p><text:s text:c="2"/>總 <text:s text:c="2"/>計 </text:p>
          </table:table-cell>
          <table:table-cell table:style-name="ce76" table:formula="of:=SUM([.B11:.B14])" office:value-type="float" office:value="3090409" calcext:value-type="float">
            <text:p><text:s/>3,090,409 </text:p>
          </table:table-cell>
          <table:table-cell table:style-name="ce76" table:formula="of:=SUM([.C11:.C14])" office:value-type="float" office:value="145822" calcext:value-type="float">
            <text:p><text:s/>145,822 </text:p>
          </table:table-cell>
          <table:table-cell table:style-name="ce76" table:formula="of:=SUM([.D11:.D14])" office:value-type="float" office:value="100960" calcext:value-type="float">
            <text:p><text:s/>100,960 </text:p>
          </table:table-cell>
          <table:table-cell table:style-name="ce90" table:formula="of:=SUM([.E11:.E14])" office:value-type="float" office:value="44862" calcext:value-type="float">
            <text:p>44,862 </text:p>
          </table:table-cell>
          <table:table-cell table:style-name="ce93" table:formula="of:=+[.E10]/[.D10]*100" office:value-type="float" office:value="44.4354199683043" calcext:value-type="float">
            <text:p>44.4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/>
          <table:table-cell table:style-name="ce90"/>
          <table:table-cell table:style-name="ce9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77" office:value-type="float" office:value="1732650" calcext:value-type="float">
            <text:p><text:s/>1,732,650 </text:p>
          </table:table-cell>
          <table:table-cell table:style-name="ce82" office:value-type="float" office:value="113198" calcext:value-type="float">
            <text:p><text:s/>113,198 </text:p>
          </table:table-cell>
          <table:table-cell table:style-name="ce82" office:value-type="float" office:value="71091" calcext:value-type="float">
            <text:p><text:s/>71,091 </text:p>
          </table:table-cell>
          <table:table-cell table:style-name="ce91" table:formula="of:=+[.C11]-[.D11]" office:value-type="float" office:value="42107" calcext:value-type="float">
            <text:p>42,107 </text:p>
          </table:table-cell>
          <table:table-cell table:style-name="ce94" table:formula="of:=+[.E11]/[.D11]*100" office:value-type="float" office:value="59.22971965509" calcext:value-type="float">
            <text:p>59.23 </text:p>
          </table:table-cell>
          <table:table-cell table:style-name="ce79" office:value-type="string" office:string-value="註1" calcext:value-type="string">
            <text:p><text:s/>註1 </text:p>
          </table:table-cell>
          <table:table-cell table:style-name="ce82" table:number-columns-repeated="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 office:value-type="float" office:value="5211" calcext:value-type="float">
            <text:p><text:s/>5,211 </text:p>
          </table:table-cell>
          <table:table-cell table:style-name="ce82" office:value-type="float" office:value="3956" calcext:value-type="float">
            <text:p><text:s/>3,956 </text:p>
          </table:table-cell>
          <table:table-cell table:style-name="ce91" office:value-type="float" office:value="1255" calcext:value-type="float">
            <text:p>1,255 </text:p>
          </table:table-cell>
          <table:table-cell table:style-name="ce94" table:formula="of:=+[.E12]/[.D12]*100" office:value-type="float" office:value="31.7239635995955" calcext:value-type="float">
            <text:p>31.72 </text:p>
          </table:table-cell>
          <table:table-cell table:style-name="ce79" office:value-type="string" calcext:value-type="string">
            <text:p>註<text:span text:style-name="T3">2</text:span></text:p>
          </table:table-cell>
          <table:table-cell table:style-name="ce82" table:number-columns-repeated="2"/>
          <table:table-cell table:style-name="ce94"/>
          <table:table-cell table:style-name="ce60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77" office:value-type="float" office:value="527014" calcext:value-type="float">
            <text:p><text:s/>527,014 </text:p>
          </table:table-cell>
          <table:table-cell table:style-name="ce83" office:value-type="float" office:value="16891" calcext:value-type="float">
            <text:p><text:s/>16,891 </text:p>
          </table:table-cell>
          <table:table-cell table:style-name="ce82" office:value-type="float" office:value="16499" calcext:value-type="float">
            <text:p><text:s/>16,499 </text:p>
          </table:table-cell>
          <table:table-cell table:style-name="ce91" table:formula="of:=+[.C13]-[.D13]" office:value-type="float" office:value="392" calcext:value-type="float">
            <text:p>392 </text:p>
          </table:table-cell>
          <table:table-cell table:style-name="ce94" table:formula="of:=+[.E13]/[.D13]*100" office:value-type="float" office:value="2.37590156979211" calcext:value-type="float">
            <text:p>2.38 </text:p>
          </table:table-cell>
          <table:table-cell table:style-name="ce79" office:value-type="string" calcext:value-type="string">
            <text:p>註<text:span text:style-name="T3">3</text:span></text:p>
          </table:table-cell>
          <table:table-cell table:style-name="ce83" table:number-columns-repeated="2"/>
          <table:table-cell table:style-name="ce94"/>
          <table:table-cell table:style-name="ce60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77" office:value-type="float" office:value="830745" calcext:value-type="float">
            <text:p><text:s/>830,745 </text:p>
          </table:table-cell>
          <table:table-cell table:style-name="ce83" office:value-type="float" office:value="10522" calcext:value-type="float">
            <text:p><text:s/>10,522 </text:p>
          </table:table-cell>
          <table:table-cell table:style-name="ce82" office:value-type="float" office:value="9414" calcext:value-type="float">
            <text:p><text:s/>9,414 </text:p>
          </table:table-cell>
          <table:table-cell table:style-name="ce91" table:formula="of:=+[.C14]-[.D14]" office:value-type="float" office:value="1108" calcext:value-type="float">
            <text:p>1,108 </text:p>
          </table:table-cell>
          <table:table-cell table:style-name="ce94" table:formula="of:=+[.E14]/[.D14]*100" office:value-type="float" office:value="11.7697046951349" calcext:value-type="float">
            <text:p>11.77 </text:p>
          </table:table-cell>
          <table:table-cell table:style-name="ce79"/>
          <table:table-cell table:style-name="ce83"/>
          <table:table-cell table:style-name="ce100"/>
          <table:table-cell table:style-name="ce99"/>
          <table:table-cell table:style-name="ce60" table:number-columns-repeated="1014"/>
        </table:table-row>
        <table:table-row table:style-name="ro8">
          <table:table-cell table:style-name="ce12"/>
          <table:table-cell table:style-name="ce78"/>
          <table:table-cell table:style-name="ce84" table:number-columns-repeated="2"/>
          <table:table-cell table:style-name="ce92" table:number-columns-repeated="3"/>
          <table:table-cell table:style-name="ce99" table:number-columns-repeated="3"/>
          <table:table-cell table:style-name="ce60" table:number-columns-repeated="1014"/>
        </table:table-row>
        <table:table-row table:style-name="ro9">
          <table:table-cell table:number-columns-repeated="7"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統計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0">
          <table:table-cell table:style-name="ce70" office:value-type="string" calcext:value-type="string">
            <text:p>填表</text:p>
          </table:table-cell>
          <table:table-cell table:style-name="ce73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3" office:value-type="string" calcext:value-type="string" table:number-columns-spanned="2" table:number-rows-spanned="1">
            <text:p>機關長官</text:p>
          </table:table-cell>
          <table:covered-table-cell table:style-name="ce73"/>
          <table:table-cell table:style-name="ce55"/>
          <table:table-cell table:style-name="ce13" table:number-columns-repeated="1016"/>
        </table:table-row>
        <table:table-row table:style-name="ro2">
          <table:table-cell table:style-name="ce13" table:number-columns-repeated="3"/>
          <table:table-cell table:style-name="ce89" office:value-type="string" calcext:value-type="string">
            <text:p>主辦業務人員</text:p>
          </table:table-cell>
          <table:table-cell table:style-name="ce13"/>
          <table:table-cell table:style-name="ce68" table:number-columns-repeated="2"/>
          <table:table-cell table:style-name="ce55"/>
          <table:table-cell table:style-name="ce13" table:number-columns-repeated="1016"/>
        </table:table-row>
        <table:table-row table:style-name="ro11">
          <table:table-cell/>
          <table:table-cell table:style-name="ce79"/>
          <table:table-cell table:number-columns-repeated="2"/>
          <table:table-cell table:style-name="ce77"/>
          <table:table-cell table:style-name="ce72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85" table:number-columns-repeated="6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85" table:number-columns-repeated="4"/>
          <table:table-cell table:style-name="ce28"/>
          <table:table-cell table:style-name="ce85" table:number-columns-repeated="3"/>
          <table:table-cell table:style-name="ce28" table:number-columns-repeated="1014"/>
        </table:table-row>
        <table:table-row table:style-name="ro13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7"/>
          <table:table-cell table:style-name="ce85" table:number-columns-repeated="3"/>
          <table:table-cell table:style-name="ce28" table:number-columns-repeated="1014"/>
        </table:table-row>
        <table:table-row table:style-name="ro16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57"/>
          <table:table-cell table:style-name="ce85"/>
          <table:table-cell table:style-name="ce28" table:number-columns-repeated="1015"/>
        </table:table-row>
        <table:table-row table:style-name="ro17">
          <table:table-cell table:style-name="ce71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1">
          <table:table-cell table:style-name="ce71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風景區自98年11月20日起重新開放，範圍縮限，票價5折優待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57"/>
          <table:table-cell table:style-name="ce85"/>
          <table:table-cell table:style-name="ce28" table:number-columns-repeated="1015"/>
        </table:table-row>
        <table:table-row table:style-name="ro2">
          <table:table-cell table:style-name="ce18"/>
          <table:table-cell table:number-columns-repeated="5"/>
          <table:table-cell table:style-name="ce50" office:value-type="string" calcext:value-type="string">
            <text:p>民國100年1月10日編製</text:p>
          </table:table-cell>
          <table:table-cell/>
          <table:table-cell table:style-name="ce72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901'.$A$1" table:cell-range-address="$'9912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0" style:display-name="PageStyle_9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1" style:display-name="PageStyle_9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6-03-30T16:39:44</dc:date>
    <meta:print-date>2010-02-10T15:55:17</meta:print-date>
    <meta:document-statistic meta:table-count="12" meta:cell-count="897" meta:object-count="0"/>
    <meta:generator>LibreOffice/5.1.2.2$Windows_x86 LibreOffice_project/d3bf12ecb743fc0d20e0be0c58ca359301eb705f</meta:generator>
  </office:meta>
</office:document-meta>
</file>