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1.1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2" table:default-cell-style-name="ce15"/>
        <table:table-column table:style-name="co9" table:number-columns-repeated="247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6"/>
          <table:table-cell table:style-name="ce33" office:value-type="string" office:string-value="編製機關" calcext:value-type="string">
            <text:p><text:s/>編製機關 </text:p>
          </table:table-cell>
          <table:table-cell table:style-name="ce34" office:value-type="string" calcext:value-type="string" table:number-columns-spanned="2" table:number-rows-spanned="1">
            <text:p>經濟部水利署</text:p>
          </table:table-cell>
          <table:covered-table-cell table:style-name="ce38"/>
          <table:table-cell table:style-name="ce16" table:number-columns-repeated="1014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25" table:number-columns-repeated="5"/>
          <table:table-cell table:style-name="ce33" office:value-type="string" office:string-value="表    號" calcext:value-type="string">
            <text:p><text:s/>表 <text:s text:c="3"/>號 </text:p>
          </table:table-cell>
          <table:table-cell table:style-name="ce35" office:value-type="string" calcext:value-type="string" table:number-columns-spanned="2" table:number-rows-spanned="1">
            <text:p>2354-06-16</text:p>
          </table:table-cell>
          <table:covered-table-cell table:style-name="ce39"/>
          <table:table-cell table:style-name="ce16"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區域排水災害復建工程</text:p>
          </table:table-cell>
          <table:covered-table-cell table:number-columns-repeated="9" table:style-name="ce18"/>
          <table:table-cell table:number-columns-repeated="1014"/>
        </table:table-row>
        <table:table-row table:style-name="ro5">
          <table:table-cell table:style-name="ce2" table:number-columns-repeated="10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中華民國101年度</text:p>
          </table:table-cell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26"/>
          <table:table-cell table:style-name="ce29" office:value-type="string" calcext:value-type="string" table:number-columns-spanned="5" table:number-rows-spanned="1">
            <text:p>工程決算數<text:span text:style-name="T1">(</text:span><text:span text:style-name="T2">新臺幣千元</text:span><text:span text:style-name="T3">)</text:span></text:p>
          </table:table-cell>
          <table:covered-table-cell table:number-columns-repeated="3" table:style-name="ce31"/>
          <table:covered-table-cell table:style-name="ce36"/>
          <table:table-cell table:style-name="ce40" office:value-type="string" calcext:value-type="string">
            <text:p>主辦</text:p>
          </table:table-cell>
          <table:table-cell table:style-name="ce11" table:number-columns-repeated="1014"/>
        </table:table-row>
        <table:table-row table:style-name="ro8">
          <table:covered-table-cell table:style-name="ce6"/>
          <table:table-cell table:style-name="ce20" office:value-type="string" calcext:value-type="string">
            <text:p>排水路(公尺)</text:p>
          </table:table-cell>
          <table:table-cell table:style-name="ce27" office:value-type="string" calcext:value-type="string">
            <text:p>水　門(座)</text:p>
          </table:table-cell>
          <table:table-cell table:style-name="ce28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2" office:value-type="string" calcext:value-type="string">
            <text:p>直轄市、縣（市）政府配合款</text:p>
            <text:p>註<text:span text:style-name="T4">1</text:span></text:p>
          </table:table-cell>
          <table:table-cell table:style-name="ce32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32" office:value-type="string" calcext:value-type="string">
            <text:p>其他</text:p>
            <text:p/>
          </table:table-cell>
          <table:table-cell table:style-name="ce41" office:value-type="string" calcext:value-type="string">
            <text:p>機關</text:p>
          </table:table-cell>
          <table:table-cell table:style-name="ce11" table:number-columns-repeated="1014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1" table:formula="of:=SUM([.B10:.B21])" office:value-type="float" office:value="18482" calcext:value-type="float">
            <text:p><text:s/>18,482 </text:p>
          </table:table-cell>
          <table:table-cell table:style-name="ce21" table:formula="of:=SUM([.C10:.C21])" office:value-type="float" office:value="3" calcext:value-type="float">
            <text:p><text:s/>3 </text:p>
          </table:table-cell>
          <table:table-cell table:style-name="ce21" table:formula="of:=SUM([.D10:.D21])" office:value-type="float" office:value="26" calcext:value-type="float">
            <text:p><text:s/>26 </text:p>
          </table:table-cell>
          <table:table-cell table:style-name="ce21" table:formula="of:=SUM([.E10:.E21])" office:value-type="float" office:value="277873" calcext:value-type="float">
            <text:p><text:s/>277,873 </text:p>
          </table:table-cell>
          <table:table-cell table:style-name="ce21" table:formula="of:=SUM([.F10:.F21])" office:value-type="float" office:value="104738" calcext:value-type="float">
            <text:p><text:s/>104,738 </text:p>
          </table:table-cell>
          <table:table-cell table:style-name="ce21" table:formula="of:=SUM([.G10:.G21])" office:value-type="float" office:value="0" calcext:value-type="float">
            <text:p><text:s/>- </text:p>
          </table:table-cell>
          <table:table-cell table:style-name="ce21" table:formula="of:=SUM([.H10:.H21])" office:value-type="float" office:value="173135" calcext:value-type="float">
            <text:p><text:s/>173,135 </text:p>
          </table:table-cell>
          <table:table-cell table:style-name="ce21" table:formula="of:=SUM([.I10:.I21])" office:value-type="float" office:value="0" calcext:value-type="float">
            <text:p><text:s/>- </text:p>
          </table:table-cell>
          <table:table-cell table:style-name="ce42"/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22" office:value-type="float" office:value="1193" calcext:value-type="float">
            <text:p><text:s/>1,19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0:.I10])" office:value-type="float" office:value="37657" calcext:value-type="float">
            <text:p><text:s/>37,65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7657" calcext:value-type="float">
            <text:p><text:s/>37,657 </text:p>
          </table:table-cell>
          <table:table-cell table:style-name="ce22" table:formula="of:=SUM([.I11:.I11])" office:value-type="float" office:value="0" calcext:value-type="float">
            <text:p><text:s/>- </text:p>
          </table:table-cell>
          <table:table-cell table:style-name="ce43" office:value-type="string" calcext:value-type="string">
            <text:p>臺南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22" office:value-type="float" office:value="1152" calcext:value-type="float">
            <text:p><text:s/>1,1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table:formula="of:=SUM([.F11:.I11])" office:value-type="float" office:value="39945" calcext:value-type="float">
            <text:p><text:s/>39,94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9945" calcext:value-type="float">
            <text:p><text:s/>39,94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22" office:value-type="float" office:value="1556" calcext:value-type="float">
            <text:p><text:s/>1,55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2:.I12])" office:value-type="float" office:value="40861" calcext:value-type="float">
            <text:p><text:s/>40,86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0861" calcext:value-type="float">
            <text:p><text:s/>40,86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string" calcext:value-type="string">
            <text:p>宜蘭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桃園縣</text:p>
          </table:table-cell>
          <table:table-cell table:style-name="ce22" office:value-type="float" office:value="254" calcext:value-type="float">
            <text:p><text:s/>25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3:.I13])" office:value-type="float" office:value="6900" calcext:value-type="float">
            <text:p><text:s/>6,9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900" calcext:value-type="float">
            <text:p><text:s/>6,9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string" calcext:value-type="string">
            <text:p>桃園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style-name="ce22" office:value-type="float" office:value="1503" calcext:value-type="float">
            <text:p><text:s/>1,50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F14:.I14])" office:value-type="float" office:value="22677" calcext:value-type="float">
            <text:p><text:s/>22,67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2677" calcext:value-type="float">
            <text:p><text:s/>22,67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string" calcext:value-type="string">
            <text:p>新竹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style-name="ce22" office:value-type="float" office:value="305" calcext:value-type="float">
            <text:p><text:s/>30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15:.I15])" office:value-type="float" office:value="3193" calcext:value-type="float">
            <text:p><text:s/>3,193 </text:p>
          </table:table-cell>
          <table:table-cell table:style-name="ce22" office:value-type="float" office:value="3193" calcext:value-type="float">
            <text:p><text:s/>3,19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3" office:value-type="string" calcext:value-type="string">
            <text:p>南投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22" office:value-type="float" office:value="740" calcext:value-type="float">
            <text:p><text:s/>7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6:.I16])" office:value-type="float" office:value="9935" calcext:value-type="float">
            <text:p><text:s/>9,93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935" calcext:value-type="float">
            <text:p><text:s/>9,93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22" office:value-type="float" office:value="4378" calcext:value-type="float">
            <text:p><text:s/>4,37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7:.I17])" office:value-type="float" office:value="39663" calcext:value-type="float">
            <text:p><text:s/>39,663 </text:p>
          </table:table-cell>
          <table:table-cell table:style-name="ce22" office:value-type="float" office:value="36708" calcext:value-type="float">
            <text:p><text:s/>36,70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55" calcext:value-type="float">
            <text:p><text:s/>2,9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string" calcext:value-type="string">
            <text:p>嘉義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22" office:value-type="float" office:value="7234" calcext:value-type="float">
            <text:p><text:s/>7,23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8:.I18])" office:value-type="float" office:value="73090" calcext:value-type="float">
            <text:p><text:s/>73,090 </text:p>
          </table:table-cell>
          <table:table-cell table:style-name="ce22" office:value-type="float" office:value="61436" calcext:value-type="float">
            <text:p><text:s/>61,4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654" calcext:value-type="float">
            <text:p><text:s/>11,6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22" office:value-type="float" office:value="148" calcext:value-type="float">
            <text:p><text:s/>14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9:.I19])" office:value-type="float" office:value="2351" calcext:value-type="float">
            <text:p><text:s/>2,351 </text:p>
          </table:table-cell>
          <table:table-cell table:style-name="ce22" office:value-type="float" office:value="2351" calcext:value-type="float">
            <text:p><text:s/>2,35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3" office:value-type="string" calcext:value-type="string">
            <text:p>花蓮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style-name="ce22" office:value-type="float" office:value="19" calcext:value-type="float">
            <text:p><text:s/>1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0:.I20])" office:value-type="float" office:value="551" calcext:value-type="float">
            <text:p><text:s/>55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51" calcext:value-type="float">
            <text:p><text:s/>5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string" calcext:value-type="string">
            <text:p>澎湖縣政府</text:p>
          </table:table-cell>
          <table:table-cell table:style-name="ce11" table:number-columns-repeated="1014"/>
        </table:table-row>
        <table:table-row table:style-name="ro7">
          <table:table-cell table:style-name="ce9" office:value-type="string" calcext:value-type="string">
            <text:p>基隆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21:.I21])" office:value-type="float" office:value="1050" calcext:value-type="float">
            <text:p><text:s/>1,050 </text:p>
          </table:table-cell>
          <table:table-cell table:style-name="ce23" office:value-type="float" office:value="1050" calcext:value-type="float">
            <text:p><text:s/>1,05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7" office:value-type="string" calcext:value-type="string">
            <text:p>基隆市政府</text:p>
          </table:table-cell>
          <table:table-cell table:style-name="ce11" table:number-columns-repeated="1014"/>
        </table:table-row>
        <table:table-row table:style-name="ro9">
          <table:table-cell table:style-name="ce10"/>
          <table:table-cell table:style-name="ce24" table:number-columns-repeated="2"/>
          <table:table-cell table:style-name="ce10"/>
          <table:table-cell table:style-name="ce11" table:number-columns-repeated="1020"/>
        </table:table-row>
        <table:table-row table:style-name="ro9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9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11" table:number-columns-repeated="6"/>
          <table:table-cell table:style-name="ce37" office:value-type="string" calcext:value-type="string">
            <text:p>機關長官</text:p>
          </table:table-cell>
          <table:table-cell table:style-name="ce44"/>
          <table:table-cell table:style-name="ce11" table:number-columns-repeated="1014"/>
        </table:table-row>
        <table:table-row table:style-name="ro9">
          <table:table-cell table:style-name="ce11" table:number-columns-repeated="5"/>
          <table:table-cell table:style-name="ce13" office:value-type="string" calcext:value-type="string">
            <text:p>主辦業務人員</text:p>
          </table:table-cell>
          <table:table-cell table:style-name="ce11" table:number-columns-repeated="1018"/>
        </table:table-row>
        <table:table-row table:style-name="ro10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37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0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1">
          <table:table-cell table:style-name="ce11" office:value-type="string" calcext:value-type="string">
            <text:p><text:s text:c="10"/>3.工程內容項『其他(處)』欄包含拱橋、固床工及便橋等項目。</text:p>
          </table:table-cell>
          <table:table-cell table:number-columns-repeated="3"/>
          <table:table-cell table:style-name="ce30"/>
          <table:table-cell table:number-columns-repeated="1019"/>
        </table:table-row>
        <table:table-row table:style-name="ro11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37" office:value-type="string" calcext:value-type="string">
            <text:p>民國<text:span text:style-name="T1">102</text:span><text:span text:style-name="T2">年</text:span><text:span text:style-name="T3">5</text:span><text:span text:style-name="T2">月</text:span><text:span text:style-name="T3">1</text:span><text:span text:style-name="T2">日編製</text:span></text:p>
          </table:table-cell>
          <table:table-cell table:number-columns-repeated="101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10mm" fo:margin-left="40.01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程</dc:title>
    <dc:subject>區域排水災害復建工程</dc:subject>
    <meta:keyword>統計</meta:keyword>
    <meta:initial-creator>A120260</meta:initial-creator>
    <meta:creation-date>2002-08-26T16:45:00</meta:creation-date>
    <dc:creator>張佩宜</dc:creator>
    <dc:date>2016-11-25T09:18:59</dc:date>
    <meta:print-date>2013-04-30T17:16:17</meta:print-date>
    <meta:document-statistic meta:table-count="1" meta:cell-count="165" meta:object-count="0"/>
    <meta:generator>LibreOffice/5.1.2.2$Windows_x86 LibreOffice_project/d3bf12ecb743fc0d20e0be0c58ca359301eb705f</meta:generator>
    <meta:user-defined meta:name="_AdHocReviewCycleID" meta:value-type="float">-186287879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