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1mm" fo:min-width="6.02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36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247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3">4</text:span><text:span text:style-name="T4">個半月內編報</text:span></text:p>
            </table:table-cell>
            <table:table-cell table:style-name="ce27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calcext:value-type="string" table:number-columns-spanned="2" table:number-rows-spanned="1">
              <text:p>2354-06-16</text:p>
            </table:table-cell>
            <table:covered-table-cell table:style-name="ce41"/>
            <table:table-cell table:style-name="ce16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災害復建工程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中華民國105年度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8"/>
            <table:table-cell table:style-name="ce30" office:value-type="string" calcext:value-type="string" table:number-columns-spanned="5" table:number-rows-spanned="1">
              <text:p>工程決算數<text:span text:style-name="T3">(</text:span><text:span text:style-name="T4">新臺幣千元</text:span><text:span text:style-name="T5">)</text:span></text:p>
            </table:table-cell>
            <table:covered-table-cell table:number-columns-repeated="3" table:style-name="ce32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6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1" office:value-type="string" calcext:value-type="string">
              <text:p>水　門(座)</text:p>
            </table:table-cell>
            <table:table-cell table:style-name="ce29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6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6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0:.B23])-[.B13]" office:value-type="float" office:value="19105" calcext:value-type="float">
            <text:p><text:s/>19,105 </text:p>
          </table:table-cell>
          <table:table-cell table:style-name="ce21" table:formula="of:=SUM([.C10:.C23])-[.C13]" office:value-type="float" office:value="6" calcext:value-type="float">
            <text:p><text:s/>6 </text:p>
          </table:table-cell>
          <table:table-cell table:style-name="ce21" table:formula="of:=SUM([.D10:.D23])-[.D13]" office:value-type="float" office:value="17" calcext:value-type="float">
            <text:p><text:s/>17 </text:p>
          </table:table-cell>
          <table:table-cell table:style-name="ce21" table:formula="of:=SUM([.E10:.E23])-[.E13]" office:value-type="float" office:value="465709" calcext:value-type="float">
            <text:p><text:s/>465,709 </text:p>
          </table:table-cell>
          <table:table-cell table:style-name="ce21" table:formula="of:=SUM([.F10:.F23])-[.F13]" office:value-type="float" office:value="143014" calcext:value-type="float">
            <text:p><text:s/>143,014 </text:p>
          </table:table-cell>
          <table:table-cell table:style-name="ce21" table:formula="of:=SUM([.G10:.G23])-[.G13]" office:value-type="float" office:value="0" calcext:value-type="float">
            <text:p><text:s/>- </text:p>
          </table:table-cell>
          <table:table-cell table:style-name="ce21" table:formula="of:=SUM([.H10:.H23])-[.H13]" office:value-type="float" office:value="322695" calcext:value-type="float">
            <text:p><text:s/>322,695 </text:p>
          </table:table-cell>
          <table:table-cell table:style-name="ce21" table:formula="of:=SUM([.I10:.I23])-[.I13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22" office:value-type="float" office:value="204" calcext:value-type="float">
            <text:p><text:s/>20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0:.I10])" office:value-type="float" office:value="2798" calcext:value-type="float">
            <text:p><text:s/>2,79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798" calcext:value-type="float">
            <text:p><text:s/>2,7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新北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22" office:value-type="float" office:value="37" calcext:value-type="float">
            <text:p><text:s/>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1:.I11])" office:value-type="float" office:value="1962" calcext:value-type="float">
            <text:p><text:s/>1,9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962" calcext:value-type="float">
            <text:p><text:s/>1,9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桃園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2" office:value-type="float" office:value="178" calcext:value-type="float">
            <text:p><text:s/>17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2:.I12])" office:value-type="float" office:value="12252" calcext:value-type="float">
            <text:p><text:s/>12,25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252" calcext:value-type="float">
            <text:p><text:s/>12,2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市計</text:p>
          </table:table-cell>
          <table:table-cell table:style-name="ce23" table:formula="of:=[.B14]+[.B15]" office:value-type="float" office:value="3438" calcext:value-type="float">
            <text:p><text:s/>3,438 </text:p>
          </table:table-cell>
          <table:table-cell table:style-name="ce23" table:formula="of:=[.C14]+[.C15]" office:value-type="float" office:value="1" calcext:value-type="float">
            <text:p><text:s/>1 </text:p>
          </table:table-cell>
          <table:table-cell table:style-name="ce23" table:formula="of:=[.D14]+[.D15]" office:value-type="float" office:value="0" calcext:value-type="float">
            <text:p><text:s/>- </text:p>
          </table:table-cell>
          <table:table-cell table:style-name="ce23" table:formula="of:=[.E14]+[.E15]" office:value-type="float" office:value="113019" calcext:value-type="float">
            <text:p><text:s/>113,019 </text:p>
          </table:table-cell>
          <table:table-cell table:style-name="ce23" table:formula="of:=[.F14]+[.F15]" office:value-type="float" office:value="13191" calcext:value-type="float">
            <text:p><text:s/>13,191 </text:p>
          </table:table-cell>
          <table:table-cell table:style-name="ce23" table:formula="of:=[.G14]+[.G15]" office:value-type="float" office:value="0" calcext:value-type="float">
            <text:p><text:s/>- </text:p>
          </table:table-cell>
          <table:table-cell table:style-name="ce23" table:formula="of:=[.H14]+[.H15]" office:value-type="float" office:value="99828" calcext:value-type="float">
            <text:p><text:s/>99,828 </text:p>
          </table:table-cell>
          <table:table-cell table:style-name="ce23" table:formula="of:=[.I14]+[.I15]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308" calcext:value-type="float">
            <text:p><text:s/>30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4:.I14])" office:value-type="float" office:value="13191" calcext:value-type="float">
            <text:p><text:s/>13,191 </text:p>
          </table:table-cell>
          <table:table-cell table:style-name="ce22" office:value-type="float" office:value="13191" calcext:value-type="float">
            <text:p><text:s/>13,19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3130" calcext:value-type="float">
            <text:p><text:s/>3,1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5:.I15])" office:value-type="float" office:value="99828" calcext:value-type="float">
            <text:p><text:s/>99,82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9828" calcext:value-type="float">
            <text:p><text:s/>99,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2" office:value-type="float" office:value="1822" calcext:value-type="float">
            <text:p><text:s/>1,82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6:.I16])" office:value-type="float" office:value="51030" calcext:value-type="float">
            <text:p><text:s/>51,0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1030" calcext:value-type="float">
            <text:p><text:s/>51,0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2" office:value-type="float" office:value="1705" calcext:value-type="float">
            <text:p><text:s/>1,7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17:.I17])" office:value-type="float" office:value="28700" calcext:value-type="float">
            <text:p><text:s/>28,7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8700" calcext:value-type="float">
            <text:p><text:s/>28,7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2" office:value-type="float" office:value="2075" calcext:value-type="float">
            <text:p><text:s/>2,07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8:.I18])" office:value-type="float" office:value="85772" calcext:value-type="float">
            <text:p><text:s/>85,7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5772" calcext:value-type="float">
            <text:p><text:s/>85,77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2" office:value-type="float" office:value="1857" calcext:value-type="float">
            <text:p><text:s/>1,85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9:.I19])" office:value-type="float" office:value="52574" calcext:value-type="float">
            <text:p><text:s/>52,574 </text:p>
          </table:table-cell>
          <table:table-cell table:style-name="ce22" office:value-type="float" office:value="42951" calcext:value-type="float">
            <text:p><text:s/>42,9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23" calcext:value-type="float">
            <text:p><text:s/>9,6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2" office:value-type="float" office:value="3551" calcext:value-type="float">
            <text:p><text:s/>3,5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SUM([.F20:.I20])" office:value-type="float" office:value="80811" calcext:value-type="float">
            <text:p><text:s/>80,811 </text:p>
          </table:table-cell>
          <table:table-cell table:style-name="ce22" office:value-type="float" office:value="80431" calcext:value-type="float">
            <text:p><text:s/>80,4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3915" calcext:value-type="float">
            <text:p><text:s/>3,91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1:.I21])" office:value-type="float" office:value="30350" calcext:value-type="float">
            <text:p><text:s/>30,3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0350" calcext:value-type="float">
            <text:p><text:s/>30,3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22:.I22])" office:value-type="float" office:value="3702" calcext:value-type="float">
            <text:p><text:s/>3,702 </text:p>
          </table:table-cell>
          <table:table-cell table:style-name="ce22" office:value-type="float" office:value="3702" calcext:value-type="float">
            <text:p><text:s/>3,70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臺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F23:.I23])" office:value-type="float" office:value="2739" calcext:value-type="float">
            <text:p><text:s/>2,739 </text:p>
          </table:table-cell>
          <table:table-cell table:style-name="ce22" office:value-type="float" office:value="2739" calcext:value-type="float">
            <text:p><text:s/>2,73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4" table:number-columns-repeated="8"/>
          <table:table-cell table:style-name="ce17"/>
          <table:table-cell table:style-name="ce11" table:number-columns-repeated="1014"/>
        </table:table-row>
        <table:table-row table:style-name="ro9">
          <table:table-cell table:style-name="ce10"/>
          <table:table-cell table:style-name="ce25" table:number-columns-repeated="2"/>
          <table:table-cell table:style-name="ce10"/>
          <table:table-cell table:style-name="ce11" table:number-columns-repeated="5"/>
          <table:table-cell table:style-name="ce39" office:value-type="string" calcext:value-type="string">
            <text:p>中華民國<text:span text:style-name="T3">106</text:span><text:span text:style-name="T4">年</text:span><text:span text:style-name="T5">4</text:span><text:span text:style-name="T4">月</text:span><text:span text:style-name="T5">10</text:span><text:span text:style-name="T4">日編製</text:span></text:p>
          </table:table-cell>
          <table:table-cell table:style-name="ce11" table:number-columns-repeated="1014"/>
        </table:table-row>
        <table:table-row table:style-name="ro9">
          <table:table-cell table:style-name="ce11" table:number-columns-repeated="5"/>
          <table:table-cell table:style-name="ce33" office:value-type="string" calcext:value-type="string">
            <text:p>業務主管人員</text:p>
          </table:table-cell>
          <table:table-cell table:style-name="ce11" table:number-columns-repeated="1018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26" office:value-type="string" calcext:value-type="string">
            <text:p>審 <text:s/>核</text:p>
          </table:table-cell>
          <table:table-cell table:style-name="ce11" table:number-columns-repeated="3"/>
          <table:table-cell table:style-name="ce26"/>
          <table:table-cell table:style-name="ce11" table:number-columns-repeated="2"/>
          <table:table-cell table:style-name="ce33" office:value-type="string" calcext:value-type="string">
            <text:p>機關首長</text:p>
          </table:table-cell>
          <table:table-cell table:style-name="ce46"/>
          <table:table-cell table:style-name="ce11" table:number-columns-repeated="1014"/>
        </table:table-row>
        <table:table-row table:style-name="ro9">
          <table:table-cell table:style-name="ce11" table:number-columns-repeated="5"/>
          <table:table-cell table:style-name="ce3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9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<text:s text:c="10"/>3.工程內容項『其他(處)』欄包含固床工、混凝土塊等項目。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1">
          <table:table-cell>
            <draw:custom-shape table:end-cell-address="A3.A37" table:end-x="36.97mm" table:end-y="2.14mm" draw:z-index="0" draw:name="Text Box 3" draw:style-name="gr1" draw:text-style-name="P2" svg:width="6.78mm" svg:height="1.07mm" svg:x="23.41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A3.$A$1" table:cell-range-address="$A3.$A$1:.$J$36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4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張佩宜</dc:creator>
    <dc:date>2017-04-10T11:52:52</dc:date>
    <meta:print-date>2017-04-10T10:22:13</meta:print-date>
    <meta:document-statistic meta:table-count="1" meta:cell-count="182" meta:object-count="1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