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1.1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1mm" fo:min-width="6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2" table:default-cell-style-name="ce15"/>
        <table:table-column table:style-name="co9" table:number-columns-repeated="247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6"/>
            <table:table-cell table:style-name="ce32" office:value-type="string" office:string-value="編製機關" calcext:value-type="string">
              <text:p><text:s/>編製機關 </text:p>
            </table:table-cell>
            <table:table-cell table:style-name="ce33" office:value-type="string" calcext:value-type="string" table:number-columns-spanned="2" table:number-rows-spanned="1">
              <text:p>經濟部水利署</text:p>
            </table:table-cell>
            <table:covered-table-cell table:style-name="ce37"/>
            <table:table-cell table:style-name="ce16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3">4</text:span><text:span text:style-name="T4">個半月內編報</text:span></text:p>
            </table:table-cell>
            <table:table-cell table:style-name="ce25" table:number-columns-repeated="5"/>
            <table:table-cell table:style-name="ce32" office:value-type="string" office:string-value="表    號" calcext:value-type="string">
              <text:p><text:s/>表 <text:s text:c="3"/>號 </text:p>
            </table:table-cell>
            <table:table-cell table:style-name="ce34" office:value-type="string" calcext:value-type="string" table:number-columns-spanned="2" table:number-rows-spanned="1">
              <text:p>2354-06-16</text:p>
            </table:table-cell>
            <table:covered-table-cell table:style-name="ce38"/>
            <table:table-cell table:style-name="ce16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災害復建工程</text:p>
            </table:table-cell>
            <table:covered-table-cell table:number-columns-repeated="9" table:style-name="ce18"/>
            <table:table-cell table:number-columns-repeated="1014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6"/>
            <table:table-cell table:style-name="ce28" office:value-type="string" calcext:value-type="string" table:number-columns-spanned="5" table:number-rows-spanned="1">
              <text:p>工程決算數<text:span text:style-name="T3">(</text:span><text:span text:style-name="T4">新臺幣千元</text:span><text:span text:style-name="T5">)</text:span></text:p>
            </table:table-cell>
            <table:covered-table-cell table:number-columns-repeated="3" table:style-name="ce30"/>
            <table:covered-table-cell table:style-name="ce35"/>
            <table:table-cell table:style-name="ce39" office:value-type="string" calcext:value-type="string">
              <text:p>主辦</text:p>
            </table:table-cell>
            <table:table-cell table:style-name="ce11" table:number-columns-repeated="1014"/>
          </table:table-row>
          <table:table-row table:style-name="ro6">
            <table:covered-table-cell table:style-name="ce6"/>
            <table:table-cell table:style-name="ce20" office:value-type="string" calcext:value-type="string">
              <text:p>排水路(公尺)</text:p>
            </table:table-cell>
            <table:table-cell table:style-name="ce1" office:value-type="string" calcext:value-type="string">
              <text:p>水　門(座)</text:p>
            </table:table-cell>
            <table:table-cell table:style-name="ce27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1" office:value-type="string" calcext:value-type="string">
              <text:p>直轄市、縣（市）政府配合款</text:p>
              <text:p>註<text:span text:style-name="T6">1</text:span></text:p>
            </table:table-cell>
            <table:table-cell table:style-name="ce31" office:value-type="string" calcext:value-type="string">
              <text:p>直轄市、縣（市）政府自辦經費</text:p>
              <text:p>註<text:span text:style-name="T6">2</text:span></text:p>
            </table:table-cell>
            <table:table-cell table:style-name="ce31" office:value-type="string" calcext:value-type="string">
              <text:p>其他</text:p>
              <text:p/>
            </table:table-cell>
            <table:table-cell table:style-name="ce40" office:value-type="string" calcext:value-type="string">
              <text:p>機關</text:p>
            </table:table-cell>
            <table:table-cell table:style-name="ce11"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SUM([.B10:.B19])" office:value-type="float" office:value="34870" calcext:value-type="float">
            <text:p><text:s/>34,870 </text:p>
          </table:table-cell>
          <table:table-cell table:style-name="ce21" table:formula="of:=SUM([.C10:.C19])" office:value-type="float" office:value="5" calcext:value-type="float">
            <text:p><text:s/>5 </text:p>
          </table:table-cell>
          <table:table-cell table:style-name="ce21" table:formula="of:=SUM([.D10:.D19])" office:value-type="float" office:value="6" calcext:value-type="float">
            <text:p><text:s/>6 </text:p>
          </table:table-cell>
          <table:table-cell table:style-name="ce21" table:formula="of:=SUM([.E10:.E19])" office:value-type="float" office:value="454805" calcext:value-type="float">
            <text:p><text:s/>454,805 </text:p>
          </table:table-cell>
          <table:table-cell table:style-name="ce21" table:formula="of:=SUM([.F10:.F19])" office:value-type="float" office:value="27756" calcext:value-type="float">
            <text:p><text:s/>27,756 </text:p>
          </table:table-cell>
          <table:table-cell table:style-name="ce21" table:formula="of:=SUM([.G10:.G19])" office:value-type="float" office:value="0" calcext:value-type="float">
            <text:p><text:s/>- </text:p>
          </table:table-cell>
          <table:table-cell table:style-name="ce21" table:formula="of:=SUM([.H10:.H19])" office:value-type="float" office:value="427049" calcext:value-type="float">
            <text:p><text:s/>427,049 </text:p>
          </table:table-cell>
          <table:table-cell table:style-name="ce21" table:formula="of:=SUM([.I10:.I19])" office:value-type="float" office:value="0" calcext:value-type="float">
            <text:p><text:s/>- </text:p>
          </table:table-cell>
          <table:table-cell table:style-name="ce41"/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22" office:value-type="float" office:value="317" calcext:value-type="float">
            <text:p><text:s/>31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0:.I10])" office:value-type="float" office:value="13934" calcext:value-type="float">
            <text:p><text:s/>13,93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934" calcext:value-type="float">
            <text:p><text:s/>13,9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22" office:value-type="float" office:value="4438" calcext:value-type="float">
            <text:p><text:s/>4,43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1:.I11])" office:value-type="float" office:value="120379" calcext:value-type="float">
            <text:p><text:s/>120,37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20379" calcext:value-type="float">
            <text:p><text:s/>120,3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2" office:value-type="float" office:value="3288" calcext:value-type="float">
            <text:p><text:s/>3,28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2:.I12])" office:value-type="float" office:value="117523" calcext:value-type="float">
            <text:p><text:s/>117,52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7523" calcext:value-type="float">
            <text:p><text:s/>117,5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2" office:value-type="float" office:value="321" calcext:value-type="float">
            <text:p><text:s/>32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3:.I13])" office:value-type="float" office:value="15305" calcext:value-type="float">
            <text:p><text:s/>15,30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5305" calcext:value-type="float">
            <text:p><text:s/>15,3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22" office:value-type="float" office:value="19375" calcext:value-type="float">
            <text:p><text:s/>19,37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4:.I14])" office:value-type="float" office:value="82913" calcext:value-type="float">
            <text:p><text:s/>82,91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2913" calcext:value-type="float">
            <text:p><text:s/>82,9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彰化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22" office:value-type="float" office:value="362" calcext:value-type="float">
            <text:p><text:s/>3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5:.I15])" office:value-type="float" office:value="7423" calcext:value-type="float">
            <text:p><text:s/>7,42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423" calcext:value-type="float">
            <text:p><text:s/>7,4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22" office:value-type="float" office:value="836" calcext:value-type="float">
            <text:p><text:s/>8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SUM([.F16:.I16])" office:value-type="float" office:value="20343" calcext:value-type="float">
            <text:p><text:s/>20,343 </text:p>
          </table:table-cell>
          <table:table-cell table:style-name="ce22" office:value-type="float" office:value="15339" calcext:value-type="float">
            <text:p><text:s/>15,3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04" calcext:value-type="float">
            <text:p><text:s/>5,0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2" office:value-type="float" office:value="5153" calcext:value-type="float">
            <text:p><text:s/>5,15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7:.I17])" office:value-type="float" office:value="64568" calcext:value-type="float">
            <text:p><text:s/>64,56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4568" calcext:value-type="float">
            <text:p><text:s/>64,56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22" office:value-type="float" office:value="399" calcext:value-type="float">
            <text:p><text:s/>39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8:.I18])" office:value-type="float" office:value="7042" calcext:value-type="float">
            <text:p><text:s/>7,042 </text:p>
          </table:table-cell>
          <table:table-cell table:style-name="ce22" office:value-type="float" office:value="7042" calcext:value-type="float">
            <text:p><text:s/>7,04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臺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22" office:value-type="float" office:value="381" calcext:value-type="float">
            <text:p><text:s/>38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9:.I19])" office:value-type="float" office:value="5375" calcext:value-type="float">
            <text:p><text:s/>5,375 </text:p>
          </table:table-cell>
          <table:table-cell table:style-name="ce22" office:value-type="float" office:value="5375" calcext:value-type="float">
            <text:p><text:s/>5,37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花蓮縣政府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 table:number-columns-repeated="8"/>
          <table:table-cell table:style-name="ce17"/>
          <table:table-cell table:style-name="ce11" table:number-columns-repeated="1014"/>
        </table:table-row>
        <table:table-row table:style-name="ro9">
          <table:table-cell table:style-name="ce10"/>
          <table:table-cell table:style-name="ce24" table:number-columns-repeated="2"/>
          <table:table-cell table:style-name="ce10"/>
          <table:table-cell table:style-name="ce11" table:number-columns-repeated="5"/>
          <table:table-cell table:style-name="ce36" office:value-type="string" calcext:value-type="string">
            <text:p>中華民國<text:span text:style-name="T3">105</text:span><text:span text:style-name="T4">年</text:span><text:span text:style-name="T5">4</text:span><text:span text:style-name="T4">月</text:span><text:span text:style-name="T5">25</text:span><text:span text:style-name="T4">日編製</text:span></text:p>
          </table:table-cell>
          <table:table-cell table:style-name="ce11" table:number-columns-repeated="1014"/>
        </table:table-row>
        <table:table-row table:style-name="ro9">
          <table:table-cell table:style-name="ce11" table:number-columns-repeated="5"/>
          <table:table-cell table:style-name="ce13" office:value-type="string" calcext:value-type="string">
            <text:p>業務主管人員</text:p>
          </table:table-cell>
          <table:table-cell table:style-name="ce11" table:number-columns-repeated="1018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6"/>
          <table:table-cell table:style-name="ce36" office:value-type="string" calcext:value-type="string">
            <text:p>機關首長</text:p>
          </table:table-cell>
          <table:table-cell table:style-name="ce43"/>
          <table:table-cell table:style-name="ce11" table:number-columns-repeated="1014"/>
        </table:table-row>
        <table:table-row table:style-name="ro9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6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0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0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0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0">
          <table:table-cell table:style-name="ce11" office:value-type="string" calcext:value-type="string">
            <text:p><text:s text:c="10"/>3.工程內容項『其他(處)』欄包含固床工、混凝土塊等項目。</text:p>
          </table:table-cell>
          <table:table-cell table:number-columns-repeated="3"/>
          <table:table-cell table:style-name="ce29"/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11">
          <table:table-cell>
            <draw:custom-shape table:end-cell-address="A3.A33" table:end-x="36.94mm" table:end-y="2.13mm" draw:z-index="0" draw:name="Text Box 3" draw:style-name="gr1" draw:text-style-name="P2" svg:width="6.76mm" svg:height="1.07mm" svg:x="23.42mm" svg:y="-0.0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4.99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張佩宜</dc:creator>
    <dc:date>2016-11-25T09:20:44</dc:date>
    <meta:print-date>2016-04-18T11:01:13</meta:print-date>
    <meta:document-statistic meta:table-count="1" meta:cell-count="145" meta:object-count="1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