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1.1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2" table:default-cell-style-name="ce15"/>
        <table:table-column table:style-name="co9" table:number-columns-repeated="247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6"/>
          <table:table-cell table:style-name="ce33" office:value-type="string" office:string-value="編製機關" calcext:value-type="string">
            <text:p><text:s/>編製機關 </text:p>
          </table:table-cell>
          <table:table-cell table:style-name="ce34" office:value-type="string" calcext:value-type="string" table:number-columns-spanned="2" table:number-rows-spanned="1">
            <text:p>經濟部水利署</text:p>
          </table:table-cell>
          <table:covered-table-cell table:style-name="ce38"/>
          <table:table-cell table:style-name="ce16" table:number-columns-repeated="1014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24" table:number-columns-repeated="5"/>
          <table:table-cell table:style-name="ce33" office:value-type="string" office:string-value="表    號" calcext:value-type="string">
            <text:p><text:s/>表 <text:s text:c="3"/>號 </text:p>
          </table:table-cell>
          <table:table-cell table:style-name="ce35" office:value-type="string" calcext:value-type="string" table:number-columns-spanned="2" table:number-rows-spanned="1">
            <text:p>2354-06-17</text:p>
          </table:table-cell>
          <table:covered-table-cell table:style-name="ce39"/>
          <table:table-cell table:style-name="ce16"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區域排水災害復建工程</text:p>
          </table:table-cell>
          <table:covered-table-cell table:number-columns-repeated="9" table:style-name="ce18"/>
          <table:table-cell table:number-columns-repeated="1014"/>
        </table:table-row>
        <table:table-row table:style-name="ro4">
          <table:table-cell table:style-name="ce2" table:number-columns-repeated="10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中華民國97年度</text:p>
          </table:table-cell>
          <table:covered-table-cell table:number-columns-repeated="9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25"/>
          <table:table-cell table:style-name="ce28" office:value-type="string" calcext:value-type="string" table:number-columns-spanned="5" table:number-rows-spanned="1">
            <text:p>工程決算數<text:span text:style-name="T1">(</text:span><text:span text:style-name="T2">新臺幣千元</text:span><text:span text:style-name="T3">)</text:span></text:p>
          </table:table-cell>
          <table:covered-table-cell table:number-columns-repeated="3" table:style-name="ce31"/>
          <table:covered-table-cell table:style-name="ce36"/>
          <table:table-cell table:style-name="ce40" office:value-type="string" calcext:value-type="string">
            <text:p>主辦</text:p>
          </table:table-cell>
          <table:table-cell table:style-name="ce11" table:number-columns-repeated="1014"/>
        </table:table-row>
        <table:table-row table:style-name="ro7">
          <table:covered-table-cell table:style-name="ce6"/>
          <table:table-cell table:style-name="ce20" office:value-type="string" calcext:value-type="string">
            <text:p>排水路(公尺)</text:p>
          </table:table-cell>
          <table:table-cell table:style-name="ce26" office:value-type="string" calcext:value-type="string">
            <text:p>制水門(座)</text:p>
          </table:table-cell>
          <table:table-cell table:style-name="ce27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2" office:value-type="string" calcext:value-type="string">
            <text:p>直轄市、縣（市）政府配合款</text:p>
            <text:p>註<text:span text:style-name="T4">1</text:span></text:p>
          </table:table-cell>
          <table:table-cell table:style-name="ce32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32" office:value-type="string" calcext:value-type="string">
            <text:p>其他</text:p>
            <text:p/>
          </table:table-cell>
          <table:table-cell table:style-name="ce41" office:value-type="string" calcext:value-type="string">
            <text:p>機關</text:p>
          </table:table-cell>
          <table:table-cell table:style-name="ce11" table:number-columns-repeated="1014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21" table:formula="of:=+[.B10]+[.B11]+[.B12]+[.B13]+[.B16]+[.B17]+[.B18]+[.B19]+[.B20]+[.B23]+[.B24]+[.B25]+[.B26]+[.B27]" office:value-type="float" office:value="45544" calcext:value-type="float">
            <text:p><text:s/>45,544 </text:p>
          </table:table-cell>
          <table:table-cell table:style-name="ce21" table:formula="of:=+[.C10]+[.C11]+[.C12]+[.C13]+[.C16]+[.C17]+[.C18]+[.C19]+[.C20]+[.C23]+[.C24]+[.C25]+[.C26]+[.C27]" office:value-type="float" office:value="11" calcext:value-type="float">
            <text:p><text:s/>11 </text:p>
          </table:table-cell>
          <table:table-cell table:style-name="ce21" table:formula="of:=+[.D10]+[.D11]+[.D12]+[.D13]+[.D16]+[.D17]+[.D18]+[.D19]+[.D20]+[.D23]+[.D24]+[.D25]+[.D26]+[.D27]" office:value-type="float" office:value="56" calcext:value-type="float">
            <text:p><text:s/>56 </text:p>
          </table:table-cell>
          <table:table-cell table:style-name="ce21" table:formula="of:=+[.E10]+[.E11]+[.E12]+[.E13]+[.E16]+[.E17]+[.E18]+[.E19]+[.E20]+[.E23]+[.E24]+[.E25]+[.E26]+[.E27]" office:value-type="float" office:value="817134" calcext:value-type="float">
            <text:p><text:s/>817,134 </text:p>
          </table:table-cell>
          <table:table-cell table:style-name="ce21" table:formula="of:=+[.F10]+[.F11]+[.F12]+[.F13]+[.F16]+[.F17]+[.F18]+[.F19]+[.F20]+[.F23]+[.F24]+[.F25]+[.F26]+[.F27]" office:value-type="float" office:value="470797" calcext:value-type="float">
            <text:p><text:s/>470,797 </text:p>
          </table:table-cell>
          <table:table-cell table:style-name="ce21" table:formula="of:=+[.G10]+[.G11]+[.G12]+[.G13]+[.G16]+[.G17]+[.G18]+[.G19]+[.G20]+[.G23]+[.G24]+[.G25]+[.G26]+[.G27]" office:value-type="float" office:value="0" calcext:value-type="float">
            <text:p><text:s/>- </text:p>
          </table:table-cell>
          <table:table-cell table:style-name="ce21" table:formula="of:=+[.H10]+[.H11]+[.H12]+[.H13]+[.H16]+[.H17]+[.H18]+[.H19]+[.H20]+[.H23]+[.H24]+[.H25]+[.H26]+[.H27]" office:value-type="float" office:value="346337" calcext:value-type="float">
            <text:p><text:s/>346,337 </text:p>
          </table:table-cell>
          <table:table-cell table:style-name="ce21" table:formula="of:=+[.I10]+[.I11]+[.I12]+[.I13]+[.I16]+[.I17]+[.I18]+[.I19]+[.I20]+[.I23]+[.I24]+[.I25]+[.I26]+[.I27]" office:value-type="float" office:value="0" calcext:value-type="float">
            <text:p><text:s/>- </text:p>
          </table:table-cell>
          <table:table-cell table:style-name="ce42"/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22" office:value-type="float" office:value="1100" calcext:value-type="float">
            <text:p><text:s/>1,1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10:.I10])" office:value-type="float" office:value="35502" calcext:value-type="float">
            <text:p>35,50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5502" calcext:value-type="float">
            <text:p><text:s/>35,5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臺北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22" office:value-type="float" office:value="12" calcext:value-type="float">
            <text:p><text:s/>1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11:.I11])" office:value-type="float" office:value="353" calcext:value-type="float">
            <text:p>35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53" calcext:value-type="float">
            <text:p><text:s/>3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新竹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22" office:value-type="float" office:value="428" calcext:value-type="float">
            <text:p><text:s/>42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12:.I12])" office:value-type="float" office:value="7548" calcext:value-type="float">
            <text:p>7,54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548" calcext:value-type="float">
            <text:p><text:s/>7,5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苗栗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臺中縣計</text:p>
          </table:table-cell>
          <table:table-cell table:style-name="ce22" table:formula="of:=SUM([.B14:.B15])" office:value-type="float" office:value="544" calcext:value-type="float">
            <text:p><text:s/>544 </text:p>
          </table:table-cell>
          <table:table-cell table:style-name="ce22" table:formula="of:=SUM([.C14:.C15])" office:value-type="float" office:value="0" calcext:value-type="float">
            <text:p><text:s/>- </text:p>
          </table:table-cell>
          <table:table-cell table:style-name="ce22" table:formula="of:=SUM([.D14:.D15])" office:value-type="float" office:value="0" calcext:value-type="float">
            <text:p><text:s/>- </text:p>
          </table:table-cell>
          <table:table-cell table:style-name="ce22" table:formula="of:=SUM([.E14:.E15])" office:value-type="float" office:value="16297" calcext:value-type="float">
            <text:p><text:s/>16,297 </text:p>
          </table:table-cell>
          <table:table-cell table:style-name="ce22" table:formula="of:=SUM([.F14:.F15])" office:value-type="float" office:value="15156" calcext:value-type="float">
            <text:p><text:s/>15,156 </text:p>
          </table:table-cell>
          <table:table-cell table:style-name="ce22" table:formula="of:=SUM([.G14:.G15])" office:value-type="float" office:value="0" calcext:value-type="float">
            <text:p><text:s/>- </text:p>
          </table:table-cell>
          <table:table-cell table:style-name="ce22" table:formula="of:=SUM([.H14:.H15])" office:value-type="float" office:value="1141" calcext:value-type="float">
            <text:p><text:s/>1,141 </text:p>
          </table:table-cell>
          <table:table-cell table:style-name="ce22" table:formula="of:=SUM([.I14:.I15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6">
          <table:table-cell table:style-name="ce8"/>
          <table:table-cell table:style-name="ce22" office:value-type="float" office:value="500" calcext:value-type="float">
            <text:p><text:s/>5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14:.I14])" office:value-type="float" office:value="15156" calcext:value-type="float">
            <text:p>15,156 </text:p>
          </table:table-cell>
          <table:table-cell table:style-name="ce29" office:value-type="float" office:value="15156" calcext:value-type="float">
            <text:p>15,15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6">
          <table:table-cell table:style-name="ce8"/>
          <table:table-cell table:style-name="ce22" office:value-type="float" office:value="44" calcext:value-type="float">
            <text:p><text:s/>4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15:.I15])" office:value-type="float" office:value="1141" calcext:value-type="float">
            <text:p>1,14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41" calcext:value-type="float">
            <text:p><text:s/>1,14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臺中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22" office:value-type="float" office:value="468" calcext:value-type="float">
            <text:p><text:s/>46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16:.I16])" office:value-type="float" office:value="6570" calcext:value-type="float">
            <text:p>6,57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570" calcext:value-type="float">
            <text:p><text:s/>6,5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彰化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22" office:value-type="float" office:value="1115" calcext:value-type="float">
            <text:p><text:s/>1,1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9" table:formula="of:=SUM([.F17:.I17])" office:value-type="float" office:value="36003" calcext:value-type="float">
            <text:p>36,003 </text:p>
          </table:table-cell>
          <table:table-cell table:style-name="ce22" office:value-type="float" office:value="36003" calcext:value-type="float">
            <text:p><text:s/>36,00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南投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22" office:value-type="float" office:value="7706" calcext:value-type="float">
            <text:p><text:s/>7,70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9" table:formula="of:=SUM([.F18:.I18])" office:value-type="float" office:value="100556" calcext:value-type="float">
            <text:p>100,556 </text:p>
          </table:table-cell>
          <table:table-cell table:style-name="ce22" office:value-type="float" office:value="100556" calcext:value-type="float">
            <text:p><text:s/>100,55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22" office:value-type="float" office:value="13383" calcext:value-type="float">
            <text:p><text:s/>13,38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9" table:formula="of:=SUM([.F19:.I19])" office:value-type="float" office:value="244373" calcext:value-type="float">
            <text:p>244,373 </text:p>
          </table:table-cell>
          <table:table-cell table:style-name="ce22" office:value-type="float" office:value="144017" calcext:value-type="float">
            <text:p><text:s/>144,0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0356" calcext:value-type="float">
            <text:p><text:s/>100,35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嘉義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臺南縣計</text:p>
          </table:table-cell>
          <table:table-cell table:style-name="ce22" table:formula="of:=SUM([.B21:.B22])" office:value-type="float" office:value="9069" calcext:value-type="float">
            <text:p><text:s/>9,069 </text:p>
          </table:table-cell>
          <table:table-cell table:style-name="ce22" table:formula="of:=SUM([.C21:.C22])" office:value-type="float" office:value="2" calcext:value-type="float">
            <text:p><text:s/>2 </text:p>
          </table:table-cell>
          <table:table-cell table:style-name="ce22" table:formula="of:=SUM([.D21:.D22])" office:value-type="float" office:value="0" calcext:value-type="float">
            <text:p><text:s/>- </text:p>
          </table:table-cell>
          <table:table-cell table:style-name="ce22" table:formula="of:=SUM([.E21:.E22])" office:value-type="float" office:value="208008" calcext:value-type="float">
            <text:p><text:s/>208,008 </text:p>
          </table:table-cell>
          <table:table-cell table:style-name="ce22" table:formula="of:=SUM([.F21:.F22])" office:value-type="float" office:value="95253" calcext:value-type="float">
            <text:p><text:s/>95,253 </text:p>
          </table:table-cell>
          <table:table-cell table:style-name="ce22" table:formula="of:=SUM([.G21:.G22])" office:value-type="float" office:value="0" calcext:value-type="float">
            <text:p><text:s/>- </text:p>
          </table:table-cell>
          <table:table-cell table:style-name="ce22" table:formula="of:=SUM([.H21:.H22])" office:value-type="float" office:value="112755" calcext:value-type="float">
            <text:p><text:s/>112,755 </text:p>
          </table:table-cell>
          <table:table-cell table:style-name="ce22" table:formula="of:=SUM([.I21:.I22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6">
          <table:table-cell table:style-name="ce8"/>
          <table:table-cell table:style-name="ce22" office:value-type="float" office:value="300" calcext:value-type="float">
            <text:p><text:s/>3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21:.I21])" office:value-type="float" office:value="14500" calcext:value-type="float">
            <text:p>14,500 </text:p>
          </table:table-cell>
          <table:table-cell table:style-name="ce29" office:value-type="float" office:value="14500" calcext:value-type="float">
            <text:p>14,5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6">
          <table:table-cell table:style-name="ce8"/>
          <table:table-cell table:style-name="ce22" office:value-type="float" office:value="8769" calcext:value-type="float">
            <text:p><text:s/>8,76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table:formula="of:=SUM([.F22:.I22])" office:value-type="float" office:value="193508" calcext:value-type="float">
            <text:p>193,508 </text:p>
          </table:table-cell>
          <table:table-cell table:style-name="ce22" office:value-type="float" office:value="80753" calcext:value-type="float">
            <text:p><text:s/>80,7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2755" calcext:value-type="float">
            <text:p><text:s/>112,7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臺南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22" office:value-type="float" office:value="10341" calcext:value-type="float">
            <text:p><text:s/>10,34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23:.I23])" office:value-type="float" office:value="125320" calcext:value-type="float">
            <text:p>125,320 </text:p>
          </table:table-cell>
          <table:table-cell table:style-name="ce22" office:value-type="float" office:value="54214" calcext:value-type="float">
            <text:p><text:s/>54,2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106" calcext:value-type="float">
            <text:p><text:s/>71,10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屏東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9" table:formula="of:=SUM([.F24:.I24])" office:value-type="float" office:value="560" calcext:value-type="float">
            <text:p>560 </text:p>
          </table:table-cell>
          <table:table-cell table:style-name="ce22" office:value-type="float" office:value="560" calcext:value-type="float">
            <text:p><text:s/>56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花蓮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style-name="ce22" office:value-type="float" office:value="248" calcext:value-type="float">
            <text:p><text:s/>24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25:.I25])" office:value-type="float" office:value="2218" calcext:value-type="float">
            <text:p>2,21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218" calcext:value-type="float">
            <text:p><text:s/>2,2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澎湖縣政府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22" office:value-type="float" office:value="1000" calcext:value-type="float">
            <text:p><text:s/>1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26:.I26])" office:value-type="float" office:value="25038" calcext:value-type="float">
            <text:p>25,038 </text:p>
          </table:table-cell>
          <table:table-cell table:style-name="ce29" office:value-type="float" office:value="25038" calcext:value-type="float">
            <text:p>25,03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22" office:value-type="float" office:value="90" calcext:value-type="float">
            <text:p><text:s/>9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table:formula="of:=SUM([.F27:.I27])" office:value-type="float" office:value="8788" calcext:value-type="float">
            <text:p>8,78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788" calcext:value-type="float">
            <text:p><text:s/>8,78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高雄市政府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 table:number-columns-repeated="3"/>
          <table:table-cell table:style-name="ce30" table:number-columns-repeated="6"/>
          <table:table-cell table:style-name="ce11" table:number-columns-repeated="1014"/>
        </table:table-row>
        <table:table-row table:style-name="ro8">
          <table:table-cell table:style-name="ce10"/>
          <table:table-cell table:style-name="ce22" table:number-columns-repeated="2"/>
          <table:table-cell table:style-name="ce10"/>
          <table:table-cell table:style-name="ce11" table:number-columns-repeated="1020"/>
        </table:table-row>
        <table:table-row table:style-name="ro9">
          <table:table-cell table:style-name="ce11" table:number-columns-repeated="5"/>
          <table:table-cell table:style-name="ce1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9">
          <table:table-cell table:style-name="ce12" office:value-type="string" calcext:value-type="string">
            <text:p>填 <text:s/>表</text:p>
          </table:table-cell>
          <table:table-cell table:style-name="ce12" office:value-type="string" calcext:value-type="string">
            <text:p>審 <text:s/>核</text:p>
          </table:table-cell>
          <table:table-cell table:style-name="ce11" table:number-columns-repeated="6"/>
          <table:table-cell table:style-name="ce37" office:value-type="string" calcext:value-type="string">
            <text:p>機關長官</text:p>
          </table:table-cell>
          <table:table-cell table:style-name="ce43"/>
          <table:table-cell table:style-name="ce11" table:number-columns-repeated="1014"/>
        </table:table-row>
        <table:table-row table:style-name="ro10">
          <table:table-cell table:style-name="ce11" table:number-columns-repeated="5"/>
          <table:table-cell table:style-name="ce13" office:value-type="string" calcext:value-type="string">
            <text:p>主辦業務人員</text:p>
          </table:table-cell>
          <table:table-cell table:style-name="ce11" table:number-columns-repeated="1018"/>
        </table:table-row>
        <table:table-row table:style-name="ro11">
          <table:table-cell table:style-name="ce10"/>
          <table:table-cell table:style-name="ce22" table:number-columns-repeated="2"/>
          <table:table-cell table:style-name="ce11" table:number-columns-repeated="1021"/>
        </table:table-row>
        <table:table-row table:style-name="ro9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37"/>
          <table:table-cell table:style-name="ce11" table:number-columns-repeated="1015"/>
        </table:table-row>
        <table:table-row table:style-name="ro9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9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5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2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0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0">
          <table:table-cell table:style-name="ce11" office:value-type="string" calcext:value-type="string">
            <text:p><text:s text:c="10"/>3.工程內容項『其他(處)』欄包含箱涵、拱橋、固床工及便橋等項目。</text:p>
          </table:table-cell>
          <table:table-cell table:style-name="ce11" table:number-columns-repeated="1023"/>
        </table:table-row>
        <table:table-row table:style-name="ro5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37" office:value-type="string" calcext:value-type="string">
            <text:p>民國<text:span text:style-name="T1">98</text:span><text:span text:style-name="T2">年</text:span><text:span text:style-name="T3">4</text:span><text:span text:style-name="T2">月</text:span><text:span text:style-name="T3">27</text:span><text:span text:style-name="T2">日編製</text:span></text:p>
          </table:table-cell>
          <table:table-cell table:number-columns-repeated="1014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4.99mm" fo:margin-left="40.01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災害復建工程</dc:title>
    <dc:subject>區域排水災害復建工程</dc:subject>
    <meta:keyword>統計</meta:keyword>
    <meta:initial-creator>A120260</meta:initial-creator>
    <meta:creation-date>2002-08-26T16:45:00</meta:creation-date>
    <dc:creator>張佩宜</dc:creator>
    <dc:date>2016-11-25T09:16:51</dc:date>
    <meta:print-date>2009-04-30T09:54:04</meta:print-date>
    <meta:document-statistic meta:table-count="1" meta:cell-count="219" meta:object-count="0"/>
    <meta:generator>LibreOffice/5.1.2.2$Windows_x86 LibreOffice_project/d3bf12ecb743fc0d20e0be0c58ca359301eb705f</meta:generator>
    <meta:user-defined meta:name="_AdHocReviewCycleID" meta:value-type="float">-186287879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