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4"/>
          <table:table-cell table:style-name="ce18" table:number-columns-repeated="8"/>
          <table:table-cell table:style-name="ce40" office:value-type="string" office:string-value="編  製  機  關" calcext:value-type="string">
            <text:p><text:s/>編 <text:s/>製 <text:s/>機 <text:s/>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1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5"/>
          <table:table-cell table:style-name="ce19" table:number-columns-repeated="8"/>
          <table:table-cell table:style-name="ce40" office:value-type="string" office:string-value="表  號" calcext:value-type="string">
            <text:p><text:s/>表 <text:s/>號 </text:p>
          </table:table-cell>
          <table:table-cell table:style-name="ce41" office:value-type="string" office:string-value="1152-02-08" calcext:value-type="string" table:number-columns-spanned="2" table:number-rows-spanned="1">
            <text:p><text:s/>1152-02-08 </text:p>
          </table:table-cell>
          <table:covered-table-cell table:style-name="ce43"/>
          <table:table-cell table:style-name="ce1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排水<text:span text:style-name="T1">(</text:span><text:span text:style-name="T2">區排及中小排</text:span><text:span text:style-name="T3">)</text:span><text:span text:style-name="T2">搶修工程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20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6"/>
          <table:table-cell table:style-name="ce34" office:value-type="string" calcext:value-type="string" table:number-columns-spanned="6" table:number-rows-spanned="1">
            <text:p>工程費<text:span text:style-name="T5">(</text:span><text:span text:style-name="T6">新臺幣千元</text:span><text:span text:style-name="T7">)</text:span></text:p>
          </table:table-cell>
          <table:covered-table-cell table:number-columns-repeated="4" table:style-name="ce37"/>
          <table:covered-table-cell table:style-name="ce42"/>
          <table:table-cell table:style-name="ce44" office:value-type="string" office:string-value="主辦" calcext:value-type="string">
            <text:p><text:s/>主辦 </text:p>
          </table:table-cell>
          <table:table-cell table:style-name="ce31" table:number-columns-repeated="1011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29" office:value-type="string" office:string-value="制水門(座)" calcext:value-type="string">
            <text:p><text:s/>制水門(座) </text:p>
          </table:table-cell>
          <table:table-cell table:style-name="ce30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9" office:value-type="string" office:string-value="直轄市經費" calcext:value-type="string">
            <text:p><text:s/>直轄市經費 </text:p>
          </table:table-cell>
          <table:table-cell table:style-name="ce39" office:value-type="string" office:string-value="縣市庫負擔" calcext:value-type="string">
            <text:p><text:s/>縣市庫負擔 </text:p>
          </table:table-cell>
          <table:table-cell table:style-name="ce39" office:value-type="string" office:string-value="地方自籌款" calcext:value-type="string">
            <text:p><text:s/>地方自籌款 </text:p>
          </table:table-cell>
          <table:table-cell table:style-name="ce34" office:value-type="string" office:string-value="其他" calcext:value-type="string">
            <text:p><text:s/>其他 </text:p>
          </table:table-cell>
          <table:table-cell table:style-name="ce45" office:value-type="string" office:string-value="機關" calcext:value-type="string">
            <text:p><text:s/>機關 </text:p>
          </table:table-cell>
          <table:table-cell table:style-name="ce31"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7"/>
          <table:table-cell table:style-name="ce22" table:formula="of:=[.C10]+[.C22]" office:value-type="float" office:value="233" calcext:value-type="float">
            <text:p><text:s/>233 </text:p>
          </table:table-cell>
          <table:table-cell table:style-name="ce22" table:formula="of:=[.D10]+[.D22]" office:value-type="float" office:value="5924" calcext:value-type="float">
            <text:p><text:s/>5,924 </text:p>
          </table:table-cell>
          <table:table-cell table:style-name="ce22" table:formula="of:=[.E10]+[.E22]" office:value-type="float" office:value="0" calcext:value-type="float">
            <text:p><text:s/>- <text:s text:c="2"/></text:p>
          </table:table-cell>
          <table:table-cell table:style-name="ce22" table:formula="of:=[.F10]+[.F22]" office:value-type="float" office:value="46" calcext:value-type="float">
            <text:p><text:s/>46 </text:p>
          </table:table-cell>
          <table:table-cell table:style-name="ce22" table:formula="of:=[.H9]+[.I9]+[.J9]+[.K9]+[.L9]" office:value-type="float" office:value="124081" calcext:value-type="float">
            <text:p><text:s/>124,081 </text:p>
          </table:table-cell>
          <table:table-cell table:style-name="ce22" table:formula="of:=[.H10]+[.H22]" office:value-type="float" office:value="68077" calcext:value-type="float">
            <text:p><text:s/>68,077 </text:p>
          </table:table-cell>
          <table:table-cell table:style-name="ce22" table:formula="of:=[.I10]+[.I22]" office:value-type="float" office:value="0" calcext:value-type="float">
            <text:p><text:s/>- <text:s text:c="2"/></text:p>
          </table:table-cell>
          <table:table-cell table:style-name="ce22" table:formula="of:=[.J10]+[.J22]" office:value-type="float" office:value="31850" calcext:value-type="float">
            <text:p><text:s/>31,850 </text:p>
          </table:table-cell>
          <table:table-cell table:style-name="ce22" table:formula="of:=[.K10]+[.K22]" office:value-type="float" office:value="24154" calcext:value-type="float">
            <text:p><text:s/>24,154 </text:p>
          </table:table-cell>
          <table:table-cell table:style-name="ce22" table:formula="of:=[.L10]+[.L22]" office:value-type="float" office:value="0" calcext:value-type="float">
            <text:p><text:s/>- <text:s text:c="2"/></text:p>
          </table:table-cell>
          <table:table-cell table:style-name="ce46"/>
          <table:table-cell table:style-name="ce31" table:number-columns-repeated="1011"/>
        </table:table-row>
        <table:table-row table:style-name="ro4">
          <table:table-cell table:style-name="ce8" office:value-type="string" office:string-value="區排合計" calcext:value-type="string">
            <text:p><text:s/>區排合計 </text:p>
          </table:table-cell>
          <table:table-cell table:style-name="ce9"/>
          <table:table-cell table:style-name="ce23" table:formula="of:=[.C11]+[.C12]+[.C13]+[.C16]+[.C17]+[.C18]+[.C19]+[.C20]+[.C21]" office:value-type="float" office:value="233" calcext:value-type="float">
            <text:p><text:s/>233 </text:p>
          </table:table-cell>
          <table:table-cell table:style-name="ce23" table:formula="of:=[.D11]+[.D12]+[.D13]+[.D16]+[.D17]+[.D18]+[.D19]+[.D20]+[.D21]" office:value-type="float" office:value="5374" calcext:value-type="float">
            <text:p><text:s/>5,374 </text:p>
          </table:table-cell>
          <table:table-cell table:style-name="ce23" table:formula="of:=[.E11]+[.E12]+[.E13]+[.E16]+[.E17]+[.E18]+[.E19]+[.E20]+[.E21]" office:value-type="float" office:value="0" calcext:value-type="float">
            <text:p><text:s/>- <text:s text:c="2"/></text:p>
          </table:table-cell>
          <table:table-cell table:style-name="ce23" table:formula="of:=[.F11]+[.F12]+[.F13]+[.F16]+[.F17]+[.F18]+[.F19]+[.F20]+[.F21]" office:value-type="float" office:value="36" calcext:value-type="float">
            <text:p><text:s/>36 </text:p>
          </table:table-cell>
          <table:table-cell table:style-name="ce23" table:formula="of:=[.G11]+[.G12]+[.G13]+[.G16]+[.G17]+[.G18]+[.G19]+[.G20]+[.G21]" office:value-type="float" office:value="114932" calcext:value-type="float">
            <text:p><text:s/>114,932 </text:p>
          </table:table-cell>
          <table:table-cell table:style-name="ce23" table:formula="of:=[.H11]+[.H12]+[.H13]+[.H16]+[.H17]+[.H18]+[.H19]+[.H20]+[.H21]" office:value-type="float" office:value="68077" calcext:value-type="float">
            <text:p><text:s/>68,077 </text:p>
          </table:table-cell>
          <table:table-cell table:style-name="ce23" table:formula="of:=[.I11]+[.I12]+[.I13]+[.I16]+[.I17]+[.I18]+[.I19]+[.I20]+[.I21]" office:value-type="float" office:value="0" calcext:value-type="float">
            <text:p><text:s/>- <text:s text:c="2"/></text:p>
          </table:table-cell>
          <table:table-cell table:style-name="ce23" table:formula="of:=[.J11]+[.J12]+[.J13]+[.J16]+[.J17]+[.J18]+[.J19]+[.J20]+[.J21]" office:value-type="float" office:value="30555" calcext:value-type="float">
            <text:p><text:s/>30,555 </text:p>
          </table:table-cell>
          <table:table-cell table:style-name="ce23" table:formula="of:=[.K11]+[.K12]+[.K13]+[.K16]+[.K17]+[.K18]+[.K19]+[.K20]+[.K21]" office:value-type="float" office:value="16300" calcext:value-type="float">
            <text:p><text:s/>16,300 </text:p>
          </table:table-cell>
          <table:table-cell table:style-name="ce23" table:formula="of:=[.L11]+[.L12]+[.L13]+[.L16]+[.L17]+[.L18]+[.L19]+[.L20]+[.L21]" office:value-type="float" office:value="0" calcext:value-type="float">
            <text:p><text:s/>- <text:s text:c="2"/></text:p>
          </table:table-cell>
          <table:table-cell table:style-name="ce46"/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臺北縣" calcext:value-type="string">
            <text:p><text:s/>臺北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11]+[.I11]+[.J11]+[.K11]+[.L11]" office:value-type="float" office:value="685" calcext:value-type="float">
            <text:p><text:s/>685 </text:p>
          </table:table-cell>
          <table:table-cell table:style-name="ce36" office:value-type="float" office:value="685" calcext:value-type="float">
            <text:p><text:s/>685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十河川局" calcext:value-type="string">
            <text:p><text:s/>第十河川局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桃園縣" calcext:value-type="string">
            <text:p><text:s/>桃園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12]+[.I12]+[.J12]+[.K12]+[.L12]" office:value-type="float" office:value="4554" calcext:value-type="float">
            <text:p><text:s/>4,554 </text:p>
          </table:table-cell>
          <table:table-cell table:style-name="ce36" office:value-type="float" office:value="4554" calcext:value-type="float">
            <text:p><text:s/>4,554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十河川局" calcext:value-type="string">
            <text:p><text:s/>第十河川局 </text:p>
          </table:table-cell>
          <table:table-cell table:style-name="ce31" table:number-columns-repeated="1011"/>
        </table:table-row>
        <table:table-row table:style-name="ro4">
          <table:table-cell table:style-name="ce8"/>
          <table:table-cell table:style-name="ce17" office:value-type="string" office:string-value="新竹縣小計" calcext:value-type="string">
            <text:p><text:s/>新竹縣小計 </text:p>
          </table:table-cell>
          <table:table-cell table:style-name="ce23" table:formula="of:=SUM([.C14:.C15])" office:value-type="float" office:value="0" calcext:value-type="float">
            <text:p><text:s/>- <text:s text:c="2"/></text:p>
          </table:table-cell>
          <table:table-cell table:style-name="ce23" table:formula="of:=SUM([.D14:.D15])" office:value-type="float" office:value="337" calcext:value-type="float">
            <text:p><text:s/>337 </text:p>
          </table:table-cell>
          <table:table-cell table:style-name="ce23" table:formula="of:=SUM([.E14:.E15])" office:value-type="float" office:value="0" calcext:value-type="float">
            <text:p><text:s/>- <text:s text:c="2"/></text:p>
          </table:table-cell>
          <table:table-cell table:style-name="ce23" table:formula="of:=SUM([.F14:.F15])" office:value-type="float" office:value="20" calcext:value-type="float">
            <text:p><text:s/>20 </text:p>
          </table:table-cell>
          <table:table-cell table:style-name="ce23" table:formula="of:=SUM([.G14:.G15])" office:value-type="float" office:value="11990" calcext:value-type="float">
            <text:p><text:s/>11,990 </text:p>
          </table:table-cell>
          <table:table-cell table:style-name="ce23" table:formula="of:=SUM([.H14:.H15])" office:value-type="float" office:value="6031" calcext:value-type="float">
            <text:p><text:s/>6,031 </text:p>
          </table:table-cell>
          <table:table-cell table:style-name="ce23" table:formula="of:=SUM([.I14:.I15])" office:value-type="float" office:value="0" calcext:value-type="float">
            <text:p><text:s/>- <text:s text:c="2"/></text:p>
          </table:table-cell>
          <table:table-cell table:style-name="ce23" table:formula="of:=SUM([.J14:.J15])" office:value-type="float" office:value="5959" calcext:value-type="float">
            <text:p><text:s/>5,959 </text:p>
          </table:table-cell>
          <table:table-cell table:style-name="ce23" table:formula="of:=SUM([.K14:.K15])" office:value-type="float" office:value="0" calcext:value-type="float">
            <text:p><text:s/>- <text:s text:c="2"/></text:p>
          </table:table-cell>
          <table:table-cell table:style-name="ce23" table:formula="of:=SUM([.L14:.L15])" office:value-type="float" office:value="0" calcext:value-type="float">
            <text:p><text:s/>- <text:s text:c="2"/></text:p>
          </table:table-cell>
          <table:table-cell table:style-name="ce47"/>
          <table:table-cell table:style-name="ce31" table:number-columns-repeated="1011"/>
        </table:table-row>
        <table:table-row table:style-name="ro4">
          <table:table-cell table:style-name="ce8"/>
          <table:table-cell table:style-name="ce9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6" table:formula="of:=[.H14]+[.I14]+[.J14]+[.K14]+[.L14]" office:value-type="float" office:value="5959" calcext:value-type="float">
            <text:p><text:s/>5,9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959" calcext:value-type="float">
            <text:p><text:s/>5,9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新竹縣政府" calcext:value-type="string">
            <text:p><text:s/>新竹縣政府 </text:p>
          </table:table-cell>
          <table:table-cell table:style-name="ce31" table:number-columns-repeated="1011"/>
        </table:table-row>
        <table:table-row table:style-name="ro4">
          <table:table-cell table:style-name="ce9" table:number-columns-repeated="2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7" calcext:value-type="float">
            <text:p><text:s/>33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15]+[.I15]+[.J15]+[.K15]+[.L15]" office:value-type="float" office:value="6031" calcext:value-type="float">
            <text:p><text:s/>6,031 </text:p>
          </table:table-cell>
          <table:table-cell table:style-name="ce36" office:value-type="float" office:value="6031" calcext:value-type="float">
            <text:p><text:s/>6,031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二河川局" calcext:value-type="string">
            <text:p><text:s/>第二河川局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臺中縣" calcext:value-type="string">
            <text:p><text:s/>臺中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75" calcext:value-type="float">
            <text:p><text:s/>1,875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16]+[.I16]+[.J16]+[.K16]+[.L16]" office:value-type="float" office:value="24596" calcext:value-type="float">
            <text:p><text:s/>24,5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4596" calcext:value-type="float">
            <text:p><text:s/>24,5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臺中縣政府" calcext:value-type="string">
            <text:p><text:s/>臺中縣政府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嘉義縣" calcext:value-type="string">
            <text:p><text:s/>嘉義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6" calcext:value-type="float">
            <text:p><text:s/>10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17]+[.I17]+[.J17]+[.K17]+[.L17]" office:value-type="float" office:value="1293" calcext:value-type="float">
            <text:p><text:s/>1,293 </text:p>
          </table:table-cell>
          <table:table-cell table:style-name="ce36" office:value-type="float" office:value="1293" calcext:value-type="float">
            <text:p><text:s/>1,293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五河川局" calcext:value-type="string">
            <text:p><text:s/>第五河川局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新竹市" calcext:value-type="string">
            <text:p><text:s/>新竹市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712" calcext:value-type="float">
            <text:p><text:s/>2,71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18]+[.I18]+[.J18]+[.K18]+[.L18]" office:value-type="float" office:value="48937" calcext:value-type="float">
            <text:p><text:s/>48,937 </text:p>
          </table:table-cell>
          <table:table-cell table:style-name="ce36" office:value-type="float" office:value="48937" calcext:value-type="float">
            <text:p><text:s/>48,937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二河川局" calcext:value-type="string">
            <text:p><text:s/>第二河川局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臺中市" calcext:value-type="string">
            <text:p><text:s/>臺中市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6" table:formula="of:=[.H19]+[.I19]+[.J19]+[.K19]+[.L19]" office:value-type="float" office:value="16300" calcext:value-type="float">
            <text:p><text:s/>16,300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6300" calcext:value-type="float">
            <text:p><text:s/>16,3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臺中市政府" calcext:value-type="string">
            <text:p><text:s/>臺中市政府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20]+[.I20]+[.J20]+[.K20]+[.L20]" office:value-type="float" office:value="1360" calcext:value-type="float">
            <text:p><text:s/>1,360 </text:p>
          </table:table-cell>
          <table:table-cell table:style-name="ce36" office:value-type="float" office:value="1360" calcext:value-type="float">
            <text:p><text:s/>1,360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五河川局" calcext:value-type="string">
            <text:p><text:s/>第五河川局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臺南市" calcext:value-type="string">
            <text:p><text:s/>臺南市 </text:p>
          </table:table-cell>
          <table:table-cell table:style-name="ce23" office:value-type="float" office:value="233" calcext:value-type="float">
            <text:p><text:s/>233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6" table:formula="of:=[.H21]+[.I21]+[.J21]+[.K21]+[.L21]" office:value-type="float" office:value="5217" calcext:value-type="float">
            <text:p><text:s/>5,217 </text:p>
          </table:table-cell>
          <table:table-cell table:style-name="ce36" office:value-type="float" office:value="5217" calcext:value-type="float">
            <text:p><text:s/>5,217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7" office:value-type="string" office:string-value="第六河川局" calcext:value-type="string">
            <text:p><text:s/>第六河川局 </text:p>
          </table:table-cell>
          <table:table-cell table:style-name="ce31" table:number-columns-repeated="1011"/>
        </table:table-row>
        <table:table-row table:style-name="ro4">
          <table:table-cell table:style-name="ce10" office:value-type="string" office:string-value="中小排合計" calcext:value-type="string">
            <text:p><text:s/>中小排合計 </text:p>
          </table:table-cell>
          <table:table-cell table:style-name="ce9"/>
          <table:table-cell table:style-name="ce23" table:formula="of:=SUM([.C23:.C26])" office:value-type="float" office:value="0" calcext:value-type="float">
            <text:p><text:s/>- <text:s text:c="2"/></text:p>
          </table:table-cell>
          <table:table-cell table:style-name="ce23" table:formula="of:=SUM([.D23:.D26])" office:value-type="float" office:value="550" calcext:value-type="float">
            <text:p><text:s/>550 </text:p>
          </table:table-cell>
          <table:table-cell table:style-name="ce23" table:formula="of:=SUM([.E23:.E26])" office:value-type="float" office:value="0" calcext:value-type="float">
            <text:p><text:s/>- <text:s text:c="2"/></text:p>
          </table:table-cell>
          <table:table-cell table:style-name="ce23" table:formula="of:=SUM([.F23:.F26])" office:value-type="float" office:value="10" calcext:value-type="float">
            <text:p><text:s/>10 </text:p>
          </table:table-cell>
          <table:table-cell table:style-name="ce36" table:formula="of:=[.H22]+[.I22]+[.J22]+[.K22]+[.L22]" office:value-type="float" office:value="9149" calcext:value-type="float">
            <text:p><text:s/>9,149 </text:p>
          </table:table-cell>
          <table:table-cell table:style-name="ce23" table:formula="of:=SUM([.H23:.H26])" office:value-type="float" office:value="0" calcext:value-type="float">
            <text:p><text:s/>- <text:s text:c="2"/></text:p>
          </table:table-cell>
          <table:table-cell table:style-name="ce23" table:formula="of:=SUM([.I23:.I26])" office:value-type="float" office:value="0" calcext:value-type="float">
            <text:p><text:s/>- <text:s text:c="2"/></text:p>
          </table:table-cell>
          <table:table-cell table:style-name="ce23" table:formula="of:=SUM([.J23:.J26])" office:value-type="float" office:value="1295" calcext:value-type="float">
            <text:p><text:s/>1,295 </text:p>
          </table:table-cell>
          <table:table-cell table:style-name="ce23" table:formula="of:=SUM([.K23:.K26])" office:value-type="float" office:value="7854" calcext:value-type="float">
            <text:p><text:s/>7,854 </text:p>
          </table:table-cell>
          <table:table-cell table:style-name="ce23" table:formula="of:=SUM([.L23:.L26])" office:value-type="float" office:value="0" calcext:value-type="float">
            <text:p><text:s/>- <text:s text:c="2"/></text:p>
          </table:table-cell>
          <table:table-cell table:style-name="ce48"/>
          <table:table-cell table:style-name="ce31" table:number-columns-repeated="1011"/>
        </table:table-row>
        <table:table-row table:style-name="ro4">
          <table:table-cell table:style-name="ce10"/>
          <table:table-cell table:style-name="ce9" office:value-type="string" office:string-value="彰化縣" calcext:value-type="string">
            <text:p><text:s/>彰化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table:formula="of:=[.H23]+[.I23]+[.J23]+[.K23]+[.L23]" office:value-type="float" office:value="1198" calcext:value-type="float">
            <text:p><text:s/>1,1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98" calcext:value-type="float">
            <text:p><text:s/>1,1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彰化縣政府" calcext:value-type="string">
            <text:p><text:s/>彰化縣政府 </text:p>
          </table:table-cell>
          <table:table-cell table:style-name="ce31" table:number-columns-repeated="1011"/>
        </table:table-row>
        <table:table-row table:style-name="ro4">
          <table:table-cell table:style-name="ce10"/>
          <table:table-cell table:style-name="ce9" office:value-type="string" office:string-value="臺南縣" calcext:value-type="string">
            <text:p><text:s/>臺南縣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H24]+[.I24]+[.J24]+[.K24]+[.L24]" office:value-type="float" office:value="97" calcext:value-type="float">
            <text:p><text:s/>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97" calcext:value-type="float">
            <text:p><text:s/>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臺南縣政府" calcext:value-type="string">
            <text:p><text:s/>臺南縣政府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澎湖縣" calcext:value-type="string">
            <text:p><text:s/>澎湖縣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H25]+[.I25]+[.J25]+[.K25]+[.L25]" office:value-type="float" office:value="64" calcext:value-type="float">
            <text:p><text:s/>64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澎湖縣政府" calcext:value-type="string">
            <text:p><text:s/>澎湖縣政府 </text:p>
          </table:table-cell>
          <table:table-cell table:style-name="ce31" table:number-columns-repeated="1011"/>
        </table:table-row>
        <table:table-row table:style-name="ro4">
          <table:table-cell table:style-name="ce9"/>
          <table:table-cell table:style-name="ce9" office:value-type="string" office:string-value="新竹市" calcext:value-type="string">
            <text:p><text:s/>新竹市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table:formula="of:=[.H26]+[.I26]+[.J26]+[.K26]+[.L26]" office:value-type="float" office:value="7790" calcext:value-type="float">
            <text:p><text:s/>7,790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790" calcext:value-type="float">
            <text:p><text:s/>7,79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8" office:value-type="string" office:string-value="新竹市政府" calcext:value-type="string">
            <text:p><text:s/>新竹市政府 </text:p>
          </table:table-cell>
          <table:table-cell table:style-name="ce31" table:number-columns-repeated="1011"/>
        </table:table-row>
        <table:table-row table:style-name="ro4">
          <table:table-cell table:style-name="ce11" table:number-columns-repeated="2"/>
          <table:table-cell table:style-name="ce24" table:number-columns-repeated="3"/>
          <table:table-cell table:style-name="ce32"/>
          <table:table-cell table:style-name="ce24" table:number-columns-repeated="6"/>
          <table:table-cell table:style-name="ce49"/>
          <table:table-cell table:style-name="ce31" table:number-columns-repeated="1011"/>
        </table:table-row>
        <table:table-row table:style-name="ro5">
          <table:table-cell table:style-name="ce12" table:number-columns-repeated="1024"/>
        </table:table-row>
        <table:table-row table:style-name="ro6">
          <table:table-cell table:style-name="ce12" table:number-columns-repeated="3"/>
          <table:table-cell table:style-name="ce27" office:value-type="string" office:string-value="主辦業務人員" calcext:value-type="string">
            <text:p><text:s/>主辦業務人員 </text:p>
          </table:table-cell>
          <table:table-cell table:style-name="ce12" table:number-columns-repeated="8"/>
          <table:table-cell table:style-name="ce27" office:value-type="string" office:string-value="民國91年05月07日編製" calcext:value-type="string">
            <text:p><text:s/>民國91年05月07日編製 </text:p>
          </table:table-cell>
          <table:table-cell table:style-name="ce12" table:number-columns-repeated="1011"/>
        </table:table-row>
        <table:table-row table:style-name="ro6">
          <table:table-cell table:style-name="ce13" office:value-type="string" office:string-value="機關長官" calcext:value-type="string">
            <text:p><text:s/>機關長官 </text:p>
          </table:table-cell>
          <table:table-cell table:style-name="ce13"/>
          <table:table-cell table:style-name="ce12" table:number-columns-repeated="3"/>
          <table:table-cell table:style-name="ce33"/>
          <table:table-cell table:style-name="ce25" office:value-type="string" office:string-value="審  核" calcext:value-type="string">
            <text:p><text:s/>審 <text:s/>核 </text:p>
          </table:table-cell>
          <table:table-cell table:style-name="ce12" table:number-columns-repeated="2"/>
          <table:table-cell table:style-name="ce25" office:value-type="string" office:string-value="填  表" calcext:value-type="string">
            <text:p><text:s/>填 <text:s/>表 </text:p>
          </table:table-cell>
          <table:table-cell table:style-name="ce12" table:number-columns-repeated="1014"/>
        </table:table-row>
        <table:table-row table:style-name="ro7">
          <table:table-cell table:style-name="ce12" table:number-columns-repeated="3"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12" table:number-columns-repeated="1020"/>
        </table:table-row>
        <table:table-row table:style-name="ro8">
          <table:table-cell table:style-name="ce12" table:number-columns-repeated="1024"/>
        </table:table-row>
        <table:table-row table:style-name="ro6">
          <table:table-cell table:style-name="ce13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3"/>
          <table:table-cell table:style-name="ce25"/>
          <table:table-cell table:style-name="ce28"/>
          <table:table-cell table:style-name="ce12" table:number-columns-repeated="8"/>
          <table:table-cell table:style-name="ce28" office:value-type="string" office:string-value="紙張尺度:B4(257*364)公釐" calcext:value-type="string">
            <text:p><text:s/>紙張尺度:B4(257*364)公釐 </text:p>
          </table:table-cell>
          <table:table-cell table:style-name="ce12" table:number-columns-repeated="1011"/>
        </table:table-row>
        <table:table-row table:style-name="ro6">
          <table:table-cell table:style-name="ce13" office:value-type="string" office:string-value="填表說明：1.本表由會計室編製二份，一份送本署工程事務組，一份自存，並公佈於本署網站。" calcext:value-type="string">
            <text:p><text:s/>填表說明：1.本表由會計室編製二份，一份送本署工程事務組，一份自存，並公佈於本署網站。 </text:p>
          </table:table-cell>
          <table:table-cell table:style-name="ce13"/>
          <table:table-cell table:style-name="ce12" table:number-columns-repeated="1022"/>
        </table:table-row>
        <table:table-row table:style-name="ro6">
          <table:table-cell table:style-name="ce12" office:value-type="string" office:string-value="　　　　　2.各填報單位於年度結束後二個半月內（次年三月十五日前）將資料報送經濟部水利署，由經濟部水利署於年度結束後四個半月內（次年五月十五日前）完成彙編。" calcext:value-type="string">
            <text:p><text:s/>　　　　　2.各填報單位於年度結束後二個半月內（次年三月十五日前）將資料報送經濟部水利署，由經濟部水利署於年度結束後四個半月內（次年五月十五日前）完成彙編。 </text:p>
          </table:table-cell>
          <table:table-cell table:style-name="ce12" table:number-columns-repeated="1023"/>
        </table:table-row>
        <table:table-row table:style-name="ro6">
          <table:table-cell table:style-name="ce12" office:value-type="string" office:string-value="            " calcext:value-type="string">
            <text:p><text:s text:c="14"/></text:p>
          </table:table-cell>
          <table:table-cell table:style-name="ce12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il00</meta:initial-creator>
    <meta:creation-date>2001-11-10T14:53:13</meta:creation-date>
    <dc:creator>frank_NB</dc:creator>
    <dc:date>2004-11-23T15:33:12</dc:date>
    <meta:document-statistic meta:table-count="3" meta:cell-count="245" meta:object-count="0"/>
    <meta:generator>LibreOffice/5.1.2.2$Windows_x86 LibreOffice_project/d3bf12ecb743fc0d20e0be0c58ca359301eb705f</meta:generator>
  </office:meta>
</office:document-meta>
</file>