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9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6" table:number-columns-repeated="5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calcext:value-type="string" table:number-columns-spanned="2" table:number-rows-spanned="1">
            <text:p>2354<text:span text:style-name="T8">-06-17</text:span></text:p>
          </table:table-cell>
          <table:covered-table-cell table:style-name="ce40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18"/>
          <table:table-cell table:style-name="ce18"/>
          <table:table-cell table:number-columns-repeated="1013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101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7"/>
          <table:table-cell table:style-name="ce30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1"/>
          <table:covered-table-cell table:style-name="ce36"/>
          <table:table-cell table:style-name="ce41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8" office:value-type="string" calcext:value-type="string">
            <text:p>水　門(座)</text:p>
          </table:table-cell>
          <table:table-cell table:style-name="ce29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2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2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2" office:value-type="string" calcext:value-type="string">
            <text:p>其他</text:p>
            <text:p/>
          </table:table-cell>
          <table:table-cell table:style-name="ce42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15])+[.B18]+[.B21]+SUM([.B24:.B27])" office:value-type="float" office:value="8524" calcext:value-type="float">
            <text:p><text:s/>8,524 </text:p>
          </table:table-cell>
          <table:table-cell table:style-name="ce21" table:formula="of:=SUM([.C10:.C15])+[.C18]+[.C21]+SUM([.C24:.C27])" office:value-type="float" office:value="0" calcext:value-type="float">
            <text:p><text:s/>- </text:p>
          </table:table-cell>
          <table:table-cell table:style-name="ce21" table:formula="of:=SUM([.D10:.D15])+[.D18]+[.D21]+SUM([.D24:.D27])" office:value-type="float" office:value="58" calcext:value-type="float">
            <text:p><text:s/>58 </text:p>
          </table:table-cell>
          <table:table-cell table:style-name="ce21" table:formula="of:=SUM([.E10:.E15])+[.E18]+[.E21]+SUM([.E24:.E27])" office:value-type="float" office:value="76349" calcext:value-type="float">
            <text:p><text:s/>76,349 </text:p>
          </table:table-cell>
          <table:table-cell table:style-name="ce21" table:formula="of:=SUM([.F10:.F15])+[.F18]+[.F21]+SUM([.F24:.F27])" office:value-type="float" office:value="57106" calcext:value-type="float">
            <text:p><text:s/>57,106 </text:p>
          </table:table-cell>
          <table:table-cell table:style-name="ce21" table:formula="of:=SUM([.G10:.G15])+[.G18]+[.G21]+SUM([.G24:.G27])" office:value-type="float" office:value="0" calcext:value-type="float">
            <text:p><text:s/>- </text:p>
          </table:table-cell>
          <table:table-cell table:style-name="ce21" table:formula="of:=SUM([.H10:.H15])+[.H18]+[.H21]+SUM([.H24:.H27])" office:value-type="float" office:value="19243" calcext:value-type="float">
            <text:p><text:s/>19,243 </text:p>
          </table:table-cell>
          <table:table-cell table:style-name="ce21" table:formula="of:=SUM([.I10:.I15])+[.I18]+[.I21]+SUM([.I24:.I27])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2" office:value-type="float" office:value="404" calcext:value-type="float">
            <text:p><text:s/>40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7813" calcext:value-type="float">
            <text:p><text:s/>7,813 </text:p>
          </table:table-cell>
          <table:table-cell table:style-name="ce22" office:value-type="float" office:value="7813" calcext:value-type="float">
            <text:p><text:s/>7,81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1:.I11])" office:value-type="float" office:value="3790" calcext:value-type="float">
            <text:p><text:s/>3,790 </text:p>
          </table:table-cell>
          <table:table-cell table:style-name="ce22" office:value-type="float" office:value="3790" calcext:value-type="float">
            <text:p><text:s/>3,79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F12:.I12])" office:value-type="float" office:value="1514" calcext:value-type="float">
            <text:p><text:s/>1,5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14" calcext:value-type="float">
            <text:p><text:s/>1,5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F13:.I13])" office:value-type="float" office:value="2398" calcext:value-type="float">
            <text:p><text:s/>2,39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398" calcext:value-type="float">
            <text:p><text:s/>2,3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22" office:value-type="float" office:value="1219" calcext:value-type="float">
            <text:p><text:s/>1,2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9568" calcext:value-type="float">
            <text:p><text:s/>9,56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竹縣計</text:p>
          </table:table-cell>
          <table:table-cell table:style-name="ce22" table:formula="of:=[.B16]+[.B17]" office:value-type="float" office:value="2399" calcext:value-type="float">
            <text:p><text:s/>2,399 </text:p>
          </table:table-cell>
          <table:table-cell table:style-name="ce22" table:formula="of:=[.C16]+[.C17]" office:value-type="float" office:value="0" calcext:value-type="float">
            <text:p><text:s/>- </text:p>
          </table:table-cell>
          <table:table-cell table:style-name="ce22" table:formula="of:=[.D16]+[.D17]" office:value-type="float" office:value="30" calcext:value-type="float">
            <text:p><text:s/>30 </text:p>
          </table:table-cell>
          <table:table-cell table:style-name="ce22" table:formula="of:=[.E16]+[.E17]" office:value-type="float" office:value="26147" calcext:value-type="float">
            <text:p><text:s/>26,147 </text:p>
          </table:table-cell>
          <table:table-cell table:style-name="ce22" table:formula="of:=[.F16]+[.F17]" office:value-type="float" office:value="23721" calcext:value-type="float">
            <text:p><text:s/>23,721 </text:p>
          </table:table-cell>
          <table:table-cell table:style-name="ce22" table:formula="of:=[.G16]+[.G17]" office:value-type="float" office:value="0" calcext:value-type="float">
            <text:p><text:s/>- </text:p>
          </table:table-cell>
          <table:table-cell table:style-name="ce22" table:formula="of:=[.H16]+[.H17]" office:value-type="float" office:value="2426" calcext:value-type="float">
            <text:p><text:s/>2,426 </text:p>
          </table:table-cell>
          <table:table-cell table:style-name="ce22" table:formula="of:=[.I16]+[.I17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2399" calcext:value-type="float">
            <text:p><text:s/>2,3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6:.I16])" office:value-type="float" office:value="23721" calcext:value-type="float">
            <text:p><text:s/>23,721 </text:p>
          </table:table-cell>
          <table:table-cell table:style-name="ce22" office:value-type="float" office:value="23721" calcext:value-type="float">
            <text:p><text:s/>23,72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table:formula="of:=SUM([.F17:.I17])" office:value-type="float" office:value="2426" calcext:value-type="float">
            <text:p><text:s/>2,4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426" calcext:value-type="float">
            <text:p><text:s/>2,4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南投縣計</text:p>
          </table:table-cell>
          <table:table-cell table:style-name="ce22" table:formula="of:=[.B19]+[.B20]" office:value-type="float" office:value="3720" calcext:value-type="float">
            <text:p><text:s/>3,720 </text:p>
          </table:table-cell>
          <table:table-cell table:style-name="ce22" table:formula="of:=[.C19]+[.C20]" office:value-type="float" office:value="0" calcext:value-type="float">
            <text:p><text:s/>- </text:p>
          </table:table-cell>
          <table:table-cell table:style-name="ce22" table:formula="of:=[.D19]+[.D20]" office:value-type="float" office:value="9" calcext:value-type="float">
            <text:p><text:s/>9 </text:p>
          </table:table-cell>
          <table:table-cell table:style-name="ce22" table:formula="of:=[.E19]+[.E20]" office:value-type="float" office:value="13680" calcext:value-type="float">
            <text:p><text:s/>13,680 </text:p>
          </table:table-cell>
          <table:table-cell table:style-name="ce22" table:formula="of:=[.F19]+[.F20]" office:value-type="float" office:value="8049" calcext:value-type="float">
            <text:p><text:s/>8,049 </text:p>
          </table:table-cell>
          <table:table-cell table:style-name="ce22" table:formula="of:=[.G19]+[.G20]" office:value-type="float" office:value="0" calcext:value-type="float">
            <text:p><text:s/>- </text:p>
          </table:table-cell>
          <table:table-cell table:style-name="ce22" table:formula="of:=[.H19]+[.H20]" office:value-type="float" office:value="5631" calcext:value-type="float">
            <text:p><text:s/>5,631 </text:p>
          </table:table-cell>
          <table:table-cell table:style-name="ce22" table:formula="of:=[.I19]+[.I20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F19:.I19])" office:value-type="float" office:value="8049" calcext:value-type="float">
            <text:p><text:s/>8,049 </text:p>
          </table:table-cell>
          <table:table-cell table:style-name="ce22" office:value-type="float" office:value="8049" calcext:value-type="float">
            <text:p><text:s/>8,04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3220" calcext:value-type="float">
            <text:p><text:s/>3,2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F20:.I20])" office:value-type="float" office:value="5631" calcext:value-type="float">
            <text:p><text:s/>5,6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631" calcext:value-type="float">
            <text:p><text:s/>5,6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計</text:p>
          </table:table-cell>
          <table:table-cell table:style-name="ce22" table:formula="of:=[.B22]+[.B23]" office:value-type="float" office:value="144" calcext:value-type="float">
            <text:p><text:s/>144 </text:p>
          </table:table-cell>
          <table:table-cell table:style-name="ce22" table:formula="of:=[.C22]+[.C23]" office:value-type="float" office:value="0" calcext:value-type="float">
            <text:p><text:s/>- </text:p>
          </table:table-cell>
          <table:table-cell table:style-name="ce22" table:formula="of:=[.D22]+[.D23]" office:value-type="float" office:value="0" calcext:value-type="float">
            <text:p><text:s/>- </text:p>
          </table:table-cell>
          <table:table-cell table:style-name="ce22" table:formula="of:=[.E22]+[.E23]" office:value-type="float" office:value="2282" calcext:value-type="float">
            <text:p><text:s/>2,282 </text:p>
          </table:table-cell>
          <table:table-cell table:style-name="ce22" table:formula="of:=[.F22]+[.F23]" office:value-type="float" office:value="465" calcext:value-type="float">
            <text:p><text:s/>465 </text:p>
          </table:table-cell>
          <table:table-cell table:style-name="ce22" table:formula="of:=[.G22]+[.G23]" office:value-type="float" office:value="0" calcext:value-type="float">
            <text:p><text:s/>- </text:p>
          </table:table-cell>
          <table:table-cell table:style-name="ce22" table:formula="of:=[.H22]+[.H23]" office:value-type="float" office:value="1817" calcext:value-type="float">
            <text:p><text:s/>1,817 </text:p>
          </table:table-cell>
          <table:table-cell table:style-name="ce22" table:formula="of:=[.I22]+[.I23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74" calcext:value-type="float">
            <text:p><text:s/>7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2:.I22])" office:value-type="float" office:value="465" calcext:value-type="float">
            <text:p><text:s/>465 </text:p>
          </table:table-cell>
          <table:table-cell table:style-name="ce22" office:value-type="float" office:value="465" calcext:value-type="float">
            <text:p><text:s/>46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70" calcext:value-type="float">
            <text:p><text:s/>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3:.I23])" office:value-type="float" office:value="1817" calcext:value-type="float">
            <text:p><text:s/>1,8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17" calcext:value-type="float">
            <text:p><text:s/>1,8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124" calcext:value-type="float">
            <text:p><text:s/>1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4:.I24])" office:value-type="float" office:value="4692" calcext:value-type="float">
            <text:p><text:s/>4,69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692" calcext:value-type="float">
            <text:p><text:s/>4,6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126" calcext:value-type="float">
            <text:p><text:s/>1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5:.I25])" office:value-type="float" office:value="703" calcext:value-type="float">
            <text:p><text:s/>70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03" calcext:value-type="float">
            <text:p><text:s/>7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26:.I26])" office:value-type="float" office:value="62" calcext:value-type="float">
            <text:p><text:s/>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基隆市</text:p>
          </table:table-cell>
          <table:table-cell table:style-name="ce23" office:value-type="float" office:value="110" calcext:value-type="float">
            <text:p><text:s/>1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7:.I27])" office:value-type="float" office:value="3700" calcext:value-type="float">
            <text:p><text:s/>3,700 </text:p>
          </table:table-cell>
          <table:table-cell table:style-name="ce23" office:value-type="float" office:value="3700" calcext:value-type="float">
            <text:p><text:s/>3,7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7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9">
          <table:table-cell table:style-name="ce10"/>
          <table:table-cell table:style-name="ce24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1" table:number-columns-repeated="6"/>
          <table:table-cell table:style-name="ce37" office:value-type="string" calcext:value-type="string">
            <text:p>機關長官</text:p>
          </table:table-cell>
          <table:table-cell table:style-name="ce25"/>
          <table:table-cell table:style-name="ce11" table:number-columns-repeated="1014"/>
        </table:table-row>
        <table:table-row table:style-name="ro1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1">
          <table:table-cell table:style-name="ce10"/>
          <table:table-cell table:style-name="ce24" table:number-columns-repeated="2"/>
          <table:table-cell table:style-name="ce11" table:number-columns-repeated="1021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7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7"/>
          <table:table-cell table:number-columns-repeated="1014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">
          <table:table-cell table:style-name="ce11" office:value-type="string" calcext:value-type="string">
            <text:p><text:s text:c="10"/>3.工程內容項『其他(處)』欄包含拱橋、便橋等項目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38"/>
          <table:table-cell table:style-name="ce38" office:value-type="string" calcext:value-type="string">
            <text:p>民國102年5月1日編製</text:p>
          </table:table-cell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3.$A$1" table:cell-range-address="$A3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4.99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29:33</dc:date>
    <meta:print-date>2013-05-01T11:50:03</meta:print-date>
    <meta:document-statistic meta:table-count="1" meta:cell-count="216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