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26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ta1" style:family="table" style:master-page-name="PageStyle_5f_10101">
      <style:table-properties table:display="true" style:writing-mode="lr-tb"/>
    </style:style>
    <style:style style:name="ta2" style:family="table" style:master-page-name="PageStyle_5f_10102">
      <style:table-properties table:display="true" style:writing-mode="lr-tb"/>
    </style:style>
    <style:style style:name="ta3" style:family="table" style:master-page-name="PageStyle_5f_10103">
      <style:table-properties table:display="true" style:writing-mode="lr-tb"/>
    </style:style>
    <style:style style:name="ta4" style:family="table" style:master-page-name="PageStyle_5f_10104">
      <style:table-properties table:display="true" style:writing-mode="lr-tb"/>
    </style:style>
    <style:style style:name="ta5" style:family="table" style:master-page-name="PageStyle_5f_10105">
      <style:table-properties table:display="true" style:writing-mode="lr-tb"/>
    </style:style>
    <style:style style:name="ta6" style:family="table" style:master-page-name="PageStyle_5f_10106">
      <style:table-properties table:display="true" style:writing-mode="lr-tb"/>
    </style:style>
    <style:style style:name="ta7" style:family="table" style:master-page-name="PageStyle_5f_10107">
      <style:table-properties table:display="true" style:writing-mode="lr-tb"/>
    </style:style>
    <style:style style:name="ta8" style:family="table" style:master-page-name="PageStyle_5f_10108">
      <style:table-properties table:display="true" style:writing-mode="lr-tb"/>
    </style:style>
    <style:style style:name="ta9" style:family="table" style:master-page-name="PageStyle_5f_10109">
      <style:table-properties table:display="true" style:writing-mode="lr-tb"/>
    </style:style>
    <style:style style:name="ta10" style:family="table" style:master-page-name="PageStyle_5f_10110">
      <style:table-properties table:display="true" style:writing-mode="lr-tb"/>
    </style:style>
    <style:style style:name="ta11" style:family="table" style:master-page-name="PageStyle_5f_10111">
      <style:table-properties table:display="true" style:writing-mode="lr-tb"/>
    </style:style>
    <style:style style:name="ta12" style:family="table" style:master-page-name="PageStyle_5f_101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5b_0_5d_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4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千分位_5b_0_5d_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0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08mm" fo:min-width="13.2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09mm" fo:min-width="13.2mm" fo:padding-top="0.76mm" fo:padding-bottom="0.76mm" fo:padding-left="0.76mm" fo:padding-right="0.7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101" table:style-name="ta1" table:print-ranges="'10101'.A1:'10101'.G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/>
          <table:table-cell table:style-name="ce21"/>
          <table:table-cell table:style-name="ce8" table:number-columns-repeated="2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>
            <text:p>經濟部水利署</text:p>
          </table:table-cell>
          <table:table-cell table:style-name="ce21" table:number-columns-repeated="2"/>
          <table:table-cell table:style-name="ce62"/>
          <table:table-cell table:style-name="ce13" table:number-columns-repeated="1014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9" office:value-type="string" calcext:value-type="string">
            <text:p>次次月10日前編報</text:p>
          </table:table-cell>
          <table:table-cell table:style-name="ce31"/>
          <table:table-cell table:style-name="ce39" table:number-columns-repeated="2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<text:s/>2553-01-01</text:p>
          </table:table-cell>
          <table:table-cell table:style-name="ce14" table:number-columns-repeated="2"/>
          <table:table-cell table:style-name="ce63"/>
          <table:table-cell table:style-name="ce13" table:number-columns-repeated="1014"/>
        </table:table-row>
        <table:table-row table:style-name="ro2">
          <table:table-cell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4"/>
          <table:table-cell table:style-name="ce47"/>
          <table:table-cell table:number-columns-repeated="1016"/>
        </table:table-row>
        <table:table-row table:style-name="ro2">
          <table:table-cell table:style-name="ce5"/>
          <table:table-cell table:style-name="ce21" table:number-columns-repeated="6"/>
          <table:table-cell table:style-name="ce20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7" table:number-rows-spanned="1">
            <text:p>中華民國101年1月</text:p>
          </table:table-cell>
          <table:covered-table-cell table:number-columns-repeated="6" table:style-name="ce6"/>
          <table:table-cell table:style-name="ce47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水庫壩堰別</text:p>
          </table:table-cell>
          <table:table-cell table:style-name="ce22" office:value-type="string" calcext:value-type="string">
            <text:p>門票收入</text:p>
          </table:table-cell>
          <table:table-cell table:style-name="ce32" office:value-type="string" calcext:value-type="string">
            <text:p>遊 客 </text:p>
          </table:table-cell>
          <table:table-cell table:style-name="ce40" office:value-type="string" calcext:value-type="string">
            <text:p>上年度 </text:p>
          </table:table-cell>
          <table:table-cell table:style-name="ce40" office:value-type="string" calcext:value-type="string">
            <text:p>增 減 數</text:p>
          </table:table-cell>
          <table:table-cell table:style-name="ce40" office:value-type="string" calcext:value-type="string">
            <text:p>成 長 率</text:p>
          </table:table-cell>
          <table:table-cell table:style-name="ce7" office:value-type="string" calcext:value-type="string">
            <text:p>備 <text:s text:c="6"/>註</text:p>
          </table:table-cell>
          <table:table-cell table:style-name="ce21"/>
          <table:table-cell table:style-name="ce13" table:number-columns-repeated="1016"/>
        </table:table-row>
        <table:table-row table:style-name="ro5">
          <table:table-cell table:style-name="ce8"/>
          <table:table-cell table:style-name="ce23" table:number-columns-repeated="2"/>
          <table:table-cell table:style-name="ce41" office:value-type="string" calcext:value-type="string">
            <text:p>同月份</text:p>
          </table:table-cell>
          <table:table-cell table:style-name="ce41" table:number-columns-repeated="2"/>
          <table:table-cell table:style-name="ce21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2" office:value-type="string" calcext:value-type="string">
            <text:p>(元)</text:p>
          </table:table-cell>
          <table:table-cell table:style-name="ce2" office:value-type="string" calcext:value-type="string">
            <text:p>人 次</text:p>
          </table:table-cell>
          <table:table-cell table:style-name="ce2" office:value-type="string" calcext:value-type="string">
            <text:p>遊客人次</text:p>
          </table:table-cell>
          <table:table-cell table:style-name="ce2"/>
          <table:table-cell table:style-name="ce2" office:value-type="string" calcext:value-type="string">
            <text:p>(%)</text:p>
          </table:table-cell>
          <table:table-cell table:style-name="ce31"/>
          <table:table-cell table:style-name="ce21"/>
          <table:table-cell table:style-name="ce13" table:number-columns-repeated="1016"/>
        </table:table-row>
        <table:table-row table:style-name="ro5">
          <table:table-cell table:style-name="ce10" office:value-type="string" office:string-value=" 總   計" calcext:value-type="string">
            <text:p><text:s text:c="2"/>總 <text:s text:c="2"/>計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3" table:formula="of:=SUM([.C11:.C20])" office:value-type="float" office:value="833958" calcext:value-type="float">
            <text:p><text:s/>833,958 </text:p>
          </table:table-cell>
          <table:table-cell table:style-name="ce33" table:formula="of:=SUM([.D11:.D20])" office:value-type="float" office:value="496597" calcext:value-type="float">
            <text:p><text:s/>496,597 </text:p>
          </table:table-cell>
          <table:table-cell table:style-name="ce44" table:formula="of:=SUM([.E11:.E20])" office:value-type="float" office:value="337361" calcext:value-type="float">
            <text:p>337,361 </text:p>
          </table:table-cell>
          <table:table-cell table:style-name="ce48" table:formula="of:=+[.E10]/[.D10]*100" office:value-type="float" office:value="67.9345626332821" calcext:value-type="float">
            <text:p>67.93 </text:p>
          </table:table-cell>
          <table:table-cell table:style-name="ce51"/>
          <table:table-cell table:style-name="ce55"/>
          <table:table-cell table:style-name="ce58"/>
          <table:table-cell table:style-name="ce64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25" office:value-type="float" office:value="1922474" calcext:value-type="float">
            <text:p><text:s/>1,922,474 </text:p>
          </table:table-cell>
          <table:table-cell table:style-name="ce34" office:value-type="float" office:value="137605" calcext:value-type="float">
            <text:p><text:s/>137,605 </text:p>
          </table:table-cell>
          <table:table-cell table:style-name="ce34" office:value-type="float" office:value="53580" calcext:value-type="float">
            <text:p><text:s/>53,580 </text:p>
          </table:table-cell>
          <table:table-cell table:style-name="ce45" table:formula="of:=+[.C11]-[.D11]" office:value-type="float" office:value="84025" calcext:value-type="float">
            <text:p>84,025 </text:p>
          </table:table-cell>
          <table:table-cell table:style-name="ce49" table:formula="of:=+[.E11]/[.D11]*100" office:value-type="float" office:value="156.821575214632" calcext:value-type="float">
            <text:p>156.82 </text:p>
          </table:table-cell>
          <table:table-cell table:style-name="ce52" office:value-type="string" calcext:value-type="string">
            <text:p>註1</text:p>
          </table:table-cell>
          <table:table-cell table:style-name="ce56" table:number-columns-repeated="2"/>
          <table:table-cell table:style-name="ce61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3666" calcext:value-type="float">
            <text:p><text:s/>3,666 </text:p>
          </table:table-cell>
          <table:table-cell table:style-name="ce34" office:value-type="float" office:value="3789" calcext:value-type="float">
            <text:p><text:s/>3,789 </text:p>
          </table:table-cell>
          <table:table-cell table:style-name="ce45" table:formula="of:=+[.C12]-[.D12]" office:value-type="float" office:value="-123" calcext:value-type="float">
            <text:p>-123 </text:p>
          </table:table-cell>
          <table:table-cell table:style-name="ce49" table:formula="of:=+[.E12]/[.D12]*100" office:value-type="float" office:value="-3.24623911322249" calcext:value-type="float">
            <text:p>-3.25 </text:p>
          </table:table-cell>
          <table:table-cell table:style-name="ce52" office:value-type="string" calcext:value-type="string">
            <text:p>註2</text:p>
          </table:table-cell>
          <table:table-cell table:style-name="ce56" table:number-columns-repeated="2"/>
          <table:table-cell table:style-name="ce61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25" office:value-type="float" office:value="1774224" calcext:value-type="float">
            <text:p><text:s/>1,774,224 </text:p>
          </table:table-cell>
          <table:table-cell table:style-name="ce35" office:value-type="float" office:value="25372" calcext:value-type="float">
            <text:p><text:s/>25,372 </text:p>
          </table:table-cell>
          <table:table-cell table:style-name="ce34" office:value-type="float" office:value="8909" calcext:value-type="float">
            <text:p><text:s/>8,909 </text:p>
          </table:table-cell>
          <table:table-cell table:style-name="ce45" table:formula="of:=+[.C13]-[.D13]" office:value-type="float" office:value="16463" calcext:value-type="float">
            <text:p>16,463 </text:p>
          </table:table-cell>
          <table:table-cell table:style-name="ce49" table:formula="of:=+[.E13]/[.D13]*100" office:value-type="float" office:value="184.790661129195" calcext:value-type="float">
            <text:p>184.79 </text:p>
          </table:table-cell>
          <table:table-cell table:style-name="ce52" office:value-type="string" calcext:value-type="string">
            <text:p>門票數</text:p>
          </table:table-cell>
          <table:table-cell table:style-name="ce57" table:number-columns-repeated="2"/>
          <table:table-cell table:style-name="ce65"/>
          <table:table-cell table:style-name="ce61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5" office:value-type="float" office:value="397982" calcext:value-type="float">
            <text:p><text:s/>397,982 </text:p>
          </table:table-cell>
          <table:table-cell table:style-name="ce34" office:value-type="float" office:value="254449" calcext:value-type="float">
            <text:p><text:s/>254,449 </text:p>
          </table:table-cell>
          <table:table-cell table:style-name="ce45" table:formula="of:=+[.C14]-[.D14]" office:value-type="float" office:value="143533" calcext:value-type="float">
            <text:p>143,533 </text:p>
          </table:table-cell>
          <table:table-cell table:style-name="ce49" table:formula="of:=+[.E14]/[.D14]*100" office:value-type="float" office:value="56.4093393961069" calcext:value-type="float">
            <text:p>56.41 </text:p>
          </table:table-cell>
          <table:table-cell table:style-name="ce52" office:value-type="string" calcext:value-type="string">
            <text:p>概估(以遊客量推估公式)</text:p>
          </table:table-cell>
          <table:table-cell table:style-name="ce58" table:number-columns-repeated="4"/>
          <table:table-cell table:style-name="ce66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5" office:value-type="float" office:value="72001" calcext:value-type="float">
            <text:p><text:s/>72,001 </text:p>
          </table:table-cell>
          <table:table-cell table:style-name="ce34" office:value-type="float" office:value="46460" calcext:value-type="float">
            <text:p><text:s/>46,460 </text:p>
          </table:table-cell>
          <table:table-cell table:style-name="ce45" table:formula="of:=+[.C15]-[.D15]" office:value-type="float" office:value="25541" calcext:value-type="float">
            <text:p>25,541 </text:p>
          </table:table-cell>
          <table:table-cell table:style-name="ce49" table:formula="of:=+[.E15]/[.D15]*100" office:value-type="float" office:value="54.9741713301765" calcext:value-type="float">
            <text:p>54.97 </text:p>
          </table:table-cell>
          <table:table-cell table:style-name="ce52" office:value-type="string" calcext:value-type="string">
            <text:p>概估(出入口流量監視器)</text:p>
          </table:table-cell>
          <table:table-cell table:style-name="ce59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5" office:value-type="float" office:value="39323" calcext:value-type="float">
            <text:p><text:s/>39,323 </text:p>
          </table:table-cell>
          <table:table-cell table:style-name="ce34" office:value-type="float" office:value="12779" calcext:value-type="float">
            <text:p><text:s/>12,779 </text:p>
          </table:table-cell>
          <table:table-cell table:style-name="ce45" table:formula="of:=+[.C16]-[.D16]" office:value-type="float" office:value="26544" calcext:value-type="float">
            <text:p>26,544 </text:p>
          </table:table-cell>
          <table:table-cell table:style-name="ce49" table:formula="of:=+[.E16]/[.D16]*100" office:value-type="float" office:value="207.715783707645" calcext:value-type="float">
            <text:p>207.72 </text:p>
          </table:table-cell>
          <table:table-cell table:style-name="ce52" office:value-type="string" calcext:value-type="string">
            <text:p>門票數</text:p>
          </table:table-cell>
          <table:table-cell table:style-name="ce59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5" office:value-type="float" office:value="17313" calcext:value-type="float">
            <text:p><text:s/>17,313 </text:p>
          </table:table-cell>
          <table:table-cell table:style-name="ce34" office:value-type="float" office:value="5282" calcext:value-type="float">
            <text:p><text:s/>5,282 </text:p>
          </table:table-cell>
          <table:table-cell table:style-name="ce26" office:value-type="float" office:value="12031" calcext:value-type="float">
            <text:p><text:s/>12,031 </text:p>
          </table:table-cell>
          <table:table-cell table:style-name="ce49" table:formula="of:=+[.E17]/[.D17]*100" office:value-type="float" office:value="227.77357061719" calcext:value-type="float">
            <text:p>227.77 </text:p>
          </table:table-cell>
          <table:table-cell table:style-name="ce52" office:value-type="string" calcext:value-type="string">
            <text:p>門票數</text:p>
          </table:table-cell>
          <table:table-cell table:style-name="ce59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5" office:value-type="float" office:value="43037" calcext:value-type="float">
            <text:p><text:s/>43,037 </text:p>
          </table:table-cell>
          <table:table-cell table:style-name="ce34" office:value-type="float" office:value="19223" calcext:value-type="float">
            <text:p><text:s/>19,223 </text:p>
          </table:table-cell>
          <table:table-cell table:style-name="ce45" table:formula="of:=+[.C18]-[.D18]" office:value-type="float" office:value="23814" calcext:value-type="float">
            <text:p>23,814 </text:p>
          </table:table-cell>
          <table:table-cell table:style-name="ce49" table:formula="of:=+[.E18]/[.D18]*100" office:value-type="float" office:value="123.882848670863" calcext:value-type="float">
            <text:p>123.88 </text:p>
          </table:table-cell>
          <table:table-cell table:style-name="ce52" office:value-type="string" calcext:value-type="string">
            <text:p>門票數</text:p>
          </table:table-cell>
          <table:table-cell table:style-name="ce59" table:number-columns-repeated="4"/>
          <table:table-cell table:style-name="ce66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5" office:value-type="float" office:value="88198" calcext:value-type="float">
            <text:p><text:s/>88,198 </text:p>
          </table:table-cell>
          <table:table-cell table:style-name="ce34" office:value-type="float" office:value="83147" calcext:value-type="float">
            <text:p><text:s/>83,147 </text:p>
          </table:table-cell>
          <table:table-cell table:style-name="ce45" table:formula="of:=+[.C19]-[.D19]" office:value-type="float" office:value="5051" calcext:value-type="float">
            <text:p>5,051 </text:p>
          </table:table-cell>
          <table:table-cell table:style-name="ce49" table:formula="of:=+[.E19]/[.D19]*100" office:value-type="float" office:value="6.07478321526934" calcext:value-type="float">
            <text:p>6.07 </text:p>
          </table:table-cell>
          <table:table-cell table:style-name="ce52" office:value-type="string" calcext:value-type="string">
            <text:p>門票數及人工計數器</text:p>
          </table:table-cell>
          <table:table-cell table:style-name="ce59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35" office:value-type="float" office:value="9461" calcext:value-type="float">
            <text:p><text:s/>9,461 </text:p>
          </table:table-cell>
          <table:table-cell table:style-name="ce34" office:value-type="float" office:value="8979" calcext:value-type="float">
            <text:p><text:s/>8,979 </text:p>
          </table:table-cell>
          <table:table-cell table:style-name="ce45" table:formula="of:=+[.C20]-[.D20]" office:value-type="float" office:value="482" calcext:value-type="float">
            <text:p>482 </text:p>
          </table:table-cell>
          <table:table-cell table:style-name="ce49" table:formula="of:=+[.E20]/[.D20]*100" office:value-type="float" office:value="5.36808107807105" calcext:value-type="float">
            <text:p>5.37 </text:p>
          </table:table-cell>
          <table:table-cell table:style-name="ce52" office:value-type="string" calcext:value-type="string">
            <text:p>來賓登記表</text:p>
          </table:table-cell>
          <table:table-cell table:style-name="ce59" table:number-columns-repeated="4"/>
          <table:table-cell table:style-name="ce66" table:number-columns-repeated="1013"/>
        </table:table-row>
        <table:table-row table:style-name="ro9">
          <table:table-cell table:style-name="ce12"/>
          <table:table-cell table:style-name="ce27"/>
          <table:table-cell table:style-name="ce36" table:number-columns-repeated="2"/>
          <table:table-cell table:style-name="ce46"/>
          <table:table-cell table:style-name="ce50"/>
          <table:table-cell table:style-name="ce53"/>
          <table:table-cell table:style-name="ce60"/>
          <table:table-cell table:style-name="ce61" table:number-columns-repeated="1016"/>
        </table:table-row>
        <table:table-row table:style-name="ro10">
          <table:table-cell table:number-columns-repeated="7"/>
          <table:table-cell table:style-name="ce20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42" office:value-type="string" calcext:value-type="string">
            <text:p>主辦統計人員</text:p>
          </table:table-cell>
          <table:table-cell table:style-name="ce13"/>
          <table:table-cell table:style-name="ce8" table:number-columns-repeated="2"/>
          <table:table-cell table:style-name="ce13" table:number-columns-repeated="1017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21" office:value-type="string" calcext:value-type="string" table:number-columns-spanned="2" table:number-rows-spanned="1">
            <text:p>機關長官</text:p>
          </table:table-cell>
          <table:covered-table-cell table:style-name="ce21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42" office:value-type="string" calcext:value-type="string">
            <text:p>主辦業務人員</text:p>
          </table:table-cell>
          <table:table-cell table:style-name="ce13"/>
          <table:table-cell table:style-name="ce8" table:number-columns-repeated="2"/>
          <table:table-cell table:style-name="ce13" table:number-columns-repeated="1017"/>
        </table:table-row>
        <table:table-row table:style-name="ro12">
          <table:table-cell/>
          <table:table-cell table:style-name="ce28"/>
          <table:table-cell table:number-columns-repeated="2"/>
          <table:table-cell table:style-name="ce47"/>
          <table:table-cell table:style-name="ce20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5"/>
          <table:table-cell table:style-name="ce37" table:number-columns-repeated="5"/>
          <table:table-cell table:style-name="ce29" table:number-columns-repeated="1017"/>
        </table:table-row>
        <table:table-row table:style-name="ro13">
          <table:table-cell table:style-name="ce16" office:value-type="string" calcext:value-type="string">
            <text:p>填表說明：1.</text:p>
          </table:table-cell>
          <table:table-cell table:style-name="ce29" office:value-type="string" calcext:value-type="string">
            <text:p>本表由會計室編製1式2份，1份送本署水源經營組，1份自存，並公布於本署網站。</text:p>
          </table:table-cell>
          <table:table-cell table:style-name="ce37" table:number-columns-repeated="4"/>
          <table:table-cell table:style-name="ce29"/>
          <table:table-cell table:style-name="ce37"/>
          <table:table-cell table:style-name="ce29" table:number-columns-repeated="1016"/>
        </table:table-row>
        <table:table-row table:style-name="ro8">
          <table:table-cell table:style-name="ce17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各填報單位於次次月5日前將資料報送經濟部水利署，由經濟部水利署於次次月10日前完成彙編。</text:p>
          </table:table-cell>
          <table:covered-table-cell table:number-columns-repeated="5" table:style-name="ce38"/>
          <table:table-cell table:style-name="ce37"/>
          <table:table-cell table:style-name="ce29" table:number-columns-repeated="1016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30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8"/>
          <table:table-cell table:style-name="ce29" table:number-columns-repeated="1017"/>
        </table:table-row>
        <table:table-row table:style-name="ro15">
          <table:table-cell table:style-name="ce17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8"/>
          <table:covered-table-cell table:style-name="ce38" office:value-type="string" calcext:value-type="string">
            <text:p>民國 95年12月7日編製</text:p>
          </table:covered-table-cell>
          <table:table-cell table:style-name="ce29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54" office:value-type="string" calcext:value-type="string">
            <text:p>民國101年3月3日編製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101'.$A$1" table:cell-range-address="$'10101'.$A$1:.$G$32" table:range-usable-as="print-range"/>
        </table:named-expressions>
      </table:table>
      <table:table table:name="10102" table:style-name="ta2" table:print-ranges="'10102'.A1:'10102'.G32">
        <table:table-column table:style-name="co1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67" office:value-type="string" calcext:value-type="string">
            <text:p>公 <text:s/>開 <text:s/>類</text:p>
          </table:table-cell>
          <table:table-cell table:style-name="ce13"/>
          <table:table-cell table:style-name="ce77"/>
          <table:table-cell table:style-name="ce72" table:number-columns-repeated="2"/>
          <table:table-cell table:style-name="ce67" office:value-type="string" calcext:value-type="string">
            <text:p>編 製 機 關</text:p>
          </table:table-cell>
          <table:table-cell table:style-name="ce67" office:value-type="string" calcext:value-type="string">
            <text:p>經濟部水利署</text:p>
          </table:table-cell>
          <table:table-cell table:style-name="ce77" table:number-columns-repeated="2"/>
          <table:table-cell table:style-name="ce62"/>
          <table:table-cell table:style-name="ce13" table:number-columns-repeated="1014"/>
        </table:table-row>
        <table:table-row table:style-name="ro1">
          <table:table-cell table:style-name="ce68" office:value-type="string" calcext:value-type="string">
            <text:p>月 <text:s text:c="5"/>報</text:p>
          </table:table-cell>
          <table:table-cell table:style-name="ce19" office:value-type="string" calcext:value-type="string">
            <text:p>次次月10日前編報</text:p>
          </table:table-cell>
          <table:table-cell table:style-name="ce85"/>
          <table:table-cell table:style-name="ce92" table:number-columns-repeated="2"/>
          <table:table-cell table:style-name="ce67" office:value-type="string" calcext:value-type="string">
            <text:p>表 <text:s text:c="6"/>號</text:p>
          </table:table-cell>
          <table:table-cell table:style-name="ce67" office:value-type="string" calcext:value-type="string">
            <text:p><text:s/>2553-01-01</text:p>
          </table:table-cell>
          <table:table-cell table:style-name="ce74" table:number-columns-repeated="2"/>
          <table:table-cell table:style-name="ce63"/>
          <table:table-cell table:style-name="ce13" table:number-columns-repeated="1014"/>
        </table:table-row>
        <table:table-row table:style-name="ro2">
          <table:table-cell/>
          <table:table-cell table:style-name="ce76" table:number-columns-repeated="7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9"/>
          <table:table-cell table:style-name="ce99"/>
          <table:table-cell table:number-columns-repeated="1016"/>
        </table:table-row>
        <table:table-row table:style-name="ro2">
          <table:table-cell table:style-name="ce5"/>
          <table:table-cell table:style-name="ce77" table:number-columns-repeated="6"/>
          <table:table-cell table:style-name="ce76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101年2月</text:p>
          </table:table-cell>
          <table:covered-table-cell table:number-columns-repeated="6" table:style-name="ce70"/>
          <table:table-cell table:style-name="ce99"/>
          <table:table-cell table:number-columns-repeated="1016"/>
        </table:table-row>
        <table:table-row table:style-name="ro5">
          <table:table-cell table:style-name="ce71" office:value-type="string" calcext:value-type="string">
            <text:p><text:s/>水庫壩堰別</text:p>
          </table:table-cell>
          <table:table-cell table:style-name="ce78" office:value-type="string" calcext:value-type="string">
            <text:p>門票收入</text:p>
          </table:table-cell>
          <table:table-cell table:style-name="ce86" office:value-type="string" calcext:value-type="string">
            <text:p>遊 客 </text:p>
          </table:table-cell>
          <table:table-cell table:style-name="ce93" office:value-type="string" calcext:value-type="string">
            <text:p>上年度 </text:p>
          </table:table-cell>
          <table:table-cell table:style-name="ce93" office:value-type="string" calcext:value-type="string">
            <text:p>增 減 數</text:p>
          </table:table-cell>
          <table:table-cell table:style-name="ce93" office:value-type="string" calcext:value-type="string">
            <text:p>成 長 率</text:p>
          </table:table-cell>
          <table:table-cell table:style-name="ce71" office:value-type="string" calcext:value-type="string">
            <text:p>備 <text:s text:c="6"/>註</text:p>
          </table:table-cell>
          <table:table-cell table:style-name="ce77"/>
          <table:table-cell table:style-name="ce13" table:number-columns-repeated="1016"/>
        </table:table-row>
        <table:table-row table:style-name="ro5">
          <table:table-cell table:style-name="ce72"/>
          <table:table-cell table:style-name="ce79" table:number-columns-repeated="2"/>
          <table:table-cell table:style-name="ce94" office:value-type="string" calcext:value-type="string">
            <text:p>同月份</text:p>
          </table:table-cell>
          <table:table-cell table:style-name="ce94" table:number-columns-repeated="2"/>
          <table:table-cell table:style-name="ce77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68" office:value-type="string" calcext:value-type="string">
            <text:p>(元)</text:p>
          </table:table-cell>
          <table:table-cell table:style-name="ce68" office:value-type="string" calcext:value-type="string">
            <text:p>人 次</text:p>
          </table:table-cell>
          <table:table-cell table:style-name="ce68" office:value-type="string" calcext:value-type="string">
            <text:p>遊客人次</text:p>
          </table:table-cell>
          <table:table-cell table:style-name="ce68"/>
          <table:table-cell table:style-name="ce68" office:value-type="string" calcext:value-type="string">
            <text:p>(%)</text:p>
          </table:table-cell>
          <table:table-cell table:style-name="ce85"/>
          <table:table-cell table:style-name="ce77"/>
          <table:table-cell table:style-name="ce13" table:number-columns-repeated="1016"/>
        </table:table-row>
        <table:table-row table:style-name="ro5">
          <table:table-cell table:style-name="ce73" office:value-type="string" office:string-value=" 總   計" calcext:value-type="string">
            <text:p><text:s text:c="2"/>總 <text:s text:c="2"/>計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7" table:formula="of:=SUM([.C11:.C20])" office:value-type="float" office:value="1141982" calcext:value-type="float">
            <text:p><text:s/>1,141,982 </text:p>
          </table:table-cell>
          <table:table-cell table:style-name="ce87" table:formula="of:=SUM([.D11:.D20])" office:value-type="float" office:value="1184444" calcext:value-type="float">
            <text:p><text:s/>1,184,444 </text:p>
          </table:table-cell>
          <table:table-cell table:style-name="ce96" table:formula="of:=SUM([.E11:.E20])" office:value-type="float" office:value="-42462" calcext:value-type="float">
            <text:p>-42,462 </text:p>
          </table:table-cell>
          <table:table-cell table:style-name="ce100" table:formula="of:=+[.E10]/[.D10]*100" office:value-type="float" office:value="-3.58497320261659" calcext:value-type="float">
            <text:p>-3.58 </text:p>
          </table:table-cell>
          <table:table-cell table:style-name="ce103"/>
          <table:table-cell table:style-name="ce106"/>
          <table:table-cell table:style-name="ce109"/>
          <table:table-cell table:style-name="ce64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81" office:value-type="float" office:value="1444587" calcext:value-type="float">
            <text:p><text:s/>1,444,587 </text:p>
          </table:table-cell>
          <table:table-cell table:style-name="ce88" office:value-type="float" office:value="96815" calcext:value-type="float">
            <text:p><text:s/>96,815 </text:p>
          </table:table-cell>
          <table:table-cell table:style-name="ce88" office:value-type="float" office:value="101377" calcext:value-type="float">
            <text:p><text:s/>101,377 </text:p>
          </table:table-cell>
          <table:table-cell table:style-name="ce97" table:formula="of:=+[.C11]-[.D11]" office:value-type="float" office:value="-4562" calcext:value-type="float">
            <text:p>-4,562 </text:p>
          </table:table-cell>
          <table:table-cell table:style-name="ce101" table:formula="of:=+[.E11]/[.D11]*100" office:value-type="float" office:value="-4.50003452459631" calcext:value-type="float">
            <text:p>-4.50 </text:p>
          </table:table-cell>
          <table:table-cell table:style-name="ce104" office:value-type="string" calcext:value-type="string">
            <text:p>註1</text:p>
          </table:table-cell>
          <table:table-cell table:style-name="ce107" table:number-columns-repeated="2"/>
          <table:table-cell table:style-name="ce61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float" office:value="2259" calcext:value-type="float">
            <text:p><text:s/>2,259 </text:p>
          </table:table-cell>
          <table:table-cell table:style-name="ce88" office:value-type="float" office:value="3789" calcext:value-type="float">
            <text:p><text:s/>3,789 </text:p>
          </table:table-cell>
          <table:table-cell table:style-name="ce97" table:formula="of:=+[.C12]-[.D12]" office:value-type="float" office:value="-1530" calcext:value-type="float">
            <text:p>-1,530 </text:p>
          </table:table-cell>
          <table:table-cell table:style-name="ce101" table:formula="of:=+[.E12]/[.D12]*100" office:value-type="float" office:value="-40.3800475059382" calcext:value-type="float">
            <text:p>-40.38 </text:p>
          </table:table-cell>
          <table:table-cell table:style-name="ce104" office:value-type="string" calcext:value-type="string">
            <text:p>註2</text:p>
          </table:table-cell>
          <table:table-cell table:style-name="ce107" table:number-columns-repeated="2"/>
          <table:table-cell table:style-name="ce61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81" office:value-type="float" office:value="961309" calcext:value-type="float">
            <text:p><text:s/>961,309 </text:p>
          </table:table-cell>
          <table:table-cell table:style-name="ce89" office:value-type="float" office:value="16843" calcext:value-type="float">
            <text:p><text:s/>16,843 </text:p>
          </table:table-cell>
          <table:table-cell table:style-name="ce88" office:value-type="float" office:value="20032" calcext:value-type="float">
            <text:p><text:s/>20,032 </text:p>
          </table:table-cell>
          <table:table-cell table:style-name="ce97" table:formula="of:=+[.C13]-[.D13]" office:value-type="float" office:value="-3189" calcext:value-type="float">
            <text:p>-3,189 </text:p>
          </table:table-cell>
          <table:table-cell table:style-name="ce101" table:formula="of:=+[.E13]/[.D13]*100" office:value-type="float" office:value="-15.9195287539936" calcext:value-type="float">
            <text:p>-15.92 </text:p>
          </table:table-cell>
          <table:table-cell table:style-name="ce104" office:value-type="string" calcext:value-type="string">
            <text:p>門票數</text:p>
          </table:table-cell>
          <table:table-cell table:style-name="ce108" table:number-columns-repeated="2"/>
          <table:table-cell table:style-name="ce65"/>
          <table:table-cell table:style-name="ce61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744315" calcext:value-type="float">
            <text:p><text:s/>744,315 </text:p>
          </table:table-cell>
          <table:table-cell table:style-name="ce88" office:value-type="float" office:value="791068" calcext:value-type="float">
            <text:p><text:s/>791,068 </text:p>
          </table:table-cell>
          <table:table-cell table:style-name="ce97" table:formula="of:=+[.C14]-[.D14]" office:value-type="float" office:value="-46753" calcext:value-type="float">
            <text:p>-46,753 </text:p>
          </table:table-cell>
          <table:table-cell table:style-name="ce101" table:formula="of:=+[.E14]/[.D14]*100" office:value-type="float" office:value="-5.91011139371078" calcext:value-type="float">
            <text:p>-5.91 </text:p>
          </table:table-cell>
          <table:table-cell table:style-name="ce104" office:value-type="string" calcext:value-type="string">
            <text:p>概估(以遊客量推估公式)</text:p>
          </table:table-cell>
          <table:table-cell table:style-name="ce109" table:number-columns-repeated="4"/>
          <table:table-cell table:style-name="ce66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92001" calcext:value-type="float">
            <text:p><text:s/>92,001 </text:p>
          </table:table-cell>
          <table:table-cell table:style-name="ce88" office:value-type="float" office:value="58312" calcext:value-type="float">
            <text:p><text:s/>58,312 </text:p>
          </table:table-cell>
          <table:table-cell table:style-name="ce97" table:formula="of:=+[.C15]-[.D15]" office:value-type="float" office:value="33689" calcext:value-type="float">
            <text:p>33,689 </text:p>
          </table:table-cell>
          <table:table-cell table:style-name="ce101" table:formula="of:=+[.E15]/[.D15]*100" office:value-type="float" office:value="57.7737000960351" calcext:value-type="float">
            <text:p>57.77 </text:p>
          </table:table-cell>
          <table:table-cell table:style-name="ce104" office:value-type="string" calcext:value-type="string">
            <text:p>概估(出入口流量監視器)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15178" calcext:value-type="float">
            <text:p><text:s/>15,178 </text:p>
          </table:table-cell>
          <table:table-cell table:style-name="ce88" office:value-type="float" office:value="24464" calcext:value-type="float">
            <text:p><text:s/>24,464 </text:p>
          </table:table-cell>
          <table:table-cell table:style-name="ce97" table:formula="of:=+[.C16]-[.D16]" office:value-type="float" office:value="-9286" calcext:value-type="float">
            <text:p>-9,286 </text:p>
          </table:table-cell>
          <table:table-cell table:style-name="ce101" table:formula="of:=+[.E16]/[.D16]*100" office:value-type="float" office:value="-37.9578155657292" calcext:value-type="float">
            <text:p>-37.96 </text:p>
          </table:table-cell>
          <table:table-cell table:style-name="ce104" office:value-type="string" calcext:value-type="string">
            <text:p>門票數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12471" calcext:value-type="float">
            <text:p><text:s/>12,471 </text:p>
          </table:table-cell>
          <table:table-cell table:style-name="ce88" office:value-type="float" office:value="15742" calcext:value-type="float">
            <text:p><text:s/>15,742 </text:p>
          </table:table-cell>
          <table:table-cell table:style-name="ce97" table:formula="of:=+[.C17]-[.D17]" office:value-type="float" office:value="-3271" calcext:value-type="float">
            <text:p>-3,271 </text:p>
          </table:table-cell>
          <table:table-cell table:style-name="ce101" table:formula="of:=+[.E17]/[.D17]*100" office:value-type="float" office:value="-20.7788082835726" calcext:value-type="float">
            <text:p>-20.78 </text:p>
          </table:table-cell>
          <table:table-cell table:style-name="ce104" office:value-type="string" calcext:value-type="string">
            <text:p>門票數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28379" calcext:value-type="float">
            <text:p><text:s/>28,379 </text:p>
          </table:table-cell>
          <table:table-cell table:style-name="ce88" office:value-type="float" office:value="46813" calcext:value-type="float">
            <text:p><text:s/>46,813 </text:p>
          </table:table-cell>
          <table:table-cell table:style-name="ce97" table:formula="of:=+[.C18]-[.D18]" office:value-type="float" office:value="-18434" calcext:value-type="float">
            <text:p>-18,434 </text:p>
          </table:table-cell>
          <table:table-cell table:style-name="ce101" table:formula="of:=+[.E18]/[.D18]*100" office:value-type="float" office:value="-39.3779505692863" calcext:value-type="float">
            <text:p>-39.38 </text:p>
          </table:table-cell>
          <table:table-cell table:style-name="ce104" office:value-type="string" calcext:value-type="string">
            <text:p>門票數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128202" calcext:value-type="float">
            <text:p><text:s/>128,202 </text:p>
          </table:table-cell>
          <table:table-cell table:style-name="ce88" office:value-type="float" office:value="113365" calcext:value-type="float">
            <text:p><text:s/>113,365 </text:p>
          </table:table-cell>
          <table:table-cell table:style-name="ce97" table:formula="of:=+[.C19]-[.D19]" office:value-type="float" office:value="14837" calcext:value-type="float">
            <text:p>14,837 </text:p>
          </table:table-cell>
          <table:table-cell table:style-name="ce101" table:formula="of:=+[.E19]/[.D19]*100" office:value-type="float" office:value="13.0878136991135" calcext:value-type="float">
            <text:p>13.09 </text:p>
          </table:table-cell>
          <table:table-cell table:style-name="ce104" office:value-type="string" calcext:value-type="string">
            <text:p>門票數及人工計數器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5519" calcext:value-type="float">
            <text:p><text:s/>5,519 </text:p>
          </table:table-cell>
          <table:table-cell table:style-name="ce88" office:value-type="float" office:value="9482" calcext:value-type="float">
            <text:p><text:s/>9,482 </text:p>
          </table:table-cell>
          <table:table-cell table:style-name="ce97" table:formula="of:=+[.C20]-[.D20]" office:value-type="float" office:value="-3963" calcext:value-type="float">
            <text:p>-3,963 </text:p>
          </table:table-cell>
          <table:table-cell table:style-name="ce101" table:formula="of:=+[.E20]/[.D20]*100" office:value-type="float" office:value="-41.7949799620333" calcext:value-type="float">
            <text:p>-41.79 </text:p>
          </table:table-cell>
          <table:table-cell table:style-name="ce104" office:value-type="string" calcext:value-type="string">
            <text:p>來賓登記表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9">
          <table:table-cell table:style-name="ce12"/>
          <table:table-cell table:style-name="ce83"/>
          <table:table-cell table:style-name="ce90" table:number-columns-repeated="2"/>
          <table:table-cell table:style-name="ce98"/>
          <table:table-cell table:style-name="ce102"/>
          <table:table-cell table:style-name="ce105"/>
          <table:table-cell table:style-name="ce111"/>
          <table:table-cell table:style-name="ce61" table:number-columns-repeated="1016"/>
        </table:table-row>
        <table:table-row table:style-name="ro10">
          <table:table-cell table:number-columns-repeated="7"/>
          <table:table-cell table:style-name="ce76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95" office:value-type="string" calcext:value-type="string">
            <text:p>主辦統計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1">
          <table:table-cell table:style-name="ce74" office:value-type="string" calcext:value-type="string">
            <text:p>填表</text:p>
          </table:table-cell>
          <table:table-cell table:style-name="ce77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7" office:value-type="string" calcext:value-type="string" table:number-columns-spanned="2" table:number-rows-spanned="1">
            <text:p>機關長官</text:p>
          </table:table-cell>
          <table:covered-table-cell table:style-name="ce77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95" office:value-type="string" calcext:value-type="string">
            <text:p>主辦業務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2">
          <table:table-cell/>
          <table:table-cell table:style-name="ce84"/>
          <table:table-cell table:number-columns-repeated="2"/>
          <table:table-cell table:style-name="ce99"/>
          <table:table-cell table:style-name="ce76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5"/>
          <table:table-cell table:style-name="ce91" table:number-columns-repeated="5"/>
          <table:table-cell table:style-name="ce29" table:number-columns-repeated="1017"/>
        </table:table-row>
        <table:table-row table:style-name="ro13">
          <table:table-cell table:style-name="ce16" office:value-type="string" calcext:value-type="string">
            <text:p>填表說明：1.</text:p>
          </table:table-cell>
          <table:table-cell table:style-name="ce29" office:value-type="string" calcext:value-type="string">
            <text:p>本表由會計室編製1式2份，1份送本署水源經營組，1份自存，並公布於本署網站。</text:p>
          </table:table-cell>
          <table:table-cell table:style-name="ce91" table:number-columns-repeated="4"/>
          <table:table-cell table:style-name="ce29"/>
          <table:table-cell table:style-name="ce91"/>
          <table:table-cell table:style-name="ce29" table:number-columns-repeated="1016"/>
        </table:table-row>
        <table:table-row table:style-name="ro8">
          <table:table-cell table:style-name="ce75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各填報單位於次次月5日前將資料報送經濟部水利署，由經濟部水利署於次次月10日前完成彙編。</text:p>
          </table:table-cell>
          <table:covered-table-cell table:number-columns-repeated="5" table:style-name="ce38"/>
          <table:table-cell table:style-name="ce91"/>
          <table:table-cell table:style-name="ce29" table:number-columns-repeated="1016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30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8"/>
          <table:table-cell table:style-name="ce29" table:number-columns-repeated="1017"/>
        </table:table-row>
        <table:table-row table:style-name="ro15">
          <table:table-cell table:style-name="ce75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8"/>
          <table:covered-table-cell table:style-name="ce38" office:value-type="string" calcext:value-type="string">
            <text:p>民國 95年12月7日編製</text:p>
          </table:covered-table-cell>
          <table:table-cell table:style-name="ce29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54" office:value-type="string" calcext:value-type="string">
            <text:p>民國101年4月3日編製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101'.$A$1" table:cell-range-address="$'10102'.$A$1:.$G$32" table:range-usable-as="print-range"/>
        </table:named-expressions>
      </table:table>
      <table:table table:name="10103" table:style-name="ta3" table:print-ranges="'10103'.A1:'10103'.G32">
        <table:table-column table:style-name="co1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67" office:value-type="string" calcext:value-type="string">
            <text:p>公 <text:s/>開 <text:s/>類</text:p>
          </table:table-cell>
          <table:table-cell table:style-name="ce13"/>
          <table:table-cell table:style-name="ce77"/>
          <table:table-cell table:style-name="ce72" table:number-columns-repeated="2"/>
          <table:table-cell table:style-name="ce67" office:value-type="string" calcext:value-type="string">
            <text:p>編 製 機 關</text:p>
          </table:table-cell>
          <table:table-cell table:style-name="ce67" office:value-type="string" calcext:value-type="string">
            <text:p>經濟部水利署</text:p>
          </table:table-cell>
          <table:table-cell table:style-name="ce77" table:number-columns-repeated="2"/>
          <table:table-cell table:style-name="ce62"/>
          <table:table-cell table:style-name="ce13" table:number-columns-repeated="1014"/>
        </table:table-row>
        <table:table-row table:style-name="ro1">
          <table:table-cell table:style-name="ce68" office:value-type="string" calcext:value-type="string">
            <text:p>月 <text:s text:c="5"/>報</text:p>
          </table:table-cell>
          <table:table-cell table:style-name="ce19" office:value-type="string" calcext:value-type="string">
            <text:p>次次月10日前編報</text:p>
          </table:table-cell>
          <table:table-cell table:style-name="ce85"/>
          <table:table-cell table:style-name="ce92" table:number-columns-repeated="2"/>
          <table:table-cell table:style-name="ce67" office:value-type="string" calcext:value-type="string">
            <text:p>表 <text:s text:c="6"/>號</text:p>
          </table:table-cell>
          <table:table-cell table:style-name="ce67" office:value-type="string" calcext:value-type="string">
            <text:p><text:s/>2553-01-01</text:p>
          </table:table-cell>
          <table:table-cell table:style-name="ce74" table:number-columns-repeated="2"/>
          <table:table-cell table:style-name="ce63"/>
          <table:table-cell table:style-name="ce13" table:number-columns-repeated="1014"/>
        </table:table-row>
        <table:table-row table:style-name="ro2">
          <table:table-cell/>
          <table:table-cell table:style-name="ce76" table:number-columns-repeated="7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9"/>
          <table:table-cell table:style-name="ce99"/>
          <table:table-cell table:number-columns-repeated="1016"/>
        </table:table-row>
        <table:table-row table:style-name="ro2">
          <table:table-cell table:style-name="ce5"/>
          <table:table-cell table:style-name="ce77" table:number-columns-repeated="6"/>
          <table:table-cell table:style-name="ce76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101年3月</text:p>
          </table:table-cell>
          <table:covered-table-cell table:number-columns-repeated="6" table:style-name="ce70"/>
          <table:table-cell table:style-name="ce99"/>
          <table:table-cell table:number-columns-repeated="1016"/>
        </table:table-row>
        <table:table-row table:style-name="ro5">
          <table:table-cell table:style-name="ce71" office:value-type="string" calcext:value-type="string">
            <text:p><text:s/>水庫壩堰別</text:p>
          </table:table-cell>
          <table:table-cell table:style-name="ce78" office:value-type="string" calcext:value-type="string">
            <text:p>門票收入</text:p>
          </table:table-cell>
          <table:table-cell table:style-name="ce86" office:value-type="string" calcext:value-type="string">
            <text:p>遊 客 </text:p>
          </table:table-cell>
          <table:table-cell table:style-name="ce93" office:value-type="string" calcext:value-type="string">
            <text:p>上年度 </text:p>
          </table:table-cell>
          <table:table-cell table:style-name="ce93" office:value-type="string" calcext:value-type="string">
            <text:p>增 減 數</text:p>
          </table:table-cell>
          <table:table-cell table:style-name="ce93" office:value-type="string" calcext:value-type="string">
            <text:p>成 長 率</text:p>
          </table:table-cell>
          <table:table-cell table:style-name="ce71" office:value-type="string" calcext:value-type="string">
            <text:p>備 <text:s text:c="6"/>註</text:p>
          </table:table-cell>
          <table:table-cell table:style-name="ce77"/>
          <table:table-cell table:style-name="ce13" table:number-columns-repeated="1016"/>
        </table:table-row>
        <table:table-row table:style-name="ro5">
          <table:table-cell table:style-name="ce72"/>
          <table:table-cell table:style-name="ce79" table:number-columns-repeated="2"/>
          <table:table-cell table:style-name="ce94" office:value-type="string" calcext:value-type="string">
            <text:p>同月份</text:p>
          </table:table-cell>
          <table:table-cell table:style-name="ce94" table:number-columns-repeated="2"/>
          <table:table-cell table:style-name="ce77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68" office:value-type="string" calcext:value-type="string">
            <text:p>(元)</text:p>
          </table:table-cell>
          <table:table-cell table:style-name="ce68" office:value-type="string" calcext:value-type="string">
            <text:p>人 次</text:p>
          </table:table-cell>
          <table:table-cell table:style-name="ce68" office:value-type="string" calcext:value-type="string">
            <text:p>遊客人次</text:p>
          </table:table-cell>
          <table:table-cell table:style-name="ce68"/>
          <table:table-cell table:style-name="ce68" office:value-type="string" calcext:value-type="string">
            <text:p>(%)</text:p>
          </table:table-cell>
          <table:table-cell table:style-name="ce85"/>
          <table:table-cell table:style-name="ce77"/>
          <table:table-cell table:style-name="ce13" table:number-columns-repeated="1016"/>
        </table:table-row>
        <table:table-row table:style-name="ro5">
          <table:table-cell table:style-name="ce73" office:value-type="string" office:string-value=" 總   計" calcext:value-type="string">
            <text:p><text:s text:c="2"/>總 <text:s text:c="2"/>計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7" table:formula="of:=SUM([.C11:.C20])" office:value-type="float" office:value="934476" calcext:value-type="float">
            <text:p><text:s/>934,476 </text:p>
          </table:table-cell>
          <table:table-cell table:style-name="ce87" table:formula="of:=SUM([.D11:.D20])" office:value-type="float" office:value="824323" calcext:value-type="float">
            <text:p><text:s/>824,323 </text:p>
          </table:table-cell>
          <table:table-cell table:style-name="ce96" table:formula="of:=SUM([.E11:.E20])" office:value-type="float" office:value="110153" calcext:value-type="float">
            <text:p>110,153 </text:p>
          </table:table-cell>
          <table:table-cell table:style-name="ce100" table:formula="of:=+[.E10]/[.D10]*100" office:value-type="float" office:value="13.362844418996" calcext:value-type="float">
            <text:p>13.36 </text:p>
          </table:table-cell>
          <table:table-cell table:style-name="ce103"/>
          <table:table-cell table:style-name="ce106"/>
          <table:table-cell table:style-name="ce109"/>
          <table:table-cell table:style-name="ce64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81" office:value-type="float" office:value="1133887" calcext:value-type="float">
            <text:p><text:s/>1,133,887 </text:p>
          </table:table-cell>
          <table:table-cell table:style-name="ce88" office:value-type="float" office:value="83386" calcext:value-type="float">
            <text:p><text:s/>83,386 </text:p>
          </table:table-cell>
          <table:table-cell table:style-name="ce88" office:value-type="float" office:value="94858" calcext:value-type="float">
            <text:p><text:s/>94,858 </text:p>
          </table:table-cell>
          <table:table-cell table:style-name="ce97" table:formula="of:=+[.C11]-[.D11]" office:value-type="float" office:value="-11472" calcext:value-type="float">
            <text:p>-11,472 </text:p>
          </table:table-cell>
          <table:table-cell table:style-name="ce101" table:formula="of:=+[.E11]/[.D11]*100" office:value-type="float" office:value="-12.0938666216872" calcext:value-type="float">
            <text:p>-12.09 </text:p>
          </table:table-cell>
          <table:table-cell table:style-name="ce104" office:value-type="string" calcext:value-type="string">
            <text:p>註1</text:p>
          </table:table-cell>
          <table:table-cell table:style-name="ce107" table:number-columns-repeated="2"/>
          <table:table-cell table:style-name="ce61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float" office:value="2950" calcext:value-type="float">
            <text:p><text:s/>2,950 </text:p>
          </table:table-cell>
          <table:table-cell table:style-name="ce88" office:value-type="float" office:value="3195" calcext:value-type="float">
            <text:p><text:s/>3,195 </text:p>
          </table:table-cell>
          <table:table-cell table:style-name="ce97" table:formula="of:=+[.C12]-[.D12]" office:value-type="float" office:value="-245" calcext:value-type="float">
            <text:p>-245 </text:p>
          </table:table-cell>
          <table:table-cell table:style-name="ce101" table:formula="of:=+[.E12]/[.D12]*100" office:value-type="float" office:value="-7.66823161189358" calcext:value-type="float">
            <text:p>-7.67 </text:p>
          </table:table-cell>
          <table:table-cell table:style-name="ce104" office:value-type="string" calcext:value-type="string">
            <text:p>註2</text:p>
          </table:table-cell>
          <table:table-cell table:style-name="ce107" table:number-columns-repeated="2"/>
          <table:table-cell table:style-name="ce61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81" office:value-type="float" office:value="738609" calcext:value-type="float">
            <text:p><text:s/>738,609 </text:p>
          </table:table-cell>
          <table:table-cell table:style-name="ce89" office:value-type="float" office:value="17119" calcext:value-type="float">
            <text:p><text:s/>17,119 </text:p>
          </table:table-cell>
          <table:table-cell table:style-name="ce88" office:value-type="float" office:value="16396" calcext:value-type="float">
            <text:p><text:s/>16,396 </text:p>
          </table:table-cell>
          <table:table-cell table:style-name="ce97" table:formula="of:=+[.C13]-[.D13]" office:value-type="float" office:value="723" calcext:value-type="float">
            <text:p>723 </text:p>
          </table:table-cell>
          <table:table-cell table:style-name="ce101" table:formula="of:=+[.E13]/[.D13]*100" office:value-type="float" office:value="4.40961210051232" calcext:value-type="float">
            <text:p>4.41 </text:p>
          </table:table-cell>
          <table:table-cell table:style-name="ce104" office:value-type="string" calcext:value-type="string">
            <text:p>門票數</text:p>
          </table:table-cell>
          <table:table-cell table:style-name="ce108" table:number-columns-repeated="2"/>
          <table:table-cell table:style-name="ce65"/>
          <table:table-cell table:style-name="ce61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541968" calcext:value-type="float">
            <text:p><text:s/>541,968 </text:p>
          </table:table-cell>
          <table:table-cell table:style-name="ce88" office:value-type="float" office:value="476228" calcext:value-type="float">
            <text:p><text:s/>476,228 </text:p>
          </table:table-cell>
          <table:table-cell table:style-name="ce97" table:formula="of:=+[.C14]-[.D14]" office:value-type="float" office:value="65740" calcext:value-type="float">
            <text:p>65,740 </text:p>
          </table:table-cell>
          <table:table-cell table:style-name="ce101" table:formula="of:=+[.E14]/[.D14]*100" office:value-type="float" office:value="13.8043122201971" calcext:value-type="float">
            <text:p>13.80 </text:p>
          </table:table-cell>
          <table:table-cell table:style-name="ce104" office:value-type="string" calcext:value-type="string">
            <text:p>概估(以遊客量推估公式)</text:p>
          </table:table-cell>
          <table:table-cell table:style-name="ce109" table:number-columns-repeated="4"/>
          <table:table-cell table:style-name="ce66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96861" calcext:value-type="float">
            <text:p><text:s/>96,861 </text:p>
          </table:table-cell>
          <table:table-cell table:style-name="ce88" office:value-type="float" office:value="58792" calcext:value-type="float">
            <text:p><text:s/>58,792 </text:p>
          </table:table-cell>
          <table:table-cell table:style-name="ce97" table:formula="of:=+[.C15]-[.D15]" office:value-type="float" office:value="38069" calcext:value-type="float">
            <text:p>38,069 </text:p>
          </table:table-cell>
          <table:table-cell table:style-name="ce101" table:formula="of:=+[.E15]/[.D15]*100" office:value-type="float" office:value="64.7520070757926" calcext:value-type="float">
            <text:p>64.75 </text:p>
          </table:table-cell>
          <table:table-cell table:style-name="ce104" office:value-type="string" calcext:value-type="string">
            <text:p>概估(出入口流量監視器)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12317" calcext:value-type="float">
            <text:p><text:s/>12,317 </text:p>
          </table:table-cell>
          <table:table-cell table:style-name="ce88" office:value-type="float" office:value="15244" calcext:value-type="float">
            <text:p><text:s/>15,244 </text:p>
          </table:table-cell>
          <table:table-cell table:style-name="ce97" table:formula="of:=+[.C16]-[.D16]" office:value-type="float" office:value="-2927" calcext:value-type="float">
            <text:p>-2,927 </text:p>
          </table:table-cell>
          <table:table-cell table:style-name="ce101" table:formula="of:=+[.E16]/[.D16]*100" office:value-type="float" office:value="-19.2009971136185" calcext:value-type="float">
            <text:p>-19.20 </text:p>
          </table:table-cell>
          <table:table-cell table:style-name="ce104" office:value-type="string" calcext:value-type="string">
            <text:p>門票數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12832" calcext:value-type="float">
            <text:p><text:s/>12,832 </text:p>
          </table:table-cell>
          <table:table-cell table:style-name="ce88" office:value-type="float" office:value="9116" calcext:value-type="float">
            <text:p><text:s/>9,116 </text:p>
          </table:table-cell>
          <table:table-cell table:style-name="ce97" table:formula="of:=+[.C17]-[.D17]" office:value-type="float" office:value="3716" calcext:value-type="float">
            <text:p>3,716 </text:p>
          </table:table-cell>
          <table:table-cell table:style-name="ce101" table:formula="of:=+[.E17]/[.D17]*100" office:value-type="float" office:value="40.7634927599825" calcext:value-type="float">
            <text:p>40.76 </text:p>
          </table:table-cell>
          <table:table-cell table:style-name="ce104" office:value-type="string" calcext:value-type="string">
            <text:p>門票數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26338" calcext:value-type="float">
            <text:p><text:s/>26,338 </text:p>
          </table:table-cell>
          <table:table-cell table:style-name="ce88" office:value-type="float" office:value="23419" calcext:value-type="float">
            <text:p><text:s/>23,419 </text:p>
          </table:table-cell>
          <table:table-cell table:style-name="ce97" table:formula="of:=+[.C18]-[.D18]" office:value-type="float" office:value="2919" calcext:value-type="float">
            <text:p>2,919 </text:p>
          </table:table-cell>
          <table:table-cell table:style-name="ce101" table:formula="of:=+[.E18]/[.D18]*100" office:value-type="float" office:value="12.4642384388744" calcext:value-type="float">
            <text:p>12.46 </text:p>
          </table:table-cell>
          <table:table-cell table:style-name="ce104" office:value-type="string" calcext:value-type="string">
            <text:p>門票數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135703" calcext:value-type="float">
            <text:p><text:s/>135,703 </text:p>
          </table:table-cell>
          <table:table-cell table:style-name="ce88" office:value-type="float" office:value="120201" calcext:value-type="float">
            <text:p><text:s/>120,201 </text:p>
          </table:table-cell>
          <table:table-cell table:style-name="ce97" table:formula="of:=+[.C19]-[.D19]" office:value-type="float" office:value="15502" calcext:value-type="float">
            <text:p>15,502 </text:p>
          </table:table-cell>
          <table:table-cell table:style-name="ce101" table:formula="of:=+[.E19]/[.D19]*100" office:value-type="float" office:value="12.8967313083918" calcext:value-type="float">
            <text:p>12.90 </text:p>
          </table:table-cell>
          <table:table-cell table:style-name="ce104" office:value-type="string" calcext:value-type="string">
            <text:p>門票數及人工計數器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5002" calcext:value-type="float">
            <text:p><text:s/>5,002 </text:p>
          </table:table-cell>
          <table:table-cell table:style-name="ce88" office:value-type="float" office:value="6874" calcext:value-type="float">
            <text:p><text:s/>6,874 </text:p>
          </table:table-cell>
          <table:table-cell table:style-name="ce97" table:formula="of:=+[.C20]-[.D20]" office:value-type="float" office:value="-1872" calcext:value-type="float">
            <text:p>-1,872 </text:p>
          </table:table-cell>
          <table:table-cell table:style-name="ce101" table:formula="of:=+[.E20]/[.D20]*100" office:value-type="float" office:value="-27.2330520803026" calcext:value-type="float">
            <text:p>-27.23 </text:p>
          </table:table-cell>
          <table:table-cell table:style-name="ce104" office:value-type="string" calcext:value-type="string">
            <text:p>來賓登記表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9">
          <table:table-cell table:style-name="ce12"/>
          <table:table-cell table:style-name="ce83"/>
          <table:table-cell table:style-name="ce90" table:number-columns-repeated="2"/>
          <table:table-cell table:style-name="ce98"/>
          <table:table-cell table:style-name="ce102"/>
          <table:table-cell table:style-name="ce105"/>
          <table:table-cell table:style-name="ce111"/>
          <table:table-cell table:style-name="ce61" table:number-columns-repeated="1016"/>
        </table:table-row>
        <table:table-row table:style-name="ro10">
          <table:table-cell table:number-columns-repeated="7"/>
          <table:table-cell table:style-name="ce76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95" office:value-type="string" calcext:value-type="string">
            <text:p>主辦統計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1">
          <table:table-cell table:style-name="ce74" office:value-type="string" calcext:value-type="string">
            <text:p>填表</text:p>
          </table:table-cell>
          <table:table-cell table:style-name="ce77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7" office:value-type="string" calcext:value-type="string">
            <text:p>機關長官</text:p>
          </table:table-cell>
          <table:table-cell table:style-name="ce72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95" office:value-type="string" calcext:value-type="string">
            <text:p>主辦業務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2">
          <table:table-cell/>
          <table:table-cell table:style-name="ce84"/>
          <table:table-cell table:number-columns-repeated="2"/>
          <table:table-cell table:style-name="ce99"/>
          <table:table-cell table:style-name="ce76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5"/>
          <table:table-cell table:style-name="ce91" table:number-columns-repeated="5"/>
          <table:table-cell table:style-name="ce29" table:number-columns-repeated="1017"/>
        </table:table-row>
        <table:table-row table:style-name="ro13">
          <table:table-cell table:style-name="ce16" office:value-type="string" calcext:value-type="string">
            <text:p>填表說明：1.</text:p>
          </table:table-cell>
          <table:table-cell table:style-name="ce29" office:value-type="string" calcext:value-type="string">
            <text:p>本表由會計室編製1式2份，1份送本署水源經營組，1份自存，並公布於本署網站。</text:p>
          </table:table-cell>
          <table:table-cell table:style-name="ce91" table:number-columns-repeated="4"/>
          <table:table-cell table:style-name="ce29"/>
          <table:table-cell table:style-name="ce91"/>
          <table:table-cell table:style-name="ce29" table:number-columns-repeated="1016"/>
        </table:table-row>
        <table:table-row table:style-name="ro8">
          <table:table-cell table:style-name="ce75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各填報單位於次次月5日前將資料報送經濟部水利署，由經濟部水利署於次次月10日前完成彙編。</text:p>
          </table:table-cell>
          <table:covered-table-cell table:number-columns-repeated="5" table:style-name="ce38"/>
          <table:table-cell table:style-name="ce91"/>
          <table:table-cell table:style-name="ce29" table:number-columns-repeated="1016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30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8"/>
          <table:table-cell table:style-name="ce29" table:number-columns-repeated="1017"/>
        </table:table-row>
        <table:table-row table:style-name="ro15">
          <table:table-cell table:style-name="ce75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8"/>
          <table:covered-table-cell table:style-name="ce38" office:value-type="string" calcext:value-type="string">
            <text:p>民國 95年12月7日編製</text:p>
          </table:covered-table-cell>
          <table:table-cell table:style-name="ce29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54" office:value-type="string" calcext:value-type="string">
            <text:p>民國101年5月1日編製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101'.$A$1" table:cell-range-address="$'10103'.$A$1:.$G$32" table:range-usable-as="print-range"/>
        </table:named-expressions>
      </table:table>
      <table:table table:name="10104" table:style-name="ta4" table:print-ranges="'10104'.A1:'10104'.G34">
        <table:table-column table:style-name="co1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67" office:value-type="string" calcext:value-type="string">
            <text:p>公 <text:s/>開 <text:s/>類</text:p>
          </table:table-cell>
          <table:table-cell table:style-name="ce13"/>
          <table:table-cell table:style-name="ce77"/>
          <table:table-cell table:style-name="ce72" table:number-columns-repeated="2"/>
          <table:table-cell table:style-name="ce67" office:value-type="string" calcext:value-type="string">
            <text:p>編 製 機 關</text:p>
          </table:table-cell>
          <table:table-cell table:style-name="ce67" office:value-type="string" calcext:value-type="string">
            <text:p>經濟部水利署</text:p>
          </table:table-cell>
          <table:table-cell table:style-name="ce77" table:number-columns-repeated="2"/>
          <table:table-cell table:style-name="ce62"/>
          <table:table-cell table:style-name="ce13" table:number-columns-repeated="1014"/>
        </table:table-row>
        <table:table-row table:style-name="ro1">
          <table:table-cell table:style-name="ce68" office:value-type="string" calcext:value-type="string">
            <text:p>月 <text:s text:c="5"/>報</text:p>
          </table:table-cell>
          <table:table-cell table:style-name="ce19" office:value-type="string" calcext:value-type="string">
            <text:p>次次月10日前編報</text:p>
          </table:table-cell>
          <table:table-cell table:style-name="ce85"/>
          <table:table-cell table:style-name="ce92" table:number-columns-repeated="2"/>
          <table:table-cell table:style-name="ce67" office:value-type="string" calcext:value-type="string">
            <text:p>表 <text:s text:c="6"/>號</text:p>
          </table:table-cell>
          <table:table-cell table:style-name="ce67" office:value-type="string" calcext:value-type="string">
            <text:p><text:s/>2553-01-01</text:p>
          </table:table-cell>
          <table:table-cell table:style-name="ce74" table:number-columns-repeated="2"/>
          <table:table-cell table:style-name="ce63"/>
          <table:table-cell table:style-name="ce13" table:number-columns-repeated="1014"/>
        </table:table-row>
        <table:table-row table:style-name="ro2">
          <table:table-cell/>
          <table:table-cell table:style-name="ce76" table:number-columns-repeated="7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9"/>
          <table:table-cell table:style-name="ce99"/>
          <table:table-cell table:number-columns-repeated="1016"/>
        </table:table-row>
        <table:table-row table:style-name="ro2">
          <table:table-cell table:style-name="ce5"/>
          <table:table-cell table:style-name="ce77" table:number-columns-repeated="6"/>
          <table:table-cell table:style-name="ce76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101年4月</text:p>
          </table:table-cell>
          <table:covered-table-cell table:number-columns-repeated="6" table:style-name="ce70"/>
          <table:table-cell table:style-name="ce99"/>
          <table:table-cell table:number-columns-repeated="1016"/>
        </table:table-row>
        <table:table-row table:style-name="ro5">
          <table:table-cell table:style-name="ce71" office:value-type="string" calcext:value-type="string">
            <text:p><text:s/>水庫壩堰別</text:p>
          </table:table-cell>
          <table:table-cell table:style-name="ce78" office:value-type="string" calcext:value-type="string">
            <text:p>門票收入</text:p>
          </table:table-cell>
          <table:table-cell table:style-name="ce86" office:value-type="string" calcext:value-type="string">
            <text:p>遊 客 </text:p>
          </table:table-cell>
          <table:table-cell table:style-name="ce93" office:value-type="string" calcext:value-type="string">
            <text:p>上年度 </text:p>
          </table:table-cell>
          <table:table-cell table:style-name="ce93" office:value-type="string" calcext:value-type="string">
            <text:p>增 減 數</text:p>
          </table:table-cell>
          <table:table-cell table:style-name="ce93" office:value-type="string" calcext:value-type="string">
            <text:p>成 長 率</text:p>
          </table:table-cell>
          <table:table-cell table:style-name="ce71" office:value-type="string" calcext:value-type="string">
            <text:p>備 <text:s text:c="6"/>註</text:p>
          </table:table-cell>
          <table:table-cell table:style-name="ce77"/>
          <table:table-cell table:style-name="ce13" table:number-columns-repeated="1016"/>
        </table:table-row>
        <table:table-row table:style-name="ro5">
          <table:table-cell table:style-name="ce72"/>
          <table:table-cell table:style-name="ce79" table:number-columns-repeated="2"/>
          <table:table-cell table:style-name="ce94" office:value-type="string" calcext:value-type="string">
            <text:p>同月份</text:p>
          </table:table-cell>
          <table:table-cell table:style-name="ce94" table:number-columns-repeated="2"/>
          <table:table-cell table:style-name="ce77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68" office:value-type="string" calcext:value-type="string">
            <text:p>(元)</text:p>
          </table:table-cell>
          <table:table-cell table:style-name="ce68" office:value-type="string" calcext:value-type="string">
            <text:p>人 次</text:p>
          </table:table-cell>
          <table:table-cell table:style-name="ce68" office:value-type="string" calcext:value-type="string">
            <text:p>遊客人次</text:p>
          </table:table-cell>
          <table:table-cell table:style-name="ce68"/>
          <table:table-cell table:style-name="ce68" office:value-type="string" calcext:value-type="string">
            <text:p>(%)</text:p>
          </table:table-cell>
          <table:table-cell table:style-name="ce85"/>
          <table:table-cell table:style-name="ce77"/>
          <table:table-cell table:style-name="ce13" table:number-columns-repeated="1016"/>
        </table:table-row>
        <table:table-row table:style-name="ro5">
          <table:table-cell table:style-name="ce73" office:value-type="string" office:string-value=" 總   計" calcext:value-type="string">
            <text:p><text:s text:c="2"/>總 <text:s text:c="2"/>計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7" table:formula="of:=SUM([.C11:.C20])" office:value-type="float" office:value="956837" calcext:value-type="float">
            <text:p><text:s/>956,837 </text:p>
          </table:table-cell>
          <table:table-cell table:style-name="ce87" table:formula="of:=SUM([.D11:.D20])" office:value-type="float" office:value="844349" calcext:value-type="float">
            <text:p><text:s/>844,349 </text:p>
          </table:table-cell>
          <table:table-cell table:style-name="ce96" table:formula="of:=SUM([.E11:.E20])" office:value-type="float" office:value="112488" calcext:value-type="float">
            <text:p>112,488 </text:p>
          </table:table-cell>
          <table:table-cell table:style-name="ce100" table:formula="of:=+[.E10]/[.D10]*100" office:value-type="float" office:value="13.3224531562186" calcext:value-type="float">
            <text:p>13.32 </text:p>
          </table:table-cell>
          <table:table-cell table:style-name="ce103"/>
          <table:table-cell table:style-name="ce106"/>
          <table:table-cell table:style-name="ce109"/>
          <table:table-cell table:style-name="ce64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81" office:value-type="float" office:value="1440207" calcext:value-type="float">
            <text:p><text:s/>1,440,207 </text:p>
          </table:table-cell>
          <table:table-cell table:style-name="ce88" office:value-type="float" office:value="114035" calcext:value-type="float">
            <text:p><text:s/>114,035 </text:p>
          </table:table-cell>
          <table:table-cell table:style-name="ce88" office:value-type="float" office:value="101426" calcext:value-type="float">
            <text:p><text:s/>101,426 </text:p>
          </table:table-cell>
          <table:table-cell table:style-name="ce97" table:formula="of:=+[.C11]-[.D11]" office:value-type="float" office:value="12609" calcext:value-type="float">
            <text:p>12,609 </text:p>
          </table:table-cell>
          <table:table-cell table:style-name="ce101" table:formula="of:=+[.E11]/[.D11]*100" office:value-type="float" office:value="12.4317236211622" calcext:value-type="float">
            <text:p>12.43 </text:p>
          </table:table-cell>
          <table:table-cell table:style-name="ce104" office:value-type="string" calcext:value-type="string">
            <text:p>註1</text:p>
          </table:table-cell>
          <table:table-cell table:style-name="ce107" table:number-columns-repeated="2"/>
          <table:table-cell table:style-name="ce61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float" office:value="4053" calcext:value-type="float">
            <text:p><text:s/>4,053 </text:p>
          </table:table-cell>
          <table:table-cell table:style-name="ce88" office:value-type="float" office:value="4896" calcext:value-type="float">
            <text:p><text:s/>4,896 </text:p>
          </table:table-cell>
          <table:table-cell table:style-name="ce97" table:formula="of:=+[.C12]-[.D12]" office:value-type="float" office:value="-843" calcext:value-type="float">
            <text:p>-843 </text:p>
          </table:table-cell>
          <table:table-cell table:style-name="ce101" table:formula="of:=+[.E12]/[.D12]*100" office:value-type="float" office:value="-17.218137254902" calcext:value-type="float">
            <text:p>-17.22 </text:p>
          </table:table-cell>
          <table:table-cell table:style-name="ce104" office:value-type="string" calcext:value-type="string">
            <text:p>註2</text:p>
          </table:table-cell>
          <table:table-cell table:style-name="ce107" table:number-columns-repeated="2"/>
          <table:table-cell table:style-name="ce61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81" office:value-type="float" office:value="891267" calcext:value-type="float">
            <text:p><text:s/>891,267 </text:p>
          </table:table-cell>
          <table:table-cell table:style-name="ce89" office:value-type="float" office:value="21444" calcext:value-type="float">
            <text:p><text:s/>21,444 </text:p>
          </table:table-cell>
          <table:table-cell table:style-name="ce88" office:value-type="float" office:value="18916" calcext:value-type="float">
            <text:p><text:s/>18,916 </text:p>
          </table:table-cell>
          <table:table-cell table:style-name="ce97" table:formula="of:=+[.C13]-[.D13]" office:value-type="float" office:value="2528" calcext:value-type="float">
            <text:p>2,528 </text:p>
          </table:table-cell>
          <table:table-cell table:style-name="ce101" table:formula="of:=+[.E13]/[.D13]*100" office:value-type="float" office:value="13.3643476422077" calcext:value-type="float">
            <text:p>13.36 </text:p>
          </table:table-cell>
          <table:table-cell table:style-name="ce104" office:value-type="string" calcext:value-type="string">
            <text:p>門票數</text:p>
          </table:table-cell>
          <table:table-cell table:style-name="ce108" table:number-columns-repeated="2"/>
          <table:table-cell table:style-name="ce65"/>
          <table:table-cell table:style-name="ce61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528040" calcext:value-type="float">
            <text:p><text:s/>528,040 </text:p>
          </table:table-cell>
          <table:table-cell table:style-name="ce88" office:value-type="float" office:value="447556" calcext:value-type="float">
            <text:p><text:s/>447,556 </text:p>
          </table:table-cell>
          <table:table-cell table:style-name="ce97" table:formula="of:=+[.C14]-[.D14]" office:value-type="float" office:value="80484" calcext:value-type="float">
            <text:p>80,484 </text:p>
          </table:table-cell>
          <table:table-cell table:style-name="ce101" table:formula="of:=+[.E14]/[.D14]*100" office:value-type="float" office:value="17.9830010099295" calcext:value-type="float">
            <text:p>17.98 </text:p>
          </table:table-cell>
          <table:table-cell table:style-name="ce104" office:value-type="string" calcext:value-type="string">
            <text:p>概估(以遊客量推估公式)</text:p>
          </table:table-cell>
          <table:table-cell table:style-name="ce109" table:number-columns-repeated="4"/>
          <table:table-cell table:style-name="ce66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98988" calcext:value-type="float">
            <text:p><text:s/>98,988 </text:p>
          </table:table-cell>
          <table:table-cell table:style-name="ce88" office:value-type="float" office:value="60322" calcext:value-type="float">
            <text:p><text:s/>60,322 </text:p>
          </table:table-cell>
          <table:table-cell table:style-name="ce97" table:formula="of:=+[.C15]-[.D15]" office:value-type="float" office:value="38666" calcext:value-type="float">
            <text:p>38,666 </text:p>
          </table:table-cell>
          <table:table-cell table:style-name="ce101" table:formula="of:=+[.E15]/[.D15]*100" office:value-type="float" office:value="64.0993335764729" calcext:value-type="float">
            <text:p>64.10 </text:p>
          </table:table-cell>
          <table:table-cell table:style-name="ce104" office:value-type="string" calcext:value-type="string">
            <text:p>概估(出入口流量監視器)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82" office:value-type="string" office:string-value="…" calcext:value-type="string">
            <text:p><text:s/>… </text:p>
            <draw:custom-shape table:end-cell-address="'10104'.C17" table:end-x="0.54mm" table:end-y="5.47mm" draw:z-index="0" draw:name="Text Box 524" draw:style-name="gr1" draw:text-style-name="P2" svg:width="14.72mm" svg:height="6.6mm" svg:x="1.49mm" svg:y="1.07mm">
              <text:p text:style-name="P1"><text:span text:style-name="T1">註</text:span><text:span text:style-name="T2">3</text:span></text:p>
              <text:p text:style-name="P1"><text:span text:style-name="T3"></text:span></text:p>
              <draw:enhanced-geometry svg:viewBox="0 0 21600 21600" draw:mirror-vertical="true" draw:type="mso-spt202" draw:enhanced-path="M 0 0 L 21600 0 21600 21600 0 21600 0 0 Z N"/>
            </draw:custom-shape>
          </table:table-cell>
          <table:table-cell table:style-name="ce89" office:value-type="float" office:value="35005" calcext:value-type="float">
            <text:p><text:s/>35,005 </text:p>
          </table:table-cell>
          <table:table-cell table:style-name="ce88" office:value-type="float" office:value="20487" calcext:value-type="float">
            <text:p><text:s/>20,487 </text:p>
          </table:table-cell>
          <table:table-cell table:style-name="ce97" table:formula="of:=+[.C16]-[.D16]" office:value-type="float" office:value="14518" calcext:value-type="float">
            <text:p>14,518 </text:p>
          </table:table-cell>
          <table:table-cell table:style-name="ce101" table:formula="of:=+[.E16]/[.D16]*100" office:value-type="float" office:value="70.864450627227" calcext:value-type="float">
            <text:p>70.86 </text:p>
          </table:table-cell>
          <table:table-cell table:style-name="ce104" office:value-type="string" calcext:value-type="string">
            <text:p>門票數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15309" calcext:value-type="float">
            <text:p><text:s/>15,309 </text:p>
          </table:table-cell>
          <table:table-cell table:style-name="ce88" office:value-type="float" office:value="14256" calcext:value-type="float">
            <text:p><text:s/>14,256 </text:p>
          </table:table-cell>
          <table:table-cell table:style-name="ce97" table:formula="of:=+[.C17]-[.D17]" office:value-type="float" office:value="1053" calcext:value-type="float">
            <text:p>1,053 </text:p>
          </table:table-cell>
          <table:table-cell table:style-name="ce101" table:formula="of:=+[.E17]/[.D17]*100" office:value-type="float" office:value="7.38636363636364" calcext:value-type="float">
            <text:p>7.39 </text:p>
          </table:table-cell>
          <table:table-cell table:style-name="ce104" office:value-type="string" calcext:value-type="string">
            <text:p>門票數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28115" calcext:value-type="float">
            <text:p><text:s/>28,115 </text:p>
          </table:table-cell>
          <table:table-cell table:style-name="ce88" office:value-type="float" office:value="32133" calcext:value-type="float">
            <text:p><text:s/>32,133 </text:p>
          </table:table-cell>
          <table:table-cell table:style-name="ce97" table:formula="of:=+[.C18]-[.D18]" office:value-type="float" office:value="-4018" calcext:value-type="float">
            <text:p>-4,018 </text:p>
          </table:table-cell>
          <table:table-cell table:style-name="ce101" table:formula="of:=+[.E18]/[.D18]*100" office:value-type="float" office:value="-12.5042790900321" calcext:value-type="float">
            <text:p>-12.50 </text:p>
          </table:table-cell>
          <table:table-cell table:style-name="ce104" office:value-type="string" calcext:value-type="string">
            <text:p>門票數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82" office:value-type="string" office:string-value="…" calcext:value-type="string">
            <text:p><text:s/>… </text:p>
            <draw:custom-shape table:end-cell-address="'10104'.C20" table:end-x="0.54mm" table:end-y="4.49mm" draw:z-index="1" draw:name="Text Box 524" draw:style-name="gr2" draw:text-style-name="P2" svg:width="14.72mm" svg:height="6.61mm" svg:x="1.49mm" svg:y="1.85mm">
              <text:p text:style-name="P1"><text:span text:style-name="T1">註</text:span><text:span text:style-name="T1">4</text:span></text:p>
              <text:p text:style-name="P1"><text:span text:style-name="T3"></text:span></text:p>
              <draw:enhanced-geometry svg:viewBox="0 0 21600 21600" draw:mirror-vertical="true" draw:type="mso-spt202" draw:enhanced-path="M 0 0 L 21600 0 21600 21600 0 21600 0 0 Z N"/>
            </draw:custom-shape>
          </table:table-cell>
          <table:table-cell table:style-name="ce89" office:value-type="float" office:value="103588" calcext:value-type="float">
            <text:p><text:s/>103,588 </text:p>
          </table:table-cell>
          <table:table-cell table:style-name="ce88" office:value-type="float" office:value="132587" calcext:value-type="float">
            <text:p><text:s/>132,587 </text:p>
          </table:table-cell>
          <table:table-cell table:style-name="ce97" table:formula="of:=+[.C19]-[.D19]" office:value-type="float" office:value="-28999" calcext:value-type="float">
            <text:p>-28,999 </text:p>
          </table:table-cell>
          <table:table-cell table:style-name="ce101" table:formula="of:=+[.E19]/[.D19]*100" office:value-type="float" office:value="-21.8716767103864" calcext:value-type="float">
            <text:p>-21.87 </text:p>
          </table:table-cell>
          <table:table-cell table:style-name="ce104" office:value-type="string" calcext:value-type="string">
            <text:p>門票數及人工計數器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8260" calcext:value-type="float">
            <text:p><text:s/>8,260 </text:p>
          </table:table-cell>
          <table:table-cell table:style-name="ce88" office:value-type="float" office:value="11770" calcext:value-type="float">
            <text:p><text:s/>11,770 </text:p>
          </table:table-cell>
          <table:table-cell table:style-name="ce97" table:formula="of:=+[.C20]-[.D20]" office:value-type="float" office:value="-3510" calcext:value-type="float">
            <text:p>-3,510 </text:p>
          </table:table-cell>
          <table:table-cell table:style-name="ce101" table:formula="of:=+[.E20]/[.D20]*100" office:value-type="float" office:value="-29.82158028887" calcext:value-type="float">
            <text:p>-29.82 </text:p>
          </table:table-cell>
          <table:table-cell table:style-name="ce104" office:value-type="string" calcext:value-type="string">
            <text:p>來賓登記表</text:p>
          </table:table-cell>
          <table:table-cell table:style-name="ce110" table:number-columns-repeated="4"/>
          <table:table-cell table:style-name="ce66" table:number-columns-repeated="1013"/>
        </table:table-row>
        <table:table-row table:style-name="ro9">
          <table:table-cell table:style-name="ce12"/>
          <table:table-cell table:style-name="ce83"/>
          <table:table-cell table:style-name="ce90" table:number-columns-repeated="2"/>
          <table:table-cell table:style-name="ce98"/>
          <table:table-cell table:style-name="ce102"/>
          <table:table-cell table:style-name="ce105"/>
          <table:table-cell table:style-name="ce111"/>
          <table:table-cell table:style-name="ce61" table:number-columns-repeated="1016"/>
        </table:table-row>
        <table:table-row table:style-name="ro10">
          <table:table-cell table:number-columns-repeated="7"/>
          <table:table-cell table:style-name="ce76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95" office:value-type="string" calcext:value-type="string">
            <text:p>主辦統計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1">
          <table:table-cell table:style-name="ce74" office:value-type="string" calcext:value-type="string">
            <text:p>填表</text:p>
          </table:table-cell>
          <table:table-cell table:style-name="ce77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7" office:value-type="string" calcext:value-type="string">
            <text:p>機關長官</text:p>
          </table:table-cell>
          <table:table-cell table:style-name="ce72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95" office:value-type="string" calcext:value-type="string">
            <text:p>主辦業務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2">
          <table:table-cell/>
          <table:table-cell table:style-name="ce84"/>
          <table:table-cell table:number-columns-repeated="2"/>
          <table:table-cell table:style-name="ce99"/>
          <table:table-cell table:style-name="ce76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5"/>
          <table:table-cell table:style-name="ce91" table:number-columns-repeated="5"/>
          <table:table-cell table:style-name="ce29" table:number-columns-repeated="1017"/>
        </table:table-row>
        <table:table-row table:style-name="ro13">
          <table:table-cell table:style-name="ce16" office:value-type="string" calcext:value-type="string">
            <text:p>填表說明：1.</text:p>
          </table:table-cell>
          <table:table-cell table:style-name="ce29" office:value-type="string" calcext:value-type="string">
            <text:p>本表由會計室編製1式2份，1份送本署水源經營組，1份自存，並公布於本署網站。</text:p>
          </table:table-cell>
          <table:table-cell table:style-name="ce91" table:number-columns-repeated="4"/>
          <table:table-cell table:style-name="ce29"/>
          <table:table-cell table:style-name="ce91"/>
          <table:table-cell table:style-name="ce29" table:number-columns-repeated="1016"/>
        </table:table-row>
        <table:table-row table:style-name="ro8">
          <table:table-cell table:style-name="ce75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各填報單位於次次月5日前將資料報送經濟部水利署，由經濟部水利署於次次月10日前完成彙編。</text:p>
          </table:table-cell>
          <table:covered-table-cell table:number-columns-repeated="5" table:style-name="ce38"/>
          <table:table-cell table:style-name="ce91"/>
          <table:table-cell table:style-name="ce29" table:number-columns-repeated="1016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30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8"/>
          <table:table-cell table:style-name="ce29" table:number-columns-repeated="1017"/>
        </table:table-row>
        <table:table-row table:style-name="ro15">
          <table:table-cell table:style-name="ce75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8"/>
          <table:covered-table-cell table:style-name="ce38" office:value-type="string" calcext:value-type="string">
            <text:p>民國 95年12月7日編製</text:p>
          </table:covered-table-cell>
          <table:table-cell table:style-name="ce29" table:number-columns-repeated="1017"/>
        </table:table-row>
        <table:table-row table:style-name="ro15">
          <table:table-cell table:style-name="ce75" office:value-type="string" calcext:value-type="string">
            <text:p><text:s text:c="10"/>3.</text:p>
          </table:table-cell>
          <table:table-cell table:style-name="ce30" office:value-type="string" calcext:value-type="string" table:number-columns-spanned="6" table:number-rows-spanned="1">
            <text:p>尖山埤水庫因4月配合臺南市政府辦理牛奶節活動，遊客人次較3月劇增。</text:p>
          </table:table-cell>
          <table:covered-table-cell table:number-columns-repeated="4" table:style-name="ce38"/>
          <table:covered-table-cell table:style-name="ce38" office:value-type="string" calcext:value-type="string">
            <text:p>民國 95年12月7日編製</text:p>
          </table:covered-table-cell>
          <table:table-cell table:style-name="ce29" table:number-columns-repeated="1017"/>
        </table:table-row>
        <table:table-row table:style-name="ro15">
          <table:table-cell table:style-name="ce75" office:value-type="string" calcext:value-type="string">
            <text:p><text:s text:c="10"/>4.</text:p>
          </table:table-cell>
          <table:table-cell table:style-name="ce30" office:value-type="string" calcext:value-type="string" table:number-columns-spanned="6" table:number-rows-spanned="1">
            <text:p>澄清湖水庫因4月春雨多，影響附近民眾活動意願，致無票遊客人次較3月銳減。</text:p>
          </table:table-cell>
          <table:covered-table-cell table:number-columns-repeated="4" table:style-name="ce38"/>
          <table:covered-table-cell table:style-name="ce38" office:value-type="string" calcext:value-type="string">
            <text:p>民國 95年12月7日編製</text:p>
          </table:covered-table-cell>
          <table:table-cell table:style-name="ce29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54" office:value-type="string" calcext:value-type="string">
            <text:p>民國101年6月4日編製</text:p>
          </table:table-cell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101'.$A$1" table:cell-range-address="$'10104'.$A$1:.$G$34" table:range-usable-as="print-range"/>
        </table:named-expressions>
      </table:table>
      <table:table table:name="10105" table:style-name="ta5" table:print-ranges="'10105'.A1:'10105'.G32">
        <table:table-column table:style-name="co1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67" office:value-type="string" calcext:value-type="string">
            <text:p>公 <text:s/>開 <text:s/>類</text:p>
          </table:table-cell>
          <table:table-cell table:style-name="ce13"/>
          <table:table-cell table:style-name="ce77"/>
          <table:table-cell table:style-name="ce72" table:number-columns-repeated="2"/>
          <table:table-cell table:style-name="ce67" office:value-type="string" calcext:value-type="string">
            <text:p>編 製 機 關</text:p>
          </table:table-cell>
          <table:table-cell table:style-name="ce67" office:value-type="string" calcext:value-type="string">
            <text:p>經濟部水利署</text:p>
          </table:table-cell>
          <table:table-cell table:style-name="ce77" table:number-columns-repeated="2"/>
          <table:table-cell table:style-name="ce62"/>
          <table:table-cell table:style-name="ce13" table:number-columns-repeated="1014"/>
        </table:table-row>
        <table:table-row table:style-name="ro1">
          <table:table-cell table:style-name="ce68" office:value-type="string" calcext:value-type="string">
            <text:p>月 <text:s text:c="5"/>報</text:p>
          </table:table-cell>
          <table:table-cell table:style-name="ce19" office:value-type="string" calcext:value-type="string">
            <text:p>次次月10日前編報</text:p>
          </table:table-cell>
          <table:table-cell table:style-name="ce85"/>
          <table:table-cell table:style-name="ce92" table:number-columns-repeated="2"/>
          <table:table-cell table:style-name="ce67" office:value-type="string" calcext:value-type="string">
            <text:p>表 <text:s text:c="6"/>號</text:p>
          </table:table-cell>
          <table:table-cell table:style-name="ce67" office:value-type="string" calcext:value-type="string">
            <text:p><text:s/>2553-01-01</text:p>
          </table:table-cell>
          <table:table-cell table:style-name="ce74" table:number-columns-repeated="2"/>
          <table:table-cell table:style-name="ce63"/>
          <table:table-cell table:style-name="ce13" table:number-columns-repeated="1014"/>
        </table:table-row>
        <table:table-row table:style-name="ro2">
          <table:table-cell/>
          <table:table-cell table:style-name="ce76" table:number-columns-repeated="7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9"/>
          <table:table-cell table:style-name="ce99"/>
          <table:table-cell table:number-columns-repeated="1016"/>
        </table:table-row>
        <table:table-row table:style-name="ro2">
          <table:table-cell table:style-name="ce5"/>
          <table:table-cell table:style-name="ce77" table:number-columns-repeated="6"/>
          <table:table-cell table:style-name="ce76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101年5月</text:p>
          </table:table-cell>
          <table:covered-table-cell table:number-columns-repeated="6" table:style-name="ce70"/>
          <table:table-cell table:style-name="ce99"/>
          <table:table-cell table:number-columns-repeated="1016"/>
        </table:table-row>
        <table:table-row table:style-name="ro5">
          <table:table-cell table:style-name="ce71" office:value-type="string" calcext:value-type="string">
            <text:p><text:s/>水庫壩堰別</text:p>
          </table:table-cell>
          <table:table-cell table:style-name="ce78" office:value-type="string" calcext:value-type="string">
            <text:p>門票收入</text:p>
          </table:table-cell>
          <table:table-cell table:style-name="ce86" office:value-type="string" calcext:value-type="string">
            <text:p>遊 客 </text:p>
          </table:table-cell>
          <table:table-cell table:style-name="ce93" office:value-type="string" calcext:value-type="string">
            <text:p>上年度 </text:p>
          </table:table-cell>
          <table:table-cell table:style-name="ce93" office:value-type="string" calcext:value-type="string">
            <text:p>增 減 數</text:p>
          </table:table-cell>
          <table:table-cell table:style-name="ce93" office:value-type="string" calcext:value-type="string">
            <text:p>成 長 率</text:p>
          </table:table-cell>
          <table:table-cell table:style-name="ce71" office:value-type="string" calcext:value-type="string">
            <text:p>備 <text:s text:c="6"/>註</text:p>
          </table:table-cell>
          <table:table-cell table:style-name="ce77"/>
          <table:table-cell table:style-name="ce13" table:number-columns-repeated="1016"/>
        </table:table-row>
        <table:table-row table:style-name="ro5">
          <table:table-cell table:style-name="ce72"/>
          <table:table-cell table:style-name="ce79" table:number-columns-repeated="2"/>
          <table:table-cell table:style-name="ce94" office:value-type="string" calcext:value-type="string">
            <text:p>同月份</text:p>
          </table:table-cell>
          <table:table-cell table:style-name="ce94" table:number-columns-repeated="2"/>
          <table:table-cell table:style-name="ce77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68" office:value-type="string" calcext:value-type="string">
            <text:p>(元)</text:p>
          </table:table-cell>
          <table:table-cell table:style-name="ce68" office:value-type="string" calcext:value-type="string">
            <text:p>人 次</text:p>
          </table:table-cell>
          <table:table-cell table:style-name="ce68" office:value-type="string" calcext:value-type="string">
            <text:p>遊客人次</text:p>
          </table:table-cell>
          <table:table-cell table:style-name="ce68"/>
          <table:table-cell table:style-name="ce68" office:value-type="string" calcext:value-type="string">
            <text:p>(%)</text:p>
          </table:table-cell>
          <table:table-cell table:style-name="ce85"/>
          <table:table-cell table:style-name="ce77"/>
          <table:table-cell table:style-name="ce13" table:number-columns-repeated="1016"/>
        </table:table-row>
        <table:table-row table:style-name="ro5">
          <table:table-cell table:style-name="ce73" office:value-type="string" office:string-value=" 總   計" calcext:value-type="string">
            <text:p><text:s text:c="2"/>總 <text:s text:c="2"/>計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87" table:formula="of:=SUM([.C11:.C20])" office:value-type="float" office:value="746663" calcext:value-type="float">
            <text:p><text:s/>746,663 </text:p>
          </table:table-cell>
          <table:table-cell table:style-name="ce87" table:formula="of:=SUM([.D11:.D20])" office:value-type="float" office:value="655093" calcext:value-type="float">
            <text:p><text:s/>655,093 </text:p>
          </table:table-cell>
          <table:table-cell table:style-name="ce96" table:formula="of:=SUM([.E11:.E20])" office:value-type="float" office:value="91570" calcext:value-type="float">
            <text:p>91,570 </text:p>
          </table:table-cell>
          <table:table-cell table:style-name="ce100" table:formula="of:=+[.E10]/[.D10]*100" office:value-type="float" office:value="13.978167985309" calcext:value-type="float">
            <text:p>13.98 </text:p>
          </table:table-cell>
          <table:table-cell table:style-name="ce103"/>
          <table:table-cell table:style-name="ce106"/>
          <table:table-cell table:style-name="ce109"/>
          <table:table-cell table:style-name="ce64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81" office:value-type="float" office:value="1422620" calcext:value-type="float">
            <text:p><text:s/>1,422,620 </text:p>
          </table:table-cell>
          <table:table-cell table:style-name="ce88" office:value-type="float" office:value="94338" calcext:value-type="float">
            <text:p><text:s/>94,338 </text:p>
          </table:table-cell>
          <table:table-cell table:style-name="ce88" office:value-type="float" office:value="112268" calcext:value-type="float">
            <text:p><text:s/>112,268 </text:p>
          </table:table-cell>
          <table:table-cell table:style-name="ce97" table:formula="of:=+[.C11]-[.D11]" office:value-type="float" office:value="-17930" calcext:value-type="float">
            <text:p>-17,930 </text:p>
          </table:table-cell>
          <table:table-cell table:style-name="ce101" table:formula="of:=+[.E11]/[.D11]*100" office:value-type="float" office:value="-15.970712936901" calcext:value-type="float">
            <text:p>-15.97 </text:p>
          </table:table-cell>
          <table:table-cell table:style-name="ce104" office:value-type="string" calcext:value-type="string">
            <text:p>註1</text:p>
          </table:table-cell>
          <table:table-cell table:style-name="ce107"/>
          <table:table-cell table:style-name="ce88"/>
          <table:table-cell table:style-name="ce61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8" office:value-type="float" office:value="5323" calcext:value-type="float">
            <text:p><text:s/>5,323 </text:p>
          </table:table-cell>
          <table:table-cell table:style-name="ce88" office:value-type="float" office:value="5134" calcext:value-type="float">
            <text:p><text:s/>5,134 </text:p>
          </table:table-cell>
          <table:table-cell table:style-name="ce97" table:formula="of:=+[.C12]-[.D12]" office:value-type="float" office:value="189" calcext:value-type="float">
            <text:p>189 </text:p>
          </table:table-cell>
          <table:table-cell table:style-name="ce101" table:formula="of:=+[.E12]/[.D12]*100" office:value-type="float" office:value="3.68134008570316" calcext:value-type="float">
            <text:p>3.68 </text:p>
          </table:table-cell>
          <table:table-cell table:style-name="ce104" office:value-type="string" calcext:value-type="string">
            <text:p>註2</text:p>
          </table:table-cell>
          <table:table-cell table:style-name="ce107"/>
          <table:table-cell table:style-name="ce88"/>
          <table:table-cell table:style-name="ce61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81" office:value-type="float" office:value="725829" calcext:value-type="float">
            <text:p><text:s/>725,829 </text:p>
          </table:table-cell>
          <table:table-cell table:style-name="ce89" office:value-type="float" office:value="17668" calcext:value-type="float">
            <text:p><text:s/>17,668 </text:p>
          </table:table-cell>
          <table:table-cell table:style-name="ce88" office:value-type="float" office:value="15470" calcext:value-type="float">
            <text:p><text:s/>15,470 </text:p>
          </table:table-cell>
          <table:table-cell table:style-name="ce97" table:formula="of:=+[.C13]-[.D13]" office:value-type="float" office:value="2198" calcext:value-type="float">
            <text:p>2,198 </text:p>
          </table:table-cell>
          <table:table-cell table:style-name="ce101" table:formula="of:=+[.E13]/[.D13]*100" office:value-type="float" office:value="14.2081447963801" calcext:value-type="float">
            <text:p>14.21 </text:p>
          </table:table-cell>
          <table:table-cell table:style-name="ce104" office:value-type="string" calcext:value-type="string">
            <text:p>門票數</text:p>
          </table:table-cell>
          <table:table-cell table:style-name="ce108"/>
          <table:table-cell table:style-name="ce89"/>
          <table:table-cell table:style-name="ce65"/>
          <table:table-cell table:style-name="ce61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354536" calcext:value-type="float">
            <text:p><text:s/>354,536 </text:p>
          </table:table-cell>
          <table:table-cell table:style-name="ce88" office:value-type="float" office:value="302800" calcext:value-type="float">
            <text:p><text:s/>302,800 </text:p>
          </table:table-cell>
          <table:table-cell table:style-name="ce97" table:formula="of:=+[.C14]-[.D14]" office:value-type="float" office:value="51736" calcext:value-type="float">
            <text:p>51,736 </text:p>
          </table:table-cell>
          <table:table-cell table:style-name="ce101" table:formula="of:=+[.E14]/[.D14]*100" office:value-type="float" office:value="17.0858652575958" calcext:value-type="float">
            <text:p>17.09 </text:p>
          </table:table-cell>
          <table:table-cell table:style-name="ce104" office:value-type="string" calcext:value-type="string">
            <text:p>概估(以遊客量推估公式)</text:p>
          </table:table-cell>
          <table:table-cell table:style-name="ce109"/>
          <table:table-cell table:style-name="ce89"/>
          <table:table-cell table:style-name="ce109" table:number-columns-repeated="2"/>
          <table:table-cell table:style-name="ce66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92442" calcext:value-type="float">
            <text:p><text:s/>92,442 </text:p>
          </table:table-cell>
          <table:table-cell table:style-name="ce88" office:value-type="float" office:value="58302" calcext:value-type="float">
            <text:p><text:s/>58,302 </text:p>
          </table:table-cell>
          <table:table-cell table:style-name="ce97" table:formula="of:=+[.C15]-[.D15]" office:value-type="float" office:value="34140" calcext:value-type="float">
            <text:p>34,140 </text:p>
          </table:table-cell>
          <table:table-cell table:style-name="ce101" table:formula="of:=+[.E15]/[.D15]*100" office:value-type="float" office:value="58.5571678501595" calcext:value-type="float">
            <text:p>58.56 </text:p>
          </table:table-cell>
          <table:table-cell table:style-name="ce104" office:value-type="string" calcext:value-type="string">
            <text:p>概估(出入口流量監視器)</text:p>
          </table:table-cell>
          <table:table-cell table:style-name="ce110"/>
          <table:table-cell table:style-name="ce89"/>
          <table:table-cell table:style-name="ce110" table:number-columns-repeated="2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14989" calcext:value-type="float">
            <text:p><text:s/>14,989 </text:p>
          </table:table-cell>
          <table:table-cell table:style-name="ce88" office:value-type="float" office:value="18589" calcext:value-type="float">
            <text:p><text:s/>18,589 </text:p>
          </table:table-cell>
          <table:table-cell table:style-name="ce97" table:formula="of:=+[.C16]-[.D16]" office:value-type="float" office:value="-3600" calcext:value-type="float">
            <text:p>-3,600 </text:p>
          </table:table-cell>
          <table:table-cell table:style-name="ce101" table:formula="of:=+[.E16]/[.D16]*100" office:value-type="float" office:value="-19.366291893055" calcext:value-type="float">
            <text:p>-19.37 </text:p>
          </table:table-cell>
          <table:table-cell table:style-name="ce104" office:value-type="string" calcext:value-type="string">
            <text:p>門票數</text:p>
          </table:table-cell>
          <table:table-cell table:style-name="ce110"/>
          <table:table-cell table:style-name="ce89"/>
          <table:table-cell table:style-name="ce110" table:number-columns-repeated="2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13966" calcext:value-type="float">
            <text:p><text:s/>13,966 </text:p>
          </table:table-cell>
          <table:table-cell table:style-name="ce88" office:value-type="float" office:value="15195" calcext:value-type="float">
            <text:p><text:s/>15,195 </text:p>
          </table:table-cell>
          <table:table-cell table:style-name="ce97" table:formula="of:=+[.C17]-[.D17]" office:value-type="float" office:value="-1229" calcext:value-type="float">
            <text:p>-1,229 </text:p>
          </table:table-cell>
          <table:table-cell table:style-name="ce101" table:formula="of:=+[.E17]/[.D17]*100" office:value-type="float" office:value="-8.08818690358671" calcext:value-type="float">
            <text:p>-8.09 </text:p>
          </table:table-cell>
          <table:table-cell table:style-name="ce104" office:value-type="string" calcext:value-type="string">
            <text:p>門票數</text:p>
          </table:table-cell>
          <table:table-cell table:style-name="ce110"/>
          <table:table-cell table:style-name="ce89"/>
          <table:table-cell table:style-name="ce110" table:number-columns-repeated="2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21911" calcext:value-type="float">
            <text:p><text:s/>21,911 </text:p>
          </table:table-cell>
          <table:table-cell table:style-name="ce88" office:value-type="float" office:value="26007" calcext:value-type="float">
            <text:p><text:s/>26,007 </text:p>
          </table:table-cell>
          <table:table-cell table:style-name="ce97" table:formula="of:=+[.C18]-[.D18]" office:value-type="float" office:value="-4096" calcext:value-type="float">
            <text:p>-4,096 </text:p>
          </table:table-cell>
          <table:table-cell table:style-name="ce101" table:formula="of:=+[.E18]/[.D18]*100" office:value-type="float" office:value="-15.7496058753413" calcext:value-type="float">
            <text:p>-15.75 </text:p>
          </table:table-cell>
          <table:table-cell table:style-name="ce104" office:value-type="string" calcext:value-type="string">
            <text:p>門票數</text:p>
          </table:table-cell>
          <table:table-cell table:style-name="ce110"/>
          <table:table-cell table:style-name="ce89"/>
          <table:table-cell table:style-name="ce110" table:number-columns-repeated="2"/>
          <table:table-cell table:style-name="ce66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123232" calcext:value-type="float">
            <text:p><text:s/>123,232 </text:p>
          </table:table-cell>
          <table:table-cell table:style-name="ce88" office:value-type="float" office:value="93128" calcext:value-type="float">
            <text:p><text:s/>93,128 </text:p>
          </table:table-cell>
          <table:table-cell table:style-name="ce97" table:formula="of:=+[.C19]-[.D19]" office:value-type="float" office:value="30104" calcext:value-type="float">
            <text:p>30,104 </text:p>
          </table:table-cell>
          <table:table-cell table:style-name="ce101" table:formula="of:=+[.E19]/[.D19]*100" office:value-type="float" office:value="32.3254015978009" calcext:value-type="float">
            <text:p>32.33 </text:p>
          </table:table-cell>
          <table:table-cell table:style-name="ce104" office:value-type="string" calcext:value-type="string">
            <text:p>門票數及人工計數器</text:p>
          </table:table-cell>
          <table:table-cell table:style-name="ce110"/>
          <table:table-cell table:style-name="ce89"/>
          <table:table-cell table:style-name="ce110" table:number-columns-repeated="2"/>
          <table:table-cell table:style-name="ce66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82" office:value-type="string" office:string-value="…" calcext:value-type="string">
            <text:p><text:s/>… </text:p>
          </table:table-cell>
          <table:table-cell table:style-name="ce89" office:value-type="float" office:value="8258" calcext:value-type="float">
            <text:p><text:s/>8,258 </text:p>
          </table:table-cell>
          <table:table-cell table:style-name="ce88" office:value-type="float" office:value="8200" calcext:value-type="float">
            <text:p><text:s/>8,200 </text:p>
          </table:table-cell>
          <table:table-cell table:style-name="ce97" table:formula="of:=+[.C20]-[.D20]" office:value-type="float" office:value="58" calcext:value-type="float">
            <text:p>58 </text:p>
          </table:table-cell>
          <table:table-cell table:style-name="ce101" table:formula="of:=+[.E20]/[.D20]*100" office:value-type="float" office:value="0.707317073170732" calcext:value-type="float">
            <text:p>0.71 </text:p>
          </table:table-cell>
          <table:table-cell table:style-name="ce104" office:value-type="string" calcext:value-type="string">
            <text:p>來賓登記表</text:p>
          </table:table-cell>
          <table:table-cell table:style-name="ce110"/>
          <table:table-cell table:style-name="ce89"/>
          <table:table-cell table:style-name="ce110" table:number-columns-repeated="2"/>
          <table:table-cell table:style-name="ce66" table:number-columns-repeated="1013"/>
        </table:table-row>
        <table:table-row table:style-name="ro9">
          <table:table-cell table:style-name="ce12"/>
          <table:table-cell table:style-name="ce83"/>
          <table:table-cell table:style-name="ce90" table:number-columns-repeated="2"/>
          <table:table-cell table:style-name="ce98"/>
          <table:table-cell table:style-name="ce102"/>
          <table:table-cell table:style-name="ce105"/>
          <table:table-cell table:style-name="ce111"/>
          <table:table-cell table:style-name="ce61" table:number-columns-repeated="1016"/>
        </table:table-row>
        <table:table-row table:style-name="ro10">
          <table:table-cell table:number-columns-repeated="7"/>
          <table:table-cell table:style-name="ce76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95" office:value-type="string" calcext:value-type="string">
            <text:p>主辦統計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1">
          <table:table-cell table:style-name="ce74" office:value-type="string" calcext:value-type="string">
            <text:p>填表</text:p>
          </table:table-cell>
          <table:table-cell table:style-name="ce77" office:value-type="string" calcext:value-type="string">
            <text:p>審核</text:p>
          </table:table-cell>
          <table:table-cell table:style-name="ce13"/>
          <table:table-cell table:style-name="ce43"/>
          <table:table-cell table:style-name="ce13"/>
          <table:table-cell table:style-name="ce77" office:value-type="string" calcext:value-type="string">
            <text:p>機關長官</text:p>
          </table:table-cell>
          <table:table-cell table:style-name="ce72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95" office:value-type="string" calcext:value-type="string">
            <text:p>主辦業務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2">
          <table:table-cell/>
          <table:table-cell table:style-name="ce84"/>
          <table:table-cell table:number-columns-repeated="2"/>
          <table:table-cell table:style-name="ce99"/>
          <table:table-cell table:style-name="ce76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5"/>
          <table:table-cell table:style-name="ce91" table:number-columns-repeated="5"/>
          <table:table-cell table:style-name="ce29" table:number-columns-repeated="1017"/>
        </table:table-row>
        <table:table-row table:style-name="ro13">
          <table:table-cell table:style-name="ce16" office:value-type="string" calcext:value-type="string">
            <text:p>填表說明：1.</text:p>
          </table:table-cell>
          <table:table-cell table:style-name="ce29" office:value-type="string" calcext:value-type="string">
            <text:p>本表由會計室編製1式2份，1份送本署水源經營組，1份自存，並公布於本署網站。</text:p>
          </table:table-cell>
          <table:table-cell table:style-name="ce91" table:number-columns-repeated="4"/>
          <table:table-cell table:style-name="ce29"/>
          <table:table-cell table:style-name="ce91"/>
          <table:table-cell table:style-name="ce29" table:number-columns-repeated="1016"/>
        </table:table-row>
        <table:table-row table:style-name="ro8">
          <table:table-cell table:style-name="ce75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各填報單位於次次月5日前將資料報送經濟部水利署，由經濟部水利署於次次月10日前完成彙編。</text:p>
          </table:table-cell>
          <table:covered-table-cell table:number-columns-repeated="5" table:style-name="ce38"/>
          <table:table-cell table:style-name="ce91"/>
          <table:table-cell table:style-name="ce29" table:number-columns-repeated="1016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30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8"/>
          <table:table-cell table:style-name="ce29" table:number-columns-repeated="1017"/>
        </table:table-row>
        <table:table-row table:style-name="ro15">
          <table:table-cell table:style-name="ce75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8"/>
          <table:covered-table-cell table:style-name="ce38" office:value-type="string" calcext:value-type="string">
            <text:p>民國 95年12月7日編製</text:p>
          </table:covered-table-cell>
          <table:table-cell table:style-name="ce29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54" office:value-type="string" calcext:value-type="string">
            <text:p>民國101年7月2日編製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101'.$A$1" table:cell-range-address="$'10105'.$A$1:.$G$32" table:range-usable-as="print-range"/>
        </table:named-expressions>
      </table:table>
      <table:table table:name="10106" table:style-name="ta6" table:print-ranges="'10106'.A1:'10106'.G33">
        <table:table-column table:style-name="co1" table:default-cell-style-name="ce112"/>
        <table:table-column table:style-name="co2" table:default-cell-style-name="ce112"/>
        <table:table-column table:style-name="co10" table:number-columns-repeated="2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8" table:number-columns-repeated="248" table:default-cell-style-name="ce112"/>
        <table:table-column table:style-name="co8" table:number-columns-repeated="767" table:default-cell-style-name="Default"/>
        <table:table-row table:style-name="ro1">
          <table:table-cell table:style-name="ce67" office:value-type="string" calcext:value-type="string">
            <text:p>公<text:span text:style-name="T4">  </text:span><text:span text:style-name="T5">開</text:span><text:span text:style-name="T6">  </text:span><text:span text:style-name="T5">類</text:span></text:p>
          </table:table-cell>
          <table:table-cell table:style-name="ce119"/>
          <table:table-cell table:style-name="ce124"/>
          <table:table-cell table:style-name="ce115" table:number-columns-repeated="2"/>
          <table:table-cell table:style-name="ce67" office:value-type="string" calcext:value-type="string">
            <text:p>編<text:span text:style-name="T4"> </text:span><text:span text:style-name="T5">製</text:span><text:span text:style-name="T6"> </text:span><text:span text:style-name="T5">機</text:span><text:span text:style-name="T6"> </text:span><text:span text:style-name="T5">關</text:span></text:p>
          </table:table-cell>
          <table:table-cell table:style-name="ce67" office:value-type="string" calcext:value-type="string">
            <text:p>經濟部水利署</text:p>
          </table:table-cell>
          <table:table-cell table:style-name="ce124" table:number-columns-repeated="2"/>
          <table:table-cell table:style-name="ce163"/>
          <table:table-cell table:style-name="ce119" table:number-columns-repeated="1014"/>
        </table:table-row>
        <table:table-row table:style-name="ro1">
          <table:table-cell table:style-name="ce68" office:value-type="string" calcext:value-type="string">
            <text:p>月<text:span text:style-name="T4">      </text:span><text:span text:style-name="T5">報</text:span></text:p>
          </table:table-cell>
          <table:table-cell table:style-name="ce19" office:value-type="string" calcext:value-type="string">
            <text:p>次次月<text:span text:style-name="T4">10</text:span><text:span text:style-name="T5">日前編報</text:span></text:p>
          </table:table-cell>
          <table:table-cell table:style-name="ce134"/>
          <table:table-cell table:style-name="ce141" table:number-columns-repeated="2"/>
          <table:table-cell table:style-name="ce67" office:value-type="string" calcext:value-type="string">
            <text:p>表<text:span text:style-name="T4">       </text:span><text:span text:style-name="T5">號</text:span></text:p>
          </table:table-cell>
          <table:table-cell table:style-name="ce151" office:value-type="string" calcext:value-type="string">
            <text:p><text:s/>2553-01-01</text:p>
          </table:table-cell>
          <table:table-cell table:style-name="ce155" table:number-columns-repeated="2"/>
          <table:table-cell table:style-name="ce164"/>
          <table:table-cell table:style-name="ce119" table:number-columns-repeated="1014"/>
        </table:table-row>
        <table:table-row table:style-name="ro16">
          <table:table-cell/>
          <table:table-cell table:style-name="ce122" table:number-columns-repeated="7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23"/>
          <table:table-cell table:style-name="ce147"/>
          <table:table-cell table:number-columns-repeated="1016"/>
        </table:table-row>
        <table:table-row table:style-name="ro16">
          <table:table-cell table:style-name="ce113"/>
          <table:table-cell table:style-name="ce124" table:number-columns-repeated="6"/>
          <table:table-cell table:style-name="ce122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<text:span text:style-name="T7">101</text:span><text:span text:style-name="T8">年</text:span><text:span text:style-name="T9">6</text:span><text:span text:style-name="T8">月</text:span></text:p>
          </table:table-cell>
          <table:covered-table-cell table:number-columns-repeated="6" table:style-name="ce125"/>
          <table:table-cell table:style-name="ce147"/>
          <table:table-cell table:number-columns-repeated="1016"/>
        </table:table-row>
        <table:table-row table:style-name="ro5">
          <table:table-cell table:style-name="ce114" office:value-type="string" calcext:value-type="string">
            <text:p> <text:span text:style-name="T10">水庫壩堰別</text:span></text:p>
          </table:table-cell>
          <table:table-cell table:style-name="ce78" office:value-type="string" calcext:value-type="string">
            <text:p>門票收入</text:p>
          </table:table-cell>
          <table:table-cell table:style-name="ce86" office:value-type="string" calcext:value-type="string">
            <text:p>遊<text:span text:style-name="T4"> </text:span><text:span text:style-name="T5">客</text:span><text:span text:style-name="T6"> </text:span></text:p>
          </table:table-cell>
          <table:table-cell table:style-name="ce93" office:value-type="string" calcext:value-type="string">
            <text:p>上年度<text:span text:style-name="T4"> </text:span></text:p>
          </table:table-cell>
          <table:table-cell table:style-name="ce93" office:value-type="string" calcext:value-type="string">
            <text:p>增<text:span text:style-name="T4"> </text:span><text:span text:style-name="T5">減</text:span><text:span text:style-name="T6"> </text:span><text:span text:style-name="T5">數</text:span></text:p>
          </table:table-cell>
          <table:table-cell table:style-name="ce93" office:value-type="string" calcext:value-type="string">
            <text:p>成<text:span text:style-name="T4"> </text:span><text:span text:style-name="T5">長</text:span><text:span text:style-name="T6"> </text:span><text:span text:style-name="T5">率</text:span></text:p>
          </table:table-cell>
          <table:table-cell table:style-name="ce71" office:value-type="string" calcext:value-type="string">
            <text:p>備<text:span text:style-name="T4">       </text:span><text:span text:style-name="T5">註</text:span></text:p>
          </table:table-cell>
          <table:table-cell table:style-name="ce124"/>
          <table:table-cell table:style-name="ce119" table:number-columns-repeated="1016"/>
        </table:table-row>
        <table:table-row table:style-name="ro5">
          <table:table-cell table:style-name="ce115"/>
          <table:table-cell table:style-name="ce126" table:number-columns-repeated="2"/>
          <table:table-cell table:style-name="ce94" office:value-type="string" calcext:value-type="string">
            <text:p>同月份</text:p>
          </table:table-cell>
          <table:table-cell table:style-name="ce143" table:number-columns-repeated="2"/>
          <table:table-cell table:style-name="ce124" table:number-columns-repeated="2"/>
          <table:table-cell table:style-name="ce119" table:number-columns-repeated="1016"/>
        </table:table-row>
        <table:table-row table:style-name="ro5">
          <table:table-cell table:style-name="ce116"/>
          <table:table-cell table:style-name="ce127" office:value-type="string" calcext:value-type="string">
            <text:p>(<text:span text:style-name="T10">元</text:span><text:span text:style-name="T6">)</text:span></text:p>
          </table:table-cell>
          <table:table-cell table:style-name="ce68" office:value-type="string" calcext:value-type="string">
            <text:p>人<text:span text:style-name="T4"> </text:span><text:span text:style-name="T5">次</text:span></text:p>
          </table:table-cell>
          <table:table-cell table:style-name="ce68" office:value-type="string" calcext:value-type="string">
            <text:p>遊客人次</text:p>
          </table:table-cell>
          <table:table-cell table:style-name="ce127"/>
          <table:table-cell table:style-name="ce127" office:value-type="string" calcext:value-type="string">
            <text:p>(%)</text:p>
          </table:table-cell>
          <table:table-cell table:style-name="ce134"/>
          <table:table-cell table:style-name="ce124"/>
          <table:table-cell table:style-name="ce119" table:number-columns-repeated="1016"/>
        </table:table-row>
        <table:table-row table:style-name="ro5">
          <table:table-cell table:style-name="ce117" office:value-type="string" calcext:value-type="string">
            <text:p> <text:span text:style-name="T11">總  計</text:span></text:p>
          </table:table-cell>
          <table:table-cell table:style-name="ce128" office:value-type="string" office:string-value="…" calcext:value-type="string">
            <text:p><text:s/>… </text:p>
          </table:table-cell>
          <table:table-cell table:style-name="ce135" table:formula="of:=SUM([.C11:.C20])" office:value-type="float" office:value="609537" calcext:value-type="float">
            <text:p><text:s/>609,537 </text:p>
          </table:table-cell>
          <table:table-cell table:style-name="ce135" table:formula="of:=SUM([.D11:.D20])" office:value-type="float" office:value="515091" calcext:value-type="float">
            <text:p><text:s/>515,091 </text:p>
          </table:table-cell>
          <table:table-cell table:style-name="ce144" table:formula="of:=SUM([.E11:.E20])" office:value-type="float" office:value="94446" calcext:value-type="float">
            <text:p>94,446 </text:p>
          </table:table-cell>
          <table:table-cell table:style-name="ce148" table:formula="of:=+[.E10]/[.D10]*100" office:value-type="float" office:value="18.3357892100619" calcext:value-type="float">
            <text:p>18.34 </text:p>
          </table:table-cell>
          <table:table-cell table:style-name="ce152"/>
          <table:table-cell table:style-name="ce156"/>
          <table:table-cell table:style-name="ce87"/>
          <table:table-cell table:style-name="ce165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129" office:value-type="float" office:value="1191960" calcext:value-type="float">
            <text:p><text:s/>1,191,960 </text:p>
          </table:table-cell>
          <table:table-cell table:style-name="ce136" office:value-type="float" office:value="84717" calcext:value-type="float">
            <text:p><text:s/>84,717 </text:p>
          </table:table-cell>
          <table:table-cell table:style-name="ce136" office:value-type="float" office:value="81858" calcext:value-type="float">
            <text:p><text:s/>81,858 </text:p>
          </table:table-cell>
          <table:table-cell table:style-name="ce145" table:formula="of:=+[.C11]-[.D11]" office:value-type="float" office:value="2859" calcext:value-type="float">
            <text:p>2,859 </text:p>
          </table:table-cell>
          <table:table-cell table:style-name="ce149" table:formula="of:=+[.E11]/[.D11]*100" office:value-type="float" office:value="3.49263358498864" calcext:value-type="float">
            <text:p>3.49 </text:p>
          </table:table-cell>
          <table:table-cell table:style-name="ce104" office:value-type="string" calcext:value-type="string">
            <text:p>註<text:span text:style-name="T12">1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3794" calcext:value-type="float">
            <text:p><text:s/>3,794 </text:p>
          </table:table-cell>
          <table:table-cell table:style-name="ce136" office:value-type="float" office:value="5158" calcext:value-type="float">
            <text:p><text:s/>5,158 </text:p>
          </table:table-cell>
          <table:table-cell table:style-name="ce145" table:formula="of:=+[.C12]-[.D12]" office:value-type="float" office:value="-1364" calcext:value-type="float">
            <text:p>-1,364 </text:p>
          </table:table-cell>
          <table:table-cell table:style-name="ce149" table:formula="of:=+[.E12]/[.D12]*100" office:value-type="float" office:value="-26.4443582784025" calcext:value-type="float">
            <text:p>-26.44 </text:p>
          </table:table-cell>
          <table:table-cell table:style-name="ce104" office:value-type="string" calcext:value-type="string">
            <text:p>註<text:span text:style-name="T12">2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129" office:value-type="float" office:value="571823" calcext:value-type="float">
            <text:p><text:s/>571,823 </text:p>
          </table:table-cell>
          <table:table-cell table:style-name="ce137" office:value-type="float" office:value="12917" calcext:value-type="float">
            <text:p><text:s/>12,917 </text:p>
          </table:table-cell>
          <table:table-cell table:style-name="ce136" office:value-type="float" office:value="14846" calcext:value-type="float">
            <text:p><text:s/>14,846 </text:p>
          </table:table-cell>
          <table:table-cell table:style-name="ce145" table:formula="of:=+[.C13]-[.D13]" office:value-type="float" office:value="-1929" calcext:value-type="float">
            <text:p>-1,929 </text:p>
          </table:table-cell>
          <table:table-cell table:style-name="ce149" table:formula="of:=+[.E13]/[.D13]*100" office:value-type="float" office:value="-12.9933988953253" calcext:value-type="float">
            <text:p>-12.99 </text:p>
          </table:table-cell>
          <table:table-cell table:style-name="ce104" office:value-type="string" calcext:value-type="string">
            <text:p>門票數</text:p>
          </table:table-cell>
          <table:table-cell table:style-name="ce158"/>
          <table:table-cell table:style-name="ce89"/>
          <table:table-cell table:style-name="ce166"/>
          <table:table-cell table:style-name="ce162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248707" calcext:value-type="float">
            <text:p><text:s/>248,707 </text:p>
          </table:table-cell>
          <table:table-cell table:style-name="ce136" office:value-type="float" office:value="236974" calcext:value-type="float">
            <text:p><text:s/>236,974 </text:p>
          </table:table-cell>
          <table:table-cell table:style-name="ce145" table:formula="of:=+[.C14]-[.D14]" office:value-type="float" office:value="11733" calcext:value-type="float">
            <text:p>11,733 </text:p>
          </table:table-cell>
          <table:table-cell table:style-name="ce149" table:formula="of:=+[.E14]/[.D14]*100" office:value-type="float" office:value="4.95117607838835" calcext:value-type="float">
            <text:p>4.95 </text:p>
          </table:table-cell>
          <table:table-cell table:style-name="ce104" office:value-type="string" calcext:value-type="string">
            <text:p>概估<text:span text:style-name="T12">(</text:span><text:span text:style-name="T13">以遊客量推估公式</text:span><text:span text:style-name="T14">)</text:span></text:p>
          </table:table-cell>
          <table:table-cell table:style-name="ce159"/>
          <table:table-cell table:style-name="ce89"/>
          <table:table-cell table:style-name="ce159" table:number-columns-repeated="2"/>
          <table:table-cell table:style-name="ce167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94792" calcext:value-type="float">
            <text:p><text:s/>94,792 </text:p>
          </table:table-cell>
          <table:table-cell table:style-name="ce136" office:value-type="float" office:value="36756" calcext:value-type="float">
            <text:p><text:s/>36,756 </text:p>
          </table:table-cell>
          <table:table-cell table:style-name="ce145" table:formula="of:=+[.C15]-[.D15]" office:value-type="float" office:value="58036" calcext:value-type="float">
            <text:p>58,036 </text:p>
          </table:table-cell>
          <table:table-cell table:style-name="ce149" table:formula="of:=+[.E15]/[.D15]*100" office:value-type="float" office:value="157.895309609315" calcext:value-type="float">
            <text:p>157.90 </text:p>
          </table:table-cell>
          <table:table-cell table:style-name="ce104" office:value-type="string" calcext:value-type="string">
            <text:p>概估<text:span text:style-name="T12">(</text:span><text:span text:style-name="T13">出入口流量監視器</text:span><text:span text:style-name="T14">)  </text:span><text:span text:style-name="T13">註</text:span><text:span text:style-name="T14">3</text:span>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1747" calcext:value-type="float">
            <text:p><text:s/>11,747 </text:p>
          </table:table-cell>
          <table:table-cell table:style-name="ce136" office:value-type="float" office:value="10395" calcext:value-type="float">
            <text:p><text:s/>10,395 </text:p>
          </table:table-cell>
          <table:table-cell table:style-name="ce145" table:formula="of:=+[.C16]-[.D16]" office:value-type="float" office:value="1352" calcext:value-type="float">
            <text:p>1,352 </text:p>
          </table:table-cell>
          <table:table-cell table:style-name="ce149" table:formula="of:=+[.E16]/[.D16]*100" office:value-type="float" office:value="13.006253006253" calcext:value-type="float">
            <text:p>13.01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9859" calcext:value-type="float">
            <text:p><text:s/>9,859 </text:p>
          </table:table-cell>
          <table:table-cell table:style-name="ce136" office:value-type="float" office:value="13160" calcext:value-type="float">
            <text:p><text:s/>13,160 </text:p>
          </table:table-cell>
          <table:table-cell table:style-name="ce145" table:formula="of:=+[.C17]-[.D17]" office:value-type="float" office:value="-3301" calcext:value-type="float">
            <text:p>-3,301 </text:p>
          </table:table-cell>
          <table:table-cell table:style-name="ce149" table:formula="of:=+[.E17]/[.D17]*100" office:value-type="float" office:value="-25.0835866261398" calcext:value-type="float">
            <text:p>-25.08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34018" calcext:value-type="float">
            <text:p><text:s/>34,018 </text:p>
          </table:table-cell>
          <table:table-cell table:style-name="ce136" office:value-type="float" office:value="20983" calcext:value-type="float">
            <text:p><text:s/>20,983 </text:p>
          </table:table-cell>
          <table:table-cell table:style-name="ce145" table:formula="of:=+[.C18]-[.D18]" office:value-type="float" office:value="13035" calcext:value-type="float">
            <text:p>13,035 </text:p>
          </table:table-cell>
          <table:table-cell table:style-name="ce149" table:formula="of:=+[.E18]/[.D18]*100" office:value-type="float" office:value="62.1217175808988" calcext:value-type="float">
            <text:p>62.12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01190" calcext:value-type="float">
            <text:p><text:s/>101,190 </text:p>
          </table:table-cell>
          <table:table-cell table:style-name="ce136" office:value-type="float" office:value="87237" calcext:value-type="float">
            <text:p><text:s/>87,237 </text:p>
          </table:table-cell>
          <table:table-cell table:style-name="ce145" table:formula="of:=+[.C19]-[.D19]" office:value-type="float" office:value="13953" calcext:value-type="float">
            <text:p>13,953 </text:p>
          </table:table-cell>
          <table:table-cell table:style-name="ce149" table:formula="of:=+[.E19]/[.D19]*100" office:value-type="float" office:value="15.9943601912033" calcext:value-type="float">
            <text:p>15.99 </text:p>
          </table:table-cell>
          <table:table-cell table:style-name="ce104" office:value-type="string" calcext:value-type="string">
            <text:p>門票數及人工計數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7796" calcext:value-type="float">
            <text:p><text:s/>7,796 </text:p>
          </table:table-cell>
          <table:table-cell table:style-name="ce136" office:value-type="float" office:value="7724" calcext:value-type="float">
            <text:p><text:s/>7,724 </text:p>
          </table:table-cell>
          <table:table-cell table:style-name="ce145" table:formula="of:=+[.C20]-[.D20]" office:value-type="float" office:value="72" calcext:value-type="float">
            <text:p>72 </text:p>
          </table:table-cell>
          <table:table-cell table:style-name="ce149" table:formula="of:=+[.E20]/[.D20]*100" office:value-type="float" office:value="0.932159502848265" calcext:value-type="float">
            <text:p>0.93 </text:p>
          </table:table-cell>
          <table:table-cell table:style-name="ce104" office:value-type="string" calcext:value-type="string">
            <text:p>來賓登記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9">
          <table:table-cell table:style-name="ce118"/>
          <table:table-cell table:style-name="ce131"/>
          <table:table-cell table:style-name="ce138" table:number-columns-repeated="2"/>
          <table:table-cell table:style-name="ce146"/>
          <table:table-cell table:style-name="ce150"/>
          <table:table-cell table:style-name="ce153"/>
          <table:table-cell table:style-name="ce161"/>
          <table:table-cell table:style-name="ce162" table:number-columns-repeated="1016"/>
        </table:table-row>
        <table:table-row table:style-name="ro10">
          <table:table-cell table:number-columns-repeated="7"/>
          <table:table-cell table:style-name="ce122"/>
          <table:table-cell table:number-columns-repeated="1016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統計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1">
          <table:table-cell table:style-name="ce74" office:value-type="string" calcext:value-type="string">
            <text:p>填表</text:p>
          </table:table-cell>
          <table:table-cell table:style-name="ce77" office:value-type="string" calcext:value-type="string">
            <text:p>審核</text:p>
          </table:table-cell>
          <table:table-cell table:style-name="ce119"/>
          <table:table-cell table:style-name="ce142"/>
          <table:table-cell table:style-name="ce119"/>
          <table:table-cell table:style-name="ce77" office:value-type="string" calcext:value-type="string">
            <text:p>機關長官</text:p>
          </table:table-cell>
          <table:table-cell table:style-name="ce115"/>
          <table:table-cell table:style-name="ce119" table:number-columns-repeated="1017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業務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2">
          <table:table-cell/>
          <table:table-cell table:style-name="ce132"/>
          <table:table-cell table:number-columns-repeated="2"/>
          <table:table-cell table:style-name="ce147"/>
          <table:table-cell table:style-name="ce122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33"/>
          <table:table-cell table:style-name="ce139" table:number-columns-repeated="5"/>
          <table:table-cell table:style-name="ce154" table:number-columns-repeated="1017"/>
        </table:table-row>
        <table:table-row table:style-name="ro13">
          <table:table-cell table:style-name="ce16" office:value-type="string" calcext:value-type="string">
            <text:p>填表說明：<text:span text:style-name="T12">1.</text:span></text:p>
          </table:table-cell>
          <table:table-cell table:style-name="ce29" office:value-type="string" calcext:value-type="string">
            <text:p>本表由會計室編製<text:span text:style-name="T12">1</text:span><text:span text:style-name="T13">式</text:span><text:span text:style-name="T14">2</text:span><text:span text:style-name="T13">份，</text:span><text:span text:style-name="T14">1</text:span><text:span text:style-name="T13">份送本署水源經營組，</text:span><text:span text:style-name="T14">1</text:span><text:span text:style-name="T13">份自存，並公布於本署網站。</text:span></text:p>
          </table:table-cell>
          <table:table-cell table:style-name="ce139" table:number-columns-repeated="4"/>
          <table:table-cell table:style-name="ce154"/>
          <table:table-cell table:style-name="ce139"/>
          <table:table-cell table:style-name="ce154" table:number-columns-repeated="1016"/>
        </table:table-row>
        <table:table-row table:style-name="ro8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各填報單位於次次月<text:span text:style-name="T12">5</text:span><text:span text:style-name="T13">日前將資料報送經濟部水利署，由經濟部水利署於次次月</text:span><text:span text:style-name="T14">10</text:span><text:span text:style-name="T13">日前完成彙編。</text:span></text:p>
          </table:table-cell>
          <table:covered-table-cell table:number-columns-repeated="5" table:style-name="ce140"/>
          <table:table-cell table:style-name="ce139"/>
          <table:table-cell table:style-name="ce154" table:number-columns-repeated="1016"/>
        </table:table-row>
        <table:table-row table:style-name="ro14">
          <table:table-cell table:style-name="ce16" office:value-type="string" calcext:value-type="string">
            <text:p>附<text:span text:style-name="T12">        </text:span><text:span text:style-name="T13">註：</text:span><text:span text:style-name="T14">1.</text:span></text:p>
          </table:table-cell>
          <table:table-cell table:style-name="ce30" office:value-type="string" calcext:value-type="string" table:number-columns-spanned="6" table:number-rows-spanned="1">
            <text:p>石門水庫風景區自<text:span text:style-name="T12">93</text:span><text:span text:style-name="T13">年</text:span><text:span text:style-name="T14">8</text:span><text:span text:style-name="T13">月</text:span><text:span text:style-name="T14">1</text:span><text:span text:style-name="T13">日起人員一律免費入園，門票收入係依入園車輛按車次計費；遊客人次係依據「臺閩地區主要觀光遊憩據點遊客人數統計作業準則」統計方法估算人次辦理。</text:span><text:span text:style-name="T14">(</text:span><text:span text:style-name="T13">遊覽車平常日</text:span><text:span text:style-name="T14">*33</text:span><text:span text:style-name="T13">、假日</text:span><text:span text:style-name="T14">*36</text:span><text:span text:style-name="T13">人；小客車</text:span><text:span text:style-name="T14">*2.2</text:span><text:span text:style-name="T13">人；機車</text:span><text:span text:style-name="T14">*1.38</text:span><text:span text:style-name="T13">人；以四捨五入計算</text:span><text:span text:style-name="T14">)</text:span><text:span text:style-name="T13">。</text:span></text:p>
          </table:table-cell>
          <table:covered-table-cell table:number-columns-repeated="5" table:style-name="ce140"/>
          <table:table-cell table:style-name="ce154" table:number-columns-repeated="1017"/>
        </table:table-row>
        <table:table-row table:style-name="ro15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7">
          <table:table-cell table:style-name="ce120" office:value-type="string" calcext:value-type="string">
            <text:p><text:s text:c="10"/>3.</text:p>
          </table:table-cell>
          <table:table-cell table:style-name="ce30" office:value-type="string" calcext:value-type="string" table:number-columns-spanned="6" table:number-rows-spanned="1">
            <text:p>蘭潭水庫於本（101）年元月增「月影潭心」新景點，並於春節正式開放，致本年各月遊客人次較往年增加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6">
          <table:table-cell table:style-name="ce121"/>
          <table:table-cell table:number-columns-repeated="5"/>
          <table:table-cell table:style-name="ce54" office:value-type="string" calcext:value-type="string">
            <text:p>民國<text:span text:style-name="T12">101</text:span><text:span text:style-name="T13">年</text:span><text:span text:style-name="T14">8</text:span><text:span text:style-name="T13">月</text:span><text:span text:style-name="T14">3</text:span><text:span text:style-name="T13">日編製</text:span></text:p>
          </table:table-cell>
          <table:table-cell table:number-columns-repeated="1017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0101'.$A$1" table:cell-range-address="$'10106'.$A$1:.$G$33" table:range-usable-as="print-range"/>
        </table:named-expressions>
      </table:table>
      <table:table table:name="10107" table:style-name="ta7" table:print-ranges="'10107'.A1:'10107'.G33">
        <table:table-column table:style-name="co1" table:default-cell-style-name="ce112"/>
        <table:table-column table:style-name="co2" table:default-cell-style-name="ce112"/>
        <table:table-column table:style-name="co10" table:number-columns-repeated="2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8" table:number-columns-repeated="248" table:default-cell-style-name="ce112"/>
        <table:table-column table:style-name="co8" table:number-columns-repeated="767" table:default-cell-style-name="Default"/>
        <table:table-row table:style-name="ro1">
          <table:table-cell table:style-name="ce67" office:value-type="string" calcext:value-type="string">
            <text:p>公<text:span text:style-name="T4">  </text:span><text:span text:style-name="T5">開</text:span><text:span text:style-name="T6">  </text:span><text:span text:style-name="T5">類</text:span></text:p>
          </table:table-cell>
          <table:table-cell table:style-name="ce119"/>
          <table:table-cell table:style-name="ce124"/>
          <table:table-cell table:style-name="ce115" table:number-columns-repeated="2"/>
          <table:table-cell table:style-name="ce67" office:value-type="string" calcext:value-type="string">
            <text:p>編<text:span text:style-name="T4"> </text:span><text:span text:style-name="T5">製</text:span><text:span text:style-name="T6"> </text:span><text:span text:style-name="T5">機</text:span><text:span text:style-name="T6"> </text:span><text:span text:style-name="T5">關</text:span></text:p>
          </table:table-cell>
          <table:table-cell table:style-name="ce67" office:value-type="string" calcext:value-type="string">
            <text:p>經濟部水利署</text:p>
          </table:table-cell>
          <table:table-cell table:style-name="ce124" table:number-columns-repeated="2"/>
          <table:table-cell table:style-name="ce163"/>
          <table:table-cell table:style-name="ce119" table:number-columns-repeated="1014"/>
        </table:table-row>
        <table:table-row table:style-name="ro1">
          <table:table-cell table:style-name="ce68" office:value-type="string" calcext:value-type="string">
            <text:p>月<text:span text:style-name="T4">      </text:span><text:span text:style-name="T5">報</text:span></text:p>
          </table:table-cell>
          <table:table-cell table:style-name="ce19" office:value-type="string" calcext:value-type="string">
            <text:p>次次月<text:span text:style-name="T4">10</text:span><text:span text:style-name="T5">日前編報</text:span></text:p>
          </table:table-cell>
          <table:table-cell table:style-name="ce134"/>
          <table:table-cell table:style-name="ce141" table:number-columns-repeated="2"/>
          <table:table-cell table:style-name="ce67" office:value-type="string" calcext:value-type="string">
            <text:p>表<text:span text:style-name="T4">       </text:span><text:span text:style-name="T5">號</text:span></text:p>
          </table:table-cell>
          <table:table-cell table:style-name="ce151" office:value-type="string" calcext:value-type="string">
            <text:p><text:s/>2553-01-01</text:p>
          </table:table-cell>
          <table:table-cell table:style-name="ce155" table:number-columns-repeated="2"/>
          <table:table-cell table:style-name="ce164"/>
          <table:table-cell table:style-name="ce119" table:number-columns-repeated="1014"/>
        </table:table-row>
        <table:table-row table:style-name="ro16">
          <table:table-cell/>
          <table:table-cell table:style-name="ce122" table:number-columns-repeated="7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23"/>
          <table:table-cell table:style-name="ce147"/>
          <table:table-cell table:number-columns-repeated="1016"/>
        </table:table-row>
        <table:table-row table:style-name="ro16">
          <table:table-cell table:style-name="ce113"/>
          <table:table-cell table:style-name="ce124" table:number-columns-repeated="6"/>
          <table:table-cell table:style-name="ce122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<text:span text:style-name="T7">101</text:span><text:span text:style-name="T8">年</text:span><text:span text:style-name="T9">7</text:span><text:span text:style-name="T8">月</text:span></text:p>
          </table:table-cell>
          <table:covered-table-cell table:number-columns-repeated="6" table:style-name="ce125"/>
          <table:table-cell table:style-name="ce147"/>
          <table:table-cell table:number-columns-repeated="1016"/>
        </table:table-row>
        <table:table-row table:style-name="ro5">
          <table:table-cell table:style-name="ce114" office:value-type="string" calcext:value-type="string">
            <text:p> <text:span text:style-name="T10">水庫壩堰別</text:span></text:p>
          </table:table-cell>
          <table:table-cell table:style-name="ce78" office:value-type="string" calcext:value-type="string">
            <text:p>門票收入</text:p>
          </table:table-cell>
          <table:table-cell table:style-name="ce86" office:value-type="string" calcext:value-type="string">
            <text:p>遊<text:span text:style-name="T4"> </text:span><text:span text:style-name="T5">客</text:span><text:span text:style-name="T6"> </text:span></text:p>
          </table:table-cell>
          <table:table-cell table:style-name="ce93" office:value-type="string" calcext:value-type="string">
            <text:p>上年度<text:span text:style-name="T4"> </text:span></text:p>
          </table:table-cell>
          <table:table-cell table:style-name="ce93" office:value-type="string" calcext:value-type="string">
            <text:p>增<text:span text:style-name="T4"> </text:span><text:span text:style-name="T5">減</text:span><text:span text:style-name="T6"> </text:span><text:span text:style-name="T5">數</text:span></text:p>
          </table:table-cell>
          <table:table-cell table:style-name="ce93" office:value-type="string" calcext:value-type="string">
            <text:p>成<text:span text:style-name="T4"> </text:span><text:span text:style-name="T5">長</text:span><text:span text:style-name="T6"> </text:span><text:span text:style-name="T5">率</text:span></text:p>
          </table:table-cell>
          <table:table-cell table:style-name="ce71" office:value-type="string" calcext:value-type="string">
            <text:p>備<text:span text:style-name="T4">       </text:span><text:span text:style-name="T5">註</text:span></text:p>
          </table:table-cell>
          <table:table-cell table:style-name="ce124"/>
          <table:table-cell table:style-name="ce119" table:number-columns-repeated="1016"/>
        </table:table-row>
        <table:table-row table:style-name="ro5">
          <table:table-cell table:style-name="ce115"/>
          <table:table-cell table:style-name="ce126" table:number-columns-repeated="2"/>
          <table:table-cell table:style-name="ce94" office:value-type="string" calcext:value-type="string">
            <text:p>同月份</text:p>
          </table:table-cell>
          <table:table-cell table:style-name="ce143" table:number-columns-repeated="2"/>
          <table:table-cell table:style-name="ce124" table:number-columns-repeated="2"/>
          <table:table-cell table:style-name="ce119" table:number-columns-repeated="1016"/>
        </table:table-row>
        <table:table-row table:style-name="ro5">
          <table:table-cell table:style-name="ce116"/>
          <table:table-cell table:style-name="ce127" office:value-type="string" calcext:value-type="string">
            <text:p>(<text:span text:style-name="T10">元</text:span><text:span text:style-name="T6">)</text:span></text:p>
          </table:table-cell>
          <table:table-cell table:style-name="ce68" office:value-type="string" calcext:value-type="string">
            <text:p>人<text:span text:style-name="T4"> </text:span><text:span text:style-name="T5">次</text:span></text:p>
          </table:table-cell>
          <table:table-cell table:style-name="ce68" office:value-type="string" calcext:value-type="string">
            <text:p>遊客人次</text:p>
          </table:table-cell>
          <table:table-cell table:style-name="ce127"/>
          <table:table-cell table:style-name="ce127" office:value-type="string" calcext:value-type="string">
            <text:p>(%)</text:p>
          </table:table-cell>
          <table:table-cell table:style-name="ce134"/>
          <table:table-cell table:style-name="ce124"/>
          <table:table-cell table:style-name="ce119" table:number-columns-repeated="1016"/>
        </table:table-row>
        <table:table-row table:style-name="ro5">
          <table:table-cell table:style-name="ce117" office:value-type="string" calcext:value-type="string">
            <text:p> <text:span text:style-name="T11">總  計</text:span></text:p>
          </table:table-cell>
          <table:table-cell table:style-name="ce128" office:value-type="string" office:string-value="…" calcext:value-type="string">
            <text:p><text:s/>… </text:p>
          </table:table-cell>
          <table:table-cell table:style-name="ce135" table:formula="of:=SUM([.C11:.C20])" office:value-type="float" office:value="901727" calcext:value-type="float">
            <text:p><text:s/>901,727 </text:p>
          </table:table-cell>
          <table:table-cell table:style-name="ce135" table:formula="of:=SUM([.D11:.D20])" office:value-type="float" office:value="792838" calcext:value-type="float">
            <text:p><text:s/>792,838 </text:p>
          </table:table-cell>
          <table:table-cell table:style-name="ce144" table:formula="of:=SUM([.E11:.E20])" office:value-type="float" office:value="108889" calcext:value-type="float">
            <text:p>108,889 </text:p>
          </table:table-cell>
          <table:table-cell table:style-name="ce148" table:formula="of:=+[.E10]/[.D10]*100" office:value-type="float" office:value="13.7340793453392" calcext:value-type="float">
            <text:p>13.73 </text:p>
          </table:table-cell>
          <table:table-cell table:style-name="ce152"/>
          <table:table-cell table:style-name="ce156"/>
          <table:table-cell table:style-name="ce87"/>
          <table:table-cell table:style-name="ce165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129" office:value-type="float" office:value="1561193" calcext:value-type="float">
            <text:p><text:s/>1,561,193 </text:p>
          </table:table-cell>
          <table:table-cell table:style-name="ce136" office:value-type="float" office:value="95622" calcext:value-type="float">
            <text:p><text:s/>95,622 </text:p>
          </table:table-cell>
          <table:table-cell table:style-name="ce136" office:value-type="float" office:value="94482" calcext:value-type="float">
            <text:p><text:s/>94,482 </text:p>
          </table:table-cell>
          <table:table-cell table:style-name="ce145" table:formula="of:=+[.C11]-[.D11]" office:value-type="float" office:value="1140" calcext:value-type="float">
            <text:p>1,140 </text:p>
          </table:table-cell>
          <table:table-cell table:style-name="ce149" table:formula="of:=+[.E11]/[.D11]*100" office:value-type="float" office:value="1.20657903092653" calcext:value-type="float">
            <text:p>1.21 </text:p>
          </table:table-cell>
          <table:table-cell table:style-name="ce104" office:value-type="string" calcext:value-type="string">
            <text:p>註<text:span text:style-name="T12">1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4031" calcext:value-type="float">
            <text:p><text:s/>4,031 </text:p>
          </table:table-cell>
          <table:table-cell table:style-name="ce136" office:value-type="float" office:value="6817" calcext:value-type="float">
            <text:p><text:s/>6,817 </text:p>
          </table:table-cell>
          <table:table-cell table:style-name="ce145" table:formula="of:=+[.C12]-[.D12]" office:value-type="float" office:value="-2786" calcext:value-type="float">
            <text:p>-2,786 </text:p>
          </table:table-cell>
          <table:table-cell table:style-name="ce149" table:formula="of:=+[.E12]/[.D12]*100" office:value-type="float" office:value="-40.8684171923133" calcext:value-type="float">
            <text:p>-40.87 </text:p>
          </table:table-cell>
          <table:table-cell table:style-name="ce104" office:value-type="string" calcext:value-type="string">
            <text:p>註<text:span text:style-name="T12">2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129" office:value-type="float" office:value="912305" calcext:value-type="float">
            <text:p><text:s/>912,305 </text:p>
          </table:table-cell>
          <table:table-cell table:style-name="ce137" office:value-type="float" office:value="18181" calcext:value-type="float">
            <text:p><text:s/>18,181 </text:p>
          </table:table-cell>
          <table:table-cell table:style-name="ce136" office:value-type="float" office:value="17769" calcext:value-type="float">
            <text:p><text:s/>17,769 </text:p>
          </table:table-cell>
          <table:table-cell table:style-name="ce145" table:formula="of:=+[.C13]-[.D13]" office:value-type="float" office:value="412" calcext:value-type="float">
            <text:p>412 </text:p>
          </table:table-cell>
          <table:table-cell table:style-name="ce149" table:formula="of:=+[.E13]/[.D13]*100" office:value-type="float" office:value="2.31864483088525" calcext:value-type="float">
            <text:p>2.32 </text:p>
          </table:table-cell>
          <table:table-cell table:style-name="ce104" office:value-type="string" calcext:value-type="string">
            <text:p>門票數</text:p>
          </table:table-cell>
          <table:table-cell table:style-name="ce158"/>
          <table:table-cell table:style-name="ce89"/>
          <table:table-cell table:style-name="ce166"/>
          <table:table-cell table:style-name="ce162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490345" calcext:value-type="float">
            <text:p><text:s/>490,345 </text:p>
          </table:table-cell>
          <table:table-cell table:style-name="ce136" office:value-type="float" office:value="449010" calcext:value-type="float">
            <text:p><text:s/>449,010 </text:p>
          </table:table-cell>
          <table:table-cell table:style-name="ce145" table:formula="of:=+[.C14]-[.D14]" office:value-type="float" office:value="41335" calcext:value-type="float">
            <text:p>41,335 </text:p>
          </table:table-cell>
          <table:table-cell table:style-name="ce149" table:formula="of:=+[.E14]/[.D14]*100" office:value-type="float" office:value="9.20580833389012" calcext:value-type="float">
            <text:p>9.21 </text:p>
          </table:table-cell>
          <table:table-cell table:style-name="ce104" office:value-type="string" calcext:value-type="string">
            <text:p>概估<text:span text:style-name="T12">(</text:span><text:span text:style-name="T13">以遊客量推估公式</text:span><text:span text:style-name="T14">)</text:span></text:p>
          </table:table-cell>
          <table:table-cell table:style-name="ce159"/>
          <table:table-cell table:style-name="ce89"/>
          <table:table-cell table:style-name="ce159" table:number-columns-repeated="2"/>
          <table:table-cell table:style-name="ce167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92732" calcext:value-type="float">
            <text:p><text:s/>92,732 </text:p>
          </table:table-cell>
          <table:table-cell table:style-name="ce136" office:value-type="float" office:value="38763" calcext:value-type="float">
            <text:p><text:s/>38,763 </text:p>
          </table:table-cell>
          <table:table-cell table:style-name="ce145" table:formula="of:=+[.C15]-[.D15]" office:value-type="float" office:value="53969" calcext:value-type="float">
            <text:p>53,969 </text:p>
          </table:table-cell>
          <table:table-cell table:style-name="ce149" table:formula="of:=+[.E15]/[.D15]*100" office:value-type="float" office:value="139.228129917705" calcext:value-type="float">
            <text:p>139.23 </text:p>
          </table:table-cell>
          <table:table-cell table:style-name="ce104" office:value-type="string" calcext:value-type="string">
            <text:p>概估<text:span text:style-name="T12">(</text:span><text:span text:style-name="T13">出入口流量監視器</text:span><text:span text:style-name="T14">)  </text:span><text:span text:style-name="T13">註</text:span><text:span text:style-name="T14">3</text:span>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5713" calcext:value-type="float">
            <text:p><text:s/>15,713 </text:p>
          </table:table-cell>
          <table:table-cell table:style-name="ce136" office:value-type="float" office:value="29589" calcext:value-type="float">
            <text:p><text:s/>29,589 </text:p>
          </table:table-cell>
          <table:table-cell table:style-name="ce145" table:formula="of:=+[.C16]-[.D16]" office:value-type="float" office:value="-13876" calcext:value-type="float">
            <text:p>-13,876 </text:p>
          </table:table-cell>
          <table:table-cell table:style-name="ce149" table:formula="of:=+[.E16]/[.D16]*100" office:value-type="float" office:value="-46.8958058738045" calcext:value-type="float">
            <text:p>-46.90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21395" calcext:value-type="float">
            <text:p><text:s/>21,395 </text:p>
          </table:table-cell>
          <table:table-cell table:style-name="ce136" office:value-type="float" office:value="21199" calcext:value-type="float">
            <text:p><text:s/>21,199 </text:p>
          </table:table-cell>
          <table:table-cell table:style-name="ce145" table:formula="of:=+[.C17]-[.D17]" office:value-type="float" office:value="196" calcext:value-type="float">
            <text:p>196 </text:p>
          </table:table-cell>
          <table:table-cell table:style-name="ce149" table:formula="of:=+[.E17]/[.D17]*100" office:value-type="float" office:value="0.924571913769517" calcext:value-type="float">
            <text:p>0.92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32640" calcext:value-type="float">
            <text:p><text:s/>32,640 </text:p>
          </table:table-cell>
          <table:table-cell table:style-name="ce136" office:value-type="float" office:value="23931" calcext:value-type="float">
            <text:p><text:s/>23,931 </text:p>
          </table:table-cell>
          <table:table-cell table:style-name="ce145" table:formula="of:=+[.C18]-[.D18]" office:value-type="float" office:value="8709" calcext:value-type="float">
            <text:p>8,709 </text:p>
          </table:table-cell>
          <table:table-cell table:style-name="ce149" table:formula="of:=+[.E18]/[.D18]*100" office:value-type="float" office:value="36.3921273661778" calcext:value-type="float">
            <text:p>36.39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22244" calcext:value-type="float">
            <text:p><text:s/>122,244 </text:p>
          </table:table-cell>
          <table:table-cell table:style-name="ce136" office:value-type="float" office:value="103692" calcext:value-type="float">
            <text:p><text:s/>103,692 </text:p>
          </table:table-cell>
          <table:table-cell table:style-name="ce145" table:formula="of:=+[.C19]-[.D19]" office:value-type="float" office:value="18552" calcext:value-type="float">
            <text:p>18,552 </text:p>
          </table:table-cell>
          <table:table-cell table:style-name="ce149" table:formula="of:=+[.E19]/[.D19]*100" office:value-type="float" office:value="17.8914477491031" calcext:value-type="float">
            <text:p>17.89 </text:p>
          </table:table-cell>
          <table:table-cell table:style-name="ce104" office:value-type="string" calcext:value-type="string">
            <text:p>門票數及人工計數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8824" calcext:value-type="float">
            <text:p><text:s/>8,824 </text:p>
          </table:table-cell>
          <table:table-cell table:style-name="ce136" office:value-type="float" office:value="7586" calcext:value-type="float">
            <text:p><text:s/>7,586 </text:p>
          </table:table-cell>
          <table:table-cell table:style-name="ce145" table:formula="of:=+[.C20]-[.D20]" office:value-type="float" office:value="1238" calcext:value-type="float">
            <text:p>1,238 </text:p>
          </table:table-cell>
          <table:table-cell table:style-name="ce149" table:formula="of:=+[.E20]/[.D20]*100" office:value-type="float" office:value="16.3195359873451" calcext:value-type="float">
            <text:p>16.32 </text:p>
          </table:table-cell>
          <table:table-cell table:style-name="ce104" office:value-type="string" calcext:value-type="string">
            <text:p>來賓登記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9">
          <table:table-cell table:style-name="ce118"/>
          <table:table-cell table:style-name="ce131"/>
          <table:table-cell table:style-name="ce138" table:number-columns-repeated="2"/>
          <table:table-cell table:style-name="ce146"/>
          <table:table-cell table:style-name="ce150"/>
          <table:table-cell table:style-name="ce153"/>
          <table:table-cell table:style-name="ce161"/>
          <table:table-cell table:style-name="ce162" table:number-columns-repeated="1016"/>
        </table:table-row>
        <table:table-row table:style-name="ro10">
          <table:table-cell table:number-columns-repeated="7"/>
          <table:table-cell table:style-name="ce122"/>
          <table:table-cell table:number-columns-repeated="1016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統計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1">
          <table:table-cell table:style-name="ce74" office:value-type="string" calcext:value-type="string">
            <text:p>填表</text:p>
          </table:table-cell>
          <table:table-cell table:style-name="ce77" office:value-type="string" calcext:value-type="string">
            <text:p>審核</text:p>
          </table:table-cell>
          <table:table-cell table:style-name="ce119"/>
          <table:table-cell table:style-name="ce142"/>
          <table:table-cell table:style-name="ce119"/>
          <table:table-cell table:style-name="ce77" office:value-type="string" calcext:value-type="string">
            <text:p>機關長官</text:p>
          </table:table-cell>
          <table:table-cell table:style-name="ce115"/>
          <table:table-cell table:style-name="ce119" table:number-columns-repeated="1017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業務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2">
          <table:table-cell/>
          <table:table-cell table:style-name="ce132"/>
          <table:table-cell table:number-columns-repeated="2"/>
          <table:table-cell table:style-name="ce147"/>
          <table:table-cell table:style-name="ce122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33"/>
          <table:table-cell table:style-name="ce139" table:number-columns-repeated="5"/>
          <table:table-cell table:style-name="ce154" table:number-columns-repeated="1017"/>
        </table:table-row>
        <table:table-row table:style-name="ro13">
          <table:table-cell table:style-name="ce16" office:value-type="string" calcext:value-type="string">
            <text:p>填表說明：<text:span text:style-name="T12">1.</text:span></text:p>
          </table:table-cell>
          <table:table-cell table:style-name="ce29" office:value-type="string" calcext:value-type="string">
            <text:p>本表由會計室編製<text:span text:style-name="T12">1</text:span><text:span text:style-name="T13">式</text:span><text:span text:style-name="T14">2</text:span><text:span text:style-name="T13">份，</text:span><text:span text:style-name="T14">1</text:span><text:span text:style-name="T13">份送本署水源經營組，</text:span><text:span text:style-name="T14">1</text:span><text:span text:style-name="T13">份自存，並公布於本署網站。</text:span></text:p>
          </table:table-cell>
          <table:table-cell table:style-name="ce139" table:number-columns-repeated="4"/>
          <table:table-cell table:style-name="ce154"/>
          <table:table-cell table:style-name="ce139"/>
          <table:table-cell table:style-name="ce154" table:number-columns-repeated="1016"/>
        </table:table-row>
        <table:table-row table:style-name="ro8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各填報單位於次次月<text:span text:style-name="T12">5</text:span><text:span text:style-name="T13">日前將資料報送經濟部水利署，由經濟部水利署於次次月</text:span><text:span text:style-name="T14">10</text:span><text:span text:style-name="T13">日前完成彙編。</text:span></text:p>
          </table:table-cell>
          <table:covered-table-cell table:number-columns-repeated="5" table:style-name="ce140"/>
          <table:table-cell table:style-name="ce139"/>
          <table:table-cell table:style-name="ce154" table:number-columns-repeated="1016"/>
        </table:table-row>
        <table:table-row table:style-name="ro14">
          <table:table-cell table:style-name="ce16" office:value-type="string" calcext:value-type="string">
            <text:p>附<text:span text:style-name="T12">        </text:span><text:span text:style-name="T13">註：</text:span><text:span text:style-name="T14">1.</text:span></text:p>
          </table:table-cell>
          <table:table-cell table:style-name="ce30" office:value-type="string" calcext:value-type="string" table:number-columns-spanned="6" table:number-rows-spanned="1">
            <text:p>石門水庫風景區自<text:span text:style-name="T12">93</text:span><text:span text:style-name="T13">年</text:span><text:span text:style-name="T14">8</text:span><text:span text:style-name="T13">月</text:span><text:span text:style-name="T14">1</text:span><text:span text:style-name="T13">日起人員一律免費入園，門票收入係依入園車輛按車次計費；遊客人次係依據「臺閩地區主要觀光遊憩據點遊客人數統計作業準則」統計方法估算人次辦理。</text:span><text:span text:style-name="T14">(</text:span><text:span text:style-name="T13">遊覽車平常日</text:span><text:span text:style-name="T14">*33</text:span><text:span text:style-name="T13">、假日</text:span><text:span text:style-name="T14">*36</text:span><text:span text:style-name="T13">人；小客車</text:span><text:span text:style-name="T14">*2.2</text:span><text:span text:style-name="T13">人；機車</text:span><text:span text:style-name="T14">*1.38</text:span><text:span text:style-name="T13">人；以四捨五入計算</text:span><text:span text:style-name="T14">)</text:span><text:span text:style-name="T13">。</text:span></text:p>
          </table:table-cell>
          <table:covered-table-cell table:number-columns-repeated="5" table:style-name="ce140"/>
          <table:table-cell table:style-name="ce154" table:number-columns-repeated="1017"/>
        </table:table-row>
        <table:table-row table:style-name="ro15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7">
          <table:table-cell table:style-name="ce120" office:value-type="string" calcext:value-type="string">
            <text:p><text:s text:c="10"/>3.</text:p>
          </table:table-cell>
          <table:table-cell table:style-name="ce30" office:value-type="string" calcext:value-type="string" table:number-columns-spanned="6" table:number-rows-spanned="1">
            <text:p>蘭潭水庫於本（101）年元月增「月影潭心」新景點，並於春節正式開放，致本年各月遊客人次較往年增加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6">
          <table:table-cell table:style-name="ce121"/>
          <table:table-cell table:number-columns-repeated="5"/>
          <table:table-cell table:style-name="ce54" office:value-type="string" calcext:value-type="string">
            <text:p>民國<text:span text:style-name="T12">101</text:span><text:span text:style-name="T13">年</text:span><text:span text:style-name="T14">9</text:span><text:span text:style-name="T13">月</text:span><text:span text:style-name="T14">3</text:span><text:span text:style-name="T13">日編製</text:span></text:p>
          </table:table-cell>
          <table:table-cell table:number-columns-repeated="1017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0101'.$A$1" table:cell-range-address="$'10107'.$A$1:.$G$33" table:range-usable-as="print-range"/>
        </table:named-expressions>
      </table:table>
      <table:table table:name="10108" table:style-name="ta8" table:print-ranges="'10108'.A1:'10108'.G33">
        <table:table-column table:style-name="co1" table:default-cell-style-name="ce112"/>
        <table:table-column table:style-name="co2" table:default-cell-style-name="ce112"/>
        <table:table-column table:style-name="co10" table:number-columns-repeated="2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8" table:number-columns-repeated="248" table:default-cell-style-name="ce112"/>
        <table:table-column table:style-name="co8" table:number-columns-repeated="767" table:default-cell-style-name="Default"/>
        <table:table-row table:style-name="ro1">
          <table:table-cell table:style-name="ce67" office:value-type="string" calcext:value-type="string">
            <text:p>公<text:span text:style-name="T4">  </text:span><text:span text:style-name="T5">開</text:span><text:span text:style-name="T6">  </text:span><text:span text:style-name="T5">類</text:span></text:p>
          </table:table-cell>
          <table:table-cell table:style-name="ce119"/>
          <table:table-cell table:style-name="ce124"/>
          <table:table-cell table:style-name="ce115" table:number-columns-repeated="2"/>
          <table:table-cell table:style-name="ce67" office:value-type="string" calcext:value-type="string">
            <text:p>編<text:span text:style-name="T4"> </text:span><text:span text:style-name="T5">製</text:span><text:span text:style-name="T6"> </text:span><text:span text:style-name="T5">機</text:span><text:span text:style-name="T6"> </text:span><text:span text:style-name="T5">關</text:span></text:p>
          </table:table-cell>
          <table:table-cell table:style-name="ce67" office:value-type="string" calcext:value-type="string">
            <text:p>經濟部水利署</text:p>
          </table:table-cell>
          <table:table-cell table:style-name="ce124" table:number-columns-repeated="2"/>
          <table:table-cell table:style-name="ce163"/>
          <table:table-cell table:style-name="ce119" table:number-columns-repeated="1014"/>
        </table:table-row>
        <table:table-row table:style-name="ro1">
          <table:table-cell table:style-name="ce68" office:value-type="string" calcext:value-type="string">
            <text:p>月<text:span text:style-name="T4">      </text:span><text:span text:style-name="T5">報</text:span></text:p>
          </table:table-cell>
          <table:table-cell table:style-name="ce19" office:value-type="string" calcext:value-type="string">
            <text:p>次次月<text:span text:style-name="T4">10</text:span><text:span text:style-name="T5">日前編報</text:span></text:p>
          </table:table-cell>
          <table:table-cell table:style-name="ce134"/>
          <table:table-cell table:style-name="ce141" table:number-columns-repeated="2"/>
          <table:table-cell table:style-name="ce67" office:value-type="string" calcext:value-type="string">
            <text:p>表<text:span text:style-name="T4">       </text:span><text:span text:style-name="T5">號</text:span></text:p>
          </table:table-cell>
          <table:table-cell table:style-name="ce151" office:value-type="string" calcext:value-type="string">
            <text:p><text:s/>2553-01-01</text:p>
          </table:table-cell>
          <table:table-cell table:style-name="ce155" table:number-columns-repeated="2"/>
          <table:table-cell table:style-name="ce164"/>
          <table:table-cell table:style-name="ce119" table:number-columns-repeated="1014"/>
        </table:table-row>
        <table:table-row table:style-name="ro16">
          <table:table-cell/>
          <table:table-cell table:style-name="ce122" table:number-columns-repeated="7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23"/>
          <table:table-cell table:style-name="ce147"/>
          <table:table-cell table:number-columns-repeated="1016"/>
        </table:table-row>
        <table:table-row table:style-name="ro16">
          <table:table-cell table:style-name="ce113"/>
          <table:table-cell table:style-name="ce124" table:number-columns-repeated="6"/>
          <table:table-cell table:style-name="ce122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<text:span text:style-name="T7">101</text:span><text:span text:style-name="T8">年</text:span><text:span text:style-name="T9">8</text:span><text:span text:style-name="T8">月</text:span></text:p>
          </table:table-cell>
          <table:covered-table-cell table:number-columns-repeated="6" table:style-name="ce125"/>
          <table:table-cell table:style-name="ce147"/>
          <table:table-cell table:number-columns-repeated="1016"/>
        </table:table-row>
        <table:table-row table:style-name="ro5">
          <table:table-cell table:style-name="ce114" office:value-type="string" calcext:value-type="string">
            <text:p> <text:span text:style-name="T10">水庫壩堰別</text:span></text:p>
          </table:table-cell>
          <table:table-cell table:style-name="ce78" office:value-type="string" calcext:value-type="string">
            <text:p>門票收入</text:p>
          </table:table-cell>
          <table:table-cell table:style-name="ce86" office:value-type="string" calcext:value-type="string">
            <text:p>遊<text:span text:style-name="T4"> </text:span><text:span text:style-name="T5">客</text:span><text:span text:style-name="T6"> </text:span></text:p>
          </table:table-cell>
          <table:table-cell table:style-name="ce93" office:value-type="string" calcext:value-type="string">
            <text:p>上年度<text:span text:style-name="T4"> </text:span></text:p>
          </table:table-cell>
          <table:table-cell table:style-name="ce93" office:value-type="string" calcext:value-type="string">
            <text:p>增<text:span text:style-name="T4"> </text:span><text:span text:style-name="T5">減</text:span><text:span text:style-name="T6"> </text:span><text:span text:style-name="T5">數</text:span></text:p>
          </table:table-cell>
          <table:table-cell table:style-name="ce93" office:value-type="string" calcext:value-type="string">
            <text:p>成<text:span text:style-name="T4"> </text:span><text:span text:style-name="T5">長</text:span><text:span text:style-name="T6"> </text:span><text:span text:style-name="T5">率</text:span></text:p>
          </table:table-cell>
          <table:table-cell table:style-name="ce71" office:value-type="string" calcext:value-type="string">
            <text:p>備<text:span text:style-name="T4">       </text:span><text:span text:style-name="T5">註</text:span></text:p>
          </table:table-cell>
          <table:table-cell table:style-name="ce124"/>
          <table:table-cell table:style-name="ce119" table:number-columns-repeated="1016"/>
        </table:table-row>
        <table:table-row table:style-name="ro5">
          <table:table-cell table:style-name="ce115"/>
          <table:table-cell table:style-name="ce126" table:number-columns-repeated="2"/>
          <table:table-cell table:style-name="ce94" office:value-type="string" calcext:value-type="string">
            <text:p>同月份</text:p>
          </table:table-cell>
          <table:table-cell table:style-name="ce143" table:number-columns-repeated="2"/>
          <table:table-cell table:style-name="ce124" table:number-columns-repeated="2"/>
          <table:table-cell table:style-name="ce119" table:number-columns-repeated="1016"/>
        </table:table-row>
        <table:table-row table:style-name="ro5">
          <table:table-cell table:style-name="ce116"/>
          <table:table-cell table:style-name="ce127" office:value-type="string" calcext:value-type="string">
            <text:p>(<text:span text:style-name="T10">元</text:span><text:span text:style-name="T6">)</text:span></text:p>
          </table:table-cell>
          <table:table-cell table:style-name="ce68" office:value-type="string" calcext:value-type="string">
            <text:p>人<text:span text:style-name="T4"> </text:span><text:span text:style-name="T5">次</text:span></text:p>
          </table:table-cell>
          <table:table-cell table:style-name="ce68" office:value-type="string" calcext:value-type="string">
            <text:p>遊客人次</text:p>
          </table:table-cell>
          <table:table-cell table:style-name="ce127"/>
          <table:table-cell table:style-name="ce127" office:value-type="string" calcext:value-type="string">
            <text:p>(%)</text:p>
          </table:table-cell>
          <table:table-cell table:style-name="ce134"/>
          <table:table-cell table:style-name="ce124"/>
          <table:table-cell table:style-name="ce119" table:number-columns-repeated="1016"/>
        </table:table-row>
        <table:table-row table:style-name="ro5">
          <table:table-cell table:style-name="ce117" office:value-type="string" calcext:value-type="string">
            <text:p> <text:span text:style-name="T11">總  計</text:span></text:p>
          </table:table-cell>
          <table:table-cell table:style-name="ce128" office:value-type="string" office:string-value="…" calcext:value-type="string">
            <text:p><text:s/>… </text:p>
          </table:table-cell>
          <table:table-cell table:style-name="ce135" table:formula="of:=SUM([.C11:.C20])" office:value-type="float" office:value="918334" calcext:value-type="float">
            <text:p><text:s/>918,334 </text:p>
          </table:table-cell>
          <table:table-cell table:style-name="ce135" table:formula="of:=SUM([.D11:.D20])" office:value-type="float" office:value="1008170" calcext:value-type="float">
            <text:p><text:s/>1,008,170 </text:p>
          </table:table-cell>
          <table:table-cell table:style-name="ce144" table:formula="of:=SUM([.E11:.E20])" office:value-type="float" office:value="-89836" calcext:value-type="float">
            <text:p>-89,836 </text:p>
          </table:table-cell>
          <table:table-cell table:style-name="ce148" table:formula="of:=+[.E10]/[.D10]*100" office:value-type="float" office:value="-8.91079877401629" calcext:value-type="float">
            <text:p>-8.91 </text:p>
          </table:table-cell>
          <table:table-cell table:style-name="ce152"/>
          <table:table-cell table:style-name="ce156"/>
          <table:table-cell table:style-name="ce87"/>
          <table:table-cell table:style-name="ce165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129" office:value-type="float" office:value="1358719" calcext:value-type="float">
            <text:p><text:s/>1,358,719 </text:p>
          </table:table-cell>
          <table:table-cell table:style-name="ce136" office:value-type="float" office:value="84974" calcext:value-type="float">
            <text:p><text:s/>84,974 </text:p>
          </table:table-cell>
          <table:table-cell table:style-name="ce136" office:value-type="float" office:value="96964" calcext:value-type="float">
            <text:p><text:s/>96,964 </text:p>
          </table:table-cell>
          <table:table-cell table:style-name="ce145" table:formula="of:=+[.C11]-[.D11]" office:value-type="float" office:value="-11990" calcext:value-type="float">
            <text:p>-11,990 </text:p>
          </table:table-cell>
          <table:table-cell table:style-name="ce149" table:formula="of:=+[.E11]/[.D11]*100" office:value-type="float" office:value="-12.3654139680706" calcext:value-type="float">
            <text:p>-12.37 </text:p>
          </table:table-cell>
          <table:table-cell table:style-name="ce104" office:value-type="string" calcext:value-type="string">
            <text:p>註<text:span text:style-name="T12">1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3466" calcext:value-type="float">
            <text:p><text:s/>3,466 </text:p>
          </table:table-cell>
          <table:table-cell table:style-name="ce136" office:value-type="float" office:value="3665" calcext:value-type="float">
            <text:p><text:s/>3,665 </text:p>
          </table:table-cell>
          <table:table-cell table:style-name="ce145" table:formula="of:=+[.C12]-[.D12]" office:value-type="float" office:value="-199" calcext:value-type="float">
            <text:p>-199 </text:p>
          </table:table-cell>
          <table:table-cell table:style-name="ce149" table:formula="of:=+[.E12]/[.D12]*100" office:value-type="float" office:value="-5.42974079126876" calcext:value-type="float">
            <text:p>-5.43 </text:p>
          </table:table-cell>
          <table:table-cell table:style-name="ce104" office:value-type="string" calcext:value-type="string">
            <text:p>註<text:span text:style-name="T12">2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129" office:value-type="float" office:value="782776" calcext:value-type="float">
            <text:p><text:s/>782,776 </text:p>
          </table:table-cell>
          <table:table-cell table:style-name="ce137" office:value-type="float" office:value="17244" calcext:value-type="float">
            <text:p><text:s/>17,244 </text:p>
          </table:table-cell>
          <table:table-cell table:style-name="ce136" office:value-type="float" office:value="15908" calcext:value-type="float">
            <text:p><text:s/>15,908 </text:p>
          </table:table-cell>
          <table:table-cell table:style-name="ce145" table:formula="of:=+[.C13]-[.D13]" office:value-type="float" office:value="1336" calcext:value-type="float">
            <text:p>1,336 </text:p>
          </table:table-cell>
          <table:table-cell table:style-name="ce149" table:formula="of:=+[.E13]/[.D13]*100" office:value-type="float" office:value="8.39829016846869" calcext:value-type="float">
            <text:p>8.40 </text:p>
          </table:table-cell>
          <table:table-cell table:style-name="ce104" office:value-type="string" calcext:value-type="string">
            <text:p>門票數</text:p>
          </table:table-cell>
          <table:table-cell table:style-name="ce158"/>
          <table:table-cell table:style-name="ce89"/>
          <table:table-cell table:style-name="ce166"/>
          <table:table-cell table:style-name="ce162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579880" calcext:value-type="float">
            <text:p><text:s/>579,880 </text:p>
          </table:table-cell>
          <table:table-cell table:style-name="ce136" office:value-type="float" office:value="701090" calcext:value-type="float">
            <text:p><text:s/>701,090 </text:p>
          </table:table-cell>
          <table:table-cell table:style-name="ce145" table:formula="of:=+[.C14]-[.D14]" office:value-type="float" office:value="-121210" calcext:value-type="float">
            <text:p>-121,210 </text:p>
          </table:table-cell>
          <table:table-cell table:style-name="ce149" table:formula="of:=+[.E14]/[.D14]*100" office:value-type="float" office:value="-17.2887931649289" calcext:value-type="float">
            <text:p>-17.29 </text:p>
          </table:table-cell>
          <table:table-cell table:style-name="ce104" office:value-type="string" calcext:value-type="string">
            <text:p>概估<text:span text:style-name="T12">(</text:span><text:span text:style-name="T13">以遊客量推估公式</text:span><text:span text:style-name="T14">)</text:span></text:p>
          </table:table-cell>
          <table:table-cell table:style-name="ce159"/>
          <table:table-cell table:style-name="ce89"/>
          <table:table-cell table:style-name="ce159" table:number-columns-repeated="2"/>
          <table:table-cell table:style-name="ce167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95683" calcext:value-type="float">
            <text:p><text:s/>95,683 </text:p>
          </table:table-cell>
          <table:table-cell table:style-name="ce136" office:value-type="float" office:value="41823" calcext:value-type="float">
            <text:p><text:s/>41,823 </text:p>
          </table:table-cell>
          <table:table-cell table:style-name="ce145" table:formula="of:=+[.C15]-[.D15]" office:value-type="float" office:value="53860" calcext:value-type="float">
            <text:p>53,860 </text:p>
          </table:table-cell>
          <table:table-cell table:style-name="ce149" table:formula="of:=+[.E15]/[.D15]*100" office:value-type="float" office:value="128.78081438443" calcext:value-type="float">
            <text:p>128.78 </text:p>
          </table:table-cell>
          <table:table-cell table:style-name="ce104" office:value-type="string" calcext:value-type="string">
            <text:p>概估<text:span text:style-name="T12">(</text:span><text:span text:style-name="T13">出入口流量監視器</text:span><text:span text:style-name="T14">)  </text:span><text:span text:style-name="T13">註</text:span><text:span text:style-name="T14">3</text:span>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0018" calcext:value-type="float">
            <text:p><text:s/>10,018 </text:p>
          </table:table-cell>
          <table:table-cell table:style-name="ce136" office:value-type="float" office:value="11813" calcext:value-type="float">
            <text:p><text:s/>11,813 </text:p>
          </table:table-cell>
          <table:table-cell table:style-name="ce145" table:formula="of:=+[.C16]-[.D16]" office:value-type="float" office:value="-1795" calcext:value-type="float">
            <text:p>-1,795 </text:p>
          </table:table-cell>
          <table:table-cell table:style-name="ce149" table:formula="of:=+[.E16]/[.D16]*100" office:value-type="float" office:value="-15.1951240159147" calcext:value-type="float">
            <text:p>-15.20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2652" calcext:value-type="float">
            <text:p><text:s/>12,652 </text:p>
          </table:table-cell>
          <table:table-cell table:style-name="ce136" office:value-type="float" office:value="14144" calcext:value-type="float">
            <text:p><text:s/>14,144 </text:p>
          </table:table-cell>
          <table:table-cell table:style-name="ce145" table:formula="of:=+[.C17]-[.D17]" office:value-type="float" office:value="-1492" calcext:value-type="float">
            <text:p>-1,492 </text:p>
          </table:table-cell>
          <table:table-cell table:style-name="ce149" table:formula="of:=+[.E17]/[.D17]*100" office:value-type="float" office:value="-10.5486425339367" calcext:value-type="float">
            <text:p>-10.55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25006" calcext:value-type="float">
            <text:p><text:s/>25,006 </text:p>
          </table:table-cell>
          <table:table-cell table:style-name="ce136" office:value-type="float" office:value="28983" calcext:value-type="float">
            <text:p><text:s/>28,983 </text:p>
          </table:table-cell>
          <table:table-cell table:style-name="ce145" table:formula="of:=+[.C18]-[.D18]" office:value-type="float" office:value="-3977" calcext:value-type="float">
            <text:p>-3,977 </text:p>
          </table:table-cell>
          <table:table-cell table:style-name="ce149" table:formula="of:=+[.E18]/[.D18]*100" office:value-type="float" office:value="-13.7218369388952" calcext:value-type="float">
            <text:p>-13.72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83962" calcext:value-type="float">
            <text:p><text:s/>83,962 </text:p>
          </table:table-cell>
          <table:table-cell table:style-name="ce136" office:value-type="float" office:value="88040" calcext:value-type="float">
            <text:p><text:s/>88,040 </text:p>
          </table:table-cell>
          <table:table-cell table:style-name="ce145" table:formula="of:=+[.C19]-[.D19]" office:value-type="float" office:value="-4078" calcext:value-type="float">
            <text:p>-4,078 </text:p>
          </table:table-cell>
          <table:table-cell table:style-name="ce149" table:formula="of:=+[.E19]/[.D19]*100" office:value-type="float" office:value="-4.63198546115402" calcext:value-type="float">
            <text:p>-4.63 </text:p>
          </table:table-cell>
          <table:table-cell table:style-name="ce104" office:value-type="string" calcext:value-type="string">
            <text:p>門票數及人工計數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5449" calcext:value-type="float">
            <text:p><text:s/>5,449 </text:p>
          </table:table-cell>
          <table:table-cell table:style-name="ce136" office:value-type="float" office:value="5740" calcext:value-type="float">
            <text:p><text:s/>5,740 </text:p>
          </table:table-cell>
          <table:table-cell table:style-name="ce145" table:formula="of:=+[.C20]-[.D20]" office:value-type="float" office:value="-291" calcext:value-type="float">
            <text:p>-291 </text:p>
          </table:table-cell>
          <table:table-cell table:style-name="ce149" table:formula="of:=+[.E20]/[.D20]*100" office:value-type="float" office:value="-5.06968641114983" calcext:value-type="float">
            <text:p>-5.07 </text:p>
          </table:table-cell>
          <table:table-cell table:style-name="ce104" office:value-type="string" calcext:value-type="string">
            <text:p>來賓登記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9">
          <table:table-cell table:style-name="ce118"/>
          <table:table-cell table:style-name="ce131"/>
          <table:table-cell table:style-name="ce138" table:number-columns-repeated="2"/>
          <table:table-cell table:style-name="ce146"/>
          <table:table-cell table:style-name="ce150"/>
          <table:table-cell table:style-name="ce153"/>
          <table:table-cell table:style-name="ce161"/>
          <table:table-cell table:style-name="ce162" table:number-columns-repeated="1016"/>
        </table:table-row>
        <table:table-row table:style-name="ro10">
          <table:table-cell table:number-columns-repeated="7"/>
          <table:table-cell table:style-name="ce122"/>
          <table:table-cell table:number-columns-repeated="1016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統計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1">
          <table:table-cell table:style-name="ce74" office:value-type="string" calcext:value-type="string">
            <text:p>填表</text:p>
          </table:table-cell>
          <table:table-cell table:style-name="ce77" office:value-type="string" calcext:value-type="string">
            <text:p>審核</text:p>
          </table:table-cell>
          <table:table-cell table:style-name="ce119"/>
          <table:table-cell table:style-name="ce142"/>
          <table:table-cell table:style-name="ce119"/>
          <table:table-cell table:style-name="ce77" office:value-type="string" calcext:value-type="string">
            <text:p>機關長官</text:p>
          </table:table-cell>
          <table:table-cell table:style-name="ce115"/>
          <table:table-cell table:style-name="ce119" table:number-columns-repeated="1017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業務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2">
          <table:table-cell/>
          <table:table-cell table:style-name="ce132"/>
          <table:table-cell table:number-columns-repeated="2"/>
          <table:table-cell table:style-name="ce147"/>
          <table:table-cell table:style-name="ce122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33"/>
          <table:table-cell table:style-name="ce139" table:number-columns-repeated="5"/>
          <table:table-cell table:style-name="ce154" table:number-columns-repeated="1017"/>
        </table:table-row>
        <table:table-row table:style-name="ro13">
          <table:table-cell table:style-name="ce16" office:value-type="string" calcext:value-type="string">
            <text:p>填表說明：<text:span text:style-name="T12">1.</text:span></text:p>
          </table:table-cell>
          <table:table-cell table:style-name="ce29" office:value-type="string" calcext:value-type="string">
            <text:p>本表由會計室編製<text:span text:style-name="T12">1</text:span><text:span text:style-name="T13">式</text:span><text:span text:style-name="T14">2</text:span><text:span text:style-name="T13">份，</text:span><text:span text:style-name="T14">1</text:span><text:span text:style-name="T13">份送本署水源經營組，</text:span><text:span text:style-name="T14">1</text:span><text:span text:style-name="T13">份自存，並公布於本署網站。</text:span></text:p>
          </table:table-cell>
          <table:table-cell table:style-name="ce139" table:number-columns-repeated="4"/>
          <table:table-cell table:style-name="ce154"/>
          <table:table-cell table:style-name="ce139"/>
          <table:table-cell table:style-name="ce154" table:number-columns-repeated="1016"/>
        </table:table-row>
        <table:table-row table:style-name="ro8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各填報單位於次次月<text:span text:style-name="T12">5</text:span><text:span text:style-name="T13">日前將資料報送經濟部水利署，由經濟部水利署於次次月</text:span><text:span text:style-name="T14">10</text:span><text:span text:style-name="T13">日前完成彙編。</text:span></text:p>
          </table:table-cell>
          <table:covered-table-cell table:number-columns-repeated="5" table:style-name="ce140"/>
          <table:table-cell table:style-name="ce139"/>
          <table:table-cell table:style-name="ce154" table:number-columns-repeated="1016"/>
        </table:table-row>
        <table:table-row table:style-name="ro14">
          <table:table-cell table:style-name="ce16" office:value-type="string" calcext:value-type="string">
            <text:p>附<text:span text:style-name="T12">        </text:span><text:span text:style-name="T13">註：</text:span><text:span text:style-name="T14">1.</text:span></text:p>
          </table:table-cell>
          <table:table-cell table:style-name="ce30" office:value-type="string" calcext:value-type="string" table:number-columns-spanned="6" table:number-rows-spanned="1">
            <text:p>石門水庫風景區自<text:span text:style-name="T12">93</text:span><text:span text:style-name="T13">年</text:span><text:span text:style-name="T14">8</text:span><text:span text:style-name="T13">月</text:span><text:span text:style-name="T14">1</text:span><text:span text:style-name="T13">日起人員一律免費入園，門票收入係依入園車輛按車次計費；遊客人次係依據「臺閩地區主要觀光遊憩據點遊客人數統計作業準則」統計方法估算人次辦理。</text:span><text:span text:style-name="T14">(</text:span><text:span text:style-name="T13">遊覽車平常日</text:span><text:span text:style-name="T14">*33</text:span><text:span text:style-name="T13">、假日</text:span><text:span text:style-name="T14">*36</text:span><text:span text:style-name="T13">人；小客車</text:span><text:span text:style-name="T14">*2.2</text:span><text:span text:style-name="T13">人；機車</text:span><text:span text:style-name="T14">*1.38</text:span><text:span text:style-name="T13">人；以四捨五入計算</text:span><text:span text:style-name="T14">)</text:span><text:span text:style-name="T13">。</text:span></text:p>
          </table:table-cell>
          <table:covered-table-cell table:number-columns-repeated="5" table:style-name="ce140"/>
          <table:table-cell table:style-name="ce154" table:number-columns-repeated="1017"/>
        </table:table-row>
        <table:table-row table:style-name="ro15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7">
          <table:table-cell table:style-name="ce120" office:value-type="string" calcext:value-type="string">
            <text:p><text:s text:c="10"/>3.</text:p>
          </table:table-cell>
          <table:table-cell table:style-name="ce30" office:value-type="string" calcext:value-type="string" table:number-columns-spanned="6" table:number-rows-spanned="1">
            <text:p>蘭潭水庫於本（101）年元月增「月影潭心」新景點，並於春節正式開放，致本年各月遊客人次較往年增加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6">
          <table:table-cell table:style-name="ce121"/>
          <table:table-cell table:number-columns-repeated="5"/>
          <table:table-cell table:style-name="ce54" office:value-type="string" calcext:value-type="string">
            <text:p>民國<text:span text:style-name="T12">101</text:span><text:span text:style-name="T13">年</text:span><text:span text:style-name="T14">10</text:span><text:span text:style-name="T13">月</text:span><text:span text:style-name="T14">2</text:span><text:span text:style-name="T13">日編製</text:span></text:p>
          </table:table-cell>
          <table:table-cell table:number-columns-repeated="1017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0101'.$A$1" table:cell-range-address="$'10108'.$A$1:.$G$33" table:range-usable-as="print-range"/>
        </table:named-expressions>
      </table:table>
      <table:table table:name="10109" table:style-name="ta9" table:print-ranges="'10109'.A1:'10109'.G33">
        <table:table-column table:style-name="co1" table:default-cell-style-name="ce112"/>
        <table:table-column table:style-name="co2" table:default-cell-style-name="ce112"/>
        <table:table-column table:style-name="co10" table:number-columns-repeated="2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8" table:number-columns-repeated="248" table:default-cell-style-name="ce112"/>
        <table:table-column table:style-name="co8" table:number-columns-repeated="767" table:default-cell-style-name="Default"/>
        <table:table-row table:style-name="ro1">
          <table:table-cell table:style-name="ce67" office:value-type="string" calcext:value-type="string">
            <text:p>公<text:span text:style-name="T4">  </text:span><text:span text:style-name="T5">開</text:span><text:span text:style-name="T6">  </text:span><text:span text:style-name="T5">類</text:span></text:p>
          </table:table-cell>
          <table:table-cell table:style-name="ce119"/>
          <table:table-cell table:style-name="ce124"/>
          <table:table-cell table:style-name="ce115" table:number-columns-repeated="2"/>
          <table:table-cell table:style-name="ce67" office:value-type="string" calcext:value-type="string">
            <text:p>編<text:span text:style-name="T4"> </text:span><text:span text:style-name="T5">製</text:span><text:span text:style-name="T6"> </text:span><text:span text:style-name="T5">機</text:span><text:span text:style-name="T6"> </text:span><text:span text:style-name="T5">關</text:span></text:p>
          </table:table-cell>
          <table:table-cell table:style-name="ce67" office:value-type="string" calcext:value-type="string">
            <text:p>經濟部水利署</text:p>
          </table:table-cell>
          <table:table-cell table:style-name="ce124" table:number-columns-repeated="2"/>
          <table:table-cell table:style-name="ce163"/>
          <table:table-cell table:style-name="ce119" table:number-columns-repeated="1014"/>
        </table:table-row>
        <table:table-row table:style-name="ro1">
          <table:table-cell table:style-name="ce68" office:value-type="string" calcext:value-type="string">
            <text:p>月<text:span text:style-name="T4">      </text:span><text:span text:style-name="T5">報</text:span></text:p>
          </table:table-cell>
          <table:table-cell table:style-name="ce19" office:value-type="string" calcext:value-type="string">
            <text:p>次次月<text:span text:style-name="T4">10</text:span><text:span text:style-name="T5">日前編報</text:span></text:p>
          </table:table-cell>
          <table:table-cell table:style-name="ce134"/>
          <table:table-cell table:style-name="ce141" table:number-columns-repeated="2"/>
          <table:table-cell table:style-name="ce67" office:value-type="string" calcext:value-type="string">
            <text:p>表<text:span text:style-name="T4">       </text:span><text:span text:style-name="T5">號</text:span></text:p>
          </table:table-cell>
          <table:table-cell table:style-name="ce151" office:value-type="string" calcext:value-type="string">
            <text:p><text:s/>2553-01-01</text:p>
          </table:table-cell>
          <table:table-cell table:style-name="ce155" table:number-columns-repeated="2"/>
          <table:table-cell table:style-name="ce164"/>
          <table:table-cell table:style-name="ce119" table:number-columns-repeated="1014"/>
        </table:table-row>
        <table:table-row table:style-name="ro16">
          <table:table-cell/>
          <table:table-cell table:style-name="ce122" table:number-columns-repeated="7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23"/>
          <table:table-cell table:style-name="ce147"/>
          <table:table-cell table:number-columns-repeated="1016"/>
        </table:table-row>
        <table:table-row table:style-name="ro16">
          <table:table-cell table:style-name="ce113"/>
          <table:table-cell table:style-name="ce124" table:number-columns-repeated="6"/>
          <table:table-cell table:style-name="ce122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<text:span text:style-name="T7">101</text:span><text:span text:style-name="T8">年</text:span><text:span text:style-name="T9">9</text:span><text:span text:style-name="T8">月</text:span></text:p>
          </table:table-cell>
          <table:covered-table-cell table:number-columns-repeated="6" table:style-name="ce125"/>
          <table:table-cell table:style-name="ce147"/>
          <table:table-cell table:number-columns-repeated="1016"/>
        </table:table-row>
        <table:table-row table:style-name="ro5">
          <table:table-cell table:style-name="ce114" office:value-type="string" calcext:value-type="string">
            <text:p> <text:span text:style-name="T10">水庫壩堰別</text:span></text:p>
          </table:table-cell>
          <table:table-cell table:style-name="ce78" office:value-type="string" calcext:value-type="string">
            <text:p>門票收入</text:p>
          </table:table-cell>
          <table:table-cell table:style-name="ce86" office:value-type="string" calcext:value-type="string">
            <text:p>遊<text:span text:style-name="T4"> </text:span><text:span text:style-name="T5">客</text:span><text:span text:style-name="T6"> </text:span></text:p>
          </table:table-cell>
          <table:table-cell table:style-name="ce93" office:value-type="string" calcext:value-type="string">
            <text:p>上年度<text:span text:style-name="T4"> </text:span></text:p>
          </table:table-cell>
          <table:table-cell table:style-name="ce93" office:value-type="string" calcext:value-type="string">
            <text:p>增<text:span text:style-name="T4"> </text:span><text:span text:style-name="T5">減</text:span><text:span text:style-name="T6"> </text:span><text:span text:style-name="T5">數</text:span></text:p>
          </table:table-cell>
          <table:table-cell table:style-name="ce93" office:value-type="string" calcext:value-type="string">
            <text:p>成<text:span text:style-name="T4"> </text:span><text:span text:style-name="T5">長</text:span><text:span text:style-name="T6"> </text:span><text:span text:style-name="T5">率</text:span></text:p>
          </table:table-cell>
          <table:table-cell table:style-name="ce71" office:value-type="string" calcext:value-type="string">
            <text:p>備<text:span text:style-name="T4">       </text:span><text:span text:style-name="T5">註</text:span></text:p>
          </table:table-cell>
          <table:table-cell table:style-name="ce124"/>
          <table:table-cell table:style-name="ce119" table:number-columns-repeated="1016"/>
        </table:table-row>
        <table:table-row table:style-name="ro5">
          <table:table-cell table:style-name="ce115"/>
          <table:table-cell table:style-name="ce126" table:number-columns-repeated="2"/>
          <table:table-cell table:style-name="ce94" office:value-type="string" calcext:value-type="string">
            <text:p>同月份</text:p>
          </table:table-cell>
          <table:table-cell table:style-name="ce143" table:number-columns-repeated="2"/>
          <table:table-cell table:style-name="ce124" table:number-columns-repeated="2"/>
          <table:table-cell table:style-name="ce119" table:number-columns-repeated="1016"/>
        </table:table-row>
        <table:table-row table:style-name="ro5">
          <table:table-cell table:style-name="ce116"/>
          <table:table-cell table:style-name="ce127" office:value-type="string" calcext:value-type="string">
            <text:p>(<text:span text:style-name="T10">元</text:span><text:span text:style-name="T6">)</text:span></text:p>
          </table:table-cell>
          <table:table-cell table:style-name="ce68" office:value-type="string" calcext:value-type="string">
            <text:p>人<text:span text:style-name="T4"> </text:span><text:span text:style-name="T5">次</text:span></text:p>
          </table:table-cell>
          <table:table-cell table:style-name="ce68" office:value-type="string" calcext:value-type="string">
            <text:p>遊客人次</text:p>
          </table:table-cell>
          <table:table-cell table:style-name="ce127"/>
          <table:table-cell table:style-name="ce127" office:value-type="string" calcext:value-type="string">
            <text:p>(%)</text:p>
          </table:table-cell>
          <table:table-cell table:style-name="ce134"/>
          <table:table-cell table:style-name="ce124"/>
          <table:table-cell table:style-name="ce119" table:number-columns-repeated="1016"/>
        </table:table-row>
        <table:table-row table:style-name="ro5">
          <table:table-cell table:style-name="ce117" office:value-type="string" calcext:value-type="string">
            <text:p> <text:span text:style-name="T11">總  計</text:span></text:p>
          </table:table-cell>
          <table:table-cell table:style-name="ce128" office:value-type="string" office:string-value="…" calcext:value-type="string">
            <text:p><text:s/>… </text:p>
          </table:table-cell>
          <table:table-cell table:style-name="ce135" table:formula="of:=SUM([.C11:.C20])" office:value-type="float" office:value="752511" calcext:value-type="float">
            <text:p><text:s/>752,511 </text:p>
          </table:table-cell>
          <table:table-cell table:style-name="ce135" table:formula="of:=SUM([.D11:.D20])" office:value-type="float" office:value="696289" calcext:value-type="float">
            <text:p><text:s/>696,289 </text:p>
          </table:table-cell>
          <table:table-cell table:style-name="ce144" table:formula="of:=SUM([.E11:.E20])" office:value-type="float" office:value="56222" calcext:value-type="float">
            <text:p>56,222 </text:p>
          </table:table-cell>
          <table:table-cell table:style-name="ce148" table:formula="of:=+[.E10]/[.D10]*100" office:value-type="float" office:value="8.07452078088265" calcext:value-type="float">
            <text:p>8.07 </text:p>
          </table:table-cell>
          <table:table-cell table:style-name="ce152"/>
          <table:table-cell table:style-name="ce156"/>
          <table:table-cell table:style-name="ce87"/>
          <table:table-cell table:style-name="ce165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129" office:value-type="float" office:value="1131947" calcext:value-type="float">
            <text:p><text:s/>1,131,947 </text:p>
          </table:table-cell>
          <table:table-cell table:style-name="ce136" office:value-type="float" office:value="77228" calcext:value-type="float">
            <text:p><text:s/>77,228 </text:p>
          </table:table-cell>
          <table:table-cell table:style-name="ce136" office:value-type="float" office:value="76797" calcext:value-type="float">
            <text:p><text:s/>76,797 </text:p>
          </table:table-cell>
          <table:table-cell table:style-name="ce145" table:formula="of:=+[.C11]-[.D11]" office:value-type="float" office:value="431" calcext:value-type="float">
            <text:p>431 </text:p>
          </table:table-cell>
          <table:table-cell table:style-name="ce149" table:formula="of:=+[.E11]/[.D11]*100" office:value-type="float" office:value="0.56121983931664" calcext:value-type="float">
            <text:p>0.56 </text:p>
          </table:table-cell>
          <table:table-cell table:style-name="ce104" office:value-type="string" calcext:value-type="string">
            <text:p>註<text:span text:style-name="T12">1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4260" calcext:value-type="float">
            <text:p><text:s/>4,260 </text:p>
          </table:table-cell>
          <table:table-cell table:style-name="ce136" office:value-type="float" office:value="5269" calcext:value-type="float">
            <text:p><text:s/>5,269 </text:p>
          </table:table-cell>
          <table:table-cell table:style-name="ce145" table:formula="of:=+[.C12]-[.D12]" office:value-type="float" office:value="-1009" calcext:value-type="float">
            <text:p>-1,009 </text:p>
          </table:table-cell>
          <table:table-cell table:style-name="ce149" table:formula="of:=+[.E12]/[.D12]*100" office:value-type="float" office:value="-19.1497437843993" calcext:value-type="float">
            <text:p>-19.15 </text:p>
          </table:table-cell>
          <table:table-cell table:style-name="ce104" office:value-type="string" calcext:value-type="string">
            <text:p>註<text:span text:style-name="T12">2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129" office:value-type="float" office:value="777370" calcext:value-type="float">
            <text:p><text:s/>777,370 </text:p>
          </table:table-cell>
          <table:table-cell table:style-name="ce137" office:value-type="float" office:value="19103" calcext:value-type="float">
            <text:p><text:s/>19,103 </text:p>
          </table:table-cell>
          <table:table-cell table:style-name="ce136" office:value-type="float" office:value="20699" calcext:value-type="float">
            <text:p><text:s/>20,699 </text:p>
          </table:table-cell>
          <table:table-cell table:style-name="ce145" table:formula="of:=+[.C13]-[.D13]" office:value-type="float" office:value="-1596" calcext:value-type="float">
            <text:p>-1,596 </text:p>
          </table:table-cell>
          <table:table-cell table:style-name="ce149" table:formula="of:=+[.E13]/[.D13]*100" office:value-type="float" office:value="-7.7105174163003" calcext:value-type="float">
            <text:p>-7.71 </text:p>
          </table:table-cell>
          <table:table-cell table:style-name="ce104" office:value-type="string" calcext:value-type="string">
            <text:p>門票數</text:p>
          </table:table-cell>
          <table:table-cell table:style-name="ce158"/>
          <table:table-cell table:style-name="ce89"/>
          <table:table-cell table:style-name="ce166"/>
          <table:table-cell table:style-name="ce162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368433" calcext:value-type="float">
            <text:p><text:s/>368,433 </text:p>
          </table:table-cell>
          <table:table-cell table:style-name="ce136" office:value-type="float" office:value="379484" calcext:value-type="float">
            <text:p><text:s/>379,484 </text:p>
          </table:table-cell>
          <table:table-cell table:style-name="ce145" table:formula="of:=+[.C14]-[.D14]" office:value-type="float" office:value="-11051" calcext:value-type="float">
            <text:p>-11,051 </text:p>
          </table:table-cell>
          <table:table-cell table:style-name="ce149" table:formula="of:=+[.E14]/[.D14]*100" office:value-type="float" office:value="-2.91211223661604" calcext:value-type="float">
            <text:p>-2.91 </text:p>
          </table:table-cell>
          <table:table-cell table:style-name="ce104" office:value-type="string" calcext:value-type="string">
            <text:p>概估<text:span text:style-name="T12">(</text:span><text:span text:style-name="T13">以遊客量推估公式</text:span><text:span text:style-name="T14">)</text:span></text:p>
          </table:table-cell>
          <table:table-cell table:style-name="ce159"/>
          <table:table-cell table:style-name="ce89"/>
          <table:table-cell table:style-name="ce159" table:number-columns-repeated="2"/>
          <table:table-cell table:style-name="ce167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95613" calcext:value-type="float">
            <text:p><text:s/>95,613 </text:p>
          </table:table-cell>
          <table:table-cell table:style-name="ce136" office:value-type="float" office:value="38772" calcext:value-type="float">
            <text:p><text:s/>38,772 </text:p>
          </table:table-cell>
          <table:table-cell table:style-name="ce145" table:formula="of:=+[.C15]-[.D15]" office:value-type="float" office:value="56841" calcext:value-type="float">
            <text:p>56,841 </text:p>
          </table:table-cell>
          <table:table-cell table:style-name="ce149" table:formula="of:=+[.E15]/[.D15]*100" office:value-type="float" office:value="146.603218817704" calcext:value-type="float">
            <text:p>146.60 </text:p>
          </table:table-cell>
          <table:table-cell table:style-name="ce104" office:value-type="string" calcext:value-type="string">
            <text:p>概估<text:span text:style-name="T12">(</text:span><text:span text:style-name="T13">出入口流量監視器</text:span><text:span text:style-name="T14">)  </text:span><text:span text:style-name="T13">註</text:span><text:span text:style-name="T14">3</text:span>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4154" calcext:value-type="float">
            <text:p><text:s/>14,154 </text:p>
          </table:table-cell>
          <table:table-cell table:style-name="ce136" office:value-type="float" office:value="16039" calcext:value-type="float">
            <text:p><text:s/>16,039 </text:p>
          </table:table-cell>
          <table:table-cell table:style-name="ce145" table:formula="of:=+[.C16]-[.D16]" office:value-type="float" office:value="-1885" calcext:value-type="float">
            <text:p>-1,885 </text:p>
          </table:table-cell>
          <table:table-cell table:style-name="ce149" table:formula="of:=+[.E16]/[.D16]*100" office:value-type="float" office:value="-11.7526030301141" calcext:value-type="float">
            <text:p>-11.75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0761" calcext:value-type="float">
            <text:p><text:s/>10,761 </text:p>
          </table:table-cell>
          <table:table-cell table:style-name="ce136" office:value-type="float" office:value="12826" calcext:value-type="float">
            <text:p><text:s/>12,826 </text:p>
          </table:table-cell>
          <table:table-cell table:style-name="ce145" table:formula="of:=+[.C17]-[.D17]" office:value-type="float" office:value="-2065" calcext:value-type="float">
            <text:p>-2,065 </text:p>
          </table:table-cell>
          <table:table-cell table:style-name="ce149" table:formula="of:=+[.E17]/[.D17]*100" office:value-type="float" office:value="-16.1001091532824" calcext:value-type="float">
            <text:p>-16.10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30251" calcext:value-type="float">
            <text:p><text:s/>30,251 </text:p>
          </table:table-cell>
          <table:table-cell table:style-name="ce136" office:value-type="float" office:value="27003" calcext:value-type="float">
            <text:p><text:s/>27,003 </text:p>
          </table:table-cell>
          <table:table-cell table:style-name="ce145" table:formula="of:=+[.C18]-[.D18]" office:value-type="float" office:value="3248" calcext:value-type="float">
            <text:p>3,248 </text:p>
          </table:table-cell>
          <table:table-cell table:style-name="ce149" table:formula="of:=+[.E18]/[.D18]*100" office:value-type="float" office:value="12.0282931526127" calcext:value-type="float">
            <text:p>12.03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25275" calcext:value-type="float">
            <text:p><text:s/>125,275 </text:p>
          </table:table-cell>
          <table:table-cell table:style-name="ce136" office:value-type="float" office:value="109691" calcext:value-type="float">
            <text:p><text:s/>109,691 </text:p>
          </table:table-cell>
          <table:table-cell table:style-name="ce145" table:formula="of:=+[.C19]-[.D19]" office:value-type="float" office:value="15584" calcext:value-type="float">
            <text:p>15,584 </text:p>
          </table:table-cell>
          <table:table-cell table:style-name="ce149" table:formula="of:=+[.E19]/[.D19]*100" office:value-type="float" office:value="14.2071819930532" calcext:value-type="float">
            <text:p>14.21 </text:p>
          </table:table-cell>
          <table:table-cell table:style-name="ce104" office:value-type="string" calcext:value-type="string">
            <text:p>門票數及人工計數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7433" calcext:value-type="float">
            <text:p><text:s/>7,433 </text:p>
          </table:table-cell>
          <table:table-cell table:style-name="ce136" office:value-type="float" office:value="9709" calcext:value-type="float">
            <text:p><text:s/>9,709 </text:p>
          </table:table-cell>
          <table:table-cell table:style-name="ce145" table:formula="of:=+[.C20]-[.D20]" office:value-type="float" office:value="-2276" calcext:value-type="float">
            <text:p>-2,276 </text:p>
          </table:table-cell>
          <table:table-cell table:style-name="ce149" table:formula="of:=+[.E20]/[.D20]*100" office:value-type="float" office:value="-23.4421670614893" calcext:value-type="float">
            <text:p>-23.44 </text:p>
          </table:table-cell>
          <table:table-cell table:style-name="ce104" office:value-type="string" calcext:value-type="string">
            <text:p>來賓登記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9">
          <table:table-cell table:style-name="ce118"/>
          <table:table-cell table:style-name="ce131"/>
          <table:table-cell table:style-name="ce138" table:number-columns-repeated="2"/>
          <table:table-cell table:style-name="ce146"/>
          <table:table-cell table:style-name="ce150"/>
          <table:table-cell table:style-name="ce153"/>
          <table:table-cell table:style-name="ce161"/>
          <table:table-cell table:style-name="ce162" table:number-columns-repeated="1016"/>
        </table:table-row>
        <table:table-row table:style-name="ro10">
          <table:table-cell table:number-columns-repeated="7"/>
          <table:table-cell table:style-name="ce122"/>
          <table:table-cell table:number-columns-repeated="1016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統計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1">
          <table:table-cell table:style-name="ce74" office:value-type="string" calcext:value-type="string">
            <text:p>填表</text:p>
          </table:table-cell>
          <table:table-cell table:style-name="ce77" office:value-type="string" calcext:value-type="string">
            <text:p>審核</text:p>
          </table:table-cell>
          <table:table-cell table:style-name="ce119"/>
          <table:table-cell table:style-name="ce142"/>
          <table:table-cell table:style-name="ce119"/>
          <table:table-cell table:style-name="ce77" office:value-type="string" calcext:value-type="string">
            <text:p>機關長官</text:p>
          </table:table-cell>
          <table:table-cell table:style-name="ce115"/>
          <table:table-cell table:style-name="ce119" table:number-columns-repeated="1017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業務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2">
          <table:table-cell/>
          <table:table-cell table:style-name="ce132"/>
          <table:table-cell table:number-columns-repeated="2"/>
          <table:table-cell table:style-name="ce147"/>
          <table:table-cell table:style-name="ce122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33"/>
          <table:table-cell table:style-name="ce139" table:number-columns-repeated="5"/>
          <table:table-cell table:style-name="ce154" table:number-columns-repeated="1017"/>
        </table:table-row>
        <table:table-row table:style-name="ro13">
          <table:table-cell table:style-name="ce16" office:value-type="string" calcext:value-type="string">
            <text:p>填表說明：<text:span text:style-name="T12">1.</text:span></text:p>
          </table:table-cell>
          <table:table-cell table:style-name="ce29" office:value-type="string" calcext:value-type="string">
            <text:p>本表由會計室編製<text:span text:style-name="T12">1</text:span><text:span text:style-name="T13">式</text:span><text:span text:style-name="T14">2</text:span><text:span text:style-name="T13">份，</text:span><text:span text:style-name="T14">1</text:span><text:span text:style-name="T13">份送本署水源經營組，</text:span><text:span text:style-name="T14">1</text:span><text:span text:style-name="T13">份自存，並公布於本署網站。</text:span></text:p>
          </table:table-cell>
          <table:table-cell table:style-name="ce139" table:number-columns-repeated="4"/>
          <table:table-cell table:style-name="ce154"/>
          <table:table-cell table:style-name="ce139"/>
          <table:table-cell table:style-name="ce154" table:number-columns-repeated="1016"/>
        </table:table-row>
        <table:table-row table:style-name="ro8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各填報單位於次次月<text:span text:style-name="T12">5</text:span><text:span text:style-name="T13">日前將資料報送經濟部水利署，由經濟部水利署於次次月</text:span><text:span text:style-name="T14">10</text:span><text:span text:style-name="T13">日前完成彙編。</text:span></text:p>
          </table:table-cell>
          <table:covered-table-cell table:number-columns-repeated="5" table:style-name="ce140"/>
          <table:table-cell table:style-name="ce139"/>
          <table:table-cell table:style-name="ce154" table:number-columns-repeated="1016"/>
        </table:table-row>
        <table:table-row table:style-name="ro14">
          <table:table-cell table:style-name="ce16" office:value-type="string" calcext:value-type="string">
            <text:p>附<text:span text:style-name="T12">        </text:span><text:span text:style-name="T13">註：</text:span><text:span text:style-name="T14">1.</text:span></text:p>
          </table:table-cell>
          <table:table-cell table:style-name="ce30" office:value-type="string" calcext:value-type="string" table:number-columns-spanned="6" table:number-rows-spanned="1">
            <text:p>石門水庫風景區自<text:span text:style-name="T12">93</text:span><text:span text:style-name="T13">年</text:span><text:span text:style-name="T14">8</text:span><text:span text:style-name="T13">月</text:span><text:span text:style-name="T14">1</text:span><text:span text:style-name="T13">日起人員一律免費入園，門票收入係依入園車輛按車次計費；遊客人次係依據「臺閩地區主要觀光遊憩據點遊客人數統計作業準則」統計方法估算人次辦理。</text:span><text:span text:style-name="T14">(</text:span><text:span text:style-name="T13">遊覽車平常日</text:span><text:span text:style-name="T14">*33</text:span><text:span text:style-name="T13">、假日</text:span><text:span text:style-name="T14">*36</text:span><text:span text:style-name="T13">人；小客車</text:span><text:span text:style-name="T14">*2.2</text:span><text:span text:style-name="T13">人；機車</text:span><text:span text:style-name="T14">*1.38</text:span><text:span text:style-name="T13">人；以四捨五入計算</text:span><text:span text:style-name="T14">)</text:span><text:span text:style-name="T13">。</text:span></text:p>
          </table:table-cell>
          <table:covered-table-cell table:number-columns-repeated="5" table:style-name="ce140"/>
          <table:table-cell table:style-name="ce154" table:number-columns-repeated="1017"/>
        </table:table-row>
        <table:table-row table:style-name="ro15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7">
          <table:table-cell table:style-name="ce120" office:value-type="string" calcext:value-type="string">
            <text:p><text:s text:c="10"/>3.</text:p>
          </table:table-cell>
          <table:table-cell table:style-name="ce30" office:value-type="string" calcext:value-type="string" table:number-columns-spanned="6" table:number-rows-spanned="1">
            <text:p>蘭潭水庫於本（101）年元月增「月影潭心」新景點，並於春節正式開放，致本年各月遊客人次較往年增加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6">
          <table:table-cell table:style-name="ce121"/>
          <table:table-cell table:number-columns-repeated="5"/>
          <table:table-cell table:style-name="ce54" office:value-type="string" calcext:value-type="string">
            <text:p>民國<text:span text:style-name="T12">101</text:span><text:span text:style-name="T13">年</text:span><text:span text:style-name="T14">11</text:span><text:span text:style-name="T13">月</text:span><text:span text:style-name="T14">6</text:span><text:span text:style-name="T13">日編製</text:span></text:p>
          </table:table-cell>
          <table:table-cell table:number-columns-repeated="1017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0101'.$A$1" table:cell-range-address="$'10109'.$A$1:.$G$33" table:range-usable-as="print-range"/>
        </table:named-expressions>
      </table:table>
      <table:table table:name="10110" table:style-name="ta10" table:print-ranges="'10110'.A1:'10110'.G33">
        <table:table-column table:style-name="co1" table:default-cell-style-name="ce112"/>
        <table:table-column table:style-name="co2" table:default-cell-style-name="ce112"/>
        <table:table-column table:style-name="co10" table:number-columns-repeated="2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8" table:number-columns-repeated="248" table:default-cell-style-name="ce112"/>
        <table:table-column table:style-name="co8" table:number-columns-repeated="767" table:default-cell-style-name="Default"/>
        <table:table-row table:style-name="ro1">
          <table:table-cell table:style-name="ce67" office:value-type="string" calcext:value-type="string">
            <text:p>公<text:span text:style-name="T4">  </text:span><text:span text:style-name="T5">開</text:span><text:span text:style-name="T6">  </text:span><text:span text:style-name="T5">類</text:span></text:p>
          </table:table-cell>
          <table:table-cell table:style-name="ce119"/>
          <table:table-cell table:style-name="ce124"/>
          <table:table-cell table:style-name="ce115" table:number-columns-repeated="2"/>
          <table:table-cell table:style-name="ce67" office:value-type="string" calcext:value-type="string">
            <text:p>編<text:span text:style-name="T4"> </text:span><text:span text:style-name="T5">製</text:span><text:span text:style-name="T6"> </text:span><text:span text:style-name="T5">機</text:span><text:span text:style-name="T6"> </text:span><text:span text:style-name="T5">關</text:span></text:p>
          </table:table-cell>
          <table:table-cell table:style-name="ce67" office:value-type="string" calcext:value-type="string">
            <text:p>經濟部水利署</text:p>
          </table:table-cell>
          <table:table-cell table:style-name="ce124" table:number-columns-repeated="2"/>
          <table:table-cell table:style-name="ce163"/>
          <table:table-cell table:style-name="ce119" table:number-columns-repeated="1014"/>
        </table:table-row>
        <table:table-row table:style-name="ro1">
          <table:table-cell table:style-name="ce68" office:value-type="string" calcext:value-type="string">
            <text:p>月<text:span text:style-name="T4">      </text:span><text:span text:style-name="T5">報</text:span></text:p>
          </table:table-cell>
          <table:table-cell table:style-name="ce19" office:value-type="string" calcext:value-type="string">
            <text:p>次次月<text:span text:style-name="T4">10</text:span><text:span text:style-name="T5">日前編報</text:span></text:p>
          </table:table-cell>
          <table:table-cell table:style-name="ce134"/>
          <table:table-cell table:style-name="ce141" table:number-columns-repeated="2"/>
          <table:table-cell table:style-name="ce67" office:value-type="string" calcext:value-type="string">
            <text:p>表<text:span text:style-name="T4">       </text:span><text:span text:style-name="T5">號</text:span></text:p>
          </table:table-cell>
          <table:table-cell table:style-name="ce151" office:value-type="string" calcext:value-type="string">
            <text:p><text:s/>2553-01-01</text:p>
          </table:table-cell>
          <table:table-cell table:style-name="ce155" table:number-columns-repeated="2"/>
          <table:table-cell table:style-name="ce164"/>
          <table:table-cell table:style-name="ce119" table:number-columns-repeated="1014"/>
        </table:table-row>
        <table:table-row table:style-name="ro16">
          <table:table-cell/>
          <table:table-cell table:style-name="ce122" table:number-columns-repeated="7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23"/>
          <table:table-cell table:style-name="ce147"/>
          <table:table-cell table:number-columns-repeated="1016"/>
        </table:table-row>
        <table:table-row table:style-name="ro16">
          <table:table-cell table:style-name="ce113"/>
          <table:table-cell table:style-name="ce124" table:number-columns-repeated="6"/>
          <table:table-cell table:style-name="ce122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<text:span text:style-name="T7">101</text:span><text:span text:style-name="T8">年</text:span><text:span text:style-name="T9">10</text:span><text:span text:style-name="T8">月</text:span></text:p>
          </table:table-cell>
          <table:covered-table-cell table:number-columns-repeated="6" table:style-name="ce125"/>
          <table:table-cell table:style-name="ce147"/>
          <table:table-cell table:number-columns-repeated="1016"/>
        </table:table-row>
        <table:table-row table:style-name="ro5">
          <table:table-cell table:style-name="ce114" office:value-type="string" calcext:value-type="string">
            <text:p> <text:span text:style-name="T10">水庫壩堰別</text:span></text:p>
          </table:table-cell>
          <table:table-cell table:style-name="ce78" office:value-type="string" calcext:value-type="string">
            <text:p>門票收入</text:p>
          </table:table-cell>
          <table:table-cell table:style-name="ce86" office:value-type="string" calcext:value-type="string">
            <text:p>遊<text:span text:style-name="T4"> </text:span><text:span text:style-name="T5">客</text:span><text:span text:style-name="T6"> </text:span></text:p>
          </table:table-cell>
          <table:table-cell table:style-name="ce93" office:value-type="string" calcext:value-type="string">
            <text:p>上年度<text:span text:style-name="T4"> </text:span></text:p>
          </table:table-cell>
          <table:table-cell table:style-name="ce93" office:value-type="string" calcext:value-type="string">
            <text:p>增<text:span text:style-name="T4"> </text:span><text:span text:style-name="T5">減</text:span><text:span text:style-name="T6"> </text:span><text:span text:style-name="T5">數</text:span></text:p>
          </table:table-cell>
          <table:table-cell table:style-name="ce93" office:value-type="string" calcext:value-type="string">
            <text:p>成<text:span text:style-name="T4"> </text:span><text:span text:style-name="T5">長</text:span><text:span text:style-name="T6"> </text:span><text:span text:style-name="T5">率</text:span></text:p>
          </table:table-cell>
          <table:table-cell table:style-name="ce71" office:value-type="string" calcext:value-type="string">
            <text:p>備<text:span text:style-name="T4">       </text:span><text:span text:style-name="T5">註</text:span></text:p>
          </table:table-cell>
          <table:table-cell table:style-name="ce124"/>
          <table:table-cell table:style-name="ce119" table:number-columns-repeated="1016"/>
        </table:table-row>
        <table:table-row table:style-name="ro5">
          <table:table-cell table:style-name="ce115"/>
          <table:table-cell table:style-name="ce126" table:number-columns-repeated="2"/>
          <table:table-cell table:style-name="ce94" office:value-type="string" calcext:value-type="string">
            <text:p>同月份</text:p>
          </table:table-cell>
          <table:table-cell table:style-name="ce143" table:number-columns-repeated="2"/>
          <table:table-cell table:style-name="ce124" table:number-columns-repeated="2"/>
          <table:table-cell table:style-name="ce119" table:number-columns-repeated="1016"/>
        </table:table-row>
        <table:table-row table:style-name="ro5">
          <table:table-cell table:style-name="ce116"/>
          <table:table-cell table:style-name="ce127" office:value-type="string" calcext:value-type="string">
            <text:p>(<text:span text:style-name="T10">元</text:span><text:span text:style-name="T6">)</text:span></text:p>
          </table:table-cell>
          <table:table-cell table:style-name="ce68" office:value-type="string" calcext:value-type="string">
            <text:p>人<text:span text:style-name="T4"> </text:span><text:span text:style-name="T5">次</text:span></text:p>
          </table:table-cell>
          <table:table-cell table:style-name="ce68" office:value-type="string" calcext:value-type="string">
            <text:p>遊客人次</text:p>
          </table:table-cell>
          <table:table-cell table:style-name="ce127"/>
          <table:table-cell table:style-name="ce127" office:value-type="string" calcext:value-type="string">
            <text:p>(%)</text:p>
          </table:table-cell>
          <table:table-cell table:style-name="ce134"/>
          <table:table-cell table:style-name="ce124"/>
          <table:table-cell table:style-name="ce119" table:number-columns-repeated="1016"/>
        </table:table-row>
        <table:table-row table:style-name="ro5">
          <table:table-cell table:style-name="ce117" office:value-type="string" calcext:value-type="string">
            <text:p> <text:span text:style-name="T11">總  計</text:span></text:p>
          </table:table-cell>
          <table:table-cell table:style-name="ce128" office:value-type="string" office:string-value="…" calcext:value-type="string">
            <text:p><text:s/>… </text:p>
          </table:table-cell>
          <table:table-cell table:style-name="ce135" table:formula="of:=SUM([.C11:.C20])" office:value-type="float" office:value="848433" calcext:value-type="float">
            <text:p><text:s/>848,433 </text:p>
          </table:table-cell>
          <table:table-cell table:style-name="ce135" table:formula="of:=SUM([.D11:.D20])" office:value-type="float" office:value="887695" calcext:value-type="float">
            <text:p><text:s/>887,695 </text:p>
          </table:table-cell>
          <table:table-cell table:style-name="ce144" table:formula="of:=SUM([.E11:.E20])" office:value-type="float" office:value="-39262" calcext:value-type="float">
            <text:p>-39,262 </text:p>
          </table:table-cell>
          <table:table-cell table:style-name="ce148" table:formula="of:=+[.E10]/[.D10]*100" office:value-type="float" office:value="-4.42291552841911" calcext:value-type="float">
            <text:p>-4.42 </text:p>
          </table:table-cell>
          <table:table-cell table:style-name="ce152"/>
          <table:table-cell table:style-name="ce156"/>
          <table:table-cell table:style-name="ce87"/>
          <table:table-cell table:style-name="ce165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129" office:value-type="float" office:value="1798446" calcext:value-type="float">
            <text:p><text:s/>1,798,446 </text:p>
          </table:table-cell>
          <table:table-cell table:style-name="ce136" office:value-type="float" office:value="122734" calcext:value-type="float">
            <text:p><text:s/>122,734 </text:p>
          </table:table-cell>
          <table:table-cell table:style-name="ce136" office:value-type="float" office:value="107941" calcext:value-type="float">
            <text:p><text:s/>107,941 </text:p>
          </table:table-cell>
          <table:table-cell table:style-name="ce145" table:formula="of:=+[.C11]-[.D11]" office:value-type="float" office:value="14793" calcext:value-type="float">
            <text:p>14,793 </text:p>
          </table:table-cell>
          <table:table-cell table:style-name="ce149" table:formula="of:=+[.E11]/[.D11]*100" office:value-type="float" office:value="13.7047090540203" calcext:value-type="float">
            <text:p>13.70 </text:p>
          </table:table-cell>
          <table:table-cell table:style-name="ce104" office:value-type="string" calcext:value-type="string">
            <text:p>註<text:span text:style-name="T12">1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6406" calcext:value-type="float">
            <text:p><text:s/>6,406 </text:p>
          </table:table-cell>
          <table:table-cell table:style-name="ce136" office:value-type="float" office:value="8994" calcext:value-type="float">
            <text:p><text:s/>8,994 </text:p>
          </table:table-cell>
          <table:table-cell table:style-name="ce145" table:formula="of:=+[.C12]-[.D12]" office:value-type="float" office:value="-2588" calcext:value-type="float">
            <text:p>-2,588 </text:p>
          </table:table-cell>
          <table:table-cell table:style-name="ce149" table:formula="of:=+[.E12]/[.D12]*100" office:value-type="float" office:value="-28.7747387146987" calcext:value-type="float">
            <text:p>-28.77 </text:p>
          </table:table-cell>
          <table:table-cell table:style-name="ce104" office:value-type="string" calcext:value-type="string">
            <text:p>註<text:span text:style-name="T12">2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129" office:value-type="float" office:value="923520" calcext:value-type="float">
            <text:p><text:s/>923,520 </text:p>
          </table:table-cell>
          <table:table-cell table:style-name="ce137" office:value-type="float" office:value="21015" calcext:value-type="float">
            <text:p><text:s/>21,015 </text:p>
          </table:table-cell>
          <table:table-cell table:style-name="ce136" office:value-type="float" office:value="21972" calcext:value-type="float">
            <text:p><text:s/>21,972 </text:p>
          </table:table-cell>
          <table:table-cell table:style-name="ce145" table:formula="of:=+[.C13]-[.D13]" office:value-type="float" office:value="-957" calcext:value-type="float">
            <text:p>-957 </text:p>
          </table:table-cell>
          <table:table-cell table:style-name="ce149" table:formula="of:=+[.E13]/[.D13]*100" office:value-type="float" office:value="-4.35554341889678" calcext:value-type="float">
            <text:p>-4.36 </text:p>
          </table:table-cell>
          <table:table-cell table:style-name="ce104" office:value-type="string" calcext:value-type="string">
            <text:p>門票數</text:p>
          </table:table-cell>
          <table:table-cell table:style-name="ce158"/>
          <table:table-cell table:style-name="ce89"/>
          <table:table-cell table:style-name="ce166"/>
          <table:table-cell table:style-name="ce162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405769" calcext:value-type="float">
            <text:p><text:s/>405,769 </text:p>
          </table:table-cell>
          <table:table-cell table:style-name="ce136" office:value-type="float" office:value="492307" calcext:value-type="float">
            <text:p><text:s/>492,307 </text:p>
          </table:table-cell>
          <table:table-cell table:style-name="ce145" table:formula="of:=+[.C14]-[.D14]" office:value-type="float" office:value="-86538" calcext:value-type="float">
            <text:p>-86,538 </text:p>
          </table:table-cell>
          <table:table-cell table:style-name="ce149" table:formula="of:=+[.E14]/[.D14]*100" office:value-type="float" office:value="-17.5780559691412" calcext:value-type="float">
            <text:p>-17.58 </text:p>
          </table:table-cell>
          <table:table-cell table:style-name="ce104" office:value-type="string" calcext:value-type="string">
            <text:p>概估<text:span text:style-name="T12">(</text:span><text:span text:style-name="T13">以遊客量推估公式</text:span><text:span text:style-name="T14">)</text:span></text:p>
          </table:table-cell>
          <table:table-cell table:style-name="ce159"/>
          <table:table-cell table:style-name="ce89"/>
          <table:table-cell table:style-name="ce159" table:number-columns-repeated="2"/>
          <table:table-cell table:style-name="ce167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94513" calcext:value-type="float">
            <text:p><text:s/>94,513 </text:p>
          </table:table-cell>
          <table:table-cell table:style-name="ce136" office:value-type="float" office:value="51714" calcext:value-type="float">
            <text:p><text:s/>51,714 </text:p>
          </table:table-cell>
          <table:table-cell table:style-name="ce145" table:formula="of:=+[.C15]-[.D15]" office:value-type="float" office:value="42799" calcext:value-type="float">
            <text:p>42,799 </text:p>
          </table:table-cell>
          <table:table-cell table:style-name="ce149" table:formula="of:=+[.E15]/[.D15]*100" office:value-type="float" office:value="82.7609544804115" calcext:value-type="float">
            <text:p>82.76 </text:p>
          </table:table-cell>
          <table:table-cell table:style-name="ce104" office:value-type="string" calcext:value-type="string">
            <text:p>概估<text:span text:style-name="T12">(</text:span><text:span text:style-name="T13">出入口流量監視器</text:span><text:span text:style-name="T14">)  </text:span><text:span text:style-name="T13">註</text:span><text:span text:style-name="T14">3</text:span>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8186" calcext:value-type="float">
            <text:p><text:s/>18,186 </text:p>
          </table:table-cell>
          <table:table-cell table:style-name="ce136" office:value-type="float" office:value="22958" calcext:value-type="float">
            <text:p><text:s/>22,958 </text:p>
          </table:table-cell>
          <table:table-cell table:style-name="ce145" table:formula="of:=+[.C16]-[.D16]" office:value-type="float" office:value="-4772" calcext:value-type="float">
            <text:p>-4,772 </text:p>
          </table:table-cell>
          <table:table-cell table:style-name="ce149" table:formula="of:=+[.E16]/[.D16]*100" office:value-type="float" office:value="-20.7857827336876" calcext:value-type="float">
            <text:p>-20.79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5146" calcext:value-type="float">
            <text:p><text:s/>15,146 </text:p>
          </table:table-cell>
          <table:table-cell table:style-name="ce136" office:value-type="float" office:value="16007" calcext:value-type="float">
            <text:p><text:s/>16,007 </text:p>
          </table:table-cell>
          <table:table-cell table:style-name="ce145" table:formula="of:=+[.C17]-[.D17]" office:value-type="float" office:value="-861" calcext:value-type="float">
            <text:p>-861 </text:p>
          </table:table-cell>
          <table:table-cell table:style-name="ce149" table:formula="of:=+[.E17]/[.D17]*100" office:value-type="float" office:value="-5.37889673267945" calcext:value-type="float">
            <text:p>-5.38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33493" calcext:value-type="float">
            <text:p><text:s/>33,493 </text:p>
          </table:table-cell>
          <table:table-cell table:style-name="ce136" office:value-type="float" office:value="35656" calcext:value-type="float">
            <text:p><text:s/>35,656 </text:p>
          </table:table-cell>
          <table:table-cell table:style-name="ce145" table:formula="of:=+[.C18]-[.D18]" office:value-type="float" office:value="-2163" calcext:value-type="float">
            <text:p>-2,163 </text:p>
          </table:table-cell>
          <table:table-cell table:style-name="ce149" table:formula="of:=+[.E18]/[.D18]*100" office:value-type="float" office:value="-6.06630020192955" calcext:value-type="float">
            <text:p>-6.07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20815" calcext:value-type="float">
            <text:p><text:s/>120,815 </text:p>
          </table:table-cell>
          <table:table-cell table:style-name="ce136" office:value-type="float" office:value="119905" calcext:value-type="float">
            <text:p><text:s/>119,905 </text:p>
          </table:table-cell>
          <table:table-cell table:style-name="ce145" table:formula="of:=+[.C19]-[.D19]" office:value-type="float" office:value="910" calcext:value-type="float">
            <text:p>910 </text:p>
          </table:table-cell>
          <table:table-cell table:style-name="ce149" table:formula="of:=+[.E19]/[.D19]*100" office:value-type="float" office:value="0.758934156206997" calcext:value-type="float">
            <text:p>0.76 </text:p>
          </table:table-cell>
          <table:table-cell table:style-name="ce104" office:value-type="string" calcext:value-type="string">
            <text:p>門票數及人工計數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0356" calcext:value-type="float">
            <text:p><text:s/>10,356 </text:p>
          </table:table-cell>
          <table:table-cell table:style-name="ce136" office:value-type="float" office:value="10241" calcext:value-type="float">
            <text:p><text:s/>10,241 </text:p>
          </table:table-cell>
          <table:table-cell table:style-name="ce145" table:formula="of:=+[.C20]-[.D20]" office:value-type="float" office:value="115" calcext:value-type="float">
            <text:p>115 </text:p>
          </table:table-cell>
          <table:table-cell table:style-name="ce149" table:formula="of:=+[.E20]/[.D20]*100" office:value-type="float" office:value="1.12293721316278" calcext:value-type="float">
            <text:p>1.12 </text:p>
          </table:table-cell>
          <table:table-cell table:style-name="ce104" office:value-type="string" calcext:value-type="string">
            <text:p>來賓登記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9">
          <table:table-cell table:style-name="ce118"/>
          <table:table-cell table:style-name="ce131"/>
          <table:table-cell table:style-name="ce138" table:number-columns-repeated="2"/>
          <table:table-cell table:style-name="ce146"/>
          <table:table-cell table:style-name="ce150"/>
          <table:table-cell table:style-name="ce153"/>
          <table:table-cell table:style-name="ce161"/>
          <table:table-cell table:style-name="ce162" table:number-columns-repeated="1016"/>
        </table:table-row>
        <table:table-row table:style-name="ro10">
          <table:table-cell table:number-columns-repeated="7"/>
          <table:table-cell table:style-name="ce122"/>
          <table:table-cell table:number-columns-repeated="1016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統計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1">
          <table:table-cell table:style-name="ce74" office:value-type="string" calcext:value-type="string">
            <text:p>填表</text:p>
          </table:table-cell>
          <table:table-cell table:style-name="ce77" office:value-type="string" calcext:value-type="string">
            <text:p>審核</text:p>
          </table:table-cell>
          <table:table-cell table:style-name="ce119"/>
          <table:table-cell table:style-name="ce142"/>
          <table:table-cell table:style-name="ce119"/>
          <table:table-cell table:style-name="ce77" office:value-type="string" calcext:value-type="string">
            <text:p>機關長官</text:p>
          </table:table-cell>
          <table:table-cell table:style-name="ce115"/>
          <table:table-cell table:style-name="ce119" table:number-columns-repeated="1017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業務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2">
          <table:table-cell/>
          <table:table-cell table:style-name="ce132"/>
          <table:table-cell table:number-columns-repeated="2"/>
          <table:table-cell table:style-name="ce147"/>
          <table:table-cell table:style-name="ce122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33"/>
          <table:table-cell table:style-name="ce139" table:number-columns-repeated="5"/>
          <table:table-cell table:style-name="ce154" table:number-columns-repeated="1017"/>
        </table:table-row>
        <table:table-row table:style-name="ro13">
          <table:table-cell table:style-name="ce16" office:value-type="string" calcext:value-type="string">
            <text:p>填表說明：<text:span text:style-name="T12">1.</text:span></text:p>
          </table:table-cell>
          <table:table-cell table:style-name="ce29" office:value-type="string" calcext:value-type="string">
            <text:p>本表由會計室編製<text:span text:style-name="T12">1</text:span><text:span text:style-name="T13">式</text:span><text:span text:style-name="T14">2</text:span><text:span text:style-name="T13">份，</text:span><text:span text:style-name="T14">1</text:span><text:span text:style-name="T13">份送本署水源經營組，</text:span><text:span text:style-name="T14">1</text:span><text:span text:style-name="T13">份自存，並公布於本署網站。</text:span></text:p>
          </table:table-cell>
          <table:table-cell table:style-name="ce139" table:number-columns-repeated="4"/>
          <table:table-cell table:style-name="ce154"/>
          <table:table-cell table:style-name="ce139"/>
          <table:table-cell table:style-name="ce154" table:number-columns-repeated="1016"/>
        </table:table-row>
        <table:table-row table:style-name="ro8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各填報單位於次次月<text:span text:style-name="T12">5</text:span><text:span text:style-name="T13">日前將資料報送經濟部水利署，由經濟部水利署於次次月</text:span><text:span text:style-name="T14">10</text:span><text:span text:style-name="T13">日前完成彙編。</text:span></text:p>
          </table:table-cell>
          <table:covered-table-cell table:number-columns-repeated="5" table:style-name="ce140"/>
          <table:table-cell table:style-name="ce139"/>
          <table:table-cell table:style-name="ce154" table:number-columns-repeated="1016"/>
        </table:table-row>
        <table:table-row table:style-name="ro14">
          <table:table-cell table:style-name="ce16" office:value-type="string" calcext:value-type="string">
            <text:p>附<text:span text:style-name="T12">        </text:span><text:span text:style-name="T13">註：</text:span><text:span text:style-name="T14">1.</text:span></text:p>
          </table:table-cell>
          <table:table-cell table:style-name="ce30" office:value-type="string" calcext:value-type="string" table:number-columns-spanned="6" table:number-rows-spanned="1">
            <text:p>石門水庫風景區自<text:span text:style-name="T12">93</text:span><text:span text:style-name="T13">年</text:span><text:span text:style-name="T14">8</text:span><text:span text:style-name="T13">月</text:span><text:span text:style-name="T14">1</text:span><text:span text:style-name="T13">日起人員一律免費入園，門票收入係依入園車輛按車次計費；遊客人次係依據「臺閩地區主要觀光遊憩據點遊客人數統計作業準則」統計方法估算人次辦理。</text:span><text:span text:style-name="T14">(</text:span><text:span text:style-name="T13">遊覽車平常日</text:span><text:span text:style-name="T14">*33</text:span><text:span text:style-name="T13">、假日</text:span><text:span text:style-name="T14">*36</text:span><text:span text:style-name="T13">人；小客車</text:span><text:span text:style-name="T14">*2.2</text:span><text:span text:style-name="T13">人；機車</text:span><text:span text:style-name="T14">*1.38</text:span><text:span text:style-name="T13">人；以四捨五入計算</text:span><text:span text:style-name="T14">)</text:span><text:span text:style-name="T13">。</text:span></text:p>
          </table:table-cell>
          <table:covered-table-cell table:number-columns-repeated="5" table:style-name="ce140"/>
          <table:table-cell table:style-name="ce154" table:number-columns-repeated="1017"/>
        </table:table-row>
        <table:table-row table:style-name="ro15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7">
          <table:table-cell table:style-name="ce120" office:value-type="string" calcext:value-type="string">
            <text:p><text:s text:c="10"/>3.</text:p>
          </table:table-cell>
          <table:table-cell table:style-name="ce30" office:value-type="string" calcext:value-type="string" table:number-columns-spanned="6" table:number-rows-spanned="1">
            <text:p>蘭潭水庫於本（101）年元月增「月影潭心」新景點，並於春節正式開放，致本年各月遊客人次較往年增加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6">
          <table:table-cell table:style-name="ce121"/>
          <table:table-cell table:number-columns-repeated="5"/>
          <table:table-cell table:style-name="ce54" office:value-type="string" calcext:value-type="string">
            <text:p>民國<text:span text:style-name="T12">101</text:span><text:span text:style-name="T13">年</text:span><text:span text:style-name="T14">12</text:span><text:span text:style-name="T13">月</text:span><text:span text:style-name="T14">3</text:span><text:span text:style-name="T13">日編製</text:span></text:p>
          </table:table-cell>
          <table:table-cell table:number-columns-repeated="1017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0101'.$A$1" table:cell-range-address="$'10110'.$A$1:.$G$33" table:range-usable-as="print-range"/>
        </table:named-expressions>
      </table:table>
      <table:table table:name="10111" table:style-name="ta11" table:print-ranges="'10111'.A1:'10111'.G33">
        <table:table-column table:style-name="co1" table:default-cell-style-name="ce112"/>
        <table:table-column table:style-name="co2" table:default-cell-style-name="ce112"/>
        <table:table-column table:style-name="co10" table:number-columns-repeated="2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8" table:number-columns-repeated="248" table:default-cell-style-name="ce112"/>
        <table:table-column table:style-name="co8" table:number-columns-repeated="767" table:default-cell-style-name="Default"/>
        <table:table-row table:style-name="ro1">
          <table:table-cell table:style-name="ce67" office:value-type="string" calcext:value-type="string">
            <text:p>公<text:span text:style-name="T4">  </text:span><text:span text:style-name="T5">開</text:span><text:span text:style-name="T6">  </text:span><text:span text:style-name="T5">類</text:span></text:p>
          </table:table-cell>
          <table:table-cell table:style-name="ce119"/>
          <table:table-cell table:style-name="ce124"/>
          <table:table-cell table:style-name="ce115" table:number-columns-repeated="2"/>
          <table:table-cell table:style-name="ce67" office:value-type="string" calcext:value-type="string">
            <text:p>編<text:span text:style-name="T4"> </text:span><text:span text:style-name="T5">製</text:span><text:span text:style-name="T6"> </text:span><text:span text:style-name="T5">機</text:span><text:span text:style-name="T6"> </text:span><text:span text:style-name="T5">關</text:span></text:p>
          </table:table-cell>
          <table:table-cell table:style-name="ce67" office:value-type="string" calcext:value-type="string">
            <text:p>經濟部水利署</text:p>
          </table:table-cell>
          <table:table-cell table:style-name="ce124" table:number-columns-repeated="2"/>
          <table:table-cell table:style-name="ce163"/>
          <table:table-cell table:style-name="ce119" table:number-columns-repeated="1014"/>
        </table:table-row>
        <table:table-row table:style-name="ro1">
          <table:table-cell table:style-name="ce68" office:value-type="string" calcext:value-type="string">
            <text:p>月<text:span text:style-name="T4">      </text:span><text:span text:style-name="T5">報</text:span></text:p>
          </table:table-cell>
          <table:table-cell table:style-name="ce19" office:value-type="string" calcext:value-type="string">
            <text:p>次次月<text:span text:style-name="T4">10</text:span><text:span text:style-name="T5">日前編報</text:span></text:p>
          </table:table-cell>
          <table:table-cell table:style-name="ce134"/>
          <table:table-cell table:style-name="ce141" table:number-columns-repeated="2"/>
          <table:table-cell table:style-name="ce67" office:value-type="string" calcext:value-type="string">
            <text:p>表<text:span text:style-name="T4">       </text:span><text:span text:style-name="T5">號</text:span></text:p>
          </table:table-cell>
          <table:table-cell table:style-name="ce151" office:value-type="string" calcext:value-type="string">
            <text:p><text:s/>2553-01-01</text:p>
          </table:table-cell>
          <table:table-cell table:style-name="ce155" table:number-columns-repeated="2"/>
          <table:table-cell table:style-name="ce164"/>
          <table:table-cell table:style-name="ce119" table:number-columns-repeated="1014"/>
        </table:table-row>
        <table:table-row table:style-name="ro16">
          <table:table-cell/>
          <table:table-cell table:style-name="ce122" table:number-columns-repeated="7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23"/>
          <table:table-cell table:style-name="ce147"/>
          <table:table-cell table:number-columns-repeated="1016"/>
        </table:table-row>
        <table:table-row table:style-name="ro16">
          <table:table-cell table:style-name="ce113"/>
          <table:table-cell table:style-name="ce124" table:number-columns-repeated="6"/>
          <table:table-cell table:style-name="ce122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<text:span text:style-name="T7">101</text:span><text:span text:style-name="T8">年</text:span><text:span text:style-name="T9">11</text:span><text:span text:style-name="T8">月</text:span></text:p>
          </table:table-cell>
          <table:covered-table-cell table:number-columns-repeated="6" table:style-name="ce125"/>
          <table:table-cell table:style-name="ce147"/>
          <table:table-cell table:number-columns-repeated="1016"/>
        </table:table-row>
        <table:table-row table:style-name="ro5">
          <table:table-cell table:style-name="ce114" office:value-type="string" calcext:value-type="string">
            <text:p> <text:span text:style-name="T10">水庫壩堰別</text:span></text:p>
          </table:table-cell>
          <table:table-cell table:style-name="ce78" office:value-type="string" calcext:value-type="string">
            <text:p>門票收入</text:p>
          </table:table-cell>
          <table:table-cell table:style-name="ce86" office:value-type="string" calcext:value-type="string">
            <text:p>遊<text:span text:style-name="T4"> </text:span><text:span text:style-name="T5">客</text:span><text:span text:style-name="T6"> </text:span></text:p>
          </table:table-cell>
          <table:table-cell table:style-name="ce93" office:value-type="string" calcext:value-type="string">
            <text:p>上年度<text:span text:style-name="T4"> </text:span></text:p>
          </table:table-cell>
          <table:table-cell table:style-name="ce93" office:value-type="string" calcext:value-type="string">
            <text:p>增<text:span text:style-name="T4"> </text:span><text:span text:style-name="T5">減</text:span><text:span text:style-name="T6"> </text:span><text:span text:style-name="T5">數</text:span></text:p>
          </table:table-cell>
          <table:table-cell table:style-name="ce93" office:value-type="string" calcext:value-type="string">
            <text:p>成<text:span text:style-name="T4"> </text:span><text:span text:style-name="T5">長</text:span><text:span text:style-name="T6"> </text:span><text:span text:style-name="T5">率</text:span></text:p>
          </table:table-cell>
          <table:table-cell table:style-name="ce71" office:value-type="string" calcext:value-type="string">
            <text:p>備<text:span text:style-name="T4">       </text:span><text:span text:style-name="T5">註</text:span></text:p>
          </table:table-cell>
          <table:table-cell table:style-name="ce124"/>
          <table:table-cell table:style-name="ce119" table:number-columns-repeated="1016"/>
        </table:table-row>
        <table:table-row table:style-name="ro5">
          <table:table-cell table:style-name="ce115"/>
          <table:table-cell table:style-name="ce126" table:number-columns-repeated="2"/>
          <table:table-cell table:style-name="ce94" office:value-type="string" calcext:value-type="string">
            <text:p>同月份</text:p>
          </table:table-cell>
          <table:table-cell table:style-name="ce143" table:number-columns-repeated="2"/>
          <table:table-cell table:style-name="ce124" table:number-columns-repeated="2"/>
          <table:table-cell table:style-name="ce119" table:number-columns-repeated="1016"/>
        </table:table-row>
        <table:table-row table:style-name="ro5">
          <table:table-cell table:style-name="ce116"/>
          <table:table-cell table:style-name="ce127" office:value-type="string" calcext:value-type="string">
            <text:p>(<text:span text:style-name="T10">元</text:span><text:span text:style-name="T6">)</text:span></text:p>
          </table:table-cell>
          <table:table-cell table:style-name="ce68" office:value-type="string" calcext:value-type="string">
            <text:p>人<text:span text:style-name="T4"> </text:span><text:span text:style-name="T5">次</text:span></text:p>
          </table:table-cell>
          <table:table-cell table:style-name="ce68" office:value-type="string" calcext:value-type="string">
            <text:p>遊客人次</text:p>
          </table:table-cell>
          <table:table-cell table:style-name="ce127"/>
          <table:table-cell table:style-name="ce127" office:value-type="string" calcext:value-type="string">
            <text:p>(%)</text:p>
          </table:table-cell>
          <table:table-cell table:style-name="ce134"/>
          <table:table-cell table:style-name="ce124"/>
          <table:table-cell table:style-name="ce119" table:number-columns-repeated="1016"/>
        </table:table-row>
        <table:table-row table:style-name="ro5">
          <table:table-cell table:style-name="ce117" office:value-type="string" calcext:value-type="string">
            <text:p> <text:span text:style-name="T11">總  計</text:span></text:p>
          </table:table-cell>
          <table:table-cell table:style-name="ce128" office:value-type="string" office:string-value="…" calcext:value-type="string">
            <text:p><text:s/>… </text:p>
          </table:table-cell>
          <table:table-cell table:style-name="ce135" table:formula="of:=SUM([.C11:.C20])" office:value-type="float" office:value="760239" calcext:value-type="float">
            <text:p><text:s/>760,239 </text:p>
          </table:table-cell>
          <table:table-cell table:style-name="ce135" table:formula="of:=SUM([.D11:.D20])" office:value-type="float" office:value="805101" calcext:value-type="float">
            <text:p><text:s/>805,101 </text:p>
          </table:table-cell>
          <table:table-cell table:style-name="ce144" table:formula="of:=SUM([.E11:.E20])" office:value-type="float" office:value="-44862" calcext:value-type="float">
            <text:p>-44,862 </text:p>
          </table:table-cell>
          <table:table-cell table:style-name="ce148" table:formula="of:=+[.E10]/[.D10]*100" office:value-type="float" office:value="-5.57222013138724" calcext:value-type="float">
            <text:p>-5.57 </text:p>
          </table:table-cell>
          <table:table-cell table:style-name="ce152"/>
          <table:table-cell table:style-name="ce156"/>
          <table:table-cell table:style-name="ce87"/>
          <table:table-cell table:style-name="ce165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129" office:value-type="float" office:value="1145244" calcext:value-type="float">
            <text:p><text:s/>1,145,244 </text:p>
          </table:table-cell>
          <table:table-cell table:style-name="ce136" office:value-type="float" office:value="68634" calcext:value-type="float">
            <text:p><text:s/>68,634 </text:p>
          </table:table-cell>
          <table:table-cell table:style-name="ce136" office:value-type="float" office:value="108214" calcext:value-type="float">
            <text:p><text:s/>108,214 </text:p>
          </table:table-cell>
          <table:table-cell table:style-name="ce145" table:formula="of:=+[.C11]-[.D11]" office:value-type="float" office:value="-39580" calcext:value-type="float">
            <text:p>-39,580 </text:p>
          </table:table-cell>
          <table:table-cell table:style-name="ce149" table:formula="of:=+[.E11]/[.D11]*100" office:value-type="float" office:value="-36.5756741271924" calcext:value-type="float">
            <text:p>-36.58 </text:p>
          </table:table-cell>
          <table:table-cell table:style-name="ce104" office:value-type="string" calcext:value-type="string">
            <text:p>註<text:span text:style-name="T12">1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7419" calcext:value-type="float">
            <text:p><text:s/>7,419 </text:p>
          </table:table-cell>
          <table:table-cell table:style-name="ce136" office:value-type="float" office:value="5849" calcext:value-type="float">
            <text:p><text:s/>5,849 </text:p>
          </table:table-cell>
          <table:table-cell table:style-name="ce145" table:formula="of:=+[.C12]-[.D12]" office:value-type="float" office:value="1570" calcext:value-type="float">
            <text:p>1,570 </text:p>
          </table:table-cell>
          <table:table-cell table:style-name="ce149" table:formula="of:=+[.E12]/[.D12]*100" office:value-type="float" office:value="26.8421952470508" calcext:value-type="float">
            <text:p>26.84 </text:p>
          </table:table-cell>
          <table:table-cell table:style-name="ce104" office:value-type="string" calcext:value-type="string">
            <text:p>註<text:span text:style-name="T12">2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129" office:value-type="float" office:value="915529" calcext:value-type="float">
            <text:p><text:s/>915,529 </text:p>
          </table:table-cell>
          <table:table-cell table:style-name="ce137" office:value-type="float" office:value="22652" calcext:value-type="float">
            <text:p><text:s/>22,652 </text:p>
          </table:table-cell>
          <table:table-cell table:style-name="ce136" office:value-type="float" office:value="22391" calcext:value-type="float">
            <text:p><text:s/>22,391 </text:p>
          </table:table-cell>
          <table:table-cell table:style-name="ce145" table:formula="of:=+[.C13]-[.D13]" office:value-type="float" office:value="261" calcext:value-type="float">
            <text:p>261 </text:p>
          </table:table-cell>
          <table:table-cell table:style-name="ce149" table:formula="of:=+[.E13]/[.D13]*100" office:value-type="float" office:value="1.1656469117056" calcext:value-type="float">
            <text:p>1.17 </text:p>
          </table:table-cell>
          <table:table-cell table:style-name="ce104" office:value-type="string" calcext:value-type="string">
            <text:p>門票數</text:p>
          </table:table-cell>
          <table:table-cell table:style-name="ce158"/>
          <table:table-cell table:style-name="ce89"/>
          <table:table-cell table:style-name="ce166"/>
          <table:table-cell table:style-name="ce162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383647" calcext:value-type="float">
            <text:p><text:s/>383,647 </text:p>
          </table:table-cell>
          <table:table-cell table:style-name="ce136" office:value-type="float" office:value="432344" calcext:value-type="float">
            <text:p><text:s/>432,344 </text:p>
          </table:table-cell>
          <table:table-cell table:style-name="ce145" table:formula="of:=+[.C14]-[.D14]" office:value-type="float" office:value="-48697" calcext:value-type="float">
            <text:p>-48,697 </text:p>
          </table:table-cell>
          <table:table-cell table:style-name="ce149" table:formula="of:=+[.E14]/[.D14]*100" office:value-type="float" office:value="-11.2634846326074" calcext:value-type="float">
            <text:p>-11.26 </text:p>
          </table:table-cell>
          <table:table-cell table:style-name="ce104" office:value-type="string" calcext:value-type="string">
            <text:p>概估<text:span text:style-name="T12">(</text:span><text:span text:style-name="T13">以遊客量推估公式</text:span><text:span text:style-name="T14">)</text:span></text:p>
          </table:table-cell>
          <table:table-cell table:style-name="ce159"/>
          <table:table-cell table:style-name="ce89"/>
          <table:table-cell table:style-name="ce159" table:number-columns-repeated="2"/>
          <table:table-cell table:style-name="ce167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94733" calcext:value-type="float">
            <text:p><text:s/>94,733 </text:p>
          </table:table-cell>
          <table:table-cell table:style-name="ce136" office:value-type="float" office:value="53304" calcext:value-type="float">
            <text:p><text:s/>53,304 </text:p>
          </table:table-cell>
          <table:table-cell table:style-name="ce145" table:formula="of:=+[.C15]-[.D15]" office:value-type="float" office:value="41429" calcext:value-type="float">
            <text:p>41,429 </text:p>
          </table:table-cell>
          <table:table-cell table:style-name="ce149" table:formula="of:=+[.E15]/[.D15]*100" office:value-type="float" office:value="77.722122167192" calcext:value-type="float">
            <text:p>77.72 </text:p>
          </table:table-cell>
          <table:table-cell table:style-name="ce104" office:value-type="string" calcext:value-type="string">
            <text:p>概估<text:span text:style-name="T12">(</text:span><text:span text:style-name="T13">出入口流量監視器</text:span><text:span text:style-name="T14">)  </text:span><text:span text:style-name="T13">註</text:span><text:span text:style-name="T14">3</text:span>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6318" calcext:value-type="float">
            <text:p><text:s/>16,318 </text:p>
          </table:table-cell>
          <table:table-cell table:style-name="ce136" office:value-type="float" office:value="26530" calcext:value-type="float">
            <text:p><text:s/>26,530 </text:p>
          </table:table-cell>
          <table:table-cell table:style-name="ce145" table:formula="of:=+[.C16]-[.D16]" office:value-type="float" office:value="-10212" calcext:value-type="float">
            <text:p>-10,212 </text:p>
          </table:table-cell>
          <table:table-cell table:style-name="ce149" table:formula="of:=+[.E16]/[.D16]*100" office:value-type="float" office:value="-38.4922728986053" calcext:value-type="float">
            <text:p>-38.49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1825" calcext:value-type="float">
            <text:p><text:s/>11,825 </text:p>
          </table:table-cell>
          <table:table-cell table:style-name="ce136" office:value-type="float" office:value="9753" calcext:value-type="float">
            <text:p><text:s/>9,753 </text:p>
          </table:table-cell>
          <table:table-cell table:style-name="ce145" table:formula="of:=+[.C17]-[.D17]" office:value-type="float" office:value="2072" calcext:value-type="float">
            <text:p>2,072 </text:p>
          </table:table-cell>
          <table:table-cell table:style-name="ce149" table:formula="of:=+[.E17]/[.D17]*100" office:value-type="float" office:value="21.2447452066031" calcext:value-type="float">
            <text:p>21.24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36022" calcext:value-type="float">
            <text:p><text:s/>36,022 </text:p>
          </table:table-cell>
          <table:table-cell table:style-name="ce136" office:value-type="float" office:value="23242" calcext:value-type="float">
            <text:p><text:s/>23,242 </text:p>
          </table:table-cell>
          <table:table-cell table:style-name="ce145" table:formula="of:=+[.C18]-[.D18]" office:value-type="float" office:value="12780" calcext:value-type="float">
            <text:p>12,780 </text:p>
          </table:table-cell>
          <table:table-cell table:style-name="ce149" table:formula="of:=+[.E18]/[.D18]*100" office:value-type="float" office:value="54.9866620772739" calcext:value-type="float">
            <text:p>54.99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08525" calcext:value-type="float">
            <text:p><text:s/>108,525 </text:p>
          </table:table-cell>
          <table:table-cell table:style-name="ce136" office:value-type="float" office:value="114985" calcext:value-type="float">
            <text:p><text:s/>114,985 </text:p>
          </table:table-cell>
          <table:table-cell table:style-name="ce145" table:formula="of:=+[.C19]-[.D19]" office:value-type="float" office:value="-6460" calcext:value-type="float">
            <text:p>-6,460 </text:p>
          </table:table-cell>
          <table:table-cell table:style-name="ce149" table:formula="of:=+[.E19]/[.D19]*100" office:value-type="float" office:value="-5.61812410314389" calcext:value-type="float">
            <text:p>-5.62 </text:p>
          </table:table-cell>
          <table:table-cell table:style-name="ce104" office:value-type="string" calcext:value-type="string">
            <text:p>門票數及人工計數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0464" calcext:value-type="float">
            <text:p><text:s/>10,464 </text:p>
          </table:table-cell>
          <table:table-cell table:style-name="ce136" office:value-type="float" office:value="8489" calcext:value-type="float">
            <text:p><text:s/>8,489 </text:p>
          </table:table-cell>
          <table:table-cell table:style-name="ce145" table:formula="of:=+[.C20]-[.D20]" office:value-type="float" office:value="1975" calcext:value-type="float">
            <text:p>1,975 </text:p>
          </table:table-cell>
          <table:table-cell table:style-name="ce149" table:formula="of:=+[.E20]/[.D20]*100" office:value-type="float" office:value="23.2654022853104" calcext:value-type="float">
            <text:p>23.27 </text:p>
          </table:table-cell>
          <table:table-cell table:style-name="ce104" office:value-type="string" calcext:value-type="string">
            <text:p>來賓登記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9">
          <table:table-cell table:style-name="ce118"/>
          <table:table-cell table:style-name="ce131"/>
          <table:table-cell table:style-name="ce138" table:number-columns-repeated="2"/>
          <table:table-cell table:style-name="ce146"/>
          <table:table-cell table:style-name="ce150"/>
          <table:table-cell table:style-name="ce153"/>
          <table:table-cell table:style-name="ce161"/>
          <table:table-cell table:style-name="ce162" table:number-columns-repeated="1016"/>
        </table:table-row>
        <table:table-row table:style-name="ro10">
          <table:table-cell table:number-columns-repeated="7"/>
          <table:table-cell table:style-name="ce122"/>
          <table:table-cell table:number-columns-repeated="1016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統計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1">
          <table:table-cell table:style-name="ce74" office:value-type="string" calcext:value-type="string">
            <text:p>填表</text:p>
          </table:table-cell>
          <table:table-cell table:style-name="ce77" office:value-type="string" calcext:value-type="string">
            <text:p>審核</text:p>
          </table:table-cell>
          <table:table-cell table:style-name="ce119"/>
          <table:table-cell table:style-name="ce142"/>
          <table:table-cell table:style-name="ce119"/>
          <table:table-cell table:style-name="ce77" office:value-type="string" calcext:value-type="string">
            <text:p>機關長官</text:p>
          </table:table-cell>
          <table:table-cell table:style-name="ce115"/>
          <table:table-cell table:style-name="ce119" table:number-columns-repeated="1017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業務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2">
          <table:table-cell/>
          <table:table-cell table:style-name="ce132"/>
          <table:table-cell table:number-columns-repeated="2"/>
          <table:table-cell table:style-name="ce147"/>
          <table:table-cell table:style-name="ce122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33"/>
          <table:table-cell table:style-name="ce139" table:number-columns-repeated="5"/>
          <table:table-cell table:style-name="ce154" table:number-columns-repeated="1017"/>
        </table:table-row>
        <table:table-row table:style-name="ro13">
          <table:table-cell table:style-name="ce16" office:value-type="string" calcext:value-type="string">
            <text:p>填表說明：<text:span text:style-name="T12">1.</text:span></text:p>
          </table:table-cell>
          <table:table-cell table:style-name="ce29" office:value-type="string" calcext:value-type="string">
            <text:p>本表由會計室編製<text:span text:style-name="T12">1</text:span><text:span text:style-name="T13">式</text:span><text:span text:style-name="T14">2</text:span><text:span text:style-name="T13">份，</text:span><text:span text:style-name="T14">1</text:span><text:span text:style-name="T13">份送本署水源經營組，</text:span><text:span text:style-name="T14">1</text:span><text:span text:style-name="T13">份自存，並公布於本署網站。</text:span></text:p>
          </table:table-cell>
          <table:table-cell table:style-name="ce139" table:number-columns-repeated="4"/>
          <table:table-cell table:style-name="ce154"/>
          <table:table-cell table:style-name="ce139"/>
          <table:table-cell table:style-name="ce154" table:number-columns-repeated="1016"/>
        </table:table-row>
        <table:table-row table:style-name="ro8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各填報單位於次次月<text:span text:style-name="T12">5</text:span><text:span text:style-name="T13">日前將資料報送經濟部水利署，由經濟部水利署於次次月</text:span><text:span text:style-name="T14">10</text:span><text:span text:style-name="T13">日前完成彙編。</text:span></text:p>
          </table:table-cell>
          <table:covered-table-cell table:number-columns-repeated="5" table:style-name="ce140"/>
          <table:table-cell table:style-name="ce139"/>
          <table:table-cell table:style-name="ce154" table:number-columns-repeated="1016"/>
        </table:table-row>
        <table:table-row table:style-name="ro14">
          <table:table-cell table:style-name="ce16" office:value-type="string" calcext:value-type="string">
            <text:p>附<text:span text:style-name="T12">        </text:span><text:span text:style-name="T13">註：</text:span><text:span text:style-name="T14">1.</text:span></text:p>
          </table:table-cell>
          <table:table-cell table:style-name="ce30" office:value-type="string" calcext:value-type="string" table:number-columns-spanned="6" table:number-rows-spanned="1">
            <text:p>石門水庫風景區自<text:span text:style-name="T12">93</text:span><text:span text:style-name="T13">年</text:span><text:span text:style-name="T14">8</text:span><text:span text:style-name="T13">月</text:span><text:span text:style-name="T14">1</text:span><text:span text:style-name="T13">日起人員一律免費入園，門票收入係依入園車輛按車次計費；遊客人次係依據「臺閩地區主要觀光遊憩據點遊客人數統計作業準則」統計方法估算人次辦理。</text:span><text:span text:style-name="T14">(</text:span><text:span text:style-name="T13">遊覽車平常日</text:span><text:span text:style-name="T14">*33</text:span><text:span text:style-name="T13">、假日</text:span><text:span text:style-name="T14">*36</text:span><text:span text:style-name="T13">人；小客車</text:span><text:span text:style-name="T14">*2.2</text:span><text:span text:style-name="T13">人；機車</text:span><text:span text:style-name="T14">*1.38</text:span><text:span text:style-name="T13">人；以四捨五入計算</text:span><text:span text:style-name="T14">)</text:span><text:span text:style-name="T13">。</text:span></text:p>
          </table:table-cell>
          <table:covered-table-cell table:number-columns-repeated="5" table:style-name="ce140"/>
          <table:table-cell table:style-name="ce154" table:number-columns-repeated="1017"/>
        </table:table-row>
        <table:table-row table:style-name="ro15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7">
          <table:table-cell table:style-name="ce120" office:value-type="string" calcext:value-type="string">
            <text:p><text:s text:c="10"/>3.</text:p>
          </table:table-cell>
          <table:table-cell table:style-name="ce30" office:value-type="string" calcext:value-type="string" table:number-columns-spanned="6" table:number-rows-spanned="1">
            <text:p>蘭潭水庫於本（101）年元月增「月影潭心」新景點，並於春節正式開放，致本年各月遊客人次較往年增加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6">
          <table:table-cell table:style-name="ce121"/>
          <table:table-cell table:number-columns-repeated="5"/>
          <table:table-cell table:style-name="ce54" office:value-type="string" calcext:value-type="string">
            <text:p>民國<text:span text:style-name="T12">102</text:span><text:span text:style-name="T13">年</text:span><text:span text:style-name="T14">1</text:span><text:span text:style-name="T13">月</text:span><text:span text:style-name="T14">3</text:span><text:span text:style-name="T13">日編製</text:span></text:p>
          </table:table-cell>
          <table:table-cell table:number-columns-repeated="1017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0101'.$A$1" table:cell-range-address="$'10111'.$A$1:.$G$33" table:range-usable-as="print-range"/>
        </table:named-expressions>
      </table:table>
      <table:table table:name="10112" table:style-name="ta12" table:print-ranges="'10112'.A1:'10112'.G33">
        <table:table-column table:style-name="co1" table:default-cell-style-name="ce112"/>
        <table:table-column table:style-name="co2" table:default-cell-style-name="ce112"/>
        <table:table-column table:style-name="co10" table:number-columns-repeated="2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8" table:number-columns-repeated="248" table:default-cell-style-name="ce112"/>
        <table:table-column table:style-name="co8" table:number-columns-repeated="767" table:default-cell-style-name="Default"/>
        <table:table-row table:style-name="ro1">
          <table:table-cell table:style-name="ce67" office:value-type="string" calcext:value-type="string">
            <text:p>公<text:span text:style-name="T4">  </text:span><text:span text:style-name="T5">開</text:span><text:span text:style-name="T6">  </text:span><text:span text:style-name="T5">類</text:span></text:p>
          </table:table-cell>
          <table:table-cell table:style-name="ce119"/>
          <table:table-cell table:style-name="ce124"/>
          <table:table-cell table:style-name="ce115" table:number-columns-repeated="2"/>
          <table:table-cell table:style-name="ce67" office:value-type="string" calcext:value-type="string">
            <text:p>編<text:span text:style-name="T4"> </text:span><text:span text:style-name="T5">製</text:span><text:span text:style-name="T6"> </text:span><text:span text:style-name="T5">機</text:span><text:span text:style-name="T6"> </text:span><text:span text:style-name="T5">關</text:span></text:p>
          </table:table-cell>
          <table:table-cell table:style-name="ce67" office:value-type="string" calcext:value-type="string">
            <text:p>經濟部水利署</text:p>
          </table:table-cell>
          <table:table-cell table:style-name="ce124" table:number-columns-repeated="2"/>
          <table:table-cell table:style-name="ce163"/>
          <table:table-cell table:style-name="ce119" table:number-columns-repeated="1014"/>
        </table:table-row>
        <table:table-row table:style-name="ro1">
          <table:table-cell table:style-name="ce68" office:value-type="string" calcext:value-type="string">
            <text:p>月<text:span text:style-name="T4">      </text:span><text:span text:style-name="T5">報</text:span></text:p>
          </table:table-cell>
          <table:table-cell table:style-name="ce19" office:value-type="string" calcext:value-type="string">
            <text:p>次次月<text:span text:style-name="T4">10</text:span><text:span text:style-name="T5">日前編報</text:span></text:p>
          </table:table-cell>
          <table:table-cell table:style-name="ce134"/>
          <table:table-cell table:style-name="ce141" table:number-columns-repeated="2"/>
          <table:table-cell table:style-name="ce67" office:value-type="string" calcext:value-type="string">
            <text:p>表<text:span text:style-name="T4">       </text:span><text:span text:style-name="T5">號</text:span></text:p>
          </table:table-cell>
          <table:table-cell table:style-name="ce151" office:value-type="string" calcext:value-type="string">
            <text:p><text:s/>2553-01-01</text:p>
          </table:table-cell>
          <table:table-cell table:style-name="ce155" table:number-columns-repeated="2"/>
          <table:table-cell table:style-name="ce164"/>
          <table:table-cell table:style-name="ce119" table:number-columns-repeated="1014"/>
        </table:table-row>
        <table:table-row table:style-name="ro16">
          <table:table-cell/>
          <table:table-cell table:style-name="ce122" table:number-columns-repeated="7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23"/>
          <table:table-cell table:style-name="ce147"/>
          <table:table-cell table:number-columns-repeated="1016"/>
        </table:table-row>
        <table:table-row table:style-name="ro16">
          <table:table-cell table:style-name="ce113"/>
          <table:table-cell table:style-name="ce124" table:number-columns-repeated="6"/>
          <table:table-cell table:style-name="ce122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<text:span text:style-name="T7">101</text:span><text:span text:style-name="T8">年</text:span><text:span text:style-name="T9">12</text:span><text:span text:style-name="T8">月</text:span></text:p>
          </table:table-cell>
          <table:covered-table-cell table:number-columns-repeated="6" table:style-name="ce125"/>
          <table:table-cell table:style-name="ce147"/>
          <table:table-cell table:number-columns-repeated="1016"/>
        </table:table-row>
        <table:table-row table:style-name="ro5">
          <table:table-cell table:style-name="ce114" office:value-type="string" calcext:value-type="string">
            <text:p> <text:span text:style-name="T10">水庫壩堰別</text:span></text:p>
          </table:table-cell>
          <table:table-cell table:style-name="ce78" office:value-type="string" calcext:value-type="string">
            <text:p>門票收入</text:p>
          </table:table-cell>
          <table:table-cell table:style-name="ce86" office:value-type="string" calcext:value-type="string">
            <text:p>遊<text:span text:style-name="T4"> </text:span><text:span text:style-name="T5">客</text:span><text:span text:style-name="T6"> </text:span></text:p>
          </table:table-cell>
          <table:table-cell table:style-name="ce93" office:value-type="string" calcext:value-type="string">
            <text:p>上年度<text:span text:style-name="T4"> </text:span></text:p>
          </table:table-cell>
          <table:table-cell table:style-name="ce93" office:value-type="string" calcext:value-type="string">
            <text:p>增<text:span text:style-name="T4"> </text:span><text:span text:style-name="T5">減</text:span><text:span text:style-name="T6"> </text:span><text:span text:style-name="T5">數</text:span></text:p>
          </table:table-cell>
          <table:table-cell table:style-name="ce93" office:value-type="string" calcext:value-type="string">
            <text:p>成<text:span text:style-name="T4"> </text:span><text:span text:style-name="T5">長</text:span><text:span text:style-name="T6"> </text:span><text:span text:style-name="T5">率</text:span></text:p>
          </table:table-cell>
          <table:table-cell table:style-name="ce71" office:value-type="string" calcext:value-type="string">
            <text:p>備<text:span text:style-name="T4">       </text:span><text:span text:style-name="T5">註</text:span></text:p>
          </table:table-cell>
          <table:table-cell table:style-name="ce124"/>
          <table:table-cell table:style-name="ce119" table:number-columns-repeated="1016"/>
        </table:table-row>
        <table:table-row table:style-name="ro5">
          <table:table-cell table:style-name="ce115"/>
          <table:table-cell table:style-name="ce126" table:number-columns-repeated="2"/>
          <table:table-cell table:style-name="ce94" office:value-type="string" calcext:value-type="string">
            <text:p>同月份</text:p>
          </table:table-cell>
          <table:table-cell table:style-name="ce143" table:number-columns-repeated="2"/>
          <table:table-cell table:style-name="ce124" table:number-columns-repeated="2"/>
          <table:table-cell table:style-name="ce119" table:number-columns-repeated="1016"/>
        </table:table-row>
        <table:table-row table:style-name="ro5">
          <table:table-cell table:style-name="ce116"/>
          <table:table-cell table:style-name="ce127" office:value-type="string" calcext:value-type="string">
            <text:p>(<text:span text:style-name="T10">元</text:span><text:span text:style-name="T6">)</text:span></text:p>
          </table:table-cell>
          <table:table-cell table:style-name="ce68" office:value-type="string" calcext:value-type="string">
            <text:p>人<text:span text:style-name="T4"> </text:span><text:span text:style-name="T5">次</text:span></text:p>
          </table:table-cell>
          <table:table-cell table:style-name="ce68" office:value-type="string" calcext:value-type="string">
            <text:p>遊客人次</text:p>
          </table:table-cell>
          <table:table-cell table:style-name="ce127"/>
          <table:table-cell table:style-name="ce127" office:value-type="string" calcext:value-type="string">
            <text:p>(%)</text:p>
          </table:table-cell>
          <table:table-cell table:style-name="ce134"/>
          <table:table-cell table:style-name="ce124"/>
          <table:table-cell table:style-name="ce119" table:number-columns-repeated="1016"/>
        </table:table-row>
        <table:table-row table:style-name="ro5">
          <table:table-cell table:style-name="ce117" office:value-type="string" calcext:value-type="string">
            <text:p> <text:span text:style-name="T11">總  計</text:span></text:p>
          </table:table-cell>
          <table:table-cell table:style-name="ce128" office:value-type="string" office:string-value="…" calcext:value-type="string">
            <text:p><text:s/>… </text:p>
          </table:table-cell>
          <table:table-cell table:style-name="ce135" table:formula="of:=SUM([.C11:.C20])" office:value-type="float" office:value="803242" calcext:value-type="float">
            <text:p><text:s/>803,242 </text:p>
          </table:table-cell>
          <table:table-cell table:style-name="ce135" table:formula="of:=SUM([.D11:.D20])" office:value-type="float" office:value="711823" calcext:value-type="float">
            <text:p><text:s/>711,823 </text:p>
          </table:table-cell>
          <table:table-cell table:style-name="ce144" table:formula="of:=SUM([.E11:.E20])" office:value-type="float" office:value="91419" calcext:value-type="float">
            <text:p>91,419 </text:p>
          </table:table-cell>
          <table:table-cell table:style-name="ce148" table:formula="of:=+[.E10]/[.D10]*100" office:value-type="float" office:value="12.8429398881464" calcext:value-type="float">
            <text:p>12.84 </text:p>
          </table:table-cell>
          <table:table-cell table:style-name="ce152"/>
          <table:table-cell table:style-name="ce156"/>
          <table:table-cell table:style-name="ce87"/>
          <table:table-cell table:style-name="ce165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129" office:value-type="float" office:value="1890650" calcext:value-type="float">
            <text:p><text:s/>1,890,650 </text:p>
          </table:table-cell>
          <table:table-cell table:style-name="ce136" office:value-type="float" office:value="119895" calcext:value-type="float">
            <text:p><text:s/>119,895 </text:p>
          </table:table-cell>
          <table:table-cell table:style-name="ce136" office:value-type="float" office:value="90420" calcext:value-type="float">
            <text:p><text:s/>90,420 </text:p>
          </table:table-cell>
          <table:table-cell table:style-name="ce145" table:formula="of:=+[.C11]-[.D11]" office:value-type="float" office:value="29475" calcext:value-type="float">
            <text:p>29,475 </text:p>
          </table:table-cell>
          <table:table-cell table:style-name="ce149" table:formula="of:=+[.E11]/[.D11]*100" office:value-type="float" office:value="32.5978765759788" calcext:value-type="float">
            <text:p>32.60 </text:p>
          </table:table-cell>
          <table:table-cell table:style-name="ce104" office:value-type="string" calcext:value-type="string">
            <text:p>註<text:span text:style-name="T12">1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6" office:value-type="float" office:value="3564" calcext:value-type="float">
            <text:p><text:s/>3,564 </text:p>
          </table:table-cell>
          <table:table-cell table:style-name="ce136" office:value-type="float" office:value="3713" calcext:value-type="float">
            <text:p><text:s/>3,713 </text:p>
          </table:table-cell>
          <table:table-cell table:style-name="ce145" table:formula="of:=+[.C12]-[.D12]" office:value-type="float" office:value="-149" calcext:value-type="float">
            <text:p>-149 </text:p>
          </table:table-cell>
          <table:table-cell table:style-name="ce149" table:formula="of:=+[.E12]/[.D12]*100" office:value-type="float" office:value="-4.01292755184487" calcext:value-type="float">
            <text:p>-4.01 </text:p>
          </table:table-cell>
          <table:table-cell table:style-name="ce104" office:value-type="string" calcext:value-type="string">
            <text:p>註<text:span text:style-name="T12">2</text:span></text:p>
          </table:table-cell>
          <table:table-cell table:style-name="ce157"/>
          <table:table-cell table:style-name="ce88"/>
          <table:table-cell table:style-name="ce162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129" office:value-type="float" office:value="997486" calcext:value-type="float">
            <text:p><text:s/>997,486 </text:p>
          </table:table-cell>
          <table:table-cell table:style-name="ce137" office:value-type="float" office:value="27450" calcext:value-type="float">
            <text:p><text:s/>27,450 </text:p>
          </table:table-cell>
          <table:table-cell table:style-name="ce136" office:value-type="float" office:value="17339" calcext:value-type="float">
            <text:p><text:s/>17,339 </text:p>
          </table:table-cell>
          <table:table-cell table:style-name="ce145" table:formula="of:=+[.C13]-[.D13]" office:value-type="float" office:value="10111" calcext:value-type="float">
            <text:p>10,111 </text:p>
          </table:table-cell>
          <table:table-cell table:style-name="ce149" table:formula="of:=+[.E13]/[.D13]*100" office:value-type="float" office:value="58.3136282369225" calcext:value-type="float">
            <text:p>58.31 </text:p>
          </table:table-cell>
          <table:table-cell table:style-name="ce104" office:value-type="string" calcext:value-type="string">
            <text:p>門票數</text:p>
          </table:table-cell>
          <table:table-cell table:style-name="ce158"/>
          <table:table-cell table:style-name="ce89"/>
          <table:table-cell table:style-name="ce166"/>
          <table:table-cell table:style-name="ce162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381721" calcext:value-type="float">
            <text:p><text:s/>381,721 </text:p>
          </table:table-cell>
          <table:table-cell table:style-name="ce136" office:value-type="float" office:value="386283" calcext:value-type="float">
            <text:p><text:s/>386,283 </text:p>
          </table:table-cell>
          <table:table-cell table:style-name="ce145" table:formula="of:=+[.C14]-[.D14]" office:value-type="float" office:value="-4562" calcext:value-type="float">
            <text:p>-4,562 </text:p>
          </table:table-cell>
          <table:table-cell table:style-name="ce149" table:formula="of:=+[.E14]/[.D14]*100" office:value-type="float" office:value="-1.18099942270304" calcext:value-type="float">
            <text:p>-1.18 </text:p>
          </table:table-cell>
          <table:table-cell table:style-name="ce104" office:value-type="string" calcext:value-type="string">
            <text:p>概估<text:span text:style-name="T12">(</text:span><text:span text:style-name="T13">以遊客量推估公式</text:span><text:span text:style-name="T14">)</text:span></text:p>
          </table:table-cell>
          <table:table-cell table:style-name="ce159"/>
          <table:table-cell table:style-name="ce89"/>
          <table:table-cell table:style-name="ce159" table:number-columns-repeated="2"/>
          <table:table-cell table:style-name="ce167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93422" calcext:value-type="float">
            <text:p><text:s/>93,422 </text:p>
          </table:table-cell>
          <table:table-cell table:style-name="ce136" office:value-type="float" office:value="52001" calcext:value-type="float">
            <text:p><text:s/>52,001 </text:p>
          </table:table-cell>
          <table:table-cell table:style-name="ce145" table:formula="of:=+[.C15]-[.D15]" office:value-type="float" office:value="41421" calcext:value-type="float">
            <text:p>41,421 </text:p>
          </table:table-cell>
          <table:table-cell table:style-name="ce149" table:formula="of:=+[.E15]/[.D15]*100" office:value-type="float" office:value="79.6542374185112" calcext:value-type="float">
            <text:p>79.65 </text:p>
          </table:table-cell>
          <table:table-cell table:style-name="ce104" office:value-type="string" calcext:value-type="string">
            <text:p>概估<text:span text:style-name="T12">(</text:span><text:span text:style-name="T13">出入口流量監視器</text:span><text:span text:style-name="T14">)  </text:span><text:span text:style-name="T13">註</text:span><text:span text:style-name="T14">3</text:span>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20082" calcext:value-type="float">
            <text:p><text:s/>20,082 </text:p>
          </table:table-cell>
          <table:table-cell table:style-name="ce136" office:value-type="float" office:value="19945" calcext:value-type="float">
            <text:p><text:s/>19,945 </text:p>
          </table:table-cell>
          <table:table-cell table:style-name="ce145" table:formula="of:=+[.C16]-[.D16]" office:value-type="float" office:value="137" calcext:value-type="float">
            <text:p>137 </text:p>
          </table:table-cell>
          <table:table-cell table:style-name="ce149" table:formula="of:=+[.E16]/[.D16]*100" office:value-type="float" office:value="0.686888944597644" calcext:value-type="float">
            <text:p>0.69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3172" calcext:value-type="float">
            <text:p><text:s/>13,172 </text:p>
          </table:table-cell>
          <table:table-cell table:style-name="ce136" office:value-type="float" office:value="11593" calcext:value-type="float">
            <text:p><text:s/>11,593 </text:p>
          </table:table-cell>
          <table:table-cell table:style-name="ce145" table:formula="of:=+[.C17]-[.D17]" office:value-type="float" office:value="1579" calcext:value-type="float">
            <text:p>1,579 </text:p>
          </table:table-cell>
          <table:table-cell table:style-name="ce149" table:formula="of:=+[.E17]/[.D17]*100" office:value-type="float" office:value="13.6202881048909" calcext:value-type="float">
            <text:p>13.62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31926" calcext:value-type="float">
            <text:p><text:s/>31,926 </text:p>
          </table:table-cell>
          <table:table-cell table:style-name="ce136" office:value-type="float" office:value="29567" calcext:value-type="float">
            <text:p><text:s/>29,567 </text:p>
          </table:table-cell>
          <table:table-cell table:style-name="ce145" table:formula="of:=+[.C18]-[.D18]" office:value-type="float" office:value="2359" calcext:value-type="float">
            <text:p>2,359 </text:p>
          </table:table-cell>
          <table:table-cell table:style-name="ce149" table:formula="of:=+[.E18]/[.D18]*100" office:value-type="float" office:value="7.97848953224879" calcext:value-type="float">
            <text:p>7.98 </text:p>
          </table:table-cell>
          <table:table-cell table:style-name="ce104" office:value-type="string" calcext:value-type="string">
            <text:p>門票數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103908" calcext:value-type="float">
            <text:p><text:s/>103,908 </text:p>
          </table:table-cell>
          <table:table-cell table:style-name="ce136" office:value-type="float" office:value="93014" calcext:value-type="float">
            <text:p><text:s/>93,014 </text:p>
          </table:table-cell>
          <table:table-cell table:style-name="ce145" table:formula="of:=+[.C19]-[.D19]" office:value-type="float" office:value="10894" calcext:value-type="float">
            <text:p>10,894 </text:p>
          </table:table-cell>
          <table:table-cell table:style-name="ce149" table:formula="of:=+[.E19]/[.D19]*100" office:value-type="float" office:value="11.7122153654289" calcext:value-type="float">
            <text:p>11.71 </text:p>
          </table:table-cell>
          <table:table-cell table:style-name="ce104" office:value-type="string" calcext:value-type="string">
            <text:p>門票數及人工計數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130" office:value-type="string" office:string-value="…" calcext:value-type="string">
            <text:p><text:s/>… </text:p>
          </table:table-cell>
          <table:table-cell table:style-name="ce137" office:value-type="float" office:value="8102" calcext:value-type="float">
            <text:p><text:s/>8,102 </text:p>
          </table:table-cell>
          <table:table-cell table:style-name="ce136" office:value-type="float" office:value="7948" calcext:value-type="float">
            <text:p><text:s/>7,948 </text:p>
          </table:table-cell>
          <table:table-cell table:style-name="ce145" table:formula="of:=+[.C20]-[.D20]" office:value-type="float" office:value="154" calcext:value-type="float">
            <text:p>154 </text:p>
          </table:table-cell>
          <table:table-cell table:style-name="ce149" table:formula="of:=+[.E20]/[.D20]*100" office:value-type="float" office:value="1.93759436336185" calcext:value-type="float">
            <text:p>1.94 </text:p>
          </table:table-cell>
          <table:table-cell table:style-name="ce104" office:value-type="string" calcext:value-type="string">
            <text:p>來賓登記表</text:p>
          </table:table-cell>
          <table:table-cell table:style-name="ce160"/>
          <table:table-cell table:style-name="ce89"/>
          <table:table-cell table:style-name="ce160" table:number-columns-repeated="2"/>
          <table:table-cell table:style-name="ce167" table:number-columns-repeated="1013"/>
        </table:table-row>
        <table:table-row table:style-name="ro9">
          <table:table-cell table:style-name="ce118"/>
          <table:table-cell table:style-name="ce131"/>
          <table:table-cell table:style-name="ce138" table:number-columns-repeated="2"/>
          <table:table-cell table:style-name="ce146"/>
          <table:table-cell table:style-name="ce150"/>
          <table:table-cell table:style-name="ce153"/>
          <table:table-cell table:style-name="ce161"/>
          <table:table-cell table:style-name="ce162" table:number-columns-repeated="1016"/>
        </table:table-row>
        <table:table-row table:style-name="ro10">
          <table:table-cell table:number-columns-repeated="7"/>
          <table:table-cell table:style-name="ce122"/>
          <table:table-cell table:number-columns-repeated="1016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統計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1">
          <table:table-cell table:style-name="ce74" office:value-type="string" calcext:value-type="string">
            <text:p>填表</text:p>
          </table:table-cell>
          <table:table-cell table:style-name="ce77" office:value-type="string" calcext:value-type="string">
            <text:p>審核</text:p>
          </table:table-cell>
          <table:table-cell table:style-name="ce119"/>
          <table:table-cell table:style-name="ce142"/>
          <table:table-cell table:style-name="ce168"/>
          <table:table-cell table:style-name="ce77" office:value-type="string" calcext:value-type="string">
            <text:p>機關長官</text:p>
          </table:table-cell>
          <table:table-cell table:style-name="ce115"/>
          <table:table-cell table:style-name="ce119" table:number-columns-repeated="1017"/>
        </table:table-row>
        <table:table-row table:style-name="ro2">
          <table:table-cell table:style-name="ce119" table:number-columns-repeated="3"/>
          <table:table-cell table:style-name="ce95" office:value-type="string" calcext:value-type="string">
            <text:p>主辦業務人員</text:p>
          </table:table-cell>
          <table:table-cell table:style-name="ce119"/>
          <table:table-cell table:style-name="ce115" table:number-columns-repeated="2"/>
          <table:table-cell table:style-name="ce119" table:number-columns-repeated="1017"/>
        </table:table-row>
        <table:table-row table:style-name="ro12">
          <table:table-cell/>
          <table:table-cell table:style-name="ce132"/>
          <table:table-cell table:number-columns-repeated="2"/>
          <table:table-cell table:style-name="ce147"/>
          <table:table-cell table:style-name="ce122" table:number-columns-repeated="2"/>
          <table:table-cell table:number-columns-repeated="1017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33"/>
          <table:table-cell table:style-name="ce139" table:number-columns-repeated="5"/>
          <table:table-cell table:style-name="ce154" table:number-columns-repeated="1017"/>
        </table:table-row>
        <table:table-row table:style-name="ro13">
          <table:table-cell table:style-name="ce16" office:value-type="string" calcext:value-type="string">
            <text:p>填表說明：<text:span text:style-name="T12">1.</text:span></text:p>
          </table:table-cell>
          <table:table-cell table:style-name="ce29" office:value-type="string" calcext:value-type="string">
            <text:p>本表由會計室編製<text:span text:style-name="T12">1</text:span><text:span text:style-name="T13">式</text:span><text:span text:style-name="T14">2</text:span><text:span text:style-name="T13">份，</text:span><text:span text:style-name="T14">1</text:span><text:span text:style-name="T13">份送本署水源經營組，</text:span><text:span text:style-name="T14">1</text:span><text:span text:style-name="T13">份自存，並公布於本署網站。</text:span></text:p>
          </table:table-cell>
          <table:table-cell table:style-name="ce139" table:number-columns-repeated="4"/>
          <table:table-cell table:style-name="ce154"/>
          <table:table-cell table:style-name="ce139"/>
          <table:table-cell table:style-name="ce154" table:number-columns-repeated="1016"/>
        </table:table-row>
        <table:table-row table:style-name="ro8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各填報單位於次次月<text:span text:style-name="T12">5</text:span><text:span text:style-name="T13">日前將資料報送經濟部水利署，由經濟部水利署於次次月</text:span><text:span text:style-name="T14">10</text:span><text:span text:style-name="T13">日前完成彙編。</text:span></text:p>
          </table:table-cell>
          <table:covered-table-cell table:number-columns-repeated="5" table:style-name="ce140"/>
          <table:table-cell table:style-name="ce139"/>
          <table:table-cell table:style-name="ce154" table:number-columns-repeated="1016"/>
        </table:table-row>
        <table:table-row table:style-name="ro14">
          <table:table-cell table:style-name="ce16" office:value-type="string" calcext:value-type="string">
            <text:p>附<text:span text:style-name="T12">        </text:span><text:span text:style-name="T13">註：</text:span><text:span text:style-name="T14">1.</text:span></text:p>
          </table:table-cell>
          <table:table-cell table:style-name="ce30" office:value-type="string" calcext:value-type="string" table:number-columns-spanned="6" table:number-rows-spanned="1">
            <text:p>石門水庫風景區自<text:span text:style-name="T12">93</text:span><text:span text:style-name="T13">年</text:span><text:span text:style-name="T14">8</text:span><text:span text:style-name="T13">月</text:span><text:span text:style-name="T14">1</text:span><text:span text:style-name="T13">日起人員一律免費入園，門票收入係依入園車輛按車次計費；遊客人次係依據「臺閩地區主要觀光遊憩據點遊客人數統計作業準則」統計方法估算人次辦理。</text:span><text:span text:style-name="T14">(</text:span><text:span text:style-name="T13">遊覽車平常日</text:span><text:span text:style-name="T14">*33</text:span><text:span text:style-name="T13">、假日</text:span><text:span text:style-name="T14">*36</text:span><text:span text:style-name="T13">人；小客車</text:span><text:span text:style-name="T14">*2.2</text:span><text:span text:style-name="T13">人；機車</text:span><text:span text:style-name="T14">*1.38</text:span><text:span text:style-name="T13">人；以四捨五入計算</text:span><text:span text:style-name="T14">)</text:span><text:span text:style-name="T13">。</text:span></text:p>
          </table:table-cell>
          <table:covered-table-cell table:number-columns-repeated="5" table:style-name="ce140"/>
          <table:table-cell table:style-name="ce154" table:number-columns-repeated="1017"/>
        </table:table-row>
        <table:table-row table:style-name="ro15">
          <table:table-cell table:style-name="ce120" office:value-type="string" calcext:value-type="string">
            <text:p><text:s text:c="10"/>2.</text:p>
          </table:table-cell>
          <table:table-cell table:style-name="ce30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7">
          <table:table-cell table:style-name="ce120" office:value-type="string" calcext:value-type="string">
            <text:p><text:s text:c="10"/>3.</text:p>
          </table:table-cell>
          <table:table-cell table:style-name="ce30" office:value-type="string" calcext:value-type="string" table:number-columns-spanned="6" table:number-rows-spanned="1">
            <text:p>蘭潭水庫於本（101）年元月增「月影潭心」新景點，並於春節正式開放，致本年各月遊客人次較往年增加。</text:p>
          </table:table-cell>
          <table:covered-table-cell table:number-columns-repeated="4" table:style-name="ce140"/>
          <table:covered-table-cell table:style-name="ce38" office:value-type="string" calcext:value-type="string">
            <text:p>民國<text:span text:style-name="T4"> 95</text:span><text:span text:style-name="T5">年</text:span><text:span text:style-name="T6">12</text:span><text:span text:style-name="T5">月</text:span><text:span text:style-name="T6">7</text:span><text:span text:style-name="T5">日編製</text:span></text:p>
          </table:covered-table-cell>
          <table:table-cell table:style-name="ce154" table:number-columns-repeated="1017"/>
        </table:table-row>
        <table:table-row table:style-name="ro16">
          <table:table-cell table:style-name="ce121"/>
          <table:table-cell table:number-columns-repeated="5"/>
          <table:table-cell table:style-name="ce54" office:value-type="string" calcext:value-type="string">
            <text:p>民國<text:span text:style-name="T12">102</text:span><text:span text:style-name="T13">年</text:span><text:span text:style-name="T14">2</text:span><text:span text:style-name="T13">月</text:span><text:span text:style-name="T14">4</text:span><text:span text:style-name="T13">日編製</text:span></text:p>
          </table:table-cell>
          <table:table-cell table:number-columns-repeated="1017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0101'.$A$1" table:cell-range-address="$'1011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3mm" fo:margin-right="9mm" style:first-page-number="16" style:scale-to="100%" style:table-centering="horizontal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1" style:display-name="PageStyle_10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2" style:display-name="PageStyle_10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3" style:display-name="PageStyle_10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4" style:display-name="PageStyle_10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5" style:display-name="PageStyle_10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6" style:display-name="PageStyle_10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7" style:display-name="PageStyle_10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8" style:display-name="PageStyle_10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9" style:display-name="PageStyle_10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0" style:display-name="PageStyle_10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1" style:display-name="PageStyle_10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2" style:display-name="PageStyle_10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人次9710</dc:title>
    <dc:subject>觀光人次9710</dc:subject>
    <meta:keyword>觀光人次9710</meta:keyword>
    <dc:description>觀光人次9710</dc:description>
    <meta:initial-creator>經濟部水利署</meta:initial-creator>
    <meta:creation-date>1998-12-04T14:05:52</meta:creation-date>
    <dc:creator>主計室三科張雅媛</dc:creator>
    <dc:date>2016-03-30T11:34:13</dc:date>
    <meta:print-date>2012-03-03T16:17:02</meta:print-date>
    <meta:document-statistic meta:table-count="12" meta:cell-count="1383" meta:object-count="2"/>
    <meta:generator>LibreOffice/5.1.2.2$Windows_x86 LibreOffice_project/d3bf12ecb743fc0d20e0be0c58ca359301eb705f</meta:generator>
  </office:meta>
</office:document-meta>
</file>