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1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ta1" style:family="table" style:master-page-name="PageStyle_5f_9601">
      <style:table-properties table:display="true" style:writing-mode="lr-tb"/>
    </style:style>
    <style:style style:name="ta2" style:family="table" style:master-page-name="PageStyle_5f_9602">
      <style:table-properties table:display="true" style:writing-mode="lr-tb"/>
    </style:style>
    <style:style style:name="ta3" style:family="table" style:master-page-name="PageStyle_5f_9603">
      <style:table-properties table:display="true" style:writing-mode="lr-tb"/>
    </style:style>
    <style:style style:name="ta4" style:family="table" style:master-page-name="PageStyle_5f_9604">
      <style:table-properties table:display="true" style:writing-mode="lr-tb"/>
    </style:style>
    <style:style style:name="ta5" style:family="table" style:master-page-name="PageStyle_5f_9605">
      <style:table-properties table:display="true" style:writing-mode="lr-tb"/>
    </style:style>
    <style:style style:name="ta6" style:family="table" style:master-page-name="PageStyle_5f_9606">
      <style:table-properties table:display="true" style:writing-mode="lr-tb"/>
    </style:style>
    <style:style style:name="ta7" style:family="table" style:master-page-name="PageStyle_5f_9607">
      <style:table-properties table:display="true" style:writing-mode="lr-tb"/>
    </style:style>
    <style:style style:name="ta8" style:family="table" style:master-page-name="PageStyle_5f_9608">
      <style:table-properties table:display="true" style:writing-mode="lr-tb"/>
    </style:style>
    <style:style style:name="ta9" style:family="table" style:master-page-name="PageStyle_5f_9609">
      <style:table-properties table:display="true" style:writing-mode="lr-tb"/>
    </style:style>
    <style:style style:name="ta10" style:family="table" style:master-page-name="PageStyle_5f_9610">
      <style:table-properties table:display="true" style:writing-mode="lr-tb"/>
    </style:style>
    <style:style style:name="ta11" style:family="table" style:master-page-name="PageStyle_5f_9611">
      <style:table-properties table:display="true" style:writing-mode="lr-tb"/>
    </style:style>
    <style:style style:name="ta12" style:family="table" style:master-page-name="PageStyle_5f_96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01" table:style-name="ta1" table:print-ranges="'9601'.A1:'9601'.G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8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/>
          <table:table-cell table:style-name="ce6"/>
          <table:table-cell table:style-name="ce41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56"/>
          <table:table-cell table:style-name="ce60"/>
          <table:table-cell table:style-name="ce46"/>
          <table:table-cell table:style-name="ce6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33"/>
          <table:table-cell table:style-name="ce42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56"/>
          <table:table-cell table:style-name="ce60"/>
          <table:table-cell table:style-name="ce46"/>
          <table:table-cell table:style-name="ce16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22"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4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" table:number-columns-repeated="6"/>
          <table:table-cell table:style-name="ce22"/>
          <table:table-cell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7" table:number-rows-spanned="1">
            <text:p>中華民國96年1月</text:p>
          </table:table-cell>
          <table:covered-table-cell table:number-columns-repeated="6" table:style-name="ce6"/>
          <table:table-cell table:style-name="ce26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/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4" office:value-type="string" calcext:value-type="string">
            <text:p>遊 客 </text:p>
          </table:table-cell>
          <table:table-cell table:style-name="ce43" office:value-type="string" calcext:value-type="string">
            <text:p>上 <text:s/>　年　 <text:s/>度 </text:p>
          </table:table-cell>
          <table:table-cell table:style-name="ce43" office:value-type="string" calcext:value-type="string">
            <text:p>增 減 數</text:p>
          </table:table-cell>
          <table:table-cell table:style-name="ce43" office:value-type="string" calcext:value-type="string">
            <text:p>成 <text:s text:c="2"/>長 <text:s text:c="2"/>率</text:p>
          </table:table-cell>
          <table:table-cell table:style-name="ce7" office:value-type="string" calcext:value-type="string">
            <text:p>備 <text:s text:c="6"/>註</text:p>
          </table:table-cell>
          <table:table-cell table:style-name="ce53" table:number-columns-repeated="4"/>
          <table:table-cell table:style-name="ce61" table:number-columns-repeated="1013"/>
        </table:table-row>
        <table:table-row table:style-name="ro3">
          <table:table-cell table:style-name="ce8"/>
          <table:table-cell table:style-name="ce24" table:number-columns-repeated="2"/>
          <table:table-cell table:style-name="ce44" office:value-type="string" calcext:value-type="string">
            <text:p>同　 <text:s/>月　 <text:s/>份</text:p>
          </table:table-cell>
          <table:table-cell table:style-name="ce44" table:number-columns-repeated="2"/>
          <table:table-cell table:style-name="ce53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25" office:value-type="string" calcext:value-type="string">
            <text:p>(元)</text:p>
          </table:table-cell>
          <table:table-cell table:style-name="ce25" office:value-type="string" calcext:value-type="string">
            <text:p>人 次</text:p>
          </table:table-cell>
          <table:table-cell table:style-name="ce25" office:value-type="string" calcext:value-type="string">
            <text:p>遊 <text:s/>客 <text:s/>人 <text:s/>次</text:p>
          </table:table-cell>
          <table:table-cell table:style-name="ce25"/>
          <table:table-cell table:style-name="ce25" office:value-type="string" calcext:value-type="string">
            <text:p>(%)</text:p>
          </table:table-cell>
          <table:table-cell table:style-name="ce54"/>
          <table:table-cell table:style-name="ce53" table:number-columns-repeated="4"/>
          <table:table-cell table:style-name="ce61" table:number-columns-repeated="1013"/>
        </table:table-row>
        <table:table-row table:style-name="ro4">
          <table:table-cell table:style-name="ce10" office:value-type="string" office:string-value=" 總   計" calcext:value-type="string">
            <text:p><text:s text:c="2"/>總 <text:s text:c="2"/>計 </text:p>
          </table:table-cell>
          <table:table-cell table:style-name="ce22" table:formula="of:=SUM([.B12:.B14])" office:value-type="float" office:value="1032400" calcext:value-type="float">
            <text:p><text:s/>1,032,400 </text:p>
          </table:table-cell>
          <table:table-cell table:style-name="ce22" table:formula="of:=SUM([.C12:.C14])" office:value-type="float" office:value="99337" calcext:value-type="float">
            <text:p><text:s/>99,337 </text:p>
          </table:table-cell>
          <table:table-cell table:style-name="ce22" table:formula="of:=SUM([.D12:.D14])" office:value-type="float" office:value="75114" calcext:value-type="float">
            <text:p><text:s/>75,114 </text:p>
          </table:table-cell>
          <table:table-cell table:style-name="ce48" table:formula="of:=SUM([.E12:.E14])" office:value-type="float" office:value="24223" calcext:value-type="float">
            <text:p>24,223 </text:p>
          </table:table-cell>
          <table:table-cell table:style-name="ce51" table:formula="of:=+[.E10]/[.D10]*100" office:value-type="float" office:value="32.2483158931757" calcext:value-type="float">
            <text:p>32.2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table:number-columns-repeated="4"/>
          <table:table-cell table:style-name="ce62" table:number-columns-repeated="1013"/>
        </table:table-row>
        <table:table-row table:style-name="ro4">
          <table:table-cell table:style-name="ce11"/>
          <table:table-cell table:style-name="ce26"/>
          <table:table-cell table:style-name="ce35" table:number-columns-repeated="2"/>
          <table:table-cell table:style-name="ce48"/>
          <table:table-cell table:style-name="ce51"/>
          <table:table-cell table:style-name="ce22"/>
          <table:table-cell table:style-name="ce52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office:value-type="float" office:value="70910" calcext:value-type="float">
            <text:p><text:s/>70,910 </text:p>
          </table:table-cell>
          <table:table-cell table:style-name="ce35" office:value-type="float" office:value="63925" calcext:value-type="float">
            <text:p><text:s/>63,925 </text:p>
          </table:table-cell>
          <table:table-cell table:style-name="ce48" table:formula="of:=+[.C12]-[.D12]" office:value-type="float" office:value="6985" calcext:value-type="float">
            <text:p>6,985 </text:p>
          </table:table-cell>
          <table:table-cell table:style-name="ce51" table:formula="of:=+[.E12]/[.D12]*100" office:value-type="float" office:value="10.926867422761" calcext:value-type="float">
            <text:p>10.93 </text:p>
          </table:table-cell>
          <table:table-cell table:style-name="ce29" office:value-type="string" office:string-value="註1、註2" calcext:value-type="string">
            <text:p><text:s/>註1、註2 </text:p>
          </table:table-cell>
          <table:table-cell table:style-name="ce52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26" office:value-type="float" office:value="1032400" calcext:value-type="float">
            <text:p><text:s/>1,032,400 </text:p>
          </table:table-cell>
          <table:table-cell table:style-name="ce36" office:value-type="float" office:value="19559" calcext:value-type="float">
            <text:p><text:s/>19,559 </text:p>
          </table:table-cell>
          <table:table-cell table:style-name="ce35" office:value-type="float" office:value="6144" calcext:value-type="float">
            <text:p><text:s/>6,144 </text:p>
          </table:table-cell>
          <table:table-cell table:style-name="ce48" table:formula="of:=+[.C13]-[.D13]" office:value-type="float" office:value="13415" calcext:value-type="float">
            <text:p>13,415 </text:p>
          </table:table-cell>
          <table:table-cell table:style-name="ce51" table:formula="of:=+[.E13]/[.D13]*100" office:value-type="float" office:value="218.343098958333" calcext:value-type="float">
            <text:p>218.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/>
          <table:table-cell table:style-name="ce49"/>
          <table:table-cell table:style-name="ce52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office:value-type="float" office:value="8868" calcext:value-type="float">
            <text:p><text:s/>8,868 </text:p>
          </table:table-cell>
          <table:table-cell table:style-name="ce35" office:value-type="float" office:value="5045" calcext:value-type="float">
            <text:p><text:s/>5,045 </text:p>
          </table:table-cell>
          <table:table-cell table:style-name="ce48" table:formula="of:=+[.C14]-[.D14]" office:value-type="float" office:value="3823" calcext:value-type="float">
            <text:p>3,823 </text:p>
          </table:table-cell>
          <table:table-cell table:style-name="ce51" table:formula="of:=+[.E14]/[.D14]*100" office:value-type="float" office:value="75.7779980178394" calcext:value-type="float">
            <text:p>75.78 </text:p>
          </table:table-cell>
          <table:table-cell table:style-name="ce29" office:value-type="string" office:string-value="註3" calcext:value-type="string">
            <text:p><text:s/>註3 </text:p>
          </table:table-cell>
          <table:table-cell table:style-name="ce52" table:number-columns-repeated="4"/>
          <table:table-cell table:style-name="ce62" table:number-columns-repeated="1013"/>
        </table:table-row>
        <table:table-row table:style-name="ro4">
          <table:table-cell table:style-name="ce13"/>
          <table:table-cell table:style-name="ce27"/>
          <table:table-cell table:style-name="ce37"/>
          <table:table-cell table:style-name="ce45"/>
          <table:table-cell table:style-name="ce49"/>
          <table:table-cell table:style-name="ce52" table:number-columns-repeated="2"/>
          <table:table-cell table:style-name="ce49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28"/>
          <table:table-cell table:style-name="ce38" table:number-columns-repeated="2"/>
          <table:table-cell table:style-name="ce50" table:number-columns-repeated="3"/>
          <table:table-cell table:style-name="ce49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46" office:value-type="string" calcext:value-type="string">
            <text:p>主辦統計人員</text:p>
          </table:table-cell>
          <table:table-cell table:style-name="ce15"/>
          <table:table-cell table:style-name="ce41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6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" office:value-type="string" calcext:value-type="string" table:number-columns-spanned="2" table:number-rows-spanned="1">
            <text:p>機關長官</text:p>
          </table:table-cell>
          <table:covered-table-cell table:style-name="ce6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46" office:value-type="string" calcext:value-type="string">
            <text:p>主辦業務人員</text:p>
          </table:table-cell>
          <table:table-cell table:style-name="ce15"/>
          <table:table-cell table:style-name="ce41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29"/>
          <table:table-cell table:number-columns-repeated="2"/>
          <table:table-cell table:style-name="ce26"/>
          <table:table-cell table:style-name="ce22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39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39" table:number-columns-repeated="4"/>
          <table:table-cell table:style-name="ce31"/>
          <table:table-cell table:style-name="ce39" table:number-columns-repeated="4"/>
          <table:table-cell table:style-name="ce31" table:number-columns-repeated="1013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39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39"/>
          <table:table-cell table:style-name="ce31" table:number-columns-repeated="1014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石門水庫園區配合水庫排砂更換工程於95年12月13日至96年2月15日暫停收費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39"/>
          <table:table-cell table:style-name="ce31" table:number-columns-repeated="1014"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8日編製</text:p>
          </table:covered-table-cell>
          <table:table-cell table:style-name="ce59"/>
          <table:table-cell table:style-name="ce31"/>
          <table:table-cell table:style-name="ce39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2月9日編製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1'.$A$1:.$G$28" table:range-usable-as="print-range"/>
        </table:named-expressions>
      </table:table>
      <table:table table:name="9602" table:style-name="ta2" table:print-ranges="'9602'.A1:'9602'.G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8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2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3975314" calcext:value-type="float">
            <text:p><text:s/>3,975,314 </text:p>
          </table:table-cell>
          <table:table-cell table:style-name="ce74" table:formula="of:=SUM([.C12:.C14])" office:value-type="float" office:value="251605" calcext:value-type="float">
            <text:p><text:s/>251,605 </text:p>
          </table:table-cell>
          <table:table-cell table:style-name="ce74" table:formula="of:=SUM([.D12:.D14])" office:value-type="float" office:value="252243" calcext:value-type="float">
            <text:p><text:s/>252,243 </text:p>
          </table:table-cell>
          <table:table-cell table:style-name="ce94" table:formula="of:=SUM([.E12:.E14])" office:value-type="float" office:value="-638" calcext:value-type="float">
            <text:p>-638 </text:p>
          </table:table-cell>
          <table:table-cell table:style-name="ce97" table:formula="of:=+[.E10]/[.D10]*100" office:value-type="float" office:value="-0.252930705708384" calcext:value-type="float">
            <text:p>-0.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291571" calcext:value-type="float">
            <text:p><text:s/>1,291,571 </text:p>
          </table:table-cell>
          <table:table-cell table:style-name="ce84" office:value-type="float" office:value="212326" calcext:value-type="float">
            <text:p><text:s/>212,326 </text:p>
          </table:table-cell>
          <table:table-cell table:style-name="ce84" office:value-type="float" office:value="197146" calcext:value-type="float">
            <text:p><text:s/>197,146 </text:p>
          </table:table-cell>
          <table:table-cell table:style-name="ce94" table:formula="of:=+[.C12]-[.D12]" office:value-type="float" office:value="15180" calcext:value-type="float">
            <text:p>15,180 </text:p>
          </table:table-cell>
          <table:table-cell table:style-name="ce97" table:formula="of:=+[.E12]/[.D12]*100" office:value-type="float" office:value="7.69987724833372" calcext:value-type="float">
            <text:p>7.70 </text:p>
          </table:table-cell>
          <table:table-cell table:style-name="ce81" office:value-type="string" office:string-value="註1、註2" calcext:value-type="string">
            <text:p><text:s/>註1、註2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2683743" calcext:value-type="float">
            <text:p><text:s/>2,683,743 </text:p>
          </table:table-cell>
          <table:table-cell table:style-name="ce85" office:value-type="float" office:value="30869" calcext:value-type="float">
            <text:p><text:s/>30,869 </text:p>
          </table:table-cell>
          <table:table-cell table:style-name="ce84" office:value-type="float" office:value="47709" calcext:value-type="float">
            <text:p><text:s/>47,709 </text:p>
          </table:table-cell>
          <table:table-cell table:style-name="ce94" table:formula="of:=+[.C13]-[.D13]" office:value-type="float" office:value="-16840" calcext:value-type="float">
            <text:p>-16,840 </text:p>
          </table:table-cell>
          <table:table-cell table:style-name="ce97" table:formula="of:=+[.E13]/[.D13]*100" office:value-type="float" office:value="-35.2973233561802" calcext:value-type="float">
            <text:p>-35.3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9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8410" calcext:value-type="float">
            <text:p><text:s/>8,410 </text:p>
          </table:table-cell>
          <table:table-cell table:style-name="ce84" office:value-type="float" office:value="7388" calcext:value-type="float">
            <text:p><text:s/>7,388 </text:p>
          </table:table-cell>
          <table:table-cell table:style-name="ce94" table:formula="of:=+[.C14]-[.D14]" office:value-type="float" office:value="1022" calcext:value-type="float">
            <text:p>1,022 </text:p>
          </table:table-cell>
          <table:table-cell table:style-name="ce97" table:formula="of:=+[.E14]/[.D14]*100" office:value-type="float" office:value="13.8332430969139" calcext:value-type="float">
            <text:p>13.83 </text:p>
          </table:table-cell>
          <table:table-cell table:style-name="ce81" office:value-type="string" office:string-value="註3" calcext:value-type="string">
            <text:p><text:s/>註3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石門水庫園區配合水庫排砂更換工程於95年12月13日至96年2月15日暫停收費，2月18日－3月4日春節期間工程暫停，恢復售票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7">
          <table:table-cell table:style-name="ce73" office:value-type="string" calcext:value-type="string">
            <text:p>3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8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3月7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2'.$A$1:.$G$28" table:range-usable-as="print-range"/>
        </table:named-expressions>
      </table:table>
      <table:table table:name="9603" table:style-name="ta3" table:print-ranges="'9603'.A1:'9603'.G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8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3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027324" calcext:value-type="float">
            <text:p><text:s/>1,027,324 </text:p>
          </table:table-cell>
          <table:table-cell table:style-name="ce74" table:formula="of:=SUM([.C12:.C14])" office:value-type="float" office:value="111000" calcext:value-type="float">
            <text:p><text:s/>111,000 </text:p>
          </table:table-cell>
          <table:table-cell table:style-name="ce74" table:formula="of:=SUM([.D12:.D14])" office:value-type="float" office:value="110840" calcext:value-type="float">
            <text:p><text:s/>110,840 </text:p>
          </table:table-cell>
          <table:table-cell table:style-name="ce94" table:formula="of:=SUM([.E12:.E14])" office:value-type="float" office:value="160" calcext:value-type="float">
            <text:p>160 </text:p>
          </table:table-cell>
          <table:table-cell table:style-name="ce97" table:formula="of:=+[.E10]/[.D10]*100" office:value-type="float" office:value="0.144352219415373" calcext:value-type="float">
            <text:p>0.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57057" calcext:value-type="float">
            <text:p><text:s/>157,057 </text:p>
          </table:table-cell>
          <table:table-cell table:style-name="ce84" office:value-type="float" office:value="88645" calcext:value-type="float">
            <text:p><text:s/>88,645 </text:p>
          </table:table-cell>
          <table:table-cell table:style-name="ce84" office:value-type="float" office:value="88957" calcext:value-type="float">
            <text:p><text:s/>88,957 </text:p>
          </table:table-cell>
          <table:table-cell table:style-name="ce94" table:formula="of:=+[.C12]-[.D12]" office:value-type="float" office:value="-312" calcext:value-type="float">
            <text:p>-312 </text:p>
          </table:table-cell>
          <table:table-cell table:style-name="ce97" table:formula="of:=+[.E12]/[.D12]*100" office:value-type="float" office:value="-0.350731252178019" calcext:value-type="float">
            <text:p>-0.35 </text:p>
          </table:table-cell>
          <table:table-cell table:style-name="ce81" office:value-type="string" office:string-value="註1、註2" calcext:value-type="string">
            <text:p><text:s/>註1、註2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870267" calcext:value-type="float">
            <text:p><text:s/>870,267 </text:p>
          </table:table-cell>
          <table:table-cell table:style-name="ce85" office:value-type="float" office:value="15441" calcext:value-type="float">
            <text:p><text:s/>15,441 </text:p>
          </table:table-cell>
          <table:table-cell table:style-name="ce84" office:value-type="float" office:value="14147" calcext:value-type="float">
            <text:p><text:s/>14,147 </text:p>
          </table:table-cell>
          <table:table-cell table:style-name="ce94" table:formula="of:=+[.C13]-[.D13]" office:value-type="float" office:value="1294" calcext:value-type="float">
            <text:p>1,294 </text:p>
          </table:table-cell>
          <table:table-cell table:style-name="ce97" table:formula="of:=+[.E13]/[.D13]*100" office:value-type="float" office:value="9.14681557927476" calcext:value-type="float">
            <text:p>9.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9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6914" calcext:value-type="float">
            <text:p><text:s/>6,914 </text:p>
          </table:table-cell>
          <table:table-cell table:style-name="ce84" office:value-type="float" office:value="7736" calcext:value-type="float">
            <text:p><text:s/>7,736 </text:p>
          </table:table-cell>
          <table:table-cell table:style-name="ce94" table:formula="of:=+[.C14]-[.D14]" office:value-type="float" office:value="-822" calcext:value-type="float">
            <text:p>-822 </text:p>
          </table:table-cell>
          <table:table-cell table:style-name="ce97" table:formula="of:=+[.E14]/[.D14]*100" office:value-type="float" office:value="-10.6256463288521" calcext:value-type="float">
            <text:p>-10.63 </text:p>
          </table:table-cell>
          <table:table-cell table:style-name="ce81" office:value-type="string" office:string-value="註3" calcext:value-type="string">
            <text:p><text:s/>註3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石門水庫園區配合水庫排砂更換工程於95年12月13日至96年2月15日暫停收費，2月18日－3月4日春節期間工程暫停，恢復售票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7">
          <table:table-cell table:style-name="ce73" office:value-type="string" calcext:value-type="string">
            <text:p>3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8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4月16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3'.$A$1:.$G$28" table:range-usable-as="print-range"/>
        </table:named-expressions>
      </table:table>
      <table:table table:name="9604" table:style-name="ta4" table:print-ranges="'9604'.A1:'9604'.G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8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4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224481" calcext:value-type="float">
            <text:p><text:s/>1,224,481 </text:p>
          </table:table-cell>
          <table:table-cell table:style-name="ce74" table:formula="of:=SUM([.C12:.C14])" office:value-type="float" office:value="107703" calcext:value-type="float">
            <text:p><text:s/>107,703 </text:p>
          </table:table-cell>
          <table:table-cell table:style-name="ce74" table:formula="of:=SUM([.D12:.D14])" office:value-type="float" office:value="160128" calcext:value-type="float">
            <text:p><text:s/>160,128 </text:p>
          </table:table-cell>
          <table:table-cell table:style-name="ce94" table:formula="of:=SUM([.E12:.E14])" office:value-type="float" office:value="-52425" calcext:value-type="float">
            <text:p>-52,425 </text:p>
          </table:table-cell>
          <table:table-cell table:style-name="ce97" table:formula="of:=+[.E10]/[.D10]*100" office:value-type="float" office:value="-32.7394334532374" calcext:value-type="float">
            <text:p>-32.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77186" calcext:value-type="float">
            <text:p><text:s/>77,186 </text:p>
          </table:table-cell>
          <table:table-cell table:style-name="ce84" office:value-type="float" office:value="135942" calcext:value-type="float">
            <text:p><text:s/>135,942 </text:p>
          </table:table-cell>
          <table:table-cell table:style-name="ce94" table:formula="of:=+[.C12]-[.D12]" office:value-type="float" office:value="-58756" calcext:value-type="float">
            <text:p>-58,756 </text:p>
          </table:table-cell>
          <table:table-cell table:style-name="ce97" table:formula="of:=+[.E12]/[.D12]*100" office:value-type="float" office:value="-43.2213738211885" calcext:value-type="float">
            <text:p>-43.22 </text:p>
          </table:table-cell>
          <table:table-cell table:style-name="ce81" office:value-type="string" office:string-value="註1、註2" calcext:value-type="string">
            <text:p><text:s/>註1、註2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224481" calcext:value-type="float">
            <text:p><text:s/>1,224,481 </text:p>
          </table:table-cell>
          <table:table-cell table:style-name="ce85" office:value-type="float" office:value="19594" calcext:value-type="float">
            <text:p><text:s/>19,594 </text:p>
          </table:table-cell>
          <table:table-cell table:style-name="ce84" office:value-type="float" office:value="16922" calcext:value-type="float">
            <text:p><text:s/>16,922 </text:p>
          </table:table-cell>
          <table:table-cell table:style-name="ce94" table:formula="of:=+[.C13]-[.D13]" office:value-type="float" office:value="2672" calcext:value-type="float">
            <text:p>2,672 </text:p>
          </table:table-cell>
          <table:table-cell table:style-name="ce97" table:formula="of:=+[.E13]/[.D13]*100" office:value-type="float" office:value="15.7900957333649" calcext:value-type="float">
            <text:p>15.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9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10923" calcext:value-type="float">
            <text:p><text:s/>10,923 </text:p>
          </table:table-cell>
          <table:table-cell table:style-name="ce84" office:value-type="float" office:value="7264" calcext:value-type="float">
            <text:p><text:s/>7,264 </text:p>
          </table:table-cell>
          <table:table-cell table:style-name="ce94" table:formula="of:=+[.C14]-[.D14]" office:value-type="float" office:value="3659" calcext:value-type="float">
            <text:p>3,659 </text:p>
          </table:table-cell>
          <table:table-cell table:style-name="ce97" table:formula="of:=+[.E14]/[.D14]*100" office:value-type="float" office:value="50.3716960352423" calcext:value-type="float">
            <text:p>50.37 </text:p>
          </table:table-cell>
          <table:table-cell table:style-name="ce81" office:value-type="string" office:string-value="註3" calcext:value-type="string">
            <text:p><text:s/>註3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石門水庫園區配合水庫排砂更換工程於95年12月13日至96年2月15日暫停收費，2月18日－3月4日春節期間工程暫停，恢復售票；3月5日起至工程完工期間繼續暫停收費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7">
          <table:table-cell table:style-name="ce73" office:value-type="string" calcext:value-type="string">
            <text:p>3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8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5月7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4'.$A$1:.$G$28" table:range-usable-as="print-range"/>
        </table:named-expressions>
      </table:table>
      <table:table table:name="9605" table:style-name="ta5" table:print-ranges="'9605'.A1:'9605'.G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8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5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739144" calcext:value-type="float">
            <text:p><text:s/>1,739,144 </text:p>
          </table:table-cell>
          <table:table-cell table:style-name="ce74" table:formula="of:=SUM([.C12:.C14])" office:value-type="float" office:value="100246" calcext:value-type="float">
            <text:p><text:s/>100,246 </text:p>
          </table:table-cell>
          <table:table-cell table:style-name="ce74" table:formula="of:=SUM([.D12:.D14])" office:value-type="float" office:value="123598" calcext:value-type="float">
            <text:p><text:s/>123,598 </text:p>
          </table:table-cell>
          <table:table-cell table:style-name="ce94" table:formula="of:=SUM([.E12:.E14])" office:value-type="float" office:value="-23352" calcext:value-type="float">
            <text:p>-23,352 </text:p>
          </table:table-cell>
          <table:table-cell table:style-name="ce97" table:formula="of:=+[.E10]/[.D10]*100" office:value-type="float" office:value="-18.8935096037153" calcext:value-type="float">
            <text:p>-18.8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706673" calcext:value-type="float">
            <text:p><text:s/>706,673 </text:p>
          </table:table-cell>
          <table:table-cell table:style-name="ce84" office:value-type="float" office:value="70720" calcext:value-type="float">
            <text:p><text:s/>70,720 </text:p>
          </table:table-cell>
          <table:table-cell table:style-name="ce84" office:value-type="float" office:value="97629" calcext:value-type="float">
            <text:p><text:s/>97,629 </text:p>
          </table:table-cell>
          <table:table-cell table:style-name="ce94" table:formula="of:=+[.C12]-[.D12]" office:value-type="float" office:value="-26909" calcext:value-type="float">
            <text:p>-26,909 </text:p>
          </table:table-cell>
          <table:table-cell table:style-name="ce97" table:formula="of:=+[.E12]/[.D12]*100" office:value-type="float" office:value="-27.562507041965" calcext:value-type="float">
            <text:p>-27.56 </text:p>
          </table:table-cell>
          <table:table-cell table:style-name="ce81" office:value-type="string" office:string-value="註1、註2" calcext:value-type="string">
            <text:p><text:s/>註1、註2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032471" calcext:value-type="float">
            <text:p><text:s/>1,032,471 </text:p>
          </table:table-cell>
          <table:table-cell table:style-name="ce85" office:value-type="float" office:value="19859" calcext:value-type="float">
            <text:p><text:s/>19,859 </text:p>
          </table:table-cell>
          <table:table-cell table:style-name="ce84" office:value-type="float" office:value="19033" calcext:value-type="float">
            <text:p><text:s/>19,033 </text:p>
          </table:table-cell>
          <table:table-cell table:style-name="ce94" table:formula="of:=+[.C13]-[.D13]" office:value-type="float" office:value="826" calcext:value-type="float">
            <text:p>826 </text:p>
          </table:table-cell>
          <table:table-cell table:style-name="ce97" table:formula="of:=+[.E13]/[.D13]*100" office:value-type="float" office:value="4.33983082015447" calcext:value-type="float">
            <text:p>4.3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9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9667" calcext:value-type="float">
            <text:p><text:s/>9,667 </text:p>
          </table:table-cell>
          <table:table-cell table:style-name="ce84" office:value-type="float" office:value="6936" calcext:value-type="float">
            <text:p><text:s/>6,936 </text:p>
          </table:table-cell>
          <table:table-cell table:style-name="ce94" table:formula="of:=+[.C14]-[.D14]" office:value-type="float" office:value="2731" calcext:value-type="float">
            <text:p>2,731 </text:p>
          </table:table-cell>
          <table:table-cell table:style-name="ce97" table:formula="of:=+[.E14]/[.D14]*100" office:value-type="float" office:value="39.3742791234141" calcext:value-type="float">
            <text:p>39.37 </text:p>
          </table:table-cell>
          <table:table-cell table:style-name="ce81" office:value-type="string" office:string-value="註3" calcext:value-type="string">
            <text:p><text:s/>註3 </text:p>
          </table:table-cell>
          <table:table-cell table:style-name="ce98" table:number-columns-repeated="4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石門水庫園區配合水庫排砂更換工程於95年12月13日至96年2月15日暫停收費，2月18日－3月4日春節期間工程暫停，恢復售票；3月5日起至工程完工期間繼續暫停收費；96年5月12日起正式恢復售票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7">
          <table:table-cell table:style-name="ce73" office:value-type="string" calcext:value-type="string">
            <text:p>3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8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6月13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5'.$A$1:.$G$28" table:range-usable-as="print-range"/>
        </table:named-expressions>
      </table:table>
      <table:table table:name="9606" table:style-name="ta6" table:print-ranges="'9606'.A1:'9606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10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6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910184" calcext:value-type="float">
            <text:p><text:s/>1,910,184 </text:p>
          </table:table-cell>
          <table:table-cell table:style-name="ce74" table:formula="of:=SUM([.C12:.C14])" office:value-type="float" office:value="82675" calcext:value-type="float">
            <text:p><text:s/>82,675 </text:p>
          </table:table-cell>
          <table:table-cell table:style-name="ce74" table:formula="of:=SUM([.D12:.D14])" office:value-type="float" office:value="101672" calcext:value-type="float">
            <text:p><text:s/>101,672 </text:p>
          </table:table-cell>
          <table:table-cell table:style-name="ce94" table:formula="of:=SUM([.E12:.E14])" office:value-type="float" office:value="-18997" calcext:value-type="float">
            <text:p>-18,997 </text:p>
          </table:table-cell>
          <table:table-cell table:style-name="ce97" table:formula="of:=+[.E10]/[.D10]*100" office:value-type="float" office:value="-18.6845935950901" calcext:value-type="float">
            <text:p>-18.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024455" calcext:value-type="float">
            <text:p><text:s/>1,024,455 </text:p>
          </table:table-cell>
          <table:table-cell table:style-name="ce84" office:value-type="float" office:value="60491" calcext:value-type="float">
            <text:p><text:s/>60,491 </text:p>
          </table:table-cell>
          <table:table-cell table:style-name="ce84" office:value-type="float" office:value="82507" calcext:value-type="float">
            <text:p><text:s/>82,507 </text:p>
          </table:table-cell>
          <table:table-cell table:style-name="ce94" table:formula="of:=+[.C12]-[.D12]" office:value-type="float" office:value="-22016" calcext:value-type="float">
            <text:p>-22,016 </text:p>
          </table:table-cell>
          <table:table-cell table:style-name="ce97" table:formula="of:=+[.E12]/[.D12]*100" office:value-type="float" office:value="-26.6837965263553" calcext:value-type="float">
            <text:p>-26.68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885729" calcext:value-type="float">
            <text:p><text:s/>885,729 </text:p>
          </table:table-cell>
          <table:table-cell table:style-name="ce85" office:value-type="float" office:value="15173" calcext:value-type="float">
            <text:p><text:s/>15,173 </text:p>
          </table:table-cell>
          <table:table-cell table:style-name="ce84" office:value-type="float" office:value="12592" calcext:value-type="float">
            <text:p><text:s/>12,592 </text:p>
          </table:table-cell>
          <table:table-cell table:style-name="ce94" table:formula="of:=+[.C13]-[.D13]" office:value-type="float" office:value="2581" calcext:value-type="float">
            <text:p>2,581 </text:p>
          </table:table-cell>
          <table:table-cell table:style-name="ce97" table:formula="of:=+[.E13]/[.D13]*100" office:value-type="float" office:value="20.4971410419314" calcext:value-type="float">
            <text:p>20.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7011" calcext:value-type="float">
            <text:p><text:s/>7,011 </text:p>
          </table:table-cell>
          <table:table-cell table:style-name="ce84" office:value-type="float" office:value="6573" calcext:value-type="float">
            <text:p><text:s/>6,573 </text:p>
          </table:table-cell>
          <table:table-cell table:style-name="ce94" table:formula="of:=+[.C14]-[.D14]" office:value-type="float" office:value="438" calcext:value-type="float">
            <text:p>438 </text:p>
          </table:table-cell>
          <table:table-cell table:style-name="ce97" table:formula="of:=+[.E14]/[.D14]*100" office:value-type="float" office:value="6.66362391602008" calcext:value-type="float">
            <text:p>6.66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7月10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6'.$A$1:.$G$27" table:range-usable-as="print-range"/>
        </table:named-expressions>
      </table:table>
      <table:table table:name="9607" table:style-name="ta7" table:print-ranges="'9607'.A1:'9607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10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7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435660" calcext:value-type="float">
            <text:p><text:s/>2,435,660 </text:p>
          </table:table-cell>
          <table:table-cell table:style-name="ce74" table:formula="of:=SUM([.C12:.C14])" office:value-type="float" office:value="109047" calcext:value-type="float">
            <text:p><text:s/>109,047 </text:p>
          </table:table-cell>
          <table:table-cell table:style-name="ce74" table:formula="of:=SUM([.D12:.D14])" office:value-type="float" office:value="130688" calcext:value-type="float">
            <text:p><text:s/>130,688 </text:p>
          </table:table-cell>
          <table:table-cell table:style-name="ce94" table:formula="of:=SUM([.E12:.E14])" office:value-type="float" office:value="-21641" calcext:value-type="float">
            <text:p>-21,641 </text:p>
          </table:table-cell>
          <table:table-cell table:style-name="ce97" table:formula="of:=+[.E10]/[.D10]*100" office:value-type="float" office:value="-16.5592862389814" calcext:value-type="float">
            <text:p>-16.5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179765" calcext:value-type="float">
            <text:p><text:s/>1,179,765 </text:p>
          </table:table-cell>
          <table:table-cell table:style-name="ce84" office:value-type="float" office:value="75704" calcext:value-type="float">
            <text:p><text:s/>75,704 </text:p>
          </table:table-cell>
          <table:table-cell table:style-name="ce84" office:value-type="float" office:value="99182" calcext:value-type="float">
            <text:p><text:s/>99,182 </text:p>
          </table:table-cell>
          <table:table-cell table:style-name="ce94" table:formula="of:=+[.C12]-[.D12]" office:value-type="float" office:value="-23478" calcext:value-type="float">
            <text:p>-23,478 </text:p>
          </table:table-cell>
          <table:table-cell table:style-name="ce97" table:formula="of:=+[.E12]/[.D12]*100" office:value-type="float" office:value="-23.6716339658406" calcext:value-type="float">
            <text:p>-23.67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255895" calcext:value-type="float">
            <text:p><text:s/>1,255,895 </text:p>
          </table:table-cell>
          <table:table-cell table:style-name="ce85" office:value-type="float" office:value="22601" calcext:value-type="float">
            <text:p><text:s/>22,601 </text:p>
          </table:table-cell>
          <table:table-cell table:style-name="ce84" office:value-type="float" office:value="20880" calcext:value-type="float">
            <text:p><text:s/>20,880 </text:p>
          </table:table-cell>
          <table:table-cell table:style-name="ce94" table:formula="of:=+[.C13]-[.D13]" office:value-type="float" office:value="1721" calcext:value-type="float">
            <text:p>1,721 </text:p>
          </table:table-cell>
          <table:table-cell table:style-name="ce97" table:formula="of:=+[.E13]/[.D13]*100" office:value-type="float" office:value="8.24233716475096" calcext:value-type="float">
            <text:p>8.2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10742" calcext:value-type="float">
            <text:p><text:s/>10,742 </text:p>
          </table:table-cell>
          <table:table-cell table:style-name="ce84" office:value-type="float" office:value="10626" calcext:value-type="float">
            <text:p><text:s/>10,626 </text:p>
          </table:table-cell>
          <table:table-cell table:style-name="ce94" table:formula="of:=+[.C14]-[.D14]" office:value-type="float" office:value="116" calcext:value-type="float">
            <text:p>116 </text:p>
          </table:table-cell>
          <table:table-cell table:style-name="ce97" table:formula="of:=+[.E14]/[.D14]*100" office:value-type="float" office:value="1.09166196122718" calcext:value-type="float">
            <text:p>1.09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8月8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7'.$A$1:.$G$27" table:range-usable-as="print-range"/>
        </table:named-expressions>
      </table:table>
      <table:table table:name="9608" table:style-name="ta8" table:print-ranges="'9608'.A1:'9608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10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8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925595" calcext:value-type="float">
            <text:p><text:s/>1,925,595 </text:p>
          </table:table-cell>
          <table:table-cell table:style-name="ce74" table:formula="of:=SUM([.C12:.C14])" office:value-type="float" office:value="93917" calcext:value-type="float">
            <text:p><text:s/>93,917 </text:p>
          </table:table-cell>
          <table:table-cell table:style-name="ce74" table:formula="of:=SUM([.D12:.D14])" office:value-type="float" office:value="119345" calcext:value-type="float">
            <text:p><text:s/>119,345 </text:p>
          </table:table-cell>
          <table:table-cell table:style-name="ce94" table:formula="of:=SUM([.E12:.E14])" office:value-type="float" office:value="-25428" calcext:value-type="float">
            <text:p>-25,428 </text:p>
          </table:table-cell>
          <table:table-cell table:style-name="ce97" table:formula="of:=+[.E10]/[.D10]*100" office:value-type="float" office:value="-21.3062968704177" calcext:value-type="float">
            <text:p>-21.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022247" calcext:value-type="float">
            <text:p><text:s/>1,022,247 </text:p>
          </table:table-cell>
          <table:table-cell table:style-name="ce84" office:value-type="float" office:value="67942" calcext:value-type="float">
            <text:p><text:s/>67,942 </text:p>
          </table:table-cell>
          <table:table-cell table:style-name="ce84" office:value-type="float" office:value="86030" calcext:value-type="float">
            <text:p><text:s/>86,030 </text:p>
          </table:table-cell>
          <table:table-cell table:style-name="ce94" table:formula="of:=+[.C12]-[.D12]" office:value-type="float" office:value="-18088" calcext:value-type="float">
            <text:p>-18,088 </text:p>
          </table:table-cell>
          <table:table-cell table:style-name="ce97" table:formula="of:=+[.E12]/[.D12]*100" office:value-type="float" office:value="-21.0252237591538" calcext:value-type="float">
            <text:p>-21.03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903348" calcext:value-type="float">
            <text:p><text:s/>903,348 </text:p>
          </table:table-cell>
          <table:table-cell table:style-name="ce85" office:value-type="float" office:value="18838" calcext:value-type="float">
            <text:p><text:s/>18,838 </text:p>
          </table:table-cell>
          <table:table-cell table:style-name="ce84" office:value-type="float" office:value="23990" calcext:value-type="float">
            <text:p><text:s/>23,990 </text:p>
          </table:table-cell>
          <table:table-cell table:style-name="ce94" table:formula="of:=+[.C13]-[.D13]" office:value-type="float" office:value="-5152" calcext:value-type="float">
            <text:p>-5,152 </text:p>
          </table:table-cell>
          <table:table-cell table:style-name="ce97" table:formula="of:=+[.E13]/[.D13]*100" office:value-type="float" office:value="-21.4756148395165" calcext:value-type="float">
            <text:p>-21.4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7137" calcext:value-type="float">
            <text:p><text:s/>7,137 </text:p>
          </table:table-cell>
          <table:table-cell table:style-name="ce84" office:value-type="float" office:value="9325" calcext:value-type="float">
            <text:p><text:s/>9,325 </text:p>
          </table:table-cell>
          <table:table-cell table:style-name="ce94" table:formula="of:=+[.C14]-[.D14]" office:value-type="float" office:value="-2188" calcext:value-type="float">
            <text:p>-2,188 </text:p>
          </table:table-cell>
          <table:table-cell table:style-name="ce97" table:formula="of:=+[.E14]/[.D14]*100" office:value-type="float" office:value="-23.4638069705094" calcext:value-type="float">
            <text:p>-23.46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9月12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8'.$A$1:.$G$27" table:range-usable-as="print-range"/>
        </table:named-expressions>
      </table:table>
      <table:table table:name="9609" table:style-name="ta9" table:print-ranges="'9609'.A1:'9609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10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09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634154" calcext:value-type="float">
            <text:p><text:s/>2,634,154 </text:p>
          </table:table-cell>
          <table:table-cell table:style-name="ce74" table:formula="of:=SUM([.C12:.C14])" office:value-type="float" office:value="106985" calcext:value-type="float">
            <text:p><text:s/>106,985 </text:p>
          </table:table-cell>
          <table:table-cell table:style-name="ce74" table:formula="of:=SUM([.D12:.D14])" office:value-type="float" office:value="134528" calcext:value-type="float">
            <text:p><text:s/>134,528 </text:p>
          </table:table-cell>
          <table:table-cell table:style-name="ce94" table:formula="of:=SUM([.E12:.E14])" office:value-type="float" office:value="-27543" calcext:value-type="float">
            <text:p>-27,543 </text:p>
          </table:table-cell>
          <table:table-cell table:style-name="ce97" table:formula="of:=+[.E10]/[.D10]*100" office:value-type="float" office:value="-20.4738047098002" calcext:value-type="float">
            <text:p>-20.4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458773" calcext:value-type="float">
            <text:p><text:s/>1,458,773 </text:p>
          </table:table-cell>
          <table:table-cell table:style-name="ce84" office:value-type="float" office:value="76580" calcext:value-type="float">
            <text:p><text:s/>76,580 </text:p>
          </table:table-cell>
          <table:table-cell table:style-name="ce84" office:value-type="float" office:value="103603" calcext:value-type="float">
            <text:p><text:s/>103,603 </text:p>
          </table:table-cell>
          <table:table-cell table:style-name="ce94" table:formula="of:=+[.C12]-[.D12]" office:value-type="float" office:value="-27023" calcext:value-type="float">
            <text:p>-27,023 </text:p>
          </table:table-cell>
          <table:table-cell table:style-name="ce97" table:formula="of:=+[.E12]/[.D12]*100" office:value-type="float" office:value="-26.0832215283341" calcext:value-type="float">
            <text:p>-26.08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175381" calcext:value-type="float">
            <text:p><text:s/>1,175,381 </text:p>
          </table:table-cell>
          <table:table-cell table:style-name="ce85" office:value-type="float" office:value="21262" calcext:value-type="float">
            <text:p><text:s/>21,262 </text:p>
          </table:table-cell>
          <table:table-cell table:style-name="ce84" office:value-type="float" office:value="21474" calcext:value-type="float">
            <text:p><text:s/>21,474 </text:p>
          </table:table-cell>
          <table:table-cell table:style-name="ce94" table:formula="of:=+[.C13]-[.D13]" office:value-type="float" office:value="-212" calcext:value-type="float">
            <text:p>-212 </text:p>
          </table:table-cell>
          <table:table-cell table:style-name="ce97" table:formula="of:=+[.E13]/[.D13]*100" office:value-type="float" office:value="-0.987240383719847" calcext:value-type="float">
            <text:p>-0.9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9143" calcext:value-type="float">
            <text:p><text:s/>9,143 </text:p>
          </table:table-cell>
          <table:table-cell table:style-name="ce84" office:value-type="float" office:value="9451" calcext:value-type="float">
            <text:p><text:s/>9,451 </text:p>
          </table:table-cell>
          <table:table-cell table:style-name="ce94" table:formula="of:=+[.C14]-[.D14]" office:value-type="float" office:value="-308" calcext:value-type="float">
            <text:p>-308 </text:p>
          </table:table-cell>
          <table:table-cell table:style-name="ce97" table:formula="of:=+[.E14]/[.D14]*100" office:value-type="float" office:value="-3.25891440059253" calcext:value-type="float">
            <text:p>-3.26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10月08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09'.$A$1:.$G$27" table:range-usable-as="print-range"/>
        </table:named-expressions>
      </table:table>
      <table:table table:name="9610" table:style-name="ta10" table:print-ranges="'9610'.A1:'9610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10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10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330715" calcext:value-type="float">
            <text:p><text:s/>2,330,715 </text:p>
          </table:table-cell>
          <table:table-cell table:style-name="ce74" table:formula="of:=SUM([.C12:.C14])" office:value-type="float" office:value="113784" calcext:value-type="float">
            <text:p><text:s/>113,784 </text:p>
          </table:table-cell>
          <table:table-cell table:style-name="ce74" table:formula="of:=SUM([.D12:.D14])" office:value-type="float" office:value="166269" calcext:value-type="float">
            <text:p><text:s/>166,269 </text:p>
          </table:table-cell>
          <table:table-cell table:style-name="ce94" table:formula="of:=SUM([.E12:.E14])" office:value-type="float" office:value="-52485" calcext:value-type="float">
            <text:p>-52,485 </text:p>
          </table:table-cell>
          <table:table-cell table:style-name="ce97" table:formula="of:=+[.E10]/[.D10]*100" office:value-type="float" office:value="-31.5663172329177" calcext:value-type="float">
            <text:p>-31.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084853" calcext:value-type="float">
            <text:p><text:s/>1,084,853 </text:p>
          </table:table-cell>
          <table:table-cell table:style-name="ce84" office:value-type="float" office:value="80722" calcext:value-type="float">
            <text:p><text:s/>80,722 </text:p>
          </table:table-cell>
          <table:table-cell table:style-name="ce84" office:value-type="float" office:value="127360" calcext:value-type="float">
            <text:p><text:s/>127,360 </text:p>
          </table:table-cell>
          <table:table-cell table:style-name="ce94" table:formula="of:=+[.C12]-[.D12]" office:value-type="float" office:value="-46638" calcext:value-type="float">
            <text:p>-46,638 </text:p>
          </table:table-cell>
          <table:table-cell table:style-name="ce97" table:formula="of:=+[.E12]/[.D12]*100" office:value-type="float" office:value="-36.6190326633166" calcext:value-type="float">
            <text:p>-36.62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245862" calcext:value-type="float">
            <text:p><text:s/>1,245,862 </text:p>
          </table:table-cell>
          <table:table-cell table:style-name="ce85" office:value-type="float" office:value="25788" calcext:value-type="float">
            <text:p><text:s/>25,788 </text:p>
          </table:table-cell>
          <table:table-cell table:style-name="ce84" office:value-type="float" office:value="26796" calcext:value-type="float">
            <text:p><text:s/>26,796 </text:p>
          </table:table-cell>
          <table:table-cell table:style-name="ce94" table:formula="of:=+[.C13]-[.D13]" office:value-type="float" office:value="-1008" calcext:value-type="float">
            <text:p>-1,008 </text:p>
          </table:table-cell>
          <table:table-cell table:style-name="ce97" table:formula="of:=+[.E13]/[.D13]*100" office:value-type="float" office:value="-3.76175548589342" calcext:value-type="float">
            <text:p>-3.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7274" calcext:value-type="float">
            <text:p><text:s/>7,274 </text:p>
          </table:table-cell>
          <table:table-cell table:style-name="ce84" office:value-type="float" office:value="12113" calcext:value-type="float">
            <text:p><text:s/>12,113 </text:p>
          </table:table-cell>
          <table:table-cell table:style-name="ce94" table:formula="of:=+[.C14]-[.D14]" office:value-type="float" office:value="-4839" calcext:value-type="float">
            <text:p>-4,839 </text:p>
          </table:table-cell>
          <table:table-cell table:style-name="ce97" table:formula="of:=+[.E14]/[.D14]*100" office:value-type="float" office:value="-39.9488153223809" calcext:value-type="float">
            <text:p>-39.95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11月14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10'.$A$1:.$G$27" table:range-usable-as="print-range"/>
        </table:named-expressions>
      </table:table>
      <table:table table:name="9611" table:style-name="ta11" table:print-ranges="'9611'.A1:'9611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10" table:default-cell-style-name="ce3"/>
        <table:table-column table:style-name="co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11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153350" calcext:value-type="float">
            <text:p><text:s/>2,153,350 </text:p>
          </table:table-cell>
          <table:table-cell table:style-name="ce74" table:formula="of:=SUM([.C12:.C14])" office:value-type="float" office:value="96037" calcext:value-type="float">
            <text:p><text:s/>96,037 </text:p>
          </table:table-cell>
          <table:table-cell table:style-name="ce74" table:formula="of:=SUM([.D12:.D14])" office:value-type="float" office:value="144929" calcext:value-type="float">
            <text:p><text:s/>144,929 </text:p>
          </table:table-cell>
          <table:table-cell table:style-name="ce94" table:formula="of:=SUM([.E12:.E14])" office:value-type="float" office:value="-48892" calcext:value-type="float">
            <text:p>-48,892 </text:p>
          </table:table-cell>
          <table:table-cell table:style-name="ce97" table:formula="of:=+[.E10]/[.D10]*100" office:value-type="float" office:value="-33.7351392750933" calcext:value-type="float">
            <text:p>-33.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982402" calcext:value-type="float">
            <text:p><text:s/>982,402 </text:p>
          </table:table-cell>
          <table:table-cell table:style-name="ce84" office:value-type="float" office:value="60994" calcext:value-type="float">
            <text:p><text:s/>60,994 </text:p>
          </table:table-cell>
          <table:table-cell table:style-name="ce84" office:value-type="float" office:value="104845" calcext:value-type="float">
            <text:p><text:s/>104,845 </text:p>
          </table:table-cell>
          <table:table-cell table:style-name="ce94" table:formula="of:=+[.C12]-[.D12]" office:value-type="float" office:value="-43851" calcext:value-type="float">
            <text:p>-43,851 </text:p>
          </table:table-cell>
          <table:table-cell table:style-name="ce97" table:formula="of:=+[.E12]/[.D12]*100" office:value-type="float" office:value="-41.8245982164147" calcext:value-type="float">
            <text:p>-41.82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170948" calcext:value-type="float">
            <text:p><text:s/>1,170,948 </text:p>
          </table:table-cell>
          <table:table-cell table:style-name="ce85" office:value-type="float" office:value="25434" calcext:value-type="float">
            <text:p><text:s/>25,434 </text:p>
          </table:table-cell>
          <table:table-cell table:style-name="ce84" office:value-type="float" office:value="30230" calcext:value-type="float">
            <text:p><text:s/>30,230 </text:p>
          </table:table-cell>
          <table:table-cell table:style-name="ce94" table:formula="of:=+[.C13]-[.D13]" office:value-type="float" office:value="-4796" calcext:value-type="float">
            <text:p>-4,796 </text:p>
          </table:table-cell>
          <table:table-cell table:style-name="ce97" table:formula="of:=+[.E13]/[.D13]*100" office:value-type="float" office:value="-15.8650347337082" calcext:value-type="float">
            <text:p>-15.8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9609" calcext:value-type="float">
            <text:p><text:s/>9,609 </text:p>
          </table:table-cell>
          <table:table-cell table:style-name="ce84" office:value-type="float" office:value="9854" calcext:value-type="float">
            <text:p><text:s/>9,854 </text:p>
          </table:table-cell>
          <table:table-cell table:style-name="ce94" table:formula="of:=+[.C14]-[.D14]" office:value-type="float" office:value="-245" calcext:value-type="float">
            <text:p>-245 </text:p>
          </table:table-cell>
          <table:table-cell table:style-name="ce97" table:formula="of:=+[.E14]/[.D14]*100" office:value-type="float" office:value="-2.48629997970367" calcext:value-type="float">
            <text:p>-2.49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/>
          <table:table-cell table:style-name="ce98" table:number-columns-repeated="2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6年12月17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11'.$A$1:.$G$27" table:range-usable-as="print-range"/>
        </table:named-expressions>
      </table:table>
      <table:table table:name="9612" table:style-name="ta12" table:print-ranges="'9612'.A1:'9612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10" table:default-cell-style-name="ce3"/>
        <table:table-column table:style-name="co11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6年12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400212" calcext:value-type="float">
            <text:p><text:s/>2,400,212 </text:p>
          </table:table-cell>
          <table:table-cell table:style-name="ce74" table:formula="of:=SUM([.C12:.C14])" office:value-type="float" office:value="117552" calcext:value-type="float">
            <text:p><text:s/>117,552 </text:p>
          </table:table-cell>
          <table:table-cell table:style-name="ce74" table:formula="of:=SUM([.D12:.D14])" office:value-type="float" office:value="121643" calcext:value-type="float">
            <text:p><text:s/>121,643 </text:p>
          </table:table-cell>
          <table:table-cell table:style-name="ce94" table:formula="of:=SUM([.E12:.E14])" office:value-type="float" office:value="-4091" calcext:value-type="float">
            <text:p>-4,091 </text:p>
          </table:table-cell>
          <table:table-cell table:style-name="ce97" table:formula="of:=+[.E10]/[.D10]*100" office:value-type="float" office:value="-3.36311994936001" calcext:value-type="float">
            <text:p>-3.3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412612" calcext:value-type="float">
            <text:p><text:s/>1,412,612 </text:p>
          </table:table-cell>
          <table:table-cell table:style-name="ce84" office:value-type="float" office:value="89470" calcext:value-type="float">
            <text:p><text:s/>89,470 </text:p>
          </table:table-cell>
          <table:table-cell table:style-name="ce84" office:value-type="float" office:value="78498" calcext:value-type="float">
            <text:p><text:s/>78,498 </text:p>
          </table:table-cell>
          <table:table-cell table:style-name="ce94" table:formula="of:=+[.C12]-[.D12]" office:value-type="float" office:value="10972" calcext:value-type="float">
            <text:p>10,972 </text:p>
          </table:table-cell>
          <table:table-cell table:style-name="ce97" table:formula="of:=+[.E12]/[.D12]*100" office:value-type="float" office:value="13.9774261764631" calcext:value-type="float">
            <text:p>13.98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987600" calcext:value-type="float">
            <text:p><text:s/>987,600 </text:p>
          </table:table-cell>
          <table:table-cell table:style-name="ce85" office:value-type="float" office:value="19840" calcext:value-type="float">
            <text:p><text:s/>19,840 </text:p>
          </table:table-cell>
          <table:table-cell table:style-name="ce84" office:value-type="float" office:value="34494" calcext:value-type="float">
            <text:p><text:s/>34,494 </text:p>
          </table:table-cell>
          <table:table-cell table:style-name="ce94" table:formula="of:=+[.C13]-[.D13]" office:value-type="float" office:value="-14654" calcext:value-type="float">
            <text:p>-14,654 </text:p>
          </table:table-cell>
          <table:table-cell table:style-name="ce97" table:formula="of:=+[.E13]/[.D13]*100" office:value-type="float" office:value="-42.4827506232968" calcext:value-type="float">
            <text:p>-42.4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8242" calcext:value-type="float">
            <text:p><text:s/>8,242 </text:p>
          </table:table-cell>
          <table:table-cell table:style-name="ce84" office:value-type="float" office:value="8651" calcext:value-type="float">
            <text:p><text:s/>8,651 </text:p>
          </table:table-cell>
          <table:table-cell table:style-name="ce94" table:formula="of:=+[.C14]-[.D14]" office:value-type="float" office:value="-409" calcext:value-type="float">
            <text:p>-409 </text:p>
          </table:table-cell>
          <table:table-cell table:style-name="ce97" table:formula="of:=+[.E14]/[.D14]*100" office:value-type="float" office:value="-4.72777713559126" calcext:value-type="float">
            <text:p>-4.73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1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元月7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01'.$A$1" table:cell-range-address="$'9612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3mm" fo:margin-right="9mm" style:first-page-number="continue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1" style:display-name="PageStyle_9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2" style:display-name="PageStyle_9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3" style:display-name="PageStyle_9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4" style:display-name="PageStyle_9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5" style:display-name="PageStyle_9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6" style:display-name="PageStyle_9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7" style:display-name="PageStyle_9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8" style:display-name="PageStyle_9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9" style:display-name="PageStyle_9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0" style:display-name="PageStyle_9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1" style:display-name="PageStyle_9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2" style:display-name="PageStyle_9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04T14:05:52</meta:creation-date>
    <dc:creator>主計室三科張雅媛</dc:creator>
    <dc:date>2016-04-01T09:32:18</dc:date>
    <meta:print-date>2007-02-09T16:25:09</meta:print-date>
    <meta:document-statistic meta:table-count="12" meta:cell-count="802" meta:object-count="0"/>
    <meta:generator>LibreOffice/5.1.2.2$Windows_x86 LibreOffice_project/d3bf12ecb743fc0d20e0be0c58ca359301eb705f</meta:generator>
  </office:meta>
</office:document-meta>
</file>