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30.14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29.65mm"/>
    </style:style>
    <style:style style:name="co15" style:family="table-column">
      <style:table-column-properties fo:break-before="auto" style:column-width="20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1.9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千分位_5b_0_5d__20_2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千分位_5b_0_5d__20_2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padding="0.71mm"/>
    </style:style>
    <style:style style:name="ce18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26mm" fo:min-width="16.45mm" fo:padding-top="0.5mm" fo:padding-bottom="0mm" fo:padding-left="0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26mm" fo:min-width="14.96mm" fo:padding-top="0.5mm" fo:padding-bottom="0mm" fo:padding-left="0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9.6mm" fo:min-width="16.73mm" fo:padding-top="0.5mm" fo:padding-bottom="0mm" fo:padding-left="0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61mm" fo:min-width="16.71mm" fo:padding-top="0.5mm" fo:padding-bottom="0mm" fo:padding-left="0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6mm" fo:min-width="16.75mm" fo:padding-top="0.5mm" fo:padding-bottom="0mm" fo:padding-left="0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mm" fo:min-width="16.71mm" fo:padding-top="0.5mm" fo:padding-bottom="0mm" fo:padding-left="0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65mm" fo:min-width="16.71mm" fo:padding-top="0.5mm" fo:padding-bottom="0mm" fo:padding-left="0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91mm" fo:min-width="16.71mm" fo:padding-top="0.5mm" fo:padding-bottom="0mm" fo:padding-left="0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92mm" fo:min-width="16.71mm" fo:padding-top="0.5mm" fo:padding-bottom="0mm" fo:padding-left="0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1" table:style-name="ta1" table:print-ranges="'10301'.A1:'10301'.G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0"/>
        <table:table-column table:style-name="co5" table:default-cell-style-name="ce70"/>
        <table:table-column table:style-name="co8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style-name="ce26"/>
          <table:table-cell table:style-name="ce37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5" table:number-columns-repeated="2"/>
          <table:table-cell table:style-name="ce77"/>
          <table:table-cell table:style-name="ce13" table:number-columns-repeated="1014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30"/>
          <table:table-cell table:style-name="ce38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57" table:number-columns-repeated="2"/>
          <table:table-cell table:style-name="ce78"/>
          <table:table-cell table:style-name="ce13" table:number-columns-repeated="1014"/>
        </table:table-row>
        <table:table-row table:style-name="ro2">
          <table:table-cell/>
          <table:table-cell table:style-name="ce19" table:number-columns-repeated="6"/>
          <table:table-cell table:style-name="ce5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5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中華民國103年1月</text:p>
          </table:table-cell>
          <table:covered-table-cell table:number-columns-repeated="6" table:style-name="ce5"/>
          <table:table-cell table:style-name="ce59"/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水庫壩堰別</text:p>
          </table:table-cell>
          <table:table-cell table:style-name="ce20" office:value-type="string" calcext:value-type="string">
            <text:p>門票收入</text:p>
          </table:table-cell>
          <table:table-cell table:style-name="ce31" office:value-type="string" calcext:value-type="string">
            <text:p>遊 客 </text:p>
          </table:table-cell>
          <table:table-cell table:style-name="ce39" office:value-type="string" calcext:value-type="string">
            <text:p>上年度 </text:p>
          </table:table-cell>
          <table:table-cell table:style-name="ce6" office:value-type="string" calcext:value-type="string">
            <text:p>增 減 數</text:p>
          </table:table-cell>
          <table:table-cell table:style-name="ce39" office:value-type="string" calcext:value-type="string">
            <text:p>成 長 率</text:p>
          </table:table-cell>
          <table:table-cell table:style-name="ce31" office:value-type="string" calcext:value-type="string">
            <text:p>備 <text:s text:c="6"/>註</text:p>
          </table:table-cell>
          <table:table-cell table:style-name="ce5"/>
          <table:table-cell table:style-name="ce67"/>
          <table:table-cell table:style-name="ce13" table:number-columns-repeated="1015"/>
        </table:table-row>
        <table:table-row table:style-name="ro6">
          <table:table-cell table:style-name="ce7"/>
          <table:table-cell table:style-name="ce21" table:number-columns-repeated="2"/>
          <table:table-cell table:style-name="ce40" office:value-type="string" calcext:value-type="string">
            <text:p>同月份</text:p>
          </table:table-cell>
          <table:table-cell table:style-name="ce43"/>
          <table:table-cell table:style-name="ce40"/>
          <table:table-cell table:style-name="ce26"/>
          <table:table-cell table:style-name="ce5"/>
          <table:table-cell table:style-name="ce67"/>
          <table:table-cell table:style-name="ce13" table:number-columns-repeated="1015"/>
        </table:table-row>
        <table:table-row table:style-name="ro6">
          <table:table-cell table:style-name="ce8"/>
          <table:table-cell table:style-name="ce2" office:value-type="string" calcext:value-type="string">
            <text:p>(元)</text:p>
          </table:table-cell>
          <table:table-cell table:style-name="ce2" office:value-type="string" calcext:value-type="string">
            <text:p>人 次</text:p>
          </table:table-cell>
          <table:table-cell table:style-name="ce2" office:value-type="string" calcext:value-type="string">
            <text:p>遊客人次</text:p>
          </table:table-cell>
          <table:table-cell table:style-name="ce44"/>
          <table:table-cell table:style-name="ce2" office:value-type="string" calcext:value-type="string">
            <text:p>(%)</text:p>
          </table:table-cell>
          <table:table-cell table:style-name="ce30"/>
          <table:table-cell table:style-name="ce5"/>
          <table:table-cell table:style-name="ce67"/>
          <table:table-cell table:style-name="ce13" table:number-columns-repeated="1015"/>
        </table:table-row>
        <table:table-row table:style-name="ro7">
          <table:table-cell table:style-name="ce9" office:value-type="string" calcext:value-type="string">
            <text:p> <text:span text:style-name="T2">總  計</text:span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32" table:formula="of:=SUM([.C10:.C19])" office:value-type="float" office:value="732146" calcext:value-type="float">
            <text:p><text:s/>732,146 </text:p>
          </table:table-cell>
          <table:table-cell table:style-name="ce32" table:formula="of:=SUM([.D10:.D19])" office:value-type="float" office:value="651992" calcext:value-type="float">
            <text:p><text:s/>651,992 </text:p>
          </table:table-cell>
          <table:table-cell table:style-name="ce45" table:formula="of:=SUM([.E10:.E19])" office:value-type="float" office:value="80154" calcext:value-type="float">
            <text:p>80,154 </text:p>
          </table:table-cell>
          <table:table-cell table:style-name="ce48" table:formula="of:=+[.E9]/[.D9]*100" office:value-type="float" office:value="12.2937091252653" calcext:value-type="float">
            <text:p>12.29 </text:p>
          </table:table-cell>
          <table:table-cell table:style-name="ce32"/>
          <table:table-cell table:style-name="ce60"/>
          <table:table-cell table:style-name="ce71"/>
          <table:table-cell table:style-name="ce79"/>
          <table:table-cell table:style-name="ce85" table:number-columns-repeated="1014"/>
        </table:table-row>
        <table:table-row table:style-name="ro7">
          <table:table-cell table:style-name="ce10" office:value-type="string" calcext:value-type="string">
            <text:p>石門水庫</text:p>
          </table:table-cell>
          <table:table-cell table:style-name="ce23" office:value-type="float" office:value="1515017" calcext:value-type="float">
            <text:p><text:s/>1,515,017 </text:p>
          </table:table-cell>
          <table:table-cell table:style-name="ce23" office:value-type="float" office:value="99201" calcext:value-type="float">
            <text:p><text:s/>99,201 </text:p>
          </table:table-cell>
          <table:table-cell table:style-name="ce23" office:value-type="float" office:value="104337" calcext:value-type="float">
            <text:p><text:s/>104,337 </text:p>
          </table:table-cell>
          <table:table-cell table:style-name="ce46" table:formula="of:=+[.C10]-[.D10]" office:value-type="float" office:value="-5136" calcext:value-type="float">
            <text:p>-5,136 </text:p>
          </table:table-cell>
          <table:table-cell table:style-name="ce49" table:formula="of:=+[.E10]/[.D10]*100" office:value-type="float" office:value="-4.92251071048621" calcext:value-type="float">
            <text:p>-4.92 </text:p>
            <draw:custom-shape table:end-cell-address="'10301'.G11" table:end-x="13.99mm" table:end-y="2.4mm" draw:z-index="0" draw:name="Text Box 17" draw:style-name="gr1" draw:text-style-name="P2" svg:width="17.21mm" svg:height="8.76mm" svg:x="21.44mm" svg:y="4.22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61"/>
          <table:table-cell table:style-name="ce72"/>
          <table:table-cell table:style-name="ce80"/>
          <table:table-cell table:style-name="ce86" table:number-columns-repeated="1014"/>
        </table:table-row>
        <table:table-row table:style-name="ro7">
          <table:table-cell table:style-name="ce10" office:value-type="string" calcext:value-type="string">
            <text:p>集集攔河堰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98" calcext:value-type="float">
            <text:p><text:s/>2,898 </text:p>
          </table:table-cell>
          <table:table-cell table:style-name="ce23" office:value-type="float" office:value="2974" calcext:value-type="float">
            <text:p><text:s/>2,974 </text:p>
          </table:table-cell>
          <table:table-cell table:style-name="ce46" table:formula="of:=+[.C11]-[.D11]" office:value-type="float" office:value="-76" calcext:value-type="float">
            <text:p>-76 </text:p>
          </table:table-cell>
          <table:table-cell table:style-name="ce49" table:formula="of:=+[.E11]/[.D11]*100" office:value-type="float" office:value="-2.55548083389375" calcext:value-type="float">
            <text:p>-2.56 </text:p>
          </table:table-cell>
          <table:table-cell table:style-name="ce52" office:value-type="string" calcext:value-type="string">
            <text:p>來賓登記表</text:p>
          </table:table-cell>
          <table:table-cell table:style-name="ce61"/>
          <table:table-cell table:style-name="ce72"/>
          <table:table-cell table:style-name="ce80"/>
          <table:table-cell table:style-name="ce86" table:number-columns-repeated="1014"/>
        </table:table-row>
        <table:table-row table:style-name="ro7">
          <table:table-cell table:style-name="ce10" office:value-type="string" calcext:value-type="string">
            <text:p>曾文水庫</text:p>
          </table:table-cell>
          <table:table-cell table:style-name="ce23" office:value-type="float" office:value="574729" calcext:value-type="float">
            <text:p><text:s/>574,729 </text:p>
          </table:table-cell>
          <table:table-cell table:style-name="ce23" office:value-type="float" office:value="11688" calcext:value-type="float">
            <text:p><text:s/>11,688 </text:p>
          </table:table-cell>
          <table:table-cell table:style-name="ce23" office:value-type="float" office:value="16409" calcext:value-type="float">
            <text:p><text:s/>16,409 </text:p>
          </table:table-cell>
          <table:table-cell table:style-name="ce46" table:formula="of:=+[.C12]-[.D12]" office:value-type="float" office:value="-4721" calcext:value-type="float">
            <text:p>-4,721 </text:p>
          </table:table-cell>
          <table:table-cell table:style-name="ce49" table:formula="of:=+[.E12]/[.D12]*100" office:value-type="float" office:value="-28.7707965141081" calcext:value-type="float">
            <text:p>-28.77 </text:p>
          </table:table-cell>
          <table:table-cell table:style-name="ce52" office:value-type="string" calcext:value-type="string">
            <text:p>門票數</text:p>
          </table:table-cell>
          <table:table-cell table:style-name="ce62"/>
          <table:table-cell table:style-name="ce73"/>
          <table:table-cell table:style-name="ce81"/>
          <table:table-cell table:style-name="ce86" table:number-columns-repeated="1014"/>
        </table:table-row>
        <table:table-row table:style-name="ro7">
          <table:table-cell table:style-name="ce10" office:value-type="string" calcext:value-type="string">
            <text:p>日月潭水庫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1918" calcext:value-type="float">
            <text:p><text:s/>291,918 </text:p>
          </table:table-cell>
          <table:table-cell table:style-name="ce23" office:value-type="float" office:value="278025" calcext:value-type="float">
            <text:p><text:s/>278,025 </text:p>
          </table:table-cell>
          <table:table-cell table:style-name="ce46" table:formula="of:=+[.C13]-[.D13]" office:value-type="float" office:value="13893" calcext:value-type="float">
            <text:p>13,893 </text:p>
          </table:table-cell>
          <table:table-cell table:style-name="ce49" table:formula="of:=+[.E13]/[.D13]*100" office:value-type="float" office:value="4.99703264094956" calcext:value-type="float">
            <text:p>5.00 </text:p>
          </table:table-cell>
          <table:table-cell table:style-name="ce52" office:value-type="string" calcext:value-type="string">
            <text:p>概估(以遊客量推估公式)</text:p>
          </table:table-cell>
          <table:table-cell table:style-name="ce63"/>
          <table:table-cell table:style-name="ce74"/>
          <table:table-cell table:style-name="ce82"/>
          <table:table-cell table:style-name="ce87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蘭潭水庫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1011" calcext:value-type="float">
            <text:p><text:s/>131,011 </text:p>
          </table:table-cell>
          <table:table-cell table:style-name="ce23" office:value-type="float" office:value="98451" calcext:value-type="float">
            <text:p><text:s/>98,451 </text:p>
          </table:table-cell>
          <table:table-cell table:style-name="ce46" table:formula="of:=+[.C14]-[.D14]" office:value-type="float" office:value="32560" calcext:value-type="float">
            <text:p>32,560 </text:p>
          </table:table-cell>
          <table:table-cell table:style-name="ce49" table:formula="of:=+[.E14]/[.D14]*100" office:value-type="float" office:value="33.0722897685143" calcext:value-type="float">
            <text:p>33.07 </text:p>
          </table:table-cell>
          <table:table-cell table:style-name="ce52" office:value-type="string" calcext:value-type="string">
            <text:p>概估(出入口流量監視器)</text:p>
          </table:table-cell>
          <table:table-cell table:style-name="ce64"/>
          <table:table-cell table:style-name="ce75"/>
          <table:table-cell table:style-name="ce82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尖山埤水庫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23" office:value-type="float" office:value="15309" calcext:value-type="float">
            <text:p><text:s/>15,309 </text:p>
          </table:table-cell>
          <table:table-cell table:style-name="ce23" office:value-type="float" office:value="9796" calcext:value-type="float">
            <text:p><text:s/>9,796 </text:p>
          </table:table-cell>
          <table:table-cell table:style-name="ce46" table:formula="of:=+[.C15]-[.D15]" office:value-type="float" office:value="5513" calcext:value-type="float">
            <text:p>5,513 </text:p>
          </table:table-cell>
          <table:table-cell table:style-name="ce49" table:formula="of:=+[.E15]/[.D15]*100" office:value-type="float" office:value="56.2780726827276" calcext:value-type="float">
            <text:p>56.28 </text:p>
          </table:table-cell>
          <table:table-cell table:style-name="ce52" office:value-type="string" calcext:value-type="string">
            <text:p>門票數</text:p>
          </table:table-cell>
          <table:table-cell table:style-name="ce64"/>
          <table:table-cell table:style-name="ce75"/>
          <table:table-cell table:style-name="ce82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烏山頭水庫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23" office:value-type="float" office:value="10195" calcext:value-type="float">
            <text:p><text:s/>10,195 </text:p>
          </table:table-cell>
          <table:table-cell table:style-name="ce23" office:value-type="float" office:value="7811" calcext:value-type="float">
            <text:p><text:s/>7,811 </text:p>
          </table:table-cell>
          <table:table-cell table:style-name="ce46" table:formula="of:=+[.C16]-[.D16]" office:value-type="float" office:value="2384" calcext:value-type="float">
            <text:p>2,384 </text:p>
          </table:table-cell>
          <table:table-cell table:style-name="ce49" table:formula="of:=+[.E16]/[.D16]*100" office:value-type="float" office:value="30.5210600435284" calcext:value-type="float">
            <text:p>30.52 </text:p>
          </table:table-cell>
          <table:table-cell table:style-name="ce52" office:value-type="string" calcext:value-type="string">
            <text:p>門票數</text:p>
          </table:table-cell>
          <table:table-cell table:style-name="ce64"/>
          <table:table-cell table:style-name="ce75"/>
          <table:table-cell table:style-name="ce81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虎頭埤水庫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23" office:value-type="float" office:value="32550" calcext:value-type="float">
            <text:p><text:s/>32,550 </text:p>
          </table:table-cell>
          <table:table-cell table:style-name="ce23" office:value-type="float" office:value="35102" calcext:value-type="float">
            <text:p><text:s/>35,102 </text:p>
          </table:table-cell>
          <table:table-cell table:style-name="ce46" table:formula="of:=+[.C17]-[.D17]" office:value-type="float" office:value="-2552" calcext:value-type="float">
            <text:p>-2,552 </text:p>
          </table:table-cell>
          <table:table-cell table:style-name="ce49" table:formula="of:=+[.E17]/[.D17]*100" office:value-type="float" office:value="-7.27024101190815" calcext:value-type="float">
            <text:p>-7.27 </text:p>
          </table:table-cell>
          <table:table-cell table:style-name="ce52" office:value-type="string" calcext:value-type="string">
            <text:p>門票數</text:p>
          </table:table-cell>
          <table:table-cell table:style-name="ce65"/>
          <table:table-cell table:style-name="ce75"/>
          <table:table-cell table:style-name="ce82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澄清湖水庫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23" office:value-type="float" office:value="131083" calcext:value-type="float">
            <text:p><text:s/>131,083 </text:p>
          </table:table-cell>
          <table:table-cell table:style-name="ce23" office:value-type="float" office:value="92420" calcext:value-type="float">
            <text:p><text:s/>92,420 </text:p>
          </table:table-cell>
          <table:table-cell table:style-name="ce46" table:formula="of:=+[.C18]-[.D18]" office:value-type="float" office:value="38663" calcext:value-type="float">
            <text:p>38,663 </text:p>
          </table:table-cell>
          <table:table-cell table:style-name="ce49" table:formula="of:=+[.E18]/[.D18]*100" office:value-type="float" office:value="41.8340186106903" calcext:value-type="float">
            <text:p>41.83 </text:p>
          </table:table-cell>
          <table:table-cell table:style-name="ce52" office:value-type="string" calcext:value-type="string">
            <text:p>門票數及人工計數器</text:p>
          </table:table-cell>
          <table:table-cell table:style-name="ce64"/>
          <table:table-cell table:style-name="ce75"/>
          <table:table-cell table:style-name="ce82"/>
          <table:table-cell table:style-name="ce88"/>
          <table:table-cell table:style-name="ce63" table:number-columns-repeated="1013"/>
        </table:table-row>
        <table:table-row table:style-name="ro7">
          <table:table-cell table:style-name="ce11" office:value-type="string" calcext:value-type="string">
            <text:p>龍鑾潭水庫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293" calcext:value-type="float">
            <text:p><text:s/>6,293 </text:p>
          </table:table-cell>
          <table:table-cell table:style-name="ce23" office:value-type="float" office:value="6667" calcext:value-type="float">
            <text:p><text:s/>6,667 </text:p>
          </table:table-cell>
          <table:table-cell table:style-name="ce46" table:formula="of:=+[.C19]-[.D19]" office:value-type="float" office:value="-374" calcext:value-type="float">
            <text:p>-374 </text:p>
          </table:table-cell>
          <table:table-cell table:style-name="ce49" table:formula="of:=+[.E19]/[.D19]*100" office:value-type="float" office:value="-5.6097195140243" calcext:value-type="float">
            <text:p>-5.61 </text:p>
          </table:table-cell>
          <table:table-cell table:style-name="ce53" office:value-type="string" calcext:value-type="string">
            <text:p>來賓登記表</text:p>
          </table:table-cell>
          <table:table-cell table:style-name="ce64"/>
          <table:table-cell table:style-name="ce75"/>
          <table:table-cell table:style-name="ce82"/>
          <table:table-cell table:style-name="ce88"/>
          <table:table-cell table:style-name="ce63" table:number-columns-repeated="1013"/>
        </table:table-row>
        <table:table-row table:style-name="ro8">
          <table:table-cell table:style-name="ce12"/>
          <table:table-cell table:style-name="ce25"/>
          <table:table-cell table:style-name="ce33" table:number-columns-repeated="2"/>
          <table:table-cell table:style-name="ce47"/>
          <table:table-cell table:style-name="ce50"/>
          <table:table-cell table:style-name="ce54"/>
          <table:table-cell table:style-name="ce66"/>
          <table:table-cell table:style-name="ce76"/>
          <table:table-cell table:style-name="ce83" table:number-columns-repeated="2"/>
          <table:table-cell table:style-name="ce86" table:number-columns-repeated="1013"/>
        </table:table-row>
        <table:table-row table:style-name="ro9">
          <table:table-cell table:number-columns-repeated="7"/>
          <table:table-cell table:style-name="ce58"/>
          <table:table-cell table:style-name="ce76"/>
          <table:table-cell table:style-name="ce84" table:number-columns-repeated="2"/>
          <table:table-cell table:number-columns-repeated="1013"/>
        </table:table-row>
        <table:table-row table:style-name="ro2">
          <table:table-cell table:style-name="ce13" table:number-columns-repeated="3"/>
          <table:table-cell table:style-name="ce41" office:value-type="string" calcext:value-type="string">
            <text:p>主辦統計人員</text:p>
          </table:table-cell>
          <table:table-cell table:style-name="ce13"/>
          <table:table-cell table:style-name="ce37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41" office:value-type="string" calcext:value-type="string">
            <text:p>機關長官</text:p>
          </table:table-cell>
          <table:table-cell table:style-name="ce37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3" table:number-columns-repeated="3"/>
          <table:table-cell table:style-name="ce41" office:value-type="string" calcext:value-type="string">
            <text:p>主辦業務人員</text:p>
          </table:table-cell>
          <table:table-cell table:style-name="ce13"/>
          <table:table-cell table:style-name="ce37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3" table:number-columns-repeated="3"/>
          <table:table-cell table:style-name="ce41"/>
          <table:table-cell table:style-name="ce13"/>
          <table:table-cell table:style-name="ce37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34" table:number-columns-repeated="5"/>
          <table:table-cell table:style-name="ce68" table:number-columns-repeated="2"/>
          <table:table-cell table:style-name="ce28" table:number-columns-repeated="1015"/>
        </table:table-row>
        <table:table-row table:style-name="ro11">
          <table:table-cell table:style-name="ce16" office:value-type="string" calcext:value-type="string">
            <text:p>填表說明：<text:span text:style-name="T3">1.</text:span></text:p>
          </table:table-cell>
          <table:table-cell table:style-name="ce28" office:value-type="string" calcext:value-type="string">
            <text:p>本表由會計室編製<text:span text:style-name="T3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34" table:number-columns-repeated="4"/>
          <table:table-cell table:style-name="ce55"/>
          <table:table-cell table:style-name="ce69"/>
          <table:table-cell table:style-name="ce68"/>
          <table:table-cell table:style-name="ce28" table:number-columns-repeated="1015"/>
        </table:table-row>
        <table:table-row table:style-name="ro12">
          <table:table-cell table:style-name="ce17" office:value-type="string" calcext:value-type="string">
            <text:p><text:s text:c="11"/>2.</text:p>
          </table:table-cell>
          <table:table-cell table:style-name="ce29" office:value-type="string" calcext:value-type="string" table:number-columns-spanned="6" table:number-rows-spanned="1">
            <text:p>各填報單位於次次月<text:span text:style-name="T3">5</text:span><text:span text:style-name="T4">日前將資料報送經濟部水利署，由經濟部水利署於次次月</text:span><text:span text:style-name="T5">10</text:span><text:span text:style-name="T4">日前完成彙編。</text:span></text:p>
          </table:table-cell>
          <table:covered-table-cell table:number-columns-repeated="5" table:style-name="ce35"/>
          <table:table-cell table:style-name="ce69"/>
          <table:table-cell table:style-name="ce68"/>
          <table:table-cell table:style-name="ce28" table:number-columns-repeated="1015"/>
        </table:table-row>
        <table:table-row table:style-name="ro13">
          <table:table-cell table:style-name="ce16" office:value-type="string" calcext:value-type="string">
            <text:p>附 <text:s text:c="3"/>註：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36"/>
          <table:table-cell table:style-name="ce68" table:number-columns-repeated="2"/>
          <table:table-cell table:style-name="ce28" table:number-columns-repeated="1015"/>
        </table:table-row>
        <table:table-row table:style-name="ro14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6">103年3月10日編製</text:span></text:p>
          </table:table-cell>
          <table:covered-table-cell table:style-name="ce5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01'.$A$1" table:cell-range-address="$'10301'.$A$1:.$G$30" table:range-usable-as="print-range"/>
        </table:named-expressions>
      </table:table>
      <table:table table:name="10302" table:style-name="ta2" table:print-ranges="'10302'.A1:'10302'.G30">
        <table:table-column table:style-name="co9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70"/>
        <table:table-column table:style-name="co12" table:default-cell-style-name="ce70"/>
        <table:table-column table:style-name="co8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89" office:value-type="string" calcext:value-type="string">
            <text:p>公 <text:s/>開 <text:s/>類</text:p>
          </table:table-cell>
          <table:table-cell table:style-name="ce13"/>
          <table:table-cell table:style-name="ce103"/>
          <table:table-cell table:style-name="ce109" table:number-columns-repeated="2"/>
          <table:table-cell table:style-name="ce89" office:value-type="string" calcext:value-type="string">
            <text:p>編 製 機 關</text:p>
          </table:table-cell>
          <table:table-cell table:style-name="ce89" office:value-type="string" calcext:value-type="string">
            <text:p>經濟部水利署</text:p>
          </table:table-cell>
          <table:table-cell table:style-name="ce92" table:number-columns-repeated="2"/>
          <table:table-cell table:style-name="ce77"/>
          <table:table-cell table:style-name="ce13" table:number-columns-repeated="1014"/>
        </table:table-row>
        <table:table-row table:style-name="ro1">
          <table:table-cell table:style-name="ce90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104"/>
          <table:table-cell table:style-name="ce110" table:number-columns-repeated="2"/>
          <table:table-cell table:style-name="ce89" office:value-type="string" calcext:value-type="string">
            <text:p>表 <text:s text:c="6"/>號</text:p>
          </table:table-cell>
          <table:table-cell table:style-name="ce89" office:value-type="string" calcext:value-type="string">
            <text:p><text:s/>2553-01-01</text:p>
          </table:table-cell>
          <table:table-cell table:style-name="ce125" table:number-columns-repeated="2"/>
          <table:table-cell table:style-name="ce78"/>
          <table:table-cell table:style-name="ce13" table:number-columns-repeated="1014"/>
        </table:table-row>
        <table:table-row table:style-name="ro2">
          <table:table-cell/>
          <table:table-cell table:style-name="ce97" table:number-columns-repeated="6"/>
          <table:table-cell table:style-name="ce126"/>
          <table:table-cell table:number-columns-repeated="1016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91"/>
          <table:table-cell table:style-name="ce127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103年2月</text:p>
          </table:table-cell>
          <table:covered-table-cell table:number-columns-repeated="6" table:style-name="ce92"/>
          <table:table-cell table:style-name="ce127"/>
          <table:table-cell table:number-columns-repeated="1016"/>
        </table:table-row>
        <table:table-row table:style-name="ro5">
          <table:table-cell table:style-name="ce93" office:value-type="string" calcext:value-type="string">
            <text:p><text:s/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 客 </text:p>
          </table:table-cell>
          <table:table-cell table:style-name="ce111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111" office:value-type="string" calcext:value-type="string">
            <text:p>成 長 率</text:p>
          </table:table-cell>
          <table:table-cell table:style-name="ce105" office:value-type="string" calcext:value-type="string">
            <text:p>備 <text:s text:c="6"/>註</text:p>
          </table:table-cell>
          <table:table-cell table:style-name="ce92"/>
          <table:table-cell table:style-name="ce67"/>
          <table:table-cell table:style-name="ce13" table:number-columns-repeated="1015"/>
        </table:table-row>
        <table:table-row table:style-name="ro6">
          <table:table-cell table:style-name="ce94"/>
          <table:table-cell table:style-name="ce99" table:number-columns-repeated="2"/>
          <table:table-cell table:style-name="ce112" office:value-type="string" calcext:value-type="string">
            <text:p>同月份</text:p>
          </table:table-cell>
          <table:table-cell table:style-name="ce114"/>
          <table:table-cell table:style-name="ce112"/>
          <table:table-cell table:style-name="ce103"/>
          <table:table-cell table:style-name="ce92"/>
          <table:table-cell table:style-name="ce67"/>
          <table:table-cell table:style-name="ce13" table:number-columns-repeated="1015"/>
        </table:table-row>
        <table:table-row table:style-name="ro6">
          <table:table-cell table:style-name="ce8"/>
          <table:table-cell table:style-name="ce90" office:value-type="string" calcext:value-type="string">
            <text:p>(元)</text:p>
          </table:table-cell>
          <table:table-cell table:style-name="ce90" office:value-type="string" calcext:value-type="string">
            <text:p>人 次</text:p>
          </table:table-cell>
          <table:table-cell table:style-name="ce90" office:value-type="string" calcext:value-type="string">
            <text:p>遊客人次</text:p>
          </table:table-cell>
          <table:table-cell table:style-name="ce115"/>
          <table:table-cell table:style-name="ce90" office:value-type="string" calcext:value-type="string">
            <text:p>(%)</text:p>
          </table:table-cell>
          <table:table-cell table:style-name="ce104"/>
          <table:table-cell table:style-name="ce92"/>
          <table:table-cell table:style-name="ce67"/>
          <table:table-cell table:style-name="ce13" table:number-columns-repeated="1015"/>
        </table:table-row>
        <table:table-row table:style-name="ro7">
          <table:table-cell table:style-name="ce9" office:value-type="string" calcext:value-type="string">
            <text:p> <text:span text:style-name="T2">總  計</text:span>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106" table:formula="of:=SUM([.C10:.C19])" office:value-type="float" office:value="1615291" calcext:value-type="float">
            <text:p><text:s/>1,615,291 </text:p>
          </table:table-cell>
          <table:table-cell table:style-name="ce106" table:formula="of:=SUM([.D10:.D19])" office:value-type="float" office:value="1411644" calcext:value-type="float">
            <text:p><text:s/>1,411,644 </text:p>
          </table:table-cell>
          <table:table-cell table:style-name="ce116" table:formula="of:=SUM([.E10:.E19])" office:value-type="float" office:value="203647" calcext:value-type="float">
            <text:p>203,647 </text:p>
          </table:table-cell>
          <table:table-cell table:style-name="ce119" table:formula="of:=+[.E9]/[.D9]*100" office:value-type="float" office:value="14.4262292759364" calcext:value-type="float">
            <text:p>14.43 </text:p>
          </table:table-cell>
          <table:table-cell table:style-name="ce106"/>
          <table:table-cell table:style-name="ce128"/>
          <table:table-cell table:style-name="ce135"/>
          <table:table-cell table:style-name="ce79"/>
          <table:table-cell table:style-name="ce85" table:number-columns-repeated="1014"/>
        </table:table-row>
        <table:table-row table:style-name="ro7">
          <table:table-cell table:style-name="ce10" office:value-type="string" calcext:value-type="string">
            <text:p>石門水庫</text:p>
          </table:table-cell>
          <table:table-cell table:style-name="ce101" office:value-type="float" office:value="2686103" calcext:value-type="float">
            <text:p><text:s/>2,686,103 </text:p>
          </table:table-cell>
          <table:table-cell table:style-name="ce101" office:value-type="float" office:value="156962" calcext:value-type="float">
            <text:p><text:s/>156,962 </text:p>
          </table:table-cell>
          <table:table-cell table:style-name="ce101" office:value-type="float" office:value="142162" calcext:value-type="float">
            <text:p><text:s/>142,162 </text:p>
          </table:table-cell>
          <table:table-cell table:style-name="ce117" table:formula="of:=+[.C10]-[.D10]" office:value-type="float" office:value="14800" calcext:value-type="float">
            <text:p>14,800 </text:p>
          </table:table-cell>
          <table:table-cell table:style-name="ce120" table:formula="of:=+[.E10]/[.D10]*100" office:value-type="float" office:value="10.4106582631083" calcext:value-type="float">
            <text:p>10.41 </text:p>
            <draw:custom-shape table:end-cell-address="'10302'.G11" table:end-x="13.99mm" table:end-y="2.4mm" draw:z-index="0" draw:name="Text Box 17" draw:style-name="gr2" draw:text-style-name="P2" svg:width="15.72mm" svg:height="8.76mm" svg:x="21.44mm" svg:y="4.22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2"/>
          <table:table-cell table:style-name="ce129"/>
          <table:table-cell table:style-name="ce136" table:number-columns-repeated="2"/>
          <table:table-cell table:style-name="ce86" table:number-columns-repeated="1014"/>
        </table:table-row>
        <table:table-row table:style-name="ro7">
          <table:table-cell table:style-name="ce10" office:value-type="string" calcext:value-type="string">
            <text:p>集集攔河堰</text:p>
          </table:table-cell>
          <table:table-cell table:style-name="ce101"/>
          <table:table-cell table:style-name="ce101" office:value-type="float" office:value="2131" calcext:value-type="float">
            <text:p><text:s/>2,131 </text:p>
          </table:table-cell>
          <table:table-cell table:style-name="ce101" office:value-type="float" office:value="2677" calcext:value-type="float">
            <text:p><text:s/>2,677 </text:p>
          </table:table-cell>
          <table:table-cell table:style-name="ce117" table:formula="of:=+[.C11]-[.D11]" office:value-type="float" office:value="-546" calcext:value-type="float">
            <text:p>-546 </text:p>
          </table:table-cell>
          <table:table-cell table:style-name="ce120" table:formula="of:=+[.E11]/[.D11]*100" office:value-type="float" office:value="-20.3959656331715" calcext:value-type="float">
            <text:p>-20.40 </text:p>
          </table:table-cell>
          <table:table-cell table:style-name="ce122" office:value-type="string" calcext:value-type="string">
            <text:p>來賓登記表</text:p>
          </table:table-cell>
          <table:table-cell table:style-name="ce129"/>
          <table:table-cell table:style-name="ce136" table:number-columns-repeated="2"/>
          <table:table-cell table:style-name="ce86" table:number-columns-repeated="1014"/>
        </table:table-row>
        <table:table-row table:style-name="ro7">
          <table:table-cell table:style-name="ce10" office:value-type="string" calcext:value-type="string">
            <text:p>曾文水庫</text:p>
          </table:table-cell>
          <table:table-cell table:style-name="ce101" office:value-type="float" office:value="1724500" calcext:value-type="float">
            <text:p><text:s/>1,724,500 </text:p>
          </table:table-cell>
          <table:table-cell table:style-name="ce101" office:value-type="float" office:value="25973" calcext:value-type="float">
            <text:p><text:s/>25,973 </text:p>
          </table:table-cell>
          <table:table-cell table:style-name="ce101" office:value-type="float" office:value="30195" calcext:value-type="float">
            <text:p><text:s/>30,195 </text:p>
          </table:table-cell>
          <table:table-cell table:style-name="ce117" table:formula="of:=+[.C12]-[.D12]" office:value-type="float" office:value="-4222" calcext:value-type="float">
            <text:p>-4,222 </text:p>
          </table:table-cell>
          <table:table-cell table:style-name="ce120" table:formula="of:=+[.E12]/[.D12]*100" office:value-type="float" office:value="-13.9824474250704" calcext:value-type="float">
            <text:p>-13.98 </text:p>
          </table:table-cell>
          <table:table-cell table:style-name="ce122" office:value-type="string" calcext:value-type="string">
            <text:p>門票數</text:p>
          </table:table-cell>
          <table:table-cell table:style-name="ce130"/>
          <table:table-cell table:style-name="ce137" table:number-columns-repeated="2"/>
          <table:table-cell table:style-name="ce86" table:number-columns-repeated="1014"/>
        </table:table-row>
        <table:table-row table:style-name="ro7">
          <table:table-cell table:style-name="ce10" office:value-type="string" calcext:value-type="string">
            <text:p>日月潭水庫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12946" calcext:value-type="float">
            <text:p><text:s/>1,012,946 </text:p>
          </table:table-cell>
          <table:table-cell table:style-name="ce101" office:value-type="float" office:value="781181" calcext:value-type="float">
            <text:p><text:s/>781,181 </text:p>
          </table:table-cell>
          <table:table-cell table:style-name="ce117" table:formula="of:=+[.C13]-[.D13]" office:value-type="float" office:value="231765" calcext:value-type="float">
            <text:p>231,765 </text:p>
          </table:table-cell>
          <table:table-cell table:style-name="ce120" table:formula="of:=+[.E13]/[.D13]*100" office:value-type="float" office:value="29.6685403254815" calcext:value-type="float">
            <text:p>29.67 </text:p>
          </table:table-cell>
          <table:table-cell table:style-name="ce122" office:value-type="string" calcext:value-type="string">
            <text:p>概估(以遊客量推估公式)</text:p>
          </table:table-cell>
          <table:table-cell table:style-name="ce63"/>
          <table:table-cell table:style-name="ce138"/>
          <table:table-cell table:style-name="ce139"/>
          <table:table-cell table:style-name="ce140"/>
          <table:table-cell table:style-name="ce63" table:number-columns-repeated="2"/>
          <table:table-cell table:style-name="ce141"/>
          <table:table-cell table:style-name="ce63" table:number-columns-repeated="1010"/>
        </table:table-row>
        <table:table-row table:style-name="ro7">
          <table:table-cell table:style-name="ce10" office:value-type="string" calcext:value-type="string">
            <text:p>蘭潭水庫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9060" calcext:value-type="float">
            <text:p><text:s/>139,060 </text:p>
          </table:table-cell>
          <table:table-cell table:style-name="ce101" office:value-type="float" office:value="197712" calcext:value-type="float">
            <text:p><text:s/>197,712 </text:p>
          </table:table-cell>
          <table:table-cell table:style-name="ce117" table:formula="of:=+[.C14]-[.D14]" office:value-type="float" office:value="-58652" calcext:value-type="float">
            <text:p>-58,652 </text:p>
          </table:table-cell>
          <table:table-cell table:style-name="ce120" table:formula="of:=+[.E14]/[.D14]*100" office:value-type="float" office:value="-29.6653718540099" calcext:value-type="float">
            <text:p>-29.67 </text:p>
          </table:table-cell>
          <table:table-cell table:style-name="ce122" office:value-type="string" calcext:value-type="string">
            <text:p>概估(出入口流量監視器)</text:p>
          </table:table-cell>
          <table:table-cell table:style-name="ce131"/>
          <table:table-cell table:style-name="ce138"/>
          <table:table-cell table:style-name="ce139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尖山埤水庫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21495" calcext:value-type="float">
            <text:p><text:s/>21,495 </text:p>
          </table:table-cell>
          <table:table-cell table:style-name="ce101" office:value-type="float" office:value="23028" calcext:value-type="float">
            <text:p><text:s/>23,028 </text:p>
          </table:table-cell>
          <table:table-cell table:style-name="ce117" table:formula="of:=+[.C15]-[.D15]" office:value-type="float" office:value="-1533" calcext:value-type="float">
            <text:p>-1,533 </text:p>
          </table:table-cell>
          <table:table-cell table:style-name="ce120" table:formula="of:=+[.E15]/[.D15]*100" office:value-type="float" office:value="-6.65711307972903" calcext:value-type="float">
            <text:p>-6.66 </text:p>
          </table:table-cell>
          <table:table-cell table:style-name="ce122" office:value-type="string" calcext:value-type="string">
            <text:p>門票數</text:p>
          </table:table-cell>
          <table:table-cell table:style-name="ce131"/>
          <table:table-cell table:style-name="ce138"/>
          <table:table-cell table:style-name="ce139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烏山頭水庫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30210" calcext:value-type="float">
            <text:p><text:s/>30,210 </text:p>
          </table:table-cell>
          <table:table-cell table:style-name="ce101" office:value-type="float" office:value="42191" calcext:value-type="float">
            <text:p><text:s/>42,191 </text:p>
          </table:table-cell>
          <table:table-cell table:style-name="ce117" table:formula="of:=+[.C16]-[.D16]" office:value-type="float" office:value="-11981" calcext:value-type="float">
            <text:p>-11,981 </text:p>
          </table:table-cell>
          <table:table-cell table:style-name="ce120" table:formula="of:=+[.E16]/[.D16]*100" office:value-type="float" office:value="-28.3970515038752" calcext:value-type="float">
            <text:p>-28.40 </text:p>
          </table:table-cell>
          <table:table-cell table:style-name="ce122" office:value-type="string" calcext:value-type="string">
            <text:p>門票數</text:p>
          </table:table-cell>
          <table:table-cell table:style-name="ce131"/>
          <table:table-cell table:style-name="ce138"/>
          <table:table-cell table:style-name="ce137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虎頭埤水庫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40777" calcext:value-type="float">
            <text:p><text:s/>40,777 </text:p>
          </table:table-cell>
          <table:table-cell table:style-name="ce101" office:value-type="float" office:value="55711" calcext:value-type="float">
            <text:p><text:s/>55,711 </text:p>
          </table:table-cell>
          <table:table-cell table:style-name="ce117" table:formula="of:=+[.C17]-[.D17]" office:value-type="float" office:value="-14934" calcext:value-type="float">
            <text:p>-14,934 </text:p>
          </table:table-cell>
          <table:table-cell table:style-name="ce120" table:formula="of:=+[.E17]/[.D17]*100" office:value-type="float" office:value="-26.8061962628565" calcext:value-type="float">
            <text:p>-26.81 </text:p>
          </table:table-cell>
          <table:table-cell table:style-name="ce122" office:value-type="string" calcext:value-type="string">
            <text:p>門票數</text:p>
          </table:table-cell>
          <table:table-cell table:style-name="ce132"/>
          <table:table-cell table:style-name="ce138"/>
          <table:table-cell table:style-name="ce139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澄清湖水庫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177916" calcext:value-type="float">
            <text:p><text:s/>177,916 </text:p>
          </table:table-cell>
          <table:table-cell table:style-name="ce101" office:value-type="float" office:value="128144" calcext:value-type="float">
            <text:p><text:s/>128,144 </text:p>
          </table:table-cell>
          <table:table-cell table:style-name="ce117" table:formula="of:=+[.C18]-[.D18]" office:value-type="float" office:value="49772" calcext:value-type="float">
            <text:p>49,772 </text:p>
          </table:table-cell>
          <table:table-cell table:style-name="ce120" table:formula="of:=+[.E18]/[.D18]*100" office:value-type="float" office:value="38.8406792358597" calcext:value-type="float">
            <text:p>38.84 </text:p>
          </table:table-cell>
          <table:table-cell table:style-name="ce122" office:value-type="string" calcext:value-type="string">
            <text:p>門票數及人工計數器</text:p>
          </table:table-cell>
          <table:table-cell table:style-name="ce131"/>
          <table:table-cell table:style-name="ce138"/>
          <table:table-cell table:style-name="ce139"/>
          <table:table-cell table:style-name="ce88"/>
          <table:table-cell table:style-name="ce63" table:number-columns-repeated="1013"/>
        </table:table-row>
        <table:table-row table:style-name="ro7">
          <table:table-cell table:style-name="ce10" office:value-type="string" calcext:value-type="string">
            <text:p>龍鑾潭水庫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821" calcext:value-type="float">
            <text:p><text:s/>7,821 </text:p>
          </table:table-cell>
          <table:table-cell table:style-name="ce101" office:value-type="float" office:value="8643" calcext:value-type="float">
            <text:p><text:s/>8,643 </text:p>
          </table:table-cell>
          <table:table-cell table:style-name="ce117" table:formula="of:=+[.C19]-[.D19]" office:value-type="float" office:value="-822" calcext:value-type="float">
            <text:p>-822 </text:p>
          </table:table-cell>
          <table:table-cell table:style-name="ce120" table:formula="of:=+[.E19]/[.D19]*100" office:value-type="float" office:value="-9.51058660187435" calcext:value-type="float">
            <text:p>-9.51 </text:p>
          </table:table-cell>
          <table:table-cell table:style-name="ce123" office:value-type="string" calcext:value-type="string">
            <text:p>來賓登記表</text:p>
          </table:table-cell>
          <table:table-cell table:style-name="ce131"/>
          <table:table-cell table:style-name="ce138"/>
          <table:table-cell table:style-name="ce139"/>
          <table:table-cell table:style-name="ce88"/>
          <table:table-cell table:style-name="ce63" table:number-columns-repeated="1013"/>
        </table:table-row>
        <table:table-row table:style-name="ro8">
          <table:table-cell table:style-name="ce12"/>
          <table:table-cell table:style-name="ce102"/>
          <table:table-cell table:style-name="ce107" table:number-columns-repeated="2"/>
          <table:table-cell table:style-name="ce118"/>
          <table:table-cell table:style-name="ce121"/>
          <table:table-cell table:style-name="ce124"/>
          <table:table-cell table:style-name="ce133"/>
          <table:table-cell table:style-name="ce76"/>
          <table:table-cell table:style-name="ce83" table:number-columns-repeated="2"/>
          <table:table-cell table:style-name="ce86" table:number-columns-repeated="1013"/>
        </table:table-row>
        <table:table-row table:style-name="ro9">
          <table:table-cell table:number-columns-repeated="7"/>
          <table:table-cell table:style-name="ce126"/>
          <table:table-cell table:style-name="ce76"/>
          <table:table-cell table:style-name="ce84" table:number-columns-repeated="2"/>
          <table:table-cell table:number-columns-repeated="1013"/>
        </table:table-row>
        <table:table-row table:style-name="ro2">
          <table:table-cell table:style-name="ce13" table:number-columns-repeated="3"/>
          <table:table-cell table:style-name="ce113" office:value-type="string" calcext:value-type="string">
            <text:p>主辦統計人員</text:p>
          </table:table-cell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0">
          <table:table-cell table:style-name="ce95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113" office:value-type="string" calcext:value-type="string">
            <text:p>機關長官</text:p>
          </table:table-cell>
          <table:table-cell table:style-name="ce109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3" table:number-columns-repeated="3"/>
          <table:table-cell table:style-name="ce113" office:value-type="string" calcext:value-type="string">
            <text:p>主辦業務人員</text:p>
          </table:table-cell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3" table:number-columns-repeated="3"/>
          <table:table-cell table:style-name="ce113"/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68" table:number-columns-repeated="2"/>
          <table:table-cell table:style-name="ce28" table:number-columns-repeated="1015"/>
        </table:table-row>
        <table:table-row table:style-name="ro11">
          <table:table-cell table:style-name="ce16" office:value-type="string" calcext:value-type="string">
            <text:p>填表說明：<text:span text:style-name="T3">1.</text:span></text:p>
          </table:table-cell>
          <table:table-cell table:style-name="ce28" office:value-type="string" calcext:value-type="string">
            <text:p>本表由會計室編製<text:span text:style-name="T3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134"/>
          <table:table-cell table:style-name="ce68"/>
          <table:table-cell table:style-name="ce28" table:number-columns-repeated="1015"/>
        </table:table-row>
        <table:table-row table:style-name="ro15">
          <table:table-cell table:style-name="ce96" office:value-type="string" calcext:value-type="string">
            <text:p><text:s text:c="11"/>2.</text:p>
          </table:table-cell>
          <table:table-cell table:style-name="ce29" office:value-type="string" calcext:value-type="string" table:number-columns-spanned="6" table:number-rows-spanned="1">
            <text:p>各填報單位於次次月<text:span text:style-name="T3">5</text:span><text:span text:style-name="T4">日前將資料報送經濟部水利署，由經濟部水利署於次次月</text:span><text:span text:style-name="T5">10</text:span><text:span text:style-name="T4">日前完成彙編。</text:span></text:p>
          </table:table-cell>
          <table:covered-table-cell table:number-columns-repeated="5" table:style-name="ce35"/>
          <table:table-cell table:style-name="ce134"/>
          <table:table-cell table:style-name="ce68"/>
          <table:table-cell table:style-name="ce28" table:number-columns-repeated="1015"/>
        </table:table-row>
        <table:table-row table:style-name="ro13">
          <table:table-cell table:style-name="ce16" office:value-type="string" calcext:value-type="string">
            <text:p>附 <text:s text:c="3"/>註：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36"/>
          <table:table-cell table:style-name="ce68" table:number-columns-repeated="2"/>
          <table:table-cell table:style-name="ce28" table:number-columns-repeated="1015"/>
        </table:table-row>
        <table:table-row table:style-name="ro14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6">103年4月2日編製</text:span></text:p>
          </table:table-cell>
          <table:covered-table-cell table:style-name="ce5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01'.$A$1" table:cell-range-address="$'10302'.$A$1:.$G$30" table:range-usable-as="print-range"/>
        </table:named-expressions>
      </table:table>
      <table:table table:name="10303" table:style-name="ta3" table:print-ranges="'10303'.A1:'10303'.G30">
        <table:table-column table:style-name="co9" table:default-cell-style-name="ce144"/>
        <table:table-column table:style-name="co2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70"/>
        <table:table-column table:style-name="co12" table:default-cell-style-name="ce70"/>
        <table:table-column table:style-name="co8" table:default-cell-style-name="ce3"/>
        <table:table-column table:style-name="co14" table:default-cell-style-name="ce3"/>
        <table:table-column table:style-name="co7" table:number-columns-repeated="246" table:default-cell-style-name="ce3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 <text:s/>開 <text:s/>類</text:p>
          </table:table-cell>
          <table:table-cell table:style-name="ce13"/>
          <table:table-cell table:style-name="ce103"/>
          <table:table-cell table:style-name="ce109" table:number-columns-repeated="2"/>
          <table:table-cell table:style-name="ce89" office:value-type="string" calcext:value-type="string">
            <text:p>編 製 機 關</text:p>
          </table:table-cell>
          <table:table-cell table:style-name="ce89" office:value-type="string" calcext:value-type="string">
            <text:p>經濟部水利署</text:p>
          </table:table-cell>
          <table:table-cell table:style-name="ce92" table:number-columns-repeated="2"/>
          <table:table-cell table:style-name="ce77"/>
          <table:table-cell table:style-name="ce13" table:number-columns-repeated="1014"/>
        </table:table-row>
        <table:table-row table:style-name="ro1">
          <table:table-cell table:style-name="ce143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104"/>
          <table:table-cell table:style-name="ce110" table:number-columns-repeated="2"/>
          <table:table-cell table:style-name="ce89" office:value-type="string" calcext:value-type="string">
            <text:p>表 <text:s text:c="6"/>號</text:p>
          </table:table-cell>
          <table:table-cell table:style-name="ce89" office:value-type="string" calcext:value-type="string">
            <text:p><text:s/>2553-01-01</text:p>
          </table:table-cell>
          <table:table-cell table:style-name="ce125" table:number-columns-repeated="2"/>
          <table:table-cell table:style-name="ce78"/>
          <table:table-cell table:style-name="ce13" table:number-columns-repeated="1014"/>
        </table:table-row>
        <table:table-row table:style-name="ro16">
          <table:table-cell/>
          <table:table-cell table:style-name="ce97" table:number-columns-repeated="6"/>
          <table:table-cell table:style-name="ce126"/>
          <table:table-cell table:number-columns-repeated="1016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91"/>
          <table:table-cell table:style-name="ce127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103年3月</text:p>
          </table:table-cell>
          <table:covered-table-cell table:number-columns-repeated="6" table:style-name="ce92"/>
          <table:table-cell table:style-name="ce127"/>
          <table:table-cell table:number-columns-repeated="1016"/>
        </table:table-row>
        <table:table-row table:style-name="ro5">
          <table:table-cell table:style-name="ce145" office:value-type="string" calcext:value-type="string">
            <text:p><text:s/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 客 </text:p>
          </table:table-cell>
          <table:table-cell table:style-name="ce111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111" office:value-type="string" calcext:value-type="string">
            <text:p>成 長 率</text:p>
          </table:table-cell>
          <table:table-cell table:style-name="ce105" office:value-type="string" calcext:value-type="string">
            <text:p>備 <text:s text:c="6"/>註</text:p>
          </table:table-cell>
          <table:table-cell table:style-name="ce92"/>
          <table:table-cell table:style-name="ce67"/>
          <table:table-cell table:style-name="ce13" table:number-columns-repeated="1015"/>
        </table:table-row>
        <table:table-row table:style-name="ro6">
          <table:table-cell table:style-name="ce146"/>
          <table:table-cell table:style-name="ce99" table:number-columns-repeated="2"/>
          <table:table-cell table:style-name="ce112" office:value-type="string" calcext:value-type="string">
            <text:p>同月份</text:p>
          </table:table-cell>
          <table:table-cell table:style-name="ce114"/>
          <table:table-cell table:style-name="ce112"/>
          <table:table-cell table:style-name="ce103"/>
          <table:table-cell table:style-name="ce92"/>
          <table:table-cell table:style-name="ce67"/>
          <table:table-cell table:style-name="ce13" table:number-columns-repeated="1015"/>
        </table:table-row>
        <table:table-row table:style-name="ro6">
          <table:table-cell table:style-name="ce147"/>
          <table:table-cell table:style-name="ce90" office:value-type="string" calcext:value-type="string">
            <text:p>(元)</text:p>
          </table:table-cell>
          <table:table-cell table:style-name="ce90" office:value-type="string" calcext:value-type="string">
            <text:p>人 次</text:p>
          </table:table-cell>
          <table:table-cell table:style-name="ce90" office:value-type="string" calcext:value-type="string">
            <text:p>遊客人次</text:p>
          </table:table-cell>
          <table:table-cell table:style-name="ce115"/>
          <table:table-cell table:style-name="ce90" office:value-type="string" calcext:value-type="string">
            <text:p>(%)</text:p>
          </table:table-cell>
          <table:table-cell table:style-name="ce104"/>
          <table:table-cell table:style-name="ce92"/>
          <table:table-cell table:style-name="ce67"/>
          <table:table-cell table:style-name="ce13" table:number-columns-repeated="1015"/>
        </table:table-row>
        <table:table-row table:style-name="ro17">
          <table:table-cell table:style-name="ce148" office:value-type="string" calcext:value-type="string">
            <text:p> <text:span text:style-name="T7">總  計</text:span>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106" table:formula="of:=SUM([.C10:.C19])" office:value-type="float" office:value="1051913" calcext:value-type="float">
            <text:p><text:s/>1,051,913 </text:p>
          </table:table-cell>
          <table:table-cell table:style-name="ce106" table:formula="of:=SUM([.D10:.D19])" office:value-type="float" office:value="937923" calcext:value-type="float">
            <text:p><text:s/>937,923 </text:p>
          </table:table-cell>
          <table:table-cell table:style-name="ce116" table:formula="of:=SUM([.E10:.E19])" office:value-type="float" office:value="113990" calcext:value-type="float">
            <text:p>113,990 </text:p>
          </table:table-cell>
          <table:table-cell table:style-name="ce119" table:formula="of:=+[.E9]/[.D9]*100" office:value-type="float" office:value="12.1534496968301" calcext:value-type="float">
            <text:p>12.15 </text:p>
          </table:table-cell>
          <table:table-cell table:style-name="ce106"/>
          <table:table-cell table:style-name="ce128"/>
          <table:table-cell table:style-name="ce135"/>
          <table:table-cell table:style-name="ce79" table:number-columns-repeated="2"/>
          <table:table-cell table:style-name="ce85" table:number-columns-repeated="1013"/>
        </table:table-row>
        <table:table-row table:style-name="ro18">
          <table:table-cell table:style-name="ce149" office:value-type="string" calcext:value-type="string">
            <text:p>石門水庫</text:p>
          </table:table-cell>
          <table:table-cell table:style-name="ce139" office:value-type="float" office:value="1671877" calcext:value-type="float">
            <text:p><text:s/>1,671,877 </text:p>
          </table:table-cell>
          <table:table-cell table:style-name="ce153" office:value-type="float" office:value="120416" calcext:value-type="float">
            <text:p><text:s/>120,416 </text:p>
          </table:table-cell>
          <table:table-cell table:style-name="ce153" office:value-type="float" office:value="89139" calcext:value-type="float">
            <text:p><text:s/>89,139 </text:p>
          </table:table-cell>
          <table:table-cell table:style-name="ce138" table:formula="of:=+[.C10]-[.D10]" office:value-type="float" office:value="31277" calcext:value-type="float">
            <text:p>31,277 </text:p>
          </table:table-cell>
          <table:table-cell table:style-name="ce154" table:formula="of:=+[.E10]/[.D10]*100" office:value-type="float" office:value="35.0878964314161" calcext:value-type="float">
            <text:p>35.09 </text:p>
            <draw:custom-shape table:end-cell-address="'10303'.G11" table:end-x="14.26mm" table:end-y="1.31mm" draw:z-index="0" draw:name="Text Box 17" draw:style-name="gr3" draw:text-style-name="P2" svg:width="17.49mm" svg:height="10.1mm" svg:x="21.69mm" svg:y="3.1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/>
          <table:table-cell table:style-name="ce129"/>
          <table:table-cell table:style-name="ce136" table:number-columns-repeated="2"/>
          <table:table-cell table:style-name="ce101"/>
          <table:table-cell table:style-name="ce86" table:number-columns-repeated="1013"/>
        </table:table-row>
        <table:table-row table:style-name="ro18">
          <table:table-cell table:style-name="ce149" office:value-type="string" calcext:value-type="string">
            <text:p>集集攔河堰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2509" calcext:value-type="float">
            <text:p><text:s/>2,509 </text:p>
          </table:table-cell>
          <table:table-cell table:style-name="ce153" office:value-type="float" office:value="2465" calcext:value-type="float">
            <text:p><text:s/>2,465 </text:p>
          </table:table-cell>
          <table:table-cell table:style-name="ce138" table:formula="of:=+[.C11]-[.D11]" office:value-type="float" office:value="44" calcext:value-type="float">
            <text:p>44 </text:p>
          </table:table-cell>
          <table:table-cell table:style-name="ce154" table:formula="of:=+[.E11]/[.D11]*100" office:value-type="float" office:value="1.78498985801217" calcext:value-type="float">
            <text:p>1.78 </text:p>
          </table:table-cell>
          <table:table-cell table:style-name="ce155" office:value-type="string" calcext:value-type="string">
            <text:p>來賓登記表</text:p>
          </table:table-cell>
          <table:table-cell table:style-name="ce129"/>
          <table:table-cell table:style-name="ce136" table:number-columns-repeated="2"/>
          <table:table-cell table:style-name="ce101"/>
          <table:table-cell table:style-name="ce86" table:number-columns-repeated="1013"/>
        </table:table-row>
        <table:table-row table:style-name="ro18">
          <table:table-cell table:style-name="ce149" office:value-type="string" calcext:value-type="string">
            <text:p>曾文水庫</text:p>
          </table:table-cell>
          <table:table-cell table:style-name="ce139" office:value-type="float" office:value="1098843" calcext:value-type="float">
            <text:p><text:s/>1,098,843 </text:p>
          </table:table-cell>
          <table:table-cell table:style-name="ce153" office:value-type="float" office:value="23003" calcext:value-type="float">
            <text:p><text:s/>23,003 </text:p>
          </table:table-cell>
          <table:table-cell table:style-name="ce153" office:value-type="float" office:value="18378" calcext:value-type="float">
            <text:p><text:s/>18,378 </text:p>
          </table:table-cell>
          <table:table-cell table:style-name="ce138" table:formula="of:=+[.C12]-[.D12]" office:value-type="float" office:value="4625" calcext:value-type="float">
            <text:p>4,625 </text:p>
          </table:table-cell>
          <table:table-cell table:style-name="ce154" table:formula="of:=+[.E12]/[.D12]*100" office:value-type="float" office:value="25.165959299162" calcext:value-type="float">
            <text:p>25.17 </text:p>
          </table:table-cell>
          <table:table-cell table:style-name="ce155" office:value-type="string" calcext:value-type="string">
            <text:p>門票數</text:p>
          </table:table-cell>
          <table:table-cell table:style-name="ce130"/>
          <table:table-cell table:style-name="ce137" table:number-columns-repeated="2"/>
          <table:table-cell table:style-name="ce101"/>
          <table:table-cell table:style-name="ce86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508931" calcext:value-type="float">
            <text:p><text:s/>508,931 </text:p>
          </table:table-cell>
          <table:table-cell table:style-name="ce153" office:value-type="float" office:value="501699" calcext:value-type="float">
            <text:p><text:s/>501,699 </text:p>
          </table:table-cell>
          <table:table-cell table:style-name="ce138" table:formula="of:=+[.C13]-[.D13]" office:value-type="float" office:value="7232" calcext:value-type="float">
            <text:p>7,232 </text:p>
          </table:table-cell>
          <table:table-cell table:style-name="ce154" table:formula="of:=+[.E13]/[.D13]*100" office:value-type="float" office:value="1.44150177696188" calcext:value-type="float">
            <text:p>1.44 </text:p>
          </table:table-cell>
          <table:table-cell table:style-name="ce155" office:value-type="string" calcext:value-type="string">
            <text:p>概估(以遊客量推估公式)</text:p>
          </table:table-cell>
          <table:table-cell table:style-name="ce63"/>
          <table:table-cell table:style-name="ce138"/>
          <table:table-cell table:style-name="ce139"/>
          <table:table-cell table:style-name="ce101"/>
          <table:table-cell table:style-name="ce63" table:number-columns-repeated="2"/>
          <table:table-cell table:style-name="ce141"/>
          <table:table-cell table:style-name="ce63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132430" calcext:value-type="float">
            <text:p><text:s/>132,430 </text:p>
          </table:table-cell>
          <table:table-cell table:style-name="ce153" office:value-type="float" office:value="143623" calcext:value-type="float">
            <text:p><text:s/>143,623 </text:p>
          </table:table-cell>
          <table:table-cell table:style-name="ce138" table:formula="of:=+[.C14]-[.D14]" office:value-type="float" office:value="-11193" calcext:value-type="float">
            <text:p>-11,193 </text:p>
          </table:table-cell>
          <table:table-cell table:style-name="ce154" table:formula="of:=+[.E14]/[.D14]*100" office:value-type="float" office:value="-7.79332001141878" calcext:value-type="float">
            <text:p>-7.79 </text:p>
          </table:table-cell>
          <table:table-cell table:style-name="ce155" office:value-type="string" calcext:value-type="string">
            <text:p>概估(出入口流量監視器)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尖山埤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23865" calcext:value-type="float">
            <text:p><text:s/>23,865 </text:p>
          </table:table-cell>
          <table:table-cell table:style-name="ce153" office:value-type="float" office:value="14129" calcext:value-type="float">
            <text:p><text:s/>14,129 </text:p>
          </table:table-cell>
          <table:table-cell table:style-name="ce138" table:formula="of:=+[.C15]-[.D15]" office:value-type="float" office:value="9736" calcext:value-type="float">
            <text:p>9,736 </text:p>
          </table:table-cell>
          <table:table-cell table:style-name="ce154" table:formula="of:=+[.E15]/[.D15]*100" office:value-type="float" office:value="68.9079198810956" calcext:value-type="float">
            <text:p>68.91 </text:p>
          </table:table-cell>
          <table:table-cell table:style-name="ce155" office:value-type="string" calcext:value-type="string">
            <text:p>門票數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烏山頭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33025" calcext:value-type="float">
            <text:p><text:s/>33,025 </text:p>
          </table:table-cell>
          <table:table-cell table:style-name="ce153" office:value-type="float" office:value="19512" calcext:value-type="float">
            <text:p><text:s/>19,512 </text:p>
          </table:table-cell>
          <table:table-cell table:style-name="ce138" table:formula="of:=+[.C16]-[.D16]" office:value-type="float" office:value="13513" calcext:value-type="float">
            <text:p>13,513 </text:p>
          </table:table-cell>
          <table:table-cell table:style-name="ce154" table:formula="of:=+[.E16]/[.D16]*100" office:value-type="float" office:value="69.2548175481755" calcext:value-type="float">
            <text:p>69.25 </text:p>
          </table:table-cell>
          <table:table-cell table:style-name="ce155" office:value-type="string" calcext:value-type="string">
            <text:p>門票數</text:p>
          </table:table-cell>
          <table:table-cell table:style-name="ce131"/>
          <table:table-cell table:style-name="ce138"/>
          <table:table-cell table:style-name="ce137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虎頭埤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31667" calcext:value-type="float">
            <text:p><text:s/>31,667 </text:p>
          </table:table-cell>
          <table:table-cell table:style-name="ce153" office:value-type="float" office:value="28505" calcext:value-type="float">
            <text:p><text:s/>28,505 </text:p>
          </table:table-cell>
          <table:table-cell table:style-name="ce138" table:formula="of:=+[.C17]-[.D17]" office:value-type="float" office:value="3162" calcext:value-type="float">
            <text:p>3,162 </text:p>
          </table:table-cell>
          <table:table-cell table:style-name="ce154" table:formula="of:=+[.E17]/[.D17]*100" office:value-type="float" office:value="11.0927907384669" calcext:value-type="float">
            <text:p>11.09 </text:p>
          </table:table-cell>
          <table:table-cell table:style-name="ce155" office:value-type="string" calcext:value-type="string">
            <text:p>門票數</text:p>
          </table:table-cell>
          <table:table-cell table:style-name="ce132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澄清湖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167695" calcext:value-type="float">
            <text:p><text:s/>167,695 </text:p>
          </table:table-cell>
          <table:table-cell table:style-name="ce153" office:value-type="float" office:value="112989" calcext:value-type="float">
            <text:p><text:s/>112,989 </text:p>
          </table:table-cell>
          <table:table-cell table:style-name="ce138" table:formula="of:=+[.C18]-[.D18]" office:value-type="float" office:value="54706" calcext:value-type="float">
            <text:p>54,706 </text:p>
          </table:table-cell>
          <table:table-cell table:style-name="ce154" table:formula="of:=+[.E18]/[.D18]*100" office:value-type="float" office:value="48.4171025498057" calcext:value-type="float">
            <text:p>48.42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龍鑾潭水庫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8372" calcext:value-type="float">
            <text:p><text:s/>8,372 </text:p>
          </table:table-cell>
          <table:table-cell table:style-name="ce153" office:value-type="float" office:value="7484" calcext:value-type="float">
            <text:p><text:s/>7,484 </text:p>
          </table:table-cell>
          <table:table-cell table:style-name="ce138" table:formula="of:=+[.C19]-[.D19]" office:value-type="float" office:value="888" calcext:value-type="float">
            <text:p>888 </text:p>
          </table:table-cell>
          <table:table-cell table:style-name="ce154" table:formula="of:=+[.E19]/[.D19]*100" office:value-type="float" office:value="11.865312667023" calcext:value-type="float">
            <text:p>11.87 </text:p>
          </table:table-cell>
          <table:table-cell table:style-name="ce156" office:value-type="string" calcext:value-type="string">
            <text:p>來賓登記表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8">
          <table:table-cell table:style-name="ce150"/>
          <table:table-cell table:style-name="ce102"/>
          <table:table-cell table:style-name="ce107" table:number-columns-repeated="2"/>
          <table:table-cell table:style-name="ce118"/>
          <table:table-cell table:style-name="ce121"/>
          <table:table-cell table:style-name="ce124"/>
          <table:table-cell table:style-name="ce133"/>
          <table:table-cell table:style-name="ce76"/>
          <table:table-cell table:style-name="ce83" table:number-columns-repeated="2"/>
          <table:table-cell table:style-name="ce86" table:number-columns-repeated="1013"/>
        </table:table-row>
        <table:table-row table:style-name="ro9">
          <table:table-cell table:number-columns-repeated="7"/>
          <table:table-cell table:style-name="ce126"/>
          <table:table-cell table:style-name="ce76"/>
          <table:table-cell table:style-name="ce84" table:number-columns-repeated="2"/>
          <table:table-cell table:number-columns-repeated="1013"/>
        </table:table-row>
        <table:table-row table:style-name="ro2">
          <table:table-cell table:style-name="ce151"/>
          <table:table-cell table:style-name="ce13" table:number-columns-repeated="2"/>
          <table:table-cell table:style-name="ce113" office:value-type="string" calcext:value-type="string">
            <text:p>主辦統計人員</text:p>
          </table:table-cell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113" office:value-type="string" calcext:value-type="string">
            <text:p>機關長官</text:p>
          </table:table-cell>
          <table:table-cell table:style-name="ce109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51"/>
          <table:table-cell table:style-name="ce13" table:number-columns-repeated="2"/>
          <table:table-cell table:style-name="ce113" office:value-type="string" calcext:value-type="string">
            <text:p>主辦業務人員</text:p>
          </table:table-cell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51"/>
          <table:table-cell table:style-name="ce13" table:number-columns-repeated="2"/>
          <table:table-cell table:style-name="ce113"/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68" table:number-columns-repeated="2"/>
          <table:table-cell table:style-name="ce28" table:number-columns-repeated="1015"/>
        </table:table-row>
        <table:table-row table:style-name="ro11">
          <table:table-cell table:style-name="ce16" office:value-type="string" calcext:value-type="string">
            <text:p>填表說明：<text:span text:style-name="T3">1.</text:span></text:p>
          </table:table-cell>
          <table:table-cell table:style-name="ce28" office:value-type="string" calcext:value-type="string">
            <text:p>本表由會計室編製<text:span text:style-name="T3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134"/>
          <table:table-cell table:style-name="ce68"/>
          <table:table-cell table:style-name="ce28" table:number-columns-repeated="1015"/>
        </table:table-row>
        <table:table-row table:style-name="ro15">
          <table:table-cell table:style-name="ce96" office:value-type="string" calcext:value-type="string">
            <text:p><text:s text:c="11"/>2.</text:p>
          </table:table-cell>
          <table:table-cell table:style-name="ce29" office:value-type="string" calcext:value-type="string" table:number-columns-spanned="6" table:number-rows-spanned="1">
            <text:p>各填報單位於次次月<text:span text:style-name="T3">5</text:span><text:span text:style-name="T4">日前將資料報送經濟部水利署，由經濟部水利署於次次月</text:span><text:span text:style-name="T5">10</text:span><text:span text:style-name="T4">日前完成彙編。</text:span></text:p>
          </table:table-cell>
          <table:covered-table-cell table:number-columns-repeated="5" table:style-name="ce35"/>
          <table:table-cell table:style-name="ce134"/>
          <table:table-cell table:style-name="ce68"/>
          <table:table-cell table:style-name="ce28" table:number-columns-repeated="1015"/>
        </table:table-row>
        <table:table-row table:style-name="ro13">
          <table:table-cell table:style-name="ce16" office:value-type="string" calcext:value-type="string">
            <text:p>附 <text:s text:c="3"/>註：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36"/>
          <table:table-cell table:style-name="ce68" table:number-columns-repeated="2"/>
          <table:table-cell table:style-name="ce28" table:number-columns-repeated="1015"/>
        </table:table-row>
        <table:table-row table:style-name="ro14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6">103年4月30日編製</text:span></text:p>
          </table:table-cell>
          <table:covered-table-cell table:style-name="ce5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01'.$A$1" table:cell-range-address="$'10303'.$A$1:.$G$30" table:range-usable-as="print-range"/>
        </table:named-expressions>
      </table:table>
      <table:table table:name="10304" table:style-name="ta4" table:print-ranges="'10304'.A1:'10304'.G33">
        <table:table-column table:style-name="co15" table:default-cell-style-name="ce144"/>
        <table:table-column table:style-name="co2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70"/>
        <table:table-column table:style-name="co12" table:default-cell-style-name="ce70"/>
        <table:table-column table:style-name="co8" table:default-cell-style-name="ce3"/>
        <table:table-column table:style-name="co14" table:default-cell-style-name="ce3"/>
        <table:table-column table:style-name="co7" table:number-columns-repeated="246" table:default-cell-style-name="ce3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 <text:s/>開 <text:s/>類</text:p>
          </table:table-cell>
          <table:table-cell table:style-name="ce13"/>
          <table:table-cell table:style-name="ce103"/>
          <table:table-cell table:style-name="ce109" table:number-columns-repeated="2"/>
          <table:table-cell table:style-name="ce89" office:value-type="string" calcext:value-type="string">
            <text:p>編 製 機 關</text:p>
          </table:table-cell>
          <table:table-cell table:style-name="ce89" office:value-type="string" calcext:value-type="string">
            <text:p>經濟部水利署</text:p>
          </table:table-cell>
          <table:table-cell table:style-name="ce92" table:number-columns-repeated="2"/>
          <table:table-cell table:style-name="ce77"/>
          <table:table-cell table:style-name="ce13" table:number-columns-repeated="1014"/>
        </table:table-row>
        <table:table-row table:style-name="ro1">
          <table:table-cell table:style-name="ce143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104"/>
          <table:table-cell table:style-name="ce110" table:number-columns-repeated="2"/>
          <table:table-cell table:style-name="ce89" office:value-type="string" calcext:value-type="string">
            <text:p>表 <text:s text:c="6"/>號</text:p>
          </table:table-cell>
          <table:table-cell table:style-name="ce89" office:value-type="string" calcext:value-type="string">
            <text:p><text:s/>2553-01-01</text:p>
          </table:table-cell>
          <table:table-cell table:style-name="ce125" table:number-columns-repeated="2"/>
          <table:table-cell table:style-name="ce78"/>
          <table:table-cell table:style-name="ce13" table:number-columns-repeated="1014"/>
        </table:table-row>
        <table:table-row table:style-name="ro16">
          <table:table-cell/>
          <table:table-cell table:style-name="ce97" table:number-columns-repeated="6"/>
          <table:table-cell table:style-name="ce126"/>
          <table:table-cell table:number-columns-repeated="1016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91"/>
          <table:table-cell table:style-name="ce127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103年4月</text:p>
          </table:table-cell>
          <table:covered-table-cell table:number-columns-repeated="6" table:style-name="ce92"/>
          <table:table-cell table:style-name="ce127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 客 </text:p>
          </table:table-cell>
          <table:table-cell table:style-name="ce111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111" office:value-type="string" calcext:value-type="string">
            <text:p>成 長 率</text:p>
          </table:table-cell>
          <table:table-cell table:style-name="ce105" office:value-type="string" calcext:value-type="string">
            <text:p>備 <text:s text:c="6"/>註</text:p>
          </table:table-cell>
          <table:table-cell table:style-name="ce92"/>
          <table:table-cell table:style-name="ce67"/>
          <table:table-cell table:style-name="ce13" table:number-columns-repeated="1015"/>
        </table:table-row>
        <table:table-row table:style-name="ro6">
          <table:table-cell table:style-name="ce146"/>
          <table:table-cell table:style-name="ce99" table:number-columns-repeated="2"/>
          <table:table-cell table:style-name="ce112" office:value-type="string" calcext:value-type="string">
            <text:p>同月份</text:p>
          </table:table-cell>
          <table:table-cell table:style-name="ce114"/>
          <table:table-cell table:style-name="ce112"/>
          <table:table-cell table:style-name="ce103"/>
          <table:table-cell table:style-name="ce92"/>
          <table:table-cell table:style-name="ce67"/>
          <table:table-cell table:style-name="ce13" table:number-columns-repeated="1015"/>
        </table:table-row>
        <table:table-row table:style-name="ro6">
          <table:table-cell table:style-name="ce147"/>
          <table:table-cell table:style-name="ce90" office:value-type="string" calcext:value-type="string">
            <text:p>(元)</text:p>
          </table:table-cell>
          <table:table-cell table:style-name="ce90" office:value-type="string" calcext:value-type="string">
            <text:p>人 次</text:p>
          </table:table-cell>
          <table:table-cell table:style-name="ce90" office:value-type="string" calcext:value-type="string">
            <text:p>遊客人次</text:p>
          </table:table-cell>
          <table:table-cell table:style-name="ce115"/>
          <table:table-cell table:style-name="ce90" office:value-type="string" calcext:value-type="string">
            <text:p>(%)</text:p>
          </table:table-cell>
          <table:table-cell table:style-name="ce104"/>
          <table:table-cell table:style-name="ce92"/>
          <table:table-cell table:style-name="ce67"/>
          <table:table-cell table:style-name="ce13" table:number-columns-repeated="1015"/>
        </table:table-row>
        <table:table-row table:style-name="ro17">
          <table:table-cell table:style-name="ce148" office:value-type="string" calcext:value-type="string">
            <text:p> <text:span text:style-name="T7">總  計</text:span></text:p>
          </table:table-cell>
          <table:table-cell table:style-name="ce100" office:value-type="string" office:string-value="…" calcext:value-type="string">
            <text:p><text:s/>… </text:p>
          </table:table-cell>
          <table:table-cell table:style-name="ce106" table:formula="of:=SUM([.C10:.C19])" office:value-type="float" office:value="919950" calcext:value-type="float">
            <text:p><text:s/>919,950 </text:p>
          </table:table-cell>
          <table:table-cell table:style-name="ce106" table:formula="of:=SUM([.D10:.D19])" office:value-type="float" office:value="838159" calcext:value-type="float">
            <text:p><text:s/>838,159 </text:p>
          </table:table-cell>
          <table:table-cell table:style-name="ce116" table:formula="of:=SUM([.E10:.E19])" office:value-type="float" office:value="81791" calcext:value-type="float">
            <text:p>81,791 </text:p>
          </table:table-cell>
          <table:table-cell table:style-name="ce119" table:formula="of:=+[.E9]/[.D9]*100" office:value-type="float" office:value="9.75841099361816" calcext:value-type="float">
            <text:p>9.76 </text:p>
          </table:table-cell>
          <table:table-cell table:style-name="ce106"/>
          <table:table-cell table:style-name="ce128"/>
          <table:table-cell table:style-name="ce135"/>
          <table:table-cell table:style-name="ce79" table:number-columns-repeated="2"/>
          <table:table-cell table:style-name="ce85" table:number-columns-repeated="1013"/>
        </table:table-row>
        <table:table-row table:style-name="ro18">
          <table:table-cell table:style-name="ce149" office:value-type="string" calcext:value-type="string">
            <text:p>石門水庫</text:p>
          </table:table-cell>
          <table:table-cell table:style-name="ce139" office:value-type="float" office:value="1622529" calcext:value-type="float">
            <text:p><text:s/>1,622,529 </text:p>
          </table:table-cell>
          <table:table-cell table:style-name="ce153" office:value-type="float" office:value="98107" calcext:value-type="float">
            <text:p><text:s/>98,107 </text:p>
          </table:table-cell>
          <table:table-cell table:style-name="ce153" office:value-type="float" office:value="95748" calcext:value-type="float">
            <text:p><text:s/>95,748 </text:p>
          </table:table-cell>
          <table:table-cell table:style-name="ce138" table:formula="of:=+[.C10]-[.D10]" office:value-type="float" office:value="2359" calcext:value-type="float">
            <text:p>2,359 </text:p>
          </table:table-cell>
          <table:table-cell table:style-name="ce154" table:formula="of:=+[.E10]/[.D10]*100" office:value-type="float" office:value="2.46375903413126" calcext:value-type="float">
            <text:p>2.46 </text:p>
          </table:table-cell>
          <table:table-cell table:style-name="ce155">
            <draw:custom-shape table:end-cell-address="'10304'.G11" table:end-x="38.66mm" table:end-y="0.52mm" draw:z-index="0" draw:name="Text Box 17" draw:style-name="gr4" draw:text-style-name="P2" svg:width="17.47mm" svg:height="10.11mm" svg:x="21.19mm" svg:y="2.3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/>
          <table:table-cell table:style-name="ce136" table:number-columns-repeated="2"/>
          <table:table-cell table:style-name="ce101"/>
          <table:table-cell table:style-name="ce86" table:number-columns-repeated="1013"/>
        </table:table-row>
        <table:table-row table:style-name="ro18">
          <table:table-cell table:style-name="ce149" office:value-type="string" calcext:value-type="string">
            <text:p>集集攔河堰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2862" calcext:value-type="float">
            <text:p><text:s/>2,862 </text:p>
          </table:table-cell>
          <table:table-cell table:style-name="ce153" office:value-type="float" office:value="3152" calcext:value-type="float">
            <text:p><text:s/>3,152 </text:p>
          </table:table-cell>
          <table:table-cell table:style-name="ce138" table:formula="of:=+[.C11]-[.D11]" office:value-type="float" office:value="-290" calcext:value-type="float">
            <text:p>-290 </text:p>
          </table:table-cell>
          <table:table-cell table:style-name="ce154" table:formula="of:=+[.E11]/[.D11]*100" office:value-type="float" office:value="-9.2005076142132" calcext:value-type="float">
            <text:p>-9.20 </text:p>
          </table:table-cell>
          <table:table-cell table:style-name="ce155" office:value-type="string" calcext:value-type="string">
            <text:p>來賓登記表</text:p>
          </table:table-cell>
          <table:table-cell table:style-name="ce129"/>
          <table:table-cell table:style-name="ce136" table:number-columns-repeated="2"/>
          <table:table-cell table:style-name="ce101"/>
          <table:table-cell table:style-name="ce86" table:number-columns-repeated="1013"/>
        </table:table-row>
        <table:table-row table:style-name="ro18">
          <table:table-cell table:style-name="ce149" office:value-type="string" calcext:value-type="string">
            <text:p>曾文水庫</text:p>
          </table:table-cell>
          <table:table-cell table:style-name="ce139" office:value-type="float" office:value="1020985" calcext:value-type="float">
            <text:p><text:s/>1,020,985 </text:p>
          </table:table-cell>
          <table:table-cell table:style-name="ce153" office:value-type="float" office:value="24148" calcext:value-type="float">
            <text:p><text:s/>24,148 </text:p>
          </table:table-cell>
          <table:table-cell table:style-name="ce153" office:value-type="float" office:value="18882" calcext:value-type="float">
            <text:p><text:s/>18,882 </text:p>
          </table:table-cell>
          <table:table-cell table:style-name="ce138" table:formula="of:=+[.C12]-[.D12]" office:value-type="float" office:value="5266" calcext:value-type="float">
            <text:p>5,266 </text:p>
          </table:table-cell>
          <table:table-cell table:style-name="ce154" table:formula="of:=+[.E12]/[.D12]*100" office:value-type="float" office:value="27.8889948098718" calcext:value-type="float">
            <text:p>27.89 </text:p>
          </table:table-cell>
          <table:table-cell table:style-name="ce155" office:value-type="string" calcext:value-type="string">
            <text:p>門票數</text:p>
          </table:table-cell>
          <table:table-cell table:style-name="ce130"/>
          <table:table-cell table:style-name="ce137" table:number-columns-repeated="2"/>
          <table:table-cell table:style-name="ce101"/>
          <table:table-cell table:style-name="ce86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438334" calcext:value-type="float">
            <text:p><text:s/>438,334 </text:p>
          </table:table-cell>
          <table:table-cell table:style-name="ce153" office:value-type="float" office:value="405240" calcext:value-type="float">
            <text:p><text:s/>405,240 </text:p>
          </table:table-cell>
          <table:table-cell table:style-name="ce138" table:formula="of:=+[.C13]-[.D13]" office:value-type="float" office:value="33094" calcext:value-type="float">
            <text:p>33,094 </text:p>
          </table:table-cell>
          <table:table-cell table:style-name="ce154" table:formula="of:=+[.E13]/[.D13]*100" office:value-type="float" office:value="8.16651860625802" calcext:value-type="float">
            <text:p>8.17 </text:p>
          </table:table-cell>
          <table:table-cell table:style-name="ce155" office:value-type="string" calcext:value-type="string">
            <text:p>概估(以遊客量推估公式)</text:p>
          </table:table-cell>
          <table:table-cell table:style-name="ce63"/>
          <table:table-cell table:style-name="ce138"/>
          <table:table-cell table:style-name="ce139"/>
          <table:table-cell table:style-name="ce101"/>
          <table:table-cell table:style-name="ce63" table:number-columns-repeated="2"/>
          <table:table-cell table:style-name="ce141"/>
          <table:table-cell table:style-name="ce63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128423" calcext:value-type="float">
            <text:p><text:s/>128,423 </text:p>
          </table:table-cell>
          <table:table-cell table:style-name="ce153" office:value-type="float" office:value="139975" calcext:value-type="float">
            <text:p><text:s/>139,975 </text:p>
          </table:table-cell>
          <table:table-cell table:style-name="ce138" table:formula="of:=+[.C14]-[.D14]" office:value-type="float" office:value="-11552" calcext:value-type="float">
            <text:p>-11,552 </text:p>
          </table:table-cell>
          <table:table-cell table:style-name="ce154" table:formula="of:=+[.E14]/[.D14]*100" office:value-type="float" office:value="-8.25290230398285" calcext:value-type="float">
            <text:p>-8.25 </text:p>
          </table:table-cell>
          <table:table-cell table:style-name="ce155" office:value-type="string" calcext:value-type="string">
            <text:p>概估(出入口流量監視器)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尖山埤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20357" calcext:value-type="float">
            <text:p><text:s/>20,357 </text:p>
          </table:table-cell>
          <table:table-cell table:style-name="ce153" office:value-type="float" office:value="19173" calcext:value-type="float">
            <text:p><text:s/>19,173 </text:p>
          </table:table-cell>
          <table:table-cell table:style-name="ce138" table:formula="of:=+[.C15]-[.D15]" office:value-type="float" office:value="1184" calcext:value-type="float">
            <text:p>1,184 </text:p>
          </table:table-cell>
          <table:table-cell table:style-name="ce154" table:formula="of:=+[.E15]/[.D15]*100" office:value-type="float" office:value="6.17535075366401" calcext:value-type="float">
            <text:p>6.18 </text:p>
          </table:table-cell>
          <table:table-cell table:style-name="ce155" office:value-type="string" calcext:value-type="string">
            <text:p>門票數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烏山頭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21871" calcext:value-type="float">
            <text:p><text:s/>21,871 </text:p>
          </table:table-cell>
          <table:table-cell table:style-name="ce153" office:value-type="float" office:value="9380" calcext:value-type="float">
            <text:p><text:s/>9,380 </text:p>
          </table:table-cell>
          <table:table-cell table:style-name="ce138" table:formula="of:=+[.C16]-[.D16]" office:value-type="float" office:value="12491" calcext:value-type="float">
            <text:p>12,491 </text:p>
          </table:table-cell>
          <table:table-cell table:style-name="ce154" table:formula="of:=+[.E16]/[.D16]*100" office:value-type="float" office:value="133.16631130064" calcext:value-type="float">
            <text:p>133.17 </text:p>
          </table:table-cell>
          <table:table-cell table:style-name="ce155" office:value-type="string" calcext:value-type="string">
            <text:p>門票數</text:p>
            <draw:custom-shape table:end-cell-address="'10304'.G17" table:end-x="39.17mm" table:end-y="1.31mm" draw:z-index="1" draw:name="Text Box 17" draw:style-name="gr5" draw:text-style-name="P2" svg:width="17.51mm" svg:height="10.1mm" svg:x="21.66mm" svg:y="3.1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/>
          <table:table-cell table:style-name="ce138"/>
          <table:table-cell table:style-name="ce137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虎頭埤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29353" calcext:value-type="float">
            <text:p><text:s/>29,353 </text:p>
          </table:table-cell>
          <table:table-cell table:style-name="ce153" office:value-type="float" office:value="29246" calcext:value-type="float">
            <text:p><text:s/>29,246 </text:p>
          </table:table-cell>
          <table:table-cell table:style-name="ce138" table:formula="of:=+[.C17]-[.D17]" office:value-type="float" office:value="107" calcext:value-type="float">
            <text:p>107 </text:p>
          </table:table-cell>
          <table:table-cell table:style-name="ce154" table:formula="of:=+[.E17]/[.D17]*100" office:value-type="float" office:value="0.365861998221979" calcext:value-type="float">
            <text:p>0.37 </text:p>
          </table:table-cell>
          <table:table-cell table:style-name="ce155" office:value-type="string" calcext:value-type="string">
            <text:p>門票數</text:p>
          </table:table-cell>
          <table:table-cell table:style-name="ce132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澄清湖水庫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153" office:value-type="float" office:value="149070" calcext:value-type="float">
            <text:p><text:s/>149,070 </text:p>
          </table:table-cell>
          <table:table-cell table:style-name="ce153" office:value-type="float" office:value="106414" calcext:value-type="float">
            <text:p><text:s/>106,414 </text:p>
          </table:table-cell>
          <table:table-cell table:style-name="ce138" table:formula="of:=+[.C18]-[.D18]" office:value-type="float" office:value="42656" calcext:value-type="float">
            <text:p>42,656 </text:p>
          </table:table-cell>
          <table:table-cell table:style-name="ce154" table:formula="of:=+[.E18]/[.D18]*100" office:value-type="float" office:value="40.0849512282218" calcext:value-type="float">
            <text:p>40.08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18">
          <table:table-cell table:style-name="ce149" office:value-type="string" calcext:value-type="string">
            <text:p>龍鑾潭水庫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3" office:value-type="float" office:value="7425" calcext:value-type="float">
            <text:p><text:s/>7,425 </text:p>
          </table:table-cell>
          <table:table-cell table:style-name="ce153" office:value-type="float" office:value="10949" calcext:value-type="float">
            <text:p><text:s/>10,949 </text:p>
          </table:table-cell>
          <table:table-cell table:style-name="ce138" table:formula="of:=+[.C19]-[.D19]" office:value-type="float" office:value="-3524" calcext:value-type="float">
            <text:p>-3,524 </text:p>
          </table:table-cell>
          <table:table-cell table:style-name="ce154" table:formula="of:=+[.E19]/[.D19]*100" office:value-type="float" office:value="-32.1855877249064" calcext:value-type="float">
            <text:p>-32.19 </text:p>
          </table:table-cell>
          <table:table-cell table:style-name="ce156" office:value-type="string" calcext:value-type="string">
            <text:p>來賓登記表</text:p>
          </table:table-cell>
          <table:table-cell table:style-name="ce131"/>
          <table:table-cell table:style-name="ce138"/>
          <table:table-cell table:style-name="ce139"/>
          <table:table-cell table:style-name="ce101"/>
          <table:table-cell table:style-name="ce63" table:number-columns-repeated="1013"/>
        </table:table-row>
        <table:table-row table:style-name="ro8">
          <table:table-cell table:style-name="ce150"/>
          <table:table-cell table:style-name="ce102"/>
          <table:table-cell table:style-name="ce107" table:number-columns-repeated="2"/>
          <table:table-cell table:style-name="ce118"/>
          <table:table-cell table:style-name="ce121"/>
          <table:table-cell table:style-name="ce124"/>
          <table:table-cell table:style-name="ce133"/>
          <table:table-cell table:style-name="ce76"/>
          <table:table-cell table:style-name="ce83" table:number-columns-repeated="2"/>
          <table:table-cell table:style-name="ce86" table:number-columns-repeated="1013"/>
        </table:table-row>
        <table:table-row table:style-name="ro9">
          <table:table-cell table:number-columns-repeated="7"/>
          <table:table-cell table:style-name="ce126"/>
          <table:table-cell table:style-name="ce76"/>
          <table:table-cell table:style-name="ce84" table:number-columns-repeated="2"/>
          <table:table-cell table:number-columns-repeated="1013"/>
        </table:table-row>
        <table:table-row table:style-name="ro2">
          <table:table-cell table:style-name="ce151"/>
          <table:table-cell table:style-name="ce13" table:number-columns-repeated="2"/>
          <table:table-cell table:style-name="ce113" office:value-type="string" calcext:value-type="string">
            <text:p>主辦統計人員</text:p>
          </table:table-cell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113" office:value-type="string" calcext:value-type="string">
            <text:p>機關長官</text:p>
          </table:table-cell>
          <table:table-cell table:style-name="ce109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51"/>
          <table:table-cell table:style-name="ce13" table:number-columns-repeated="2"/>
          <table:table-cell table:style-name="ce113" office:value-type="string" calcext:value-type="string">
            <text:p>主辦業務人員</text:p>
          </table:table-cell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2">
          <table:table-cell table:style-name="ce151"/>
          <table:table-cell table:style-name="ce13" table:number-columns-repeated="2"/>
          <table:table-cell table:style-name="ce113"/>
          <table:table-cell table:style-name="ce13"/>
          <table:table-cell table:style-name="ce109" table:number-columns-repeated="2"/>
          <table:table-cell table:style-name="ce67" table:number-columns-repeated="2"/>
          <table:table-cell table:style-name="ce13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68" table:number-columns-repeated="2"/>
          <table:table-cell table:style-name="ce28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134"/>
          <table:table-cell table:style-name="ce68"/>
          <table:table-cell table:style-name="ce28" table:number-columns-repeated="1015"/>
        </table:table-row>
        <table:table-row table:style-name="ro19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134"/>
          <table:table-cell table:style-name="ce68"/>
          <table:table-cell table:style-name="ce28" table:number-columns-repeated="1015"/>
        </table:table-row>
        <table:table-row table:style-name="ro19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134"/>
          <table:table-cell table:style-name="ce68"/>
          <table:table-cell table:style-name="ce28" table:number-columns-repeated="1015"/>
        </table:table-row>
        <table:table-row table:style-name="ro14">
          <table:table-cell table:style-name="ce158"/>
          <table:table-cell table:style-name="ce160" office:value-type="string" calcext:value-type="string" table:number-columns-spanned="6" table:number-rows-spanned="1">
            <text:p>3.<text:span text:style-name="T6">烏山頭水庫風景區於</text:span><text:span text:style-name="T5">3/8-4/6</text:span><text:span text:style-name="T4">舉辦櫻花祭活動，遊客反應熱烈，且適逢清明節連假，致本月入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163" table:number-columns-repeated="1017"/>
        </table:table-row>
        <table:table-row table:style-name="ro14">
          <table:table-cell table:style-name="ce158"/>
          <table:table-cell table:style-name="ce159" office:value-type="string" calcext:value-type="string" table:number-columns-spanned="6" table:number-rows-spanned="1">
            <text:p>   <text:span text:style-name="T6">園人數較去年同月增加。</text:span></text:p>
          </table:table-cell>
          <table:covered-table-cell table:number-columns-repeated="4" table:style-name="ce35"/>
          <table:covered-table-cell table:style-name="ce36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163" table:number-columns-repeated="1017"/>
        </table:table-row>
        <table:table-row table:style-name="ro13">
          <table:table-cell table:style-name="ce16" office:value-type="string" calcext:value-type="string">
            <text:p>附 <text:s text:c="3"/>註：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36"/>
          <table:table-cell table:style-name="ce68" table:number-columns-repeated="2"/>
          <table:table-cell table:style-name="ce28" table:number-columns-repeated="1015"/>
        </table:table-row>
        <table:table-row table:style-name="ro2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6">103年6月05日編製</text:span></text:p>
          </table:table-cell>
          <table:covered-table-cell table:style-name="ce5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01'.$A$1" table:cell-range-address="$'10304'.$A$1:.$G$33" table:range-usable-as="print-range"/>
        </table:named-expressions>
      </table:table>
      <table:table table:name="10305" table:style-name="ta5" table:print-ranges="'10305'.A1:'10305'.G34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5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844644" calcext:value-type="float">
            <text:p><text:s/>844,644 </text:p>
          </table:table-cell>
          <table:table-cell table:style-name="ce182" table:formula="of:=SUM([.D9:.D18])" office:value-type="float" office:value="671073" calcext:value-type="float">
            <text:p><text:s/>671,073 </text:p>
          </table:table-cell>
          <table:table-cell table:style-name="ce192" table:formula="of:=SUM([.E9:.E18])" office:value-type="float" office:value="173571" calcext:value-type="float">
            <text:p>173,571 </text:p>
          </table:table-cell>
          <table:table-cell table:style-name="ce196" table:formula="of:=+[.E8]/[.D8]*100" office:value-type="float" office:value="25.864697283306" calcext:value-type="float">
            <text:p>25.86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8">
          <table:table-cell table:style-name="ce149" office:value-type="string" calcext:value-type="string">
            <text:p>石門水庫</text:p>
          </table:table-cell>
          <table:table-cell table:style-name="ce177" office:value-type="float" office:value="1567352" calcext:value-type="float">
            <text:p><text:s/>1,567,352 </text:p>
          </table:table-cell>
          <table:table-cell table:style-name="ce183" office:value-type="float" office:value="108806" calcext:value-type="float">
            <text:p><text:s/>108,806 </text:p>
          </table:table-cell>
          <table:table-cell table:style-name="ce183" office:value-type="float" office:value="84805" calcext:value-type="float">
            <text:p><text:s/>84,805 </text:p>
          </table:table-cell>
          <table:table-cell table:style-name="ce193" table:formula="of:=+[.C9]-[.D9]" office:value-type="float" office:value="24001" calcext:value-type="float">
            <text:p>24,001 </text:p>
          </table:table-cell>
          <table:table-cell table:style-name="ce197" table:formula="of:=+[.E9]/[.D9]*100" office:value-type="float" office:value="28.301397323271" calcext:value-type="float">
            <text:p>28.30 </text:p>
          </table:table-cell>
          <table:table-cell table:style-name="ce200">
            <draw:custom-shape table:end-cell-address="'10305'.G10" table:end-x="38.66mm" table:end-y="0.52mm" draw:z-index="0" draw:name="Text Box 17" draw:style-name="gr6" draw:text-style-name="P2" svg:width="17.47mm" svg:height="10.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4100" calcext:value-type="float">
            <text:p><text:s/>4,100 </text:p>
          </table:table-cell>
          <table:table-cell table:style-name="ce183" office:value-type="float" office:value="2451" calcext:value-type="float">
            <text:p><text:s/>2,451 </text:p>
          </table:table-cell>
          <table:table-cell table:style-name="ce193" table:formula="of:=+[.C10]-[.D10]" office:value-type="float" office:value="1649" calcext:value-type="float">
            <text:p>1,649 </text:p>
          </table:table-cell>
          <table:table-cell table:style-name="ce197" table:formula="of:=+[.E10]/[.D10]*100" office:value-type="float" office:value="67.2786617707058" calcext:value-type="float">
            <text:p>67.28 </text:p>
          </table:table-cell>
          <table:table-cell table:style-name="ce155" office:value-type="string" calcext:value-type="string">
            <text:p>來賓登記表</text:p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曾文水庫</text:p>
          </table:table-cell>
          <table:table-cell table:style-name="ce177" office:value-type="float" office:value="1006872" calcext:value-type="float">
            <text:p><text:s/>1,006,872 </text:p>
          </table:table-cell>
          <table:table-cell table:style-name="ce183" office:value-type="float" office:value="22665" calcext:value-type="float">
            <text:p><text:s/>22,665 </text:p>
          </table:table-cell>
          <table:table-cell table:style-name="ce183" office:value-type="float" office:value="15932" calcext:value-type="float">
            <text:p><text:s/>15,932 </text:p>
          </table:table-cell>
          <table:table-cell table:style-name="ce193" table:formula="of:=+[.C11]-[.D11]" office:value-type="float" office:value="6733" calcext:value-type="float">
            <text:p>6,733 </text:p>
          </table:table-cell>
          <table:table-cell table:style-name="ce197" table:formula="of:=+[.E11]/[.D11]*100" office:value-type="float" office:value="42.2608586492594" calcext:value-type="float">
            <text:p>42.26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46201" calcext:value-type="float">
            <text:p><text:s/>346,201 </text:p>
          </table:table-cell>
          <table:table-cell table:style-name="ce183" office:value-type="float" office:value="267023" calcext:value-type="float">
            <text:p><text:s/>267,023 </text:p>
          </table:table-cell>
          <table:table-cell table:style-name="ce193" table:formula="of:=+[.C12]-[.D12]" office:value-type="float" office:value="79178" calcext:value-type="float">
            <text:p>79,178 </text:p>
          </table:table-cell>
          <table:table-cell table:style-name="ce197" table:formula="of:=+[.E12]/[.D12]*100" office:value-type="float" office:value="29.6521273448355" calcext:value-type="float">
            <text:p>29.65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22264" calcext:value-type="float">
            <text:p><text:s/>122,264 </text:p>
          </table:table-cell>
          <table:table-cell table:style-name="ce183" office:value-type="float" office:value="129367" calcext:value-type="float">
            <text:p><text:s/>129,367 </text:p>
          </table:table-cell>
          <table:table-cell table:style-name="ce193" table:formula="of:=+[.C13]-[.D13]" office:value-type="float" office:value="-7103" calcext:value-type="float">
            <text:p>-7,103 </text:p>
          </table:table-cell>
          <table:table-cell table:style-name="ce197" table:formula="of:=+[.E13]/[.D13]*100" office:value-type="float" office:value="-5.49058106008487" calcext:value-type="float">
            <text:p>-5.49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8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44100" calcext:value-type="float">
            <text:p><text:s/>44,100 </text:p>
          </table:table-cell>
          <table:table-cell table:style-name="ce183" office:value-type="float" office:value="10347" calcext:value-type="float">
            <text:p><text:s/>10,347 </text:p>
          </table:table-cell>
          <table:table-cell table:style-name="ce193" table:formula="of:=+[.C14]-[.D14]" office:value-type="float" office:value="33753" calcext:value-type="float">
            <text:p>33,753 </text:p>
          </table:table-cell>
          <table:table-cell table:style-name="ce197" table:formula="of:=+[.E14]/[.D14]*100" office:value-type="float" office:value="326.210495795883" calcext:value-type="float">
            <text:p>326.21 </text:p>
          </table:table-cell>
          <table:table-cell table:style-name="ce155" office:value-type="string" calcext:value-type="string">
            <text:p>門票數</text:p>
            <draw:custom-shape table:end-cell-address="'10305'.G15" table:end-x="37.92mm" table:end-y="1.08mm" draw:z-index="1" draw:name="Text Box 17" draw:style-name="gr7" draw:text-style-name="P2" svg:width="17.47mm" svg:height="10.15mm" svg:x="20.45mm" svg:y="2.91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8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4424" calcext:value-type="float">
            <text:p><text:s/>24,424 </text:p>
          </table:table-cell>
          <table:table-cell table:style-name="ce183" office:value-type="float" office:value="13272" calcext:value-type="float">
            <text:p><text:s/>13,272 </text:p>
          </table:table-cell>
          <table:table-cell table:style-name="ce193" table:formula="of:=+[.C15]-[.D15]" office:value-type="float" office:value="11152" calcext:value-type="float">
            <text:p>11,152 </text:p>
          </table:table-cell>
          <table:table-cell table:style-name="ce197" table:formula="of:=+[.E15]/[.D15]*100" office:value-type="float" office:value="84.0265220012055" calcext:value-type="float">
            <text:p>84.03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8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1083" calcext:value-type="float">
            <text:p><text:s/>31,083 </text:p>
          </table:table-cell>
          <table:table-cell table:style-name="ce183" office:value-type="float" office:value="21437" calcext:value-type="float">
            <text:p><text:s/>21,437 </text:p>
          </table:table-cell>
          <table:table-cell table:style-name="ce193" table:formula="of:=+[.C16]-[.D16]" office:value-type="float" office:value="9646" calcext:value-type="float">
            <text:p>9,646 </text:p>
          </table:table-cell>
          <table:table-cell table:style-name="ce197" table:formula="of:=+[.E16]/[.D16]*100" office:value-type="float" office:value="44.9969678593087" calcext:value-type="float">
            <text:p>45.00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8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32663" calcext:value-type="float">
            <text:p><text:s/>132,663 </text:p>
          </table:table-cell>
          <table:table-cell table:style-name="ce183" office:value-type="float" office:value="118537" calcext:value-type="float">
            <text:p><text:s/>118,537 </text:p>
          </table:table-cell>
          <table:table-cell table:style-name="ce193" table:formula="of:=+[.C17]-[.D17]" office:value-type="float" office:value="14126" calcext:value-type="float">
            <text:p>14,126 </text:p>
          </table:table-cell>
          <table:table-cell table:style-name="ce197" table:formula="of:=+[.E17]/[.D17]*100" office:value-type="float" office:value="11.9169541999544" calcext:value-type="float">
            <text:p>11.92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8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8338" calcext:value-type="float">
            <text:p><text:s/>8,338 </text:p>
          </table:table-cell>
          <table:table-cell table:style-name="ce183" office:value-type="float" office:value="7902" calcext:value-type="float">
            <text:p><text:s/>7,902 </text:p>
          </table:table-cell>
          <table:table-cell table:style-name="ce193" table:formula="of:=+[.C18]-[.D18]" office:value-type="float" office:value="436" calcext:value-type="float">
            <text:p>436 </text:p>
          </table:table-cell>
          <table:table-cell table:style-name="ce197" table:formula="of:=+[.E18]/[.D18]*100" office:value-type="float" office:value="5.51759048342192" calcext:value-type="float">
            <text:p>5.52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尖山埤水庫風景區因</text:span><text:span text:style-name="T5">5/10</text:span><text:span text:style-name="T4">牛奶節活動，加上工程設施完工，恢復水庫景觀及水上活動項目，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致本月入園人數較去年同月增加。</text:span></text:p>
          </table:table-cell>
          <table:covered-table-cell table:number-columns-repeated="4" table:style-name="ce35"/>
          <table:covered-table-cell table:style-name="ce36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3</text:span><text:span text:style-name="T4">年</text:span><text:span text:style-name="T5">7</text:span><text:span text:style-name="T4">月</text:span><text:span text:style-name="T5">01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05'.$A$1:.$G$34" table:range-usable-as="print-range"/>
        </table:named-expressions>
      </table:table>
      <table:table table:name="10306" table:style-name="ta6" table:print-ranges="'10306'.A1:'10306'.G36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6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785153" calcext:value-type="float">
            <text:p><text:s/>785,153 </text:p>
          </table:table-cell>
          <table:table-cell table:style-name="ce182" table:formula="of:=SUM([.D9:.D18])" office:value-type="float" office:value="709488" calcext:value-type="float">
            <text:p><text:s/>709,488 </text:p>
          </table:table-cell>
          <table:table-cell table:style-name="ce192" table:formula="of:=SUM([.E9:.E18])" office:value-type="float" office:value="75665" calcext:value-type="float">
            <text:p>75,665 </text:p>
          </table:table-cell>
          <table:table-cell table:style-name="ce196" table:formula="of:=+[.E8]/[.D8]*100" office:value-type="float" office:value="10.6647328777936" calcext:value-type="float">
            <text:p>10.66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1372730" calcext:value-type="float">
            <text:p><text:s/>1,372,730 </text:p>
          </table:table-cell>
          <table:table-cell table:style-name="ce183" office:value-type="float" office:value="101860" calcext:value-type="float">
            <text:p><text:s/>101,860 </text:p>
          </table:table-cell>
          <table:table-cell table:style-name="ce183" office:value-type="float" office:value="85486" calcext:value-type="float">
            <text:p><text:s/>85,486 </text:p>
          </table:table-cell>
          <table:table-cell table:style-name="ce193" table:formula="of:=+[.C9]-[.D9]" office:value-type="float" office:value="16374" calcext:value-type="float">
            <text:p>16,374 </text:p>
          </table:table-cell>
          <table:table-cell table:style-name="ce197" table:formula="of:=+[.E9]/[.D9]*100" office:value-type="float" office:value="19.1540135226821" calcext:value-type="float">
            <text:p>19.15 </text:p>
          </table:table-cell>
          <table:table-cell table:style-name="ce200">
            <draw:custom-shape table:end-cell-address="'10306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5653" calcext:value-type="float">
            <text:p><text:s/>5,653 </text:p>
          </table:table-cell>
          <table:table-cell table:style-name="ce183" office:value-type="float" office:value="2595" calcext:value-type="float">
            <text:p><text:s/>2,595 </text:p>
          </table:table-cell>
          <table:table-cell table:style-name="ce193" table:formula="of:=+[.C10]-[.D10]" office:value-type="float" office:value="3058" calcext:value-type="float">
            <text:p>3,058 </text:p>
          </table:table-cell>
          <table:table-cell table:style-name="ce197" table:formula="of:=+[.E10]/[.D10]*100" office:value-type="float" office:value="117.842003853565" calcext:value-type="float">
            <text:p>117.84 </text:p>
          </table:table-cell>
          <table:table-cell table:style-name="ce155" office:value-type="string" calcext:value-type="string">
            <text:p>來賓登記表</text:p>
            <draw:custom-shape table:end-cell-address="'10306'.G11" table:end-x="37.92mm" table:end-y="1.05mm" draw:z-index="2" draw:name="Text Box 17" draw:style-name="gr8" draw:text-style-name="P2" svg:width="17.47mm" svg:height="7.41mm" svg:x="20.45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987520" calcext:value-type="float">
            <text:p><text:s/>987,520 </text:p>
          </table:table-cell>
          <table:table-cell table:style-name="ce183" office:value-type="float" office:value="20760" calcext:value-type="float">
            <text:p><text:s/>20,760 </text:p>
          </table:table-cell>
          <table:table-cell table:style-name="ce183" office:value-type="float" office:value="15337" calcext:value-type="float">
            <text:p><text:s/>15,337 </text:p>
          </table:table-cell>
          <table:table-cell table:style-name="ce193" table:formula="of:=+[.C11]-[.D11]" office:value-type="float" office:value="5423" calcext:value-type="float">
            <text:p>5,423 </text:p>
          </table:table-cell>
          <table:table-cell table:style-name="ce197" table:formula="of:=+[.E11]/[.D11]*100" office:value-type="float" office:value="35.358935906631" calcext:value-type="float">
            <text:p>35.36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18057" calcext:value-type="float">
            <text:p><text:s/>318,057 </text:p>
          </table:table-cell>
          <table:table-cell table:style-name="ce183" office:value-type="float" office:value="307550" calcext:value-type="float">
            <text:p><text:s/>307,550 </text:p>
          </table:table-cell>
          <table:table-cell table:style-name="ce193" table:formula="of:=+[.C12]-[.D12]" office:value-type="float" office:value="10507" calcext:value-type="float">
            <text:p>10,507 </text:p>
          </table:table-cell>
          <table:table-cell table:style-name="ce197" table:formula="of:=+[.E12]/[.D12]*100" office:value-type="float" office:value="3.4163550642172" calcext:value-type="float">
            <text:p>3.42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18700" calcext:value-type="float">
            <text:p><text:s/>118,700 </text:p>
          </table:table-cell>
          <table:table-cell table:style-name="ce183" office:value-type="float" office:value="126544" calcext:value-type="float">
            <text:p><text:s/>126,544 </text:p>
          </table:table-cell>
          <table:table-cell table:style-name="ce193" table:formula="of:=+[.C13]-[.D13]" office:value-type="float" office:value="-7844" calcext:value-type="float">
            <text:p>-7,844 </text:p>
          </table:table-cell>
          <table:table-cell table:style-name="ce197" table:formula="of:=+[.E13]/[.D13]*100" office:value-type="float" office:value="-6.19863446706284" calcext:value-type="float">
            <text:p>-6.20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8359" calcext:value-type="float">
            <text:p><text:s/>28,359 </text:p>
          </table:table-cell>
          <table:table-cell table:style-name="ce183" office:value-type="float" office:value="8700" calcext:value-type="float">
            <text:p><text:s/>8,700 </text:p>
          </table:table-cell>
          <table:table-cell table:style-name="ce193" table:formula="of:=+[.C14]-[.D14]" office:value-type="float" office:value="19659" calcext:value-type="float">
            <text:p>19,659 </text:p>
          </table:table-cell>
          <table:table-cell table:style-name="ce197" table:formula="of:=+[.E14]/[.D14]*100" office:value-type="float" office:value="225.965517241379" calcext:value-type="float">
            <text:p>225.97 </text:p>
          </table:table-cell>
          <table:table-cell table:style-name="ce155" office:value-type="string" calcext:value-type="string">
            <text:p>門票數</text:p>
            <draw:custom-shape table:end-cell-address="'10306'.G15" table:end-x="37.92mm" table:end-y="1.06mm" draw:z-index="1" draw:name="Text Box 17" draw:style-name="gr9" draw:text-style-name="P2" svg:width="17.47mm" svg:height="7.42mm" svg:x="20.45mm" svg:y="2.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3032" calcext:value-type="float">
            <text:p><text:s/>23,032 </text:p>
          </table:table-cell>
          <table:table-cell table:style-name="ce183" office:value-type="float" office:value="15707" calcext:value-type="float">
            <text:p><text:s/>15,707 </text:p>
          </table:table-cell>
          <table:table-cell table:style-name="ce193" table:formula="of:=+[.C15]-[.D15]" office:value-type="float" office:value="7325" calcext:value-type="float">
            <text:p>7,325 </text:p>
          </table:table-cell>
          <table:table-cell table:style-name="ce197" table:formula="of:=+[.E15]/[.D15]*100" office:value-type="float" office:value="46.6352581651493" calcext:value-type="float">
            <text:p>46.64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6541" calcext:value-type="float">
            <text:p><text:s/>26,541 </text:p>
          </table:table-cell>
          <table:table-cell table:style-name="ce183" office:value-type="float" office:value="37671" calcext:value-type="float">
            <text:p><text:s/>37,671 </text:p>
          </table:table-cell>
          <table:table-cell table:style-name="ce193" table:formula="of:=+[.C16]-[.D16]" office:value-type="float" office:value="-11130" calcext:value-type="float">
            <text:p>-11,130 </text:p>
          </table:table-cell>
          <table:table-cell table:style-name="ce197" table:formula="of:=+[.E16]/[.D16]*100" office:value-type="float" office:value="-29.5452735526001" calcext:value-type="float">
            <text:p>-29.55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34415" calcext:value-type="float">
            <text:p><text:s/>134,415 </text:p>
          </table:table-cell>
          <table:table-cell table:style-name="ce183" office:value-type="float" office:value="102848" calcext:value-type="float">
            <text:p><text:s/>102,848 </text:p>
          </table:table-cell>
          <table:table-cell table:style-name="ce193" table:formula="of:=+[.C17]-[.D17]" office:value-type="float" office:value="31567" calcext:value-type="float">
            <text:p>31,567 </text:p>
          </table:table-cell>
          <table:table-cell table:style-name="ce197" table:formula="of:=+[.E17]/[.D17]*100" office:value-type="float" office:value="30.6928671437461" calcext:value-type="float">
            <text:p>30.69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7776" calcext:value-type="float">
            <text:p><text:s/>7,776 </text:p>
          </table:table-cell>
          <table:table-cell table:style-name="ce183" office:value-type="float" office:value="7050" calcext:value-type="float">
            <text:p><text:s/>7,050 </text:p>
          </table:table-cell>
          <table:table-cell table:style-name="ce193" table:formula="of:=+[.C18]-[.D18]" office:value-type="float" office:value="726" calcext:value-type="float">
            <text:p>726 </text:p>
          </table:table-cell>
          <table:table-cell table:style-name="ce197" table:formula="of:=+[.E18]/[.D18]*100" office:value-type="float" office:value="10.2978723404255" calcext:value-type="float">
            <text:p>10.30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集集攔河堰因新北市、高雄市及嘉義縣等縣市辦理里民活動，團體參訪，致本月入園人數較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去年同月增加。</text:span></text:p>
          </table:table-cell>
          <table:covered-table-cell table:number-columns-repeated="4" table:style-name="ce35"/>
          <table:covered-table-cell table:style-name="ce36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3.<text:span text:style-name="T6">尖山埤水庫風景區因工程施設完工，恢復水庫景觀及水上活動項目，致本月入園人數較去年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同月增加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3</text:span><text:span text:style-name="T4">年</text:span><text:span text:style-name="T5">7</text:span><text:span text:style-name="T4">月</text:span><text:span text:style-name="T5">31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06'.$A$1:.$G$36" table:range-usable-as="print-range"/>
        </table:named-expressions>
      </table:table>
      <table:table table:name="10307" table:style-name="ta7" table:print-ranges="'10307'.A1:'10307'.G34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7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843762" calcext:value-type="float">
            <text:p><text:s/>843,762 </text:p>
          </table:table-cell>
          <table:table-cell table:style-name="ce182" table:formula="of:=SUM([.D9:.D18])" office:value-type="float" office:value="743857" calcext:value-type="float">
            <text:p><text:s/>743,857 </text:p>
          </table:table-cell>
          <table:table-cell table:style-name="ce192" table:formula="of:=SUM([.E9:.E18])" office:value-type="float" office:value="99905" calcext:value-type="float">
            <text:p>99,905 </text:p>
          </table:table-cell>
          <table:table-cell table:style-name="ce196" table:formula="of:=+[.E8]/[.D8]*100" office:value-type="float" office:value="13.4306728309339" calcext:value-type="float">
            <text:p>13.43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1802434" calcext:value-type="float">
            <text:p><text:s/>1,802,434 </text:p>
          </table:table-cell>
          <table:table-cell table:style-name="ce183" office:value-type="float" office:value="117422" calcext:value-type="float">
            <text:p><text:s/>117,422 </text:p>
          </table:table-cell>
          <table:table-cell table:style-name="ce183" office:value-type="float" office:value="100573" calcext:value-type="float">
            <text:p><text:s/>100,573 </text:p>
          </table:table-cell>
          <table:table-cell table:style-name="ce193" table:formula="of:=+[.C9]-[.D9]" office:value-type="float" office:value="16849" calcext:value-type="float">
            <text:p>16,849 </text:p>
          </table:table-cell>
          <table:table-cell table:style-name="ce197" table:formula="of:=+[.E9]/[.D9]*100" office:value-type="float" office:value="16.7530052797471" calcext:value-type="float">
            <text:p>16.75 </text:p>
          </table:table-cell>
          <table:table-cell table:style-name="ce200">
            <draw:custom-shape table:end-cell-address="'10307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674" calcext:value-type="float">
            <text:p><text:s/>3,674 </text:p>
          </table:table-cell>
          <table:table-cell table:style-name="ce183" office:value-type="float" office:value="3046" calcext:value-type="float">
            <text:p><text:s/>3,046 </text:p>
          </table:table-cell>
          <table:table-cell table:style-name="ce193" table:formula="of:=+[.C10]-[.D10]" office:value-type="float" office:value="628" calcext:value-type="float">
            <text:p>628 </text:p>
          </table:table-cell>
          <table:table-cell table:style-name="ce197" table:formula="of:=+[.E10]/[.D10]*100" office:value-type="float" office:value="20.6172028890348" calcext:value-type="float">
            <text:p>20.62 </text:p>
          </table:table-cell>
          <table:table-cell table:style-name="ce155" office:value-type="string" calcext:value-type="string">
            <text:p>來賓登記表</text:p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1013109" calcext:value-type="float">
            <text:p><text:s/>1,013,109 </text:p>
          </table:table-cell>
          <table:table-cell table:style-name="ce183" office:value-type="float" office:value="22236" calcext:value-type="float">
            <text:p><text:s/>22,236 </text:p>
          </table:table-cell>
          <table:table-cell table:style-name="ce183" office:value-type="float" office:value="18354" calcext:value-type="float">
            <text:p><text:s/>18,354 </text:p>
          </table:table-cell>
          <table:table-cell table:style-name="ce193" table:formula="of:=+[.C11]-[.D11]" office:value-type="float" office:value="3882" calcext:value-type="float">
            <text:p>3,882 </text:p>
          </table:table-cell>
          <table:table-cell table:style-name="ce197" table:formula="of:=+[.E11]/[.D11]*100" office:value-type="float" office:value="21.1507028440667" calcext:value-type="float">
            <text:p>21.15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65223" calcext:value-type="float">
            <text:p><text:s/>365,223 </text:p>
          </table:table-cell>
          <table:table-cell table:style-name="ce183" office:value-type="float" office:value="318434" calcext:value-type="float">
            <text:p><text:s/>318,434 </text:p>
          </table:table-cell>
          <table:table-cell table:style-name="ce193" table:formula="of:=+[.C12]-[.D12]" office:value-type="float" office:value="46789" calcext:value-type="float">
            <text:p>46,789 </text:p>
          </table:table-cell>
          <table:table-cell table:style-name="ce197" table:formula="of:=+[.E12]/[.D12]*100" office:value-type="float" office:value="14.693468662266" calcext:value-type="float">
            <text:p>14.69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15600" calcext:value-type="float">
            <text:p><text:s/>115,600 </text:p>
          </table:table-cell>
          <table:table-cell table:style-name="ce183" office:value-type="float" office:value="119640" calcext:value-type="float">
            <text:p><text:s/>119,640 </text:p>
          </table:table-cell>
          <table:table-cell table:style-name="ce193" table:formula="of:=+[.C13]-[.D13]" office:value-type="float" office:value="-4040" calcext:value-type="float">
            <text:p>-4,040 </text:p>
          </table:table-cell>
          <table:table-cell table:style-name="ce197" table:formula="of:=+[.E13]/[.D13]*100" office:value-type="float" office:value="-3.37679705784019" calcext:value-type="float">
            <text:p>-3.38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9195" calcext:value-type="float">
            <text:p><text:s/>29,195 </text:p>
          </table:table-cell>
          <table:table-cell table:style-name="ce183" office:value-type="float" office:value="12289" calcext:value-type="float">
            <text:p><text:s/>12,289 </text:p>
          </table:table-cell>
          <table:table-cell table:style-name="ce193" table:formula="of:=+[.C14]-[.D14]" office:value-type="float" office:value="16906" calcext:value-type="float">
            <text:p>16,906 </text:p>
          </table:table-cell>
          <table:table-cell table:style-name="ce197" table:formula="of:=+[.E14]/[.D14]*100" office:value-type="float" office:value="137.570184718041" calcext:value-type="float">
            <text:p>137.57 </text:p>
          </table:table-cell>
          <table:table-cell table:style-name="ce155" office:value-type="string" calcext:value-type="string">
            <text:p>門票數</text:p>
            <draw:custom-shape table:end-cell-address="'10307'.G15" table:end-x="37.92mm" table:end-y="1.06mm" draw:z-index="1" draw:name="Text Box 17" draw:style-name="gr9" draw:text-style-name="P2" svg:width="17.47mm" svg:height="7.42mm" svg:x="20.45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3086" calcext:value-type="float">
            <text:p><text:s/>23,086 </text:p>
          </table:table-cell>
          <table:table-cell table:style-name="ce183" office:value-type="float" office:value="17599" calcext:value-type="float">
            <text:p><text:s/>17,599 </text:p>
          </table:table-cell>
          <table:table-cell table:style-name="ce193" table:formula="of:=+[.C15]-[.D15]" office:value-type="float" office:value="5487" calcext:value-type="float">
            <text:p>5,487 </text:p>
          </table:table-cell>
          <table:table-cell table:style-name="ce197" table:formula="of:=+[.E15]/[.D15]*100" office:value-type="float" office:value="31.1779078356725" calcext:value-type="float">
            <text:p>31.18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4956" calcext:value-type="float">
            <text:p><text:s/>24,956 </text:p>
          </table:table-cell>
          <table:table-cell table:style-name="ce183" office:value-type="float" office:value="25625" calcext:value-type="float">
            <text:p><text:s/>25,625 </text:p>
          </table:table-cell>
          <table:table-cell table:style-name="ce193" table:formula="of:=+[.C16]-[.D16]" office:value-type="float" office:value="-669" calcext:value-type="float">
            <text:p>-669 </text:p>
          </table:table-cell>
          <table:table-cell table:style-name="ce197" table:formula="of:=+[.E16]/[.D16]*100" office:value-type="float" office:value="-2.61073170731707" calcext:value-type="float">
            <text:p>-2.61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33885" calcext:value-type="float">
            <text:p><text:s/>133,885 </text:p>
          </table:table-cell>
          <table:table-cell table:style-name="ce183" office:value-type="float" office:value="120694" calcext:value-type="float">
            <text:p><text:s/>120,694 </text:p>
          </table:table-cell>
          <table:table-cell table:style-name="ce193" table:formula="of:=+[.C17]-[.D17]" office:value-type="float" office:value="13191" calcext:value-type="float">
            <text:p>13,191 </text:p>
          </table:table-cell>
          <table:table-cell table:style-name="ce197" table:formula="of:=+[.E17]/[.D17]*100" office:value-type="float" office:value="10.9292922597644" calcext:value-type="float">
            <text:p>10.93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<text:s/>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8485" calcext:value-type="float">
            <text:p><text:s/>8,485 </text:p>
          </table:table-cell>
          <table:table-cell table:style-name="ce183" office:value-type="float" office:value="7603" calcext:value-type="float">
            <text:p><text:s/>7,603 </text:p>
          </table:table-cell>
          <table:table-cell table:style-name="ce193" table:formula="of:=+[.C18]-[.D18]" office:value-type="float" office:value="882" calcext:value-type="float">
            <text:p>882 </text:p>
          </table:table-cell>
          <table:table-cell table:style-name="ce197" table:formula="of:=+[.E18]/[.D18]*100" office:value-type="float" office:value="11.6006839405498" calcext:value-type="float">
            <text:p>11.60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尖山埤水庫風景區因工程施設完工，恢復水庫景觀及水上活動項目，致本月入園人數較去年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同月增加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3</text:span><text:span text:style-name="T4">年</text:span><text:span text:style-name="T5">9</text:span><text:span text:style-name="T4">月</text:span><text:span text:style-name="T5">2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07'.$A$1:.$G$34" table:range-usable-as="print-range"/>
        </table:named-expressions>
      </table:table>
      <table:table table:name="10308" table:style-name="ta8" table:print-ranges="'10308'.A1:'10308'.G34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8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783861" calcext:value-type="float">
            <text:p><text:s/>783,861 </text:p>
          </table:table-cell>
          <table:table-cell table:style-name="ce182" table:formula="of:=SUM([.D9:.D18])" office:value-type="float" office:value="743211" calcext:value-type="float">
            <text:p><text:s/>743,211 </text:p>
          </table:table-cell>
          <table:table-cell table:style-name="ce192" table:formula="of:=SUM([.E9:.E18])" office:value-type="float" office:value="40650" calcext:value-type="float">
            <text:p>40,650 </text:p>
          </table:table-cell>
          <table:table-cell table:style-name="ce196" table:formula="of:=+[.E8]/[.D8]*100" office:value-type="float" office:value="5.46951000456129" calcext:value-type="float">
            <text:p>5.47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1494856" calcext:value-type="float">
            <text:p><text:s/>1,494,856 </text:p>
          </table:table-cell>
          <table:table-cell table:style-name="ce183" office:value-type="float" office:value="93111" calcext:value-type="float">
            <text:p><text:s/>93,111 </text:p>
          </table:table-cell>
          <table:table-cell table:style-name="ce183" office:value-type="float" office:value="90687" calcext:value-type="float">
            <text:p><text:s/>90,687 </text:p>
          </table:table-cell>
          <table:table-cell table:style-name="ce193" table:formula="of:=+[.C9]-[.D9]" office:value-type="float" office:value="2424" calcext:value-type="float">
            <text:p>2,424 </text:p>
          </table:table-cell>
          <table:table-cell table:style-name="ce197" table:formula="of:=+[.E9]/[.D9]*100" office:value-type="float" office:value="2.67292996791161" calcext:value-type="float">
            <text:p>2.67 </text:p>
          </table:table-cell>
          <table:table-cell table:style-name="ce200">
            <draw:custom-shape table:end-cell-address="'10308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307" calcext:value-type="float">
            <text:p><text:s/>3,307 </text:p>
          </table:table-cell>
          <table:table-cell table:style-name="ce183" office:value-type="float" office:value="2904" calcext:value-type="float">
            <text:p><text:s/>2,904 </text:p>
          </table:table-cell>
          <table:table-cell table:style-name="ce193" table:formula="of:=+[.C10]-[.D10]" office:value-type="float" office:value="403" calcext:value-type="float">
            <text:p>403 </text:p>
          </table:table-cell>
          <table:table-cell table:style-name="ce197" table:formula="of:=+[.E10]/[.D10]*100" office:value-type="float" office:value="13.8774104683196" calcext:value-type="float">
            <text:p>13.88 </text:p>
          </table:table-cell>
          <table:table-cell table:style-name="ce155" office:value-type="string" calcext:value-type="string">
            <text:p>來賓登記表</text:p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763557" calcext:value-type="float">
            <text:p><text:s/>763,557 </text:p>
          </table:table-cell>
          <table:table-cell table:style-name="ce183" office:value-type="float" office:value="15369" calcext:value-type="float">
            <text:p><text:s/>15,369 </text:p>
          </table:table-cell>
          <table:table-cell table:style-name="ce183" office:value-type="float" office:value="17033" calcext:value-type="float">
            <text:p><text:s/>17,033 </text:p>
          </table:table-cell>
          <table:table-cell table:style-name="ce193" table:formula="of:=+[.C11]-[.D11]" office:value-type="float" office:value="-1664" calcext:value-type="float">
            <text:p>-1,664 </text:p>
          </table:table-cell>
          <table:table-cell table:style-name="ce197" table:formula="of:=+[.E11]/[.D11]*100" office:value-type="float" office:value="-9.76927141431339" calcext:value-type="float">
            <text:p>-9.77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75908" calcext:value-type="float">
            <text:p><text:s/>375,908 </text:p>
          </table:table-cell>
          <table:table-cell table:style-name="ce183" office:value-type="float" office:value="347076" calcext:value-type="float">
            <text:p><text:s/>347,076 </text:p>
          </table:table-cell>
          <table:table-cell table:style-name="ce193" table:formula="of:=+[.C12]-[.D12]" office:value-type="float" office:value="28832" calcext:value-type="float">
            <text:p>28,832 </text:p>
          </table:table-cell>
          <table:table-cell table:style-name="ce197" table:formula="of:=+[.E12]/[.D12]*100" office:value-type="float" office:value="8.30711429197063" calcext:value-type="float">
            <text:p>8.31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09442" calcext:value-type="float">
            <text:p><text:s/>109,442 </text:p>
          </table:table-cell>
          <table:table-cell table:style-name="ce183" office:value-type="float" office:value="117210" calcext:value-type="float">
            <text:p><text:s/>117,210 </text:p>
          </table:table-cell>
          <table:table-cell table:style-name="ce193" table:formula="of:=+[.C13]-[.D13]" office:value-type="float" office:value="-7768" calcext:value-type="float">
            <text:p>-7,768 </text:p>
          </table:table-cell>
          <table:table-cell table:style-name="ce197" table:formula="of:=+[.E13]/[.D13]*100" office:value-type="float" office:value="-6.62742086852658" calcext:value-type="float">
            <text:p>-6.63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7019" calcext:value-type="float">
            <text:p><text:s/>27,019 </text:p>
          </table:table-cell>
          <table:table-cell table:style-name="ce183" office:value-type="float" office:value="8854" calcext:value-type="float">
            <text:p><text:s/>8,854 </text:p>
          </table:table-cell>
          <table:table-cell table:style-name="ce193" table:formula="of:=+[.C14]-[.D14]" office:value-type="float" office:value="18165" calcext:value-type="float">
            <text:p>18,165 </text:p>
          </table:table-cell>
          <table:table-cell table:style-name="ce197" table:formula="of:=+[.E14]/[.D14]*100" office:value-type="float" office:value="205.161508922521" calcext:value-type="float">
            <text:p>205.16 </text:p>
          </table:table-cell>
          <table:table-cell table:style-name="ce155" office:value-type="string" calcext:value-type="string">
            <text:p>門票數</text:p>
            <draw:custom-shape table:end-cell-address="'10308'.G15" table:end-x="37.92mm" table:end-y="1.06mm" draw:z-index="1" draw:name="Text Box 17" draw:style-name="gr9" draw:text-style-name="P2" svg:width="17.47mm" svg:height="7.42mm" svg:x="20.45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0582" calcext:value-type="float">
            <text:p><text:s/>20,582 </text:p>
          </table:table-cell>
          <table:table-cell table:style-name="ce183" office:value-type="float" office:value="16409" calcext:value-type="float">
            <text:p><text:s/>16,409 </text:p>
          </table:table-cell>
          <table:table-cell table:style-name="ce193" table:formula="of:=+[.C15]-[.D15]" office:value-type="float" office:value="4173" calcext:value-type="float">
            <text:p>4,173 </text:p>
          </table:table-cell>
          <table:table-cell table:style-name="ce197" table:formula="of:=+[.E15]/[.D15]*100" office:value-type="float" office:value="25.4311658236334" calcext:value-type="float">
            <text:p>25.43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3355" calcext:value-type="float">
            <text:p><text:s/>23,355 </text:p>
          </table:table-cell>
          <table:table-cell table:style-name="ce183" office:value-type="float" office:value="21956" calcext:value-type="float">
            <text:p><text:s/>21,956 </text:p>
          </table:table-cell>
          <table:table-cell table:style-name="ce193" table:formula="of:=+[.C16]-[.D16]" office:value-type="float" office:value="1399" calcext:value-type="float">
            <text:p>1,399 </text:p>
          </table:table-cell>
          <table:table-cell table:style-name="ce197" table:formula="of:=+[.E16]/[.D16]*100" office:value-type="float" office:value="6.3718345782474" calcext:value-type="float">
            <text:p>6.37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09218" calcext:value-type="float">
            <text:p><text:s/>109,218 </text:p>
          </table:table-cell>
          <table:table-cell table:style-name="ce183" office:value-type="float" office:value="114031" calcext:value-type="float">
            <text:p><text:s/>114,031 </text:p>
          </table:table-cell>
          <table:table-cell table:style-name="ce193" table:formula="of:=+[.C17]-[.D17]" office:value-type="float" office:value="-4813" calcext:value-type="float">
            <text:p>-4,813 </text:p>
          </table:table-cell>
          <table:table-cell table:style-name="ce197" table:formula="of:=+[.E17]/[.D17]*100" office:value-type="float" office:value="-4.22078206803413" calcext:value-type="float">
            <text:p>-4.22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6550" calcext:value-type="float">
            <text:p><text:s/>6,550 </text:p>
          </table:table-cell>
          <table:table-cell table:style-name="ce183" office:value-type="float" office:value="7051" calcext:value-type="float">
            <text:p><text:s/>7,051 </text:p>
          </table:table-cell>
          <table:table-cell table:style-name="ce193" table:formula="of:=+[.C18]-[.D18]" office:value-type="float" office:value="-501" calcext:value-type="float">
            <text:p>-501 </text:p>
          </table:table-cell>
          <table:table-cell table:style-name="ce197" table:formula="of:=+[.E18]/[.D18]*100" office:value-type="float" office:value="-7.10537512409587" calcext:value-type="float">
            <text:p>-7.11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尖山埤水庫風景區因工程施設完工，恢復水庫景觀及水上活動項目，致本月入園人數較去年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同月增加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3</text:span><text:span text:style-name="T4">年</text:span><text:span text:style-name="T5">10</text:span><text:span text:style-name="T4">月</text:span><text:span text:style-name="T5">2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08'.$A$1:.$G$34" table:range-usable-as="print-range"/>
        </table:named-expressions>
      </table:table>
      <table:table table:name="10309" table:style-name="ta9" table:print-ranges="'10309'.A1:'10309'.G36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9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749383" calcext:value-type="float">
            <text:p><text:s/>749,383 </text:p>
          </table:table-cell>
          <table:table-cell table:style-name="ce182" table:formula="of:=SUM([.D9:.D18])" office:value-type="float" office:value="707002" calcext:value-type="float">
            <text:p><text:s/>707,002 </text:p>
          </table:table-cell>
          <table:table-cell table:style-name="ce192" table:formula="of:=SUM([.E9:.E18])" office:value-type="float" office:value="42381" calcext:value-type="float">
            <text:p>42,381 </text:p>
          </table:table-cell>
          <table:table-cell table:style-name="ce196" table:formula="of:=+[.E8]/[.D8]*100" office:value-type="float" office:value="5.99446677661449" calcext:value-type="float">
            <text:p>5.99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1663140" calcext:value-type="float">
            <text:p><text:s/>1,663,140 </text:p>
          </table:table-cell>
          <table:table-cell table:style-name="ce183" office:value-type="float" office:value="103745" calcext:value-type="float">
            <text:p><text:s/>103,745 </text:p>
          </table:table-cell>
          <table:table-cell table:style-name="ce183" office:value-type="float" office:value="90931" calcext:value-type="float">
            <text:p><text:s/>90,931 </text:p>
          </table:table-cell>
          <table:table-cell table:style-name="ce193" table:formula="of:=+[.C9]-[.D9]" office:value-type="float" office:value="12814" calcext:value-type="float">
            <text:p>12,814 </text:p>
          </table:table-cell>
          <table:table-cell table:style-name="ce197" table:formula="of:=+[.E9]/[.D9]*100" office:value-type="float" office:value="14.0920038270777" calcext:value-type="float">
            <text:p>14.09 </text:p>
          </table:table-cell>
          <table:table-cell table:style-name="ce200">
            <draw:custom-shape table:end-cell-address="'10309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077" calcext:value-type="float">
            <text:p><text:s/>1,077 </text:p>
          </table:table-cell>
          <table:table-cell table:style-name="ce183" office:value-type="float" office:value="3187" calcext:value-type="float">
            <text:p><text:s/>3,187 </text:p>
          </table:table-cell>
          <table:table-cell table:style-name="ce193" table:formula="of:=+[.C10]-[.D10]" office:value-type="float" office:value="-2110" calcext:value-type="float">
            <text:p>-2,110 </text:p>
          </table:table-cell>
          <table:table-cell table:style-name="ce197" table:formula="of:=+[.E10]/[.D10]*100" office:value-type="float" office:value="-66.206463759021" calcext:value-type="float">
            <text:p>-66.21 </text:p>
          </table:table-cell>
          <table:table-cell table:style-name="ce155" office:value-type="string" calcext:value-type="string">
            <text:p>來賓登記表</text:p>
            <draw:custom-shape table:end-cell-address="'10309'.G11" table:end-x="38.66mm" table:end-y="1.05mm" draw:z-index="2" draw:name="Text Box 17" draw:style-name="gr8" draw:text-style-name="P2" svg:width="17.47mm" svg:height="7.41mm" svg:x="21.19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957490" calcext:value-type="float">
            <text:p><text:s/>957,490 </text:p>
          </table:table-cell>
          <table:table-cell table:style-name="ce183" office:value-type="float" office:value="20732" calcext:value-type="float">
            <text:p><text:s/>20,732 </text:p>
          </table:table-cell>
          <table:table-cell table:style-name="ce183" office:value-type="float" office:value="19527" calcext:value-type="float">
            <text:p><text:s/>19,527 </text:p>
          </table:table-cell>
          <table:table-cell table:style-name="ce193" table:formula="of:=+[.C11]-[.D11]" office:value-type="float" office:value="1205" calcext:value-type="float">
            <text:p>1,205 </text:p>
          </table:table-cell>
          <table:table-cell table:style-name="ce197" table:formula="of:=+[.E11]/[.D11]*100" office:value-type="float" office:value="6.17094279715266" calcext:value-type="float">
            <text:p>6.17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284708" calcext:value-type="float">
            <text:p><text:s/>284,708 </text:p>
          </table:table-cell>
          <table:table-cell table:style-name="ce183" office:value-type="float" office:value="264556" calcext:value-type="float">
            <text:p><text:s/>264,556 </text:p>
          </table:table-cell>
          <table:table-cell table:style-name="ce193" table:formula="of:=+[.C12]-[.D12]" office:value-type="float" office:value="20152" calcext:value-type="float">
            <text:p>20,152 </text:p>
          </table:table-cell>
          <table:table-cell table:style-name="ce197" table:formula="of:=+[.E12]/[.D12]*100" office:value-type="float" office:value="7.61729085713422" calcext:value-type="float">
            <text:p>7.62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03121" calcext:value-type="float">
            <text:p><text:s/>103,121 </text:p>
          </table:table-cell>
          <table:table-cell table:style-name="ce183" office:value-type="float" office:value="113800" calcext:value-type="float">
            <text:p><text:s/>113,800 </text:p>
          </table:table-cell>
          <table:table-cell table:style-name="ce193" table:formula="of:=+[.C13]-[.D13]" office:value-type="float" office:value="-10679" calcext:value-type="float">
            <text:p>-10,679 </text:p>
          </table:table-cell>
          <table:table-cell table:style-name="ce197" table:formula="of:=+[.E13]/[.D13]*100" office:value-type="float" office:value="-9.38400702987698" calcext:value-type="float">
            <text:p>-9.38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1757" calcext:value-type="float">
            <text:p><text:s/>31,757 </text:p>
          </table:table-cell>
          <table:table-cell table:style-name="ce183" office:value-type="float" office:value="13791" calcext:value-type="float">
            <text:p><text:s/>13,791 </text:p>
          </table:table-cell>
          <table:table-cell table:style-name="ce193" table:formula="of:=+[.C14]-[.D14]" office:value-type="float" office:value="17966" calcext:value-type="float">
            <text:p>17,966 </text:p>
          </table:table-cell>
          <table:table-cell table:style-name="ce197" table:formula="of:=+[.E14]/[.D14]*100" office:value-type="float" office:value="130.27336668842" calcext:value-type="float">
            <text:p>130.27 </text:p>
          </table:table-cell>
          <table:table-cell table:style-name="ce155" office:value-type="string" calcext:value-type="string">
            <text:p>門票數</text:p>
            <draw:custom-shape table:end-cell-address="'10309'.G15" table:end-x="38.66mm" table:end-y="1.06mm" draw:z-index="1" draw:name="Text Box 17" draw:style-name="gr9" draw:text-style-name="P2" svg:width="17.47mm" svg:height="7.42mm" svg:x="21.19mm" svg:y="2.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5716" calcext:value-type="float">
            <text:p><text:s/>15,716 </text:p>
          </table:table-cell>
          <table:table-cell table:style-name="ce233" office:value-type="float" office:value="14555" calcext:value-type="float">
            <text:p><text:s/>14,555 </text:p>
          </table:table-cell>
          <table:table-cell table:style-name="ce193" table:formula="of:=+[.C15]-[.D15]" office:value-type="float" office:value="1161" calcext:value-type="float">
            <text:p>1,161 </text:p>
          </table:table-cell>
          <table:table-cell table:style-name="ce197" table:formula="of:=+[.E15]/[.D15]*100" office:value-type="float" office:value="7.97664032978358" calcext:value-type="float">
            <text:p>7.98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0265" calcext:value-type="float">
            <text:p><text:s/>30,265 </text:p>
          </table:table-cell>
          <table:table-cell table:style-name="ce183" office:value-type="float" office:value="25996" calcext:value-type="float">
            <text:p><text:s/>25,996 </text:p>
          </table:table-cell>
          <table:table-cell table:style-name="ce193" table:formula="of:=+[.C16]-[.D16]" office:value-type="float" office:value="4269" calcext:value-type="float">
            <text:p>4,269 </text:p>
          </table:table-cell>
          <table:table-cell table:style-name="ce197" table:formula="of:=+[.E16]/[.D16]*100" office:value-type="float" office:value="16.4217571934144" calcext:value-type="float">
            <text:p>16.42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53125" calcext:value-type="float">
            <text:p><text:s/>153,125 </text:p>
          </table:table-cell>
          <table:table-cell table:style-name="ce183" office:value-type="float" office:value="153907" calcext:value-type="float">
            <text:p><text:s/>153,907 </text:p>
          </table:table-cell>
          <table:table-cell table:style-name="ce193" table:formula="of:=+[.C17]-[.D17]" office:value-type="float" office:value="-782" calcext:value-type="float">
            <text:p>-782 </text:p>
          </table:table-cell>
          <table:table-cell table:style-name="ce197" table:formula="of:=+[.E17]/[.D17]*100" office:value-type="float" office:value="-0.50809904682698" calcext:value-type="float">
            <text:p>-0.51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5137" calcext:value-type="float">
            <text:p><text:s/>5,137 </text:p>
          </table:table-cell>
          <table:table-cell table:style-name="ce183" office:value-type="float" office:value="6752" calcext:value-type="float">
            <text:p><text:s/>6,752 </text:p>
          </table:table-cell>
          <table:table-cell table:style-name="ce193" table:formula="of:=+[.C18]-[.D18]" office:value-type="float" office:value="-1615" calcext:value-type="float">
            <text:p>-1,615 </text:p>
          </table:table-cell>
          <table:table-cell table:style-name="ce197" table:formula="of:=+[.E18]/[.D18]*100" office:value-type="float" office:value="-23.9188388625592" calcext:value-type="float">
            <text:p>-23.92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集集攔河堰區因管理中心自本</text:span><text:span text:style-name="T5">(103)</text:span><text:span text:style-name="T4">年</text:span><text:span text:style-name="T5">9</text:span><text:span text:style-name="T4">月</text:span><text:span text:style-name="T5">16</text:span><text:span text:style-name="T4">日起進行內部整修，預計</text:span><text:span text:style-name="T5">12</text:span><text:span text:style-name="T4">月底完工，台灣水資源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館休館，致本月人數較去年同月減少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3.<text:span text:style-name="T6">尖山埤水庫風景區因工程施設完工，恢復水庫景觀及水上活動項目，致本月入園人數較去年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同月增加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3</text:span><text:span text:style-name="T4">年</text:span><text:span text:style-name="T5">11</text:span><text:span text:style-name="T4">月</text:span><text:span text:style-name="T5">4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09'.$A$1:.$G$36" table:range-usable-as="print-range"/>
        </table:named-expressions>
      </table:table>
      <table:table table:name="10310" table:style-name="ta10" table:print-ranges="'10310'.A1:'10310'.G37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10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903647" calcext:value-type="float">
            <text:p><text:s/>903,647 </text:p>
          </table:table-cell>
          <table:table-cell table:style-name="ce182" table:formula="of:=SUM([.D9:.D18])" office:value-type="float" office:value="892503" calcext:value-type="float">
            <text:p><text:s/>892,503 </text:p>
          </table:table-cell>
          <table:table-cell table:style-name="ce192" table:formula="of:=SUM([.E9:.E18])" office:value-type="float" office:value="11144" calcext:value-type="float">
            <text:p>11,144 </text:p>
          </table:table-cell>
          <table:table-cell table:style-name="ce196" table:formula="of:=+[.E8]/[.D8]*100" office:value-type="float" office:value="1.24862325392744" calcext:value-type="float">
            <text:p>1.25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1948062" calcext:value-type="float">
            <text:p><text:s/>1,948,062 </text:p>
          </table:table-cell>
          <table:table-cell table:style-name="ce183" office:value-type="float" office:value="125160" calcext:value-type="float">
            <text:p><text:s/>125,160 </text:p>
          </table:table-cell>
          <table:table-cell table:style-name="ce183" office:value-type="float" office:value="130330" calcext:value-type="float">
            <text:p><text:s/>130,330 </text:p>
          </table:table-cell>
          <table:table-cell table:style-name="ce193" table:formula="of:=+[.C9]-[.D9]" office:value-type="float" office:value="-5170" calcext:value-type="float">
            <text:p>-5,170 </text:p>
          </table:table-cell>
          <table:table-cell table:style-name="ce197" table:formula="of:=+[.E9]/[.D9]*100" office:value-type="float" office:value="-3.96685337220901" calcext:value-type="float">
            <text:p>-3.97 </text:p>
          </table:table-cell>
          <table:table-cell table:style-name="ce200">
            <draw:custom-shape table:end-cell-address="'10310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526" calcext:value-type="float">
            <text:p><text:s/>4,526 </text:p>
          </table:table-cell>
          <table:table-cell table:style-name="ce193" table:formula="of:=+[.C10]-[.D10]" office:value-type="float" office:value="-4526" calcext:value-type="float">
            <text:p>-4,526 </text:p>
          </table:table-cell>
          <table:table-cell table:style-name="ce197" table:formula="of:=+[.E10]/[.D10]*100" office:value-type="float" office:value="-100" calcext:value-type="float">
            <text:p>-100.00 </text:p>
          </table:table-cell>
          <table:table-cell table:style-name="ce155" office:value-type="string" calcext:value-type="string">
            <text:p>來賓登記表</text:p>
            <draw:custom-shape table:end-cell-address="'10310'.G11" table:end-x="38.66mm" table:end-y="1.05mm" draw:z-index="1" draw:name="Text Box 17" draw:style-name="gr8" draw:text-style-name="P2" svg:width="17.47mm" svg:height="7.41mm" svg:x="21.19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1046876" calcext:value-type="float">
            <text:p><text:s/>1,046,876 </text:p>
          </table:table-cell>
          <table:table-cell table:style-name="ce183" office:value-type="float" office:value="19819" calcext:value-type="float">
            <text:p><text:s/>19,819 </text:p>
          </table:table-cell>
          <table:table-cell table:style-name="ce183" office:value-type="float" office:value="29212" calcext:value-type="float">
            <text:p><text:s/>29,212 </text:p>
          </table:table-cell>
          <table:table-cell table:style-name="ce193" table:formula="of:=+[.C11]-[.D11]" office:value-type="float" office:value="-9393" calcext:value-type="float">
            <text:p>-9,393 </text:p>
          </table:table-cell>
          <table:table-cell table:style-name="ce197" table:formula="of:=+[.E11]/[.D11]*100" office:value-type="float" office:value="-32.1545940024647" calcext:value-type="float">
            <text:p>-32.15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96618" calcext:value-type="float">
            <text:p><text:s/>396,618 </text:p>
          </table:table-cell>
          <table:table-cell table:style-name="ce183" office:value-type="float" office:value="329396" calcext:value-type="float">
            <text:p><text:s/>329,396 </text:p>
          </table:table-cell>
          <table:table-cell table:style-name="ce193" table:formula="of:=+[.C12]-[.D12]" office:value-type="float" office:value="67222" calcext:value-type="float">
            <text:p>67,222 </text:p>
          </table:table-cell>
          <table:table-cell table:style-name="ce197" table:formula="of:=+[.E12]/[.D12]*100" office:value-type="float" office:value="20.4076552235" calcext:value-type="float">
            <text:p>20.41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07121" calcext:value-type="float">
            <text:p><text:s/>107,121 </text:p>
          </table:table-cell>
          <table:table-cell table:style-name="ce183" office:value-type="float" office:value="110221" calcext:value-type="float">
            <text:p><text:s/>110,221 </text:p>
          </table:table-cell>
          <table:table-cell table:style-name="ce193" table:formula="of:=+[.C13]-[.D13]" office:value-type="float" office:value="-3100" calcext:value-type="float">
            <text:p>-3,100 </text:p>
          </table:table-cell>
          <table:table-cell table:style-name="ce197" table:formula="of:=+[.E13]/[.D13]*100" office:value-type="float" office:value="-2.8125311873418" calcext:value-type="float">
            <text:p>-2.81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41068" calcext:value-type="float">
            <text:p><text:s/>41,068 </text:p>
          </table:table-cell>
          <table:table-cell table:style-name="ce183" office:value-type="float" office:value="29303" calcext:value-type="float">
            <text:p><text:s/>29,303 </text:p>
          </table:table-cell>
          <table:table-cell table:style-name="ce193" table:formula="of:=+[.C14]-[.D14]" office:value-type="float" office:value="11765" calcext:value-type="float">
            <text:p>11,765 </text:p>
          </table:table-cell>
          <table:table-cell table:style-name="ce197" table:formula="of:=+[.E14]/[.D14]*100" office:value-type="float" office:value="40.1494727502304" calcext:value-type="float">
            <text:p>40.15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4645" calcext:value-type="float">
            <text:p><text:s/>34,645 </text:p>
          </table:table-cell>
          <table:table-cell table:style-name="ce233" office:value-type="float" office:value="16906" calcext:value-type="float">
            <text:p><text:s/>16,906 </text:p>
          </table:table-cell>
          <table:table-cell table:style-name="ce193" table:formula="of:=+[.C15]-[.D15]" office:value-type="float" office:value="17739" calcext:value-type="float">
            <text:p>17,739 </text:p>
          </table:table-cell>
          <table:table-cell table:style-name="ce197" table:formula="of:=+[.E15]/[.D15]*100" office:value-type="float" office:value="104.927244765172" calcext:value-type="float">
            <text:p>104.93 </text:p>
          </table:table-cell>
          <table:table-cell table:style-name="ce155" office:value-type="string" calcext:value-type="string">
            <text:p>門票數</text:p>
            <draw:custom-shape table:end-cell-address="'10310'.G16" table:end-x="38.66mm" table:end-y="1.06mm" draw:z-index="2" draw:name="Text Box 17" draw:style-name="gr9" draw:text-style-name="P2" svg:width="17.47mm" svg:height="7.42mm" svg:x="21.19mm" svg:y="2.9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1867" calcext:value-type="float">
            <text:p><text:s/>31,867 </text:p>
          </table:table-cell>
          <table:table-cell table:style-name="ce183" office:value-type="float" office:value="30098" calcext:value-type="float">
            <text:p><text:s/>30,098 </text:p>
          </table:table-cell>
          <table:table-cell table:style-name="ce193" table:formula="of:=+[.C16]-[.D16]" office:value-type="float" office:value="1769" calcext:value-type="float">
            <text:p>1,769 </text:p>
          </table:table-cell>
          <table:table-cell table:style-name="ce197" table:formula="of:=+[.E16]/[.D16]*100" office:value-type="float" office:value="5.87746694132501" calcext:value-type="float">
            <text:p>5.88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38286" calcext:value-type="float">
            <text:p><text:s/>138,286 </text:p>
          </table:table-cell>
          <table:table-cell table:style-name="ce183" office:value-type="float" office:value="199398" calcext:value-type="float">
            <text:p><text:s/>199,398 </text:p>
          </table:table-cell>
          <table:table-cell table:style-name="ce193" table:formula="of:=+[.C17]-[.D17]" office:value-type="float" office:value="-61112" calcext:value-type="float">
            <text:p>-61,112 </text:p>
          </table:table-cell>
          <table:table-cell table:style-name="ce197" table:formula="of:=+[.E17]/[.D17]*100" office:value-type="float" office:value="-30.648251236221" calcext:value-type="float">
            <text:p>-30.65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9063" calcext:value-type="float">
            <text:p><text:s/>9,063 </text:p>
          </table:table-cell>
          <table:table-cell table:style-name="ce183" office:value-type="float" office:value="13113" calcext:value-type="float">
            <text:p><text:s/>13,113 </text:p>
          </table:table-cell>
          <table:table-cell table:style-name="ce193" table:formula="of:=+[.C18]-[.D18]" office:value-type="float" office:value="-4050" calcext:value-type="float">
            <text:p>-4,050 </text:p>
          </table:table-cell>
          <table:table-cell table:style-name="ce197" table:formula="of:=+[.E18]/[.D18]*100" office:value-type="float" office:value="-30.885380919698" calcext:value-type="float">
            <text:p>-30.89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集集攔河堰區因管理中心自本</text:span><text:span text:style-name="T5">(103)</text:span><text:span text:style-name="T4">年</text:span><text:span text:style-name="T5">9</text:span><text:span text:style-name="T4">月</text:span><text:span text:style-name="T5">16</text:span><text:span text:style-name="T4">日起進行內部整修，預計</text:span><text:span text:style-name="T5">12</text:span><text:span text:style-name="T4">月底完工，台灣水資源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館休館未開放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3.<text:span text:style-name="T6">烏山頭水庫風景區因門票優惠活動及國慶日連續假期，致本月遊客人數較去年同月增加。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table:number-columns-spanned="6" table:number-rows-spanned="1"/>
          <table:covered-table-cell table:number-columns-repeated="4" table:style-name="ce231"/>
          <table:covered-table-cell table:style-name="ce232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table:number-columns-spanned="6" table:number-rows-spanned="1"/>
          <table:covered-table-cell table:number-columns-repeated="4" table:style-name="ce161"/>
          <table:covered-table-cell table:style-name="ce162"/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3</text:span><text:span text:style-name="T4">年</text:span><text:span text:style-name="T5">12</text:span><text:span text:style-name="T4">月</text:span><text:span text:style-name="T5">4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10'.$A$1:.$G$37" table:range-usable-as="print-range"/>
        </table:named-expressions>
      </table:table>
      <table:table table:name="10311" table:style-name="ta11" table:print-ranges="'10311'.A1:'10311'.G37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11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869248" calcext:value-type="float">
            <text:p><text:s/>869,248 </text:p>
          </table:table-cell>
          <table:table-cell table:style-name="ce182" table:formula="of:=SUM([.D9:.D18])" office:value-type="float" office:value="829992" calcext:value-type="float">
            <text:p><text:s/>829,992 </text:p>
          </table:table-cell>
          <table:table-cell table:style-name="ce192" table:formula="of:=SUM([.E9:.E18])" office:value-type="float" office:value="39256" calcext:value-type="float">
            <text:p>39,256 </text:p>
          </table:table-cell>
          <table:table-cell table:style-name="ce196" table:formula="of:=+[.E8]/[.D8]*100" office:value-type="float" office:value="4.72968414153389" calcext:value-type="float">
            <text:p>4.73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1619862" calcext:value-type="float">
            <text:p><text:s/>1,619,862 </text:p>
          </table:table-cell>
          <table:table-cell table:style-name="ce183" office:value-type="float" office:value="98110" calcext:value-type="float">
            <text:p><text:s/>98,110 </text:p>
          </table:table-cell>
          <table:table-cell table:style-name="ce183" office:value-type="float" office:value="102221" calcext:value-type="float">
            <text:p><text:s/>102,221 </text:p>
          </table:table-cell>
          <table:table-cell table:style-name="ce193" table:formula="of:=+[.C9]-[.D9]" office:value-type="float" office:value="-4111" calcext:value-type="float">
            <text:p>-4,111 </text:p>
          </table:table-cell>
          <table:table-cell table:style-name="ce197" table:formula="of:=+[.E9]/[.D9]*100" office:value-type="float" office:value="-4.02167852006926" calcext:value-type="float">
            <text:p>-4.02 </text:p>
          </table:table-cell>
          <table:table-cell table:style-name="ce200">
            <draw:custom-shape table:end-cell-address="'10311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093" calcext:value-type="float">
            <text:p><text:s/>4,093 </text:p>
          </table:table-cell>
          <table:table-cell table:style-name="ce193" table:formula="of:=+[.C10]-[.D10]" office:value-type="float" office:value="-4093" calcext:value-type="float">
            <text:p>-4,093 </text:p>
          </table:table-cell>
          <table:table-cell table:style-name="ce197" table:formula="of:=+[.E10]/[.D10]*100" office:value-type="float" office:value="-100" calcext:value-type="float">
            <text:p>-100.00 </text:p>
          </table:table-cell>
          <table:table-cell table:style-name="ce155" office:value-type="string" calcext:value-type="string">
            <text:p>來賓登記表</text:p>
            <draw:custom-shape table:end-cell-address="'10311'.G11" table:end-x="38.66mm" table:end-y="1.05mm" draw:z-index="1" draw:name="Text Box 17" draw:style-name="gr8" draw:text-style-name="P2" svg:width="17.47mm" svg:height="7.41mm" svg:x="21.19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834148" calcext:value-type="float">
            <text:p><text:s/>834,148 </text:p>
          </table:table-cell>
          <table:table-cell table:style-name="ce183" office:value-type="float" office:value="17977" calcext:value-type="float">
            <text:p><text:s/>17,977 </text:p>
          </table:table-cell>
          <table:table-cell table:style-name="ce183" office:value-type="float" office:value="26167" calcext:value-type="float">
            <text:p><text:s/>26,167 </text:p>
          </table:table-cell>
          <table:table-cell table:style-name="ce193" table:formula="of:=+[.C11]-[.D11]" office:value-type="float" office:value="-8190" calcext:value-type="float">
            <text:p>-8,190 </text:p>
          </table:table-cell>
          <table:table-cell table:style-name="ce197" table:formula="of:=+[.E11]/[.D11]*100" office:value-type="float" office:value="-31.2989643444033" calcext:value-type="float">
            <text:p>-31.30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74063" calcext:value-type="float">
            <text:p><text:s/>374,063 </text:p>
          </table:table-cell>
          <table:table-cell table:style-name="ce183" office:value-type="float" office:value="300250" calcext:value-type="float">
            <text:p><text:s/>300,250 </text:p>
          </table:table-cell>
          <table:table-cell table:style-name="ce193" table:formula="of:=+[.C12]-[.D12]" office:value-type="float" office:value="73813" calcext:value-type="float">
            <text:p>73,813 </text:p>
          </table:table-cell>
          <table:table-cell table:style-name="ce197" table:formula="of:=+[.E12]/[.D12]*100" office:value-type="float" office:value="24.583846794338" calcext:value-type="float">
            <text:p>24.58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05210" calcext:value-type="float">
            <text:p><text:s/>105,210 </text:p>
          </table:table-cell>
          <table:table-cell table:style-name="ce183" office:value-type="float" office:value="139462" calcext:value-type="float">
            <text:p><text:s/>139,462 </text:p>
          </table:table-cell>
          <table:table-cell table:style-name="ce193" table:formula="of:=+[.C13]-[.D13]" office:value-type="float" office:value="-34252" calcext:value-type="float">
            <text:p>-34,252 </text:p>
          </table:table-cell>
          <table:table-cell table:style-name="ce197" table:formula="of:=+[.E13]/[.D13]*100" office:value-type="float" office:value="-24.5600952230715" calcext:value-type="float">
            <text:p>-24.56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43317" calcext:value-type="float">
            <text:p><text:s/>43,317 </text:p>
          </table:table-cell>
          <table:table-cell table:style-name="ce183" office:value-type="float" office:value="28563" calcext:value-type="float">
            <text:p><text:s/>28,563 </text:p>
          </table:table-cell>
          <table:table-cell table:style-name="ce193" table:formula="of:=+[.C14]-[.D14]" office:value-type="float" office:value="14754" calcext:value-type="float">
            <text:p>14,754 </text:p>
          </table:table-cell>
          <table:table-cell table:style-name="ce197" table:formula="of:=+[.E14]/[.D14]*100" office:value-type="float" office:value="51.6542380002101" calcext:value-type="float">
            <text:p>51.65 </text:p>
          </table:table-cell>
          <table:table-cell table:style-name="ce155" office:value-type="string" calcext:value-type="string">
            <text:p>門票數</text:p>
            <draw:custom-shape table:end-cell-address="'10311'.G14" table:end-x="38.66mm" table:end-y="9.27mm" draw:z-index="2" draw:name="Text Box 17" draw:style-name="gr9" draw:text-style-name="P2" svg:width="17.47mm" svg:height="7.42mm" svg:x="21.19mm" svg:y="1.85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2907" calcext:value-type="float">
            <text:p><text:s/>22,907 </text:p>
          </table:table-cell>
          <table:table-cell table:style-name="ce233" office:value-type="float" office:value="15493" calcext:value-type="float">
            <text:p><text:s/>15,493 </text:p>
          </table:table-cell>
          <table:table-cell table:style-name="ce193" table:formula="of:=+[.C15]-[.D15]" office:value-type="float" office:value="7414" calcext:value-type="float">
            <text:p>7,414 </text:p>
          </table:table-cell>
          <table:table-cell table:style-name="ce197" table:formula="of:=+[.E15]/[.D15]*100" office:value-type="float" office:value="47.8538694894469" calcext:value-type="float">
            <text:p>47.85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3057" calcext:value-type="float">
            <text:p><text:s/>33,057 </text:p>
          </table:table-cell>
          <table:table-cell table:style-name="ce183" office:value-type="float" office:value="32534" calcext:value-type="float">
            <text:p><text:s/>32,534 </text:p>
          </table:table-cell>
          <table:table-cell table:style-name="ce193" table:formula="of:=+[.C16]-[.D16]" office:value-type="float" office:value="523" calcext:value-type="float">
            <text:p>523 </text:p>
          </table:table-cell>
          <table:table-cell table:style-name="ce197" table:formula="of:=+[.E16]/[.D16]*100" office:value-type="float" office:value="1.60754902563472" calcext:value-type="float">
            <text:p>1.61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67683" calcext:value-type="float">
            <text:p><text:s/>167,683 </text:p>
          </table:table-cell>
          <table:table-cell table:style-name="ce183" office:value-type="float" office:value="170546" calcext:value-type="float">
            <text:p><text:s/>170,546 </text:p>
          </table:table-cell>
          <table:table-cell table:style-name="ce193" table:formula="of:=+[.C17]-[.D17]" office:value-type="float" office:value="-2863" calcext:value-type="float">
            <text:p>-2,863 </text:p>
          </table:table-cell>
          <table:table-cell table:style-name="ce197" table:formula="of:=+[.E17]/[.D17]*100" office:value-type="float" office:value="-1.67872597422396" calcext:value-type="float">
            <text:p>-1.68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6924" calcext:value-type="float">
            <text:p><text:s/>6,924 </text:p>
          </table:table-cell>
          <table:table-cell table:style-name="ce183" office:value-type="float" office:value="10663" calcext:value-type="float">
            <text:p><text:s/>10,663 </text:p>
          </table:table-cell>
          <table:table-cell table:style-name="ce193" table:formula="of:=+[.C18]-[.D18]" office:value-type="float" office:value="-3739" calcext:value-type="float">
            <text:p>-3,739 </text:p>
          </table:table-cell>
          <table:table-cell table:style-name="ce197" table:formula="of:=+[.E18]/[.D18]*100" office:value-type="float" office:value="-35.0651786551627" calcext:value-type="float">
            <text:p>-35.07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集集攔河堰區因管理中心自本</text:span><text:span text:style-name="T5">(103)</text:span><text:span text:style-name="T4">年</text:span><text:span text:style-name="T5">9</text:span><text:span text:style-name="T4">月</text:span><text:span text:style-name="T5">16</text:span><text:span text:style-name="T4">日起進行內部整修，預計</text:span><text:span text:style-name="T5">12</text:span><text:span text:style-name="T4">月底完工，台灣水資源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館休館未開放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3.<text:span text:style-name="T6">尖山埤水庫風景區因工程施設完工，恢復水庫景觀及水上活動項目，致本月入園人數較去年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同月增加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60" table:number-columns-spanned="6" table:number-rows-spanned="1"/>
          <table:covered-table-cell table:number-columns-repeated="4" table:style-name="ce161"/>
          <table:covered-table-cell table:style-name="ce162"/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4</text:span><text:span text:style-name="T4">年</text:span><text:span text:style-name="T5">1</text:span><text:span text:style-name="T4">月</text:span><text:span text:style-name="T5">5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11'.$A$1:.$G$37" table:range-usable-as="print-range"/>
        </table:named-expressions>
      </table:table>
      <table:table table:name="10312" table:style-name="ta12" table:print-ranges="'10312'.A1:'10312'.G37">
        <table:table-column table:style-name="co15" table:default-cell-style-name="ce168"/>
        <table:table-column table:style-name="co2" table:default-cell-style-name="ce179"/>
        <table:table-column table:style-name="co3" table:number-columns-repeated="2" table:default-cell-style-name="ce179"/>
        <table:table-column table:style-name="co10" table:default-cell-style-name="ce179"/>
        <table:table-column table:style-name="co13" table:default-cell-style-name="ce179"/>
        <table:table-column table:style-name="co6" table:default-cell-style-name="ce179"/>
        <table:table-column table:style-name="co7" table:default-cell-style-name="ce217"/>
        <table:table-column table:style-name="co12" table:default-cell-style-name="ce217"/>
        <table:table-column table:style-name="co8" table:default-cell-style-name="ce179"/>
        <table:table-column table:style-name="co14" table:default-cell-style-name="ce179"/>
        <table:table-column table:style-name="co7" table:number-columns-repeated="246" table:default-cell-style-name="ce179"/>
        <table:table-column table:style-name="co7" table:number-columns-repeated="767" table:default-cell-style-name="Default"/>
        <table:table-row table:style-name="ro1">
          <table:table-cell table:style-name="ce142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71"/>
          <table:table-cell table:style-name="ce180"/>
          <table:table-cell table:style-name="ce186" table:number-columns-repeated="2"/>
          <table:table-cell table:style-name="ce89" office:value-type="string" calcext:value-type="string">
            <text:p>編<text:span text:style-name="T8"> </text:span><text:span text:style-name="T9">製</text:span><text:span text:style-name="T10"> </text:span><text:span text:style-name="T9">機</text:span><text:span text:style-name="T10"> </text:span><text:span text:style-name="T9">關</text:span></text:p>
          </table:table-cell>
          <table:table-cell table:style-name="ce89" office:value-type="string" calcext:value-type="string">
            <text:p>經濟部水利署</text:p>
          </table:table-cell>
          <table:table-cell table:style-name="ce173" table:number-columns-repeated="2"/>
          <table:table-cell table:style-name="ce222"/>
          <table:table-cell table:style-name="ce171" table:number-columns-repeated="1014"/>
        </table:table-row>
        <table:table-row table:style-name="ro1">
          <table:table-cell table:style-name="ce143" office:value-type="string" calcext:value-type="string">
            <text:p>月<text:span text:style-name="T3">      </text:span><text:span text:style-name="T4">報</text:span></text:p>
          </table:table-cell>
          <table:table-cell table:style-name="ce18" office:value-type="string" calcext:value-type="string">
            <text:p>次次月<text:span text:style-name="T8">10</text:span><text:span text:style-name="T9">日前編報</text:span></text:p>
          </table:table-cell>
          <table:table-cell table:style-name="ce181"/>
          <table:table-cell table:style-name="ce187" table:number-columns-repeated="2"/>
          <table:table-cell table:style-name="ce89" office:value-type="string" calcext:value-type="string">
            <text:p>表<text:span text:style-name="T8">       </text:span><text:span text:style-name="T9">號</text:span></text:p>
          </table:table-cell>
          <table:table-cell table:style-name="ce199" office:value-type="string" calcext:value-type="string">
            <text:p><text:s/>2553-01-01</text:p>
          </table:table-cell>
          <table:table-cell table:style-name="ce203" table:number-columns-repeated="2"/>
          <table:table-cell table:style-name="ce223"/>
          <table:table-cell table:style-name="ce171" table:number-columns-repeated="1014"/>
        </table:table-row>
        <table:table-row table:style-name="ro3">
          <table:table-cell table:style-name="ce91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72"/>
          <table:table-cell table:style-name="ce204"/>
          <table:table-cell table:number-columns-repeated="1016"/>
        </table:table-row>
        <table:table-row table:style-name="ro4">
          <table:table-cell table:style-name="ce92" office:value-type="string" calcext:value-type="string" table:number-columns-spanned="7" table:number-rows-spanned="1">
            <text:p>中華民國<text:span text:style-name="T11">103</text:span><text:span text:style-name="T12">年</text:span><text:span text:style-name="T13">12</text:span><text:span text:style-name="T12">月</text:span></text:p>
          </table:table-cell>
          <table:covered-table-cell table:number-columns-repeated="6" table:style-name="ce173"/>
          <table:table-cell table:style-name="ce204"/>
          <table:table-cell table:number-columns-repeated="1016"/>
        </table:table-row>
        <table:table-row table:style-name="ro5">
          <table:table-cell table:style-name="ce157" office:value-type="string" calcext:value-type="string">
            <text:p>水庫壩堰別</text:p>
          </table:table-cell>
          <table:table-cell table:style-name="ce98" office:value-type="string" calcext:value-type="string">
            <text:p>門票收入</text:p>
          </table:table-cell>
          <table:table-cell table:style-name="ce105" office:value-type="string" calcext:value-type="string">
            <text:p>遊<text:span text:style-name="T8"> </text:span><text:span text:style-name="T9">客</text:span><text:span text:style-name="T10"> </text:span></text:p>
          </table:table-cell>
          <table:table-cell table:style-name="ce111" office:value-type="string" calcext:value-type="string">
            <text:p>上年度<text:span text:style-name="T8"> </text:span></text:p>
          </table:table-cell>
          <table:table-cell table:style-name="ce93" office:value-type="string" calcext:value-type="string">
            <text:p>增<text:span text:style-name="T8"> </text:span><text:span text:style-name="T9">減</text:span><text:span text:style-name="T10"> </text:span><text:span text:style-name="T9">數</text:span></text:p>
          </table:table-cell>
          <table:table-cell table:style-name="ce111" office:value-type="string" calcext:value-type="string">
            <text:p>成<text:span text:style-name="T8"> </text:span><text:span text:style-name="T9">長</text:span><text:span text:style-name="T10"> </text:span><text:span text:style-name="T9">率</text:span></text:p>
          </table:table-cell>
          <table:table-cell table:style-name="ce105" office:value-type="string" calcext:value-type="string">
            <text:p>備<text:span text:style-name="T8">       </text:span><text:span text:style-name="T9">註</text:span></text:p>
          </table:table-cell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4"/>
          <table:table-cell table:style-name="ce174" table:number-columns-repeated="2"/>
          <table:table-cell table:style-name="ce112" office:value-type="string" calcext:value-type="string">
            <text:p>同月份</text:p>
          </table:table-cell>
          <table:table-cell table:style-name="ce190"/>
          <table:table-cell table:style-name="ce195"/>
          <table:table-cell table:style-name="ce180"/>
          <table:table-cell table:style-name="ce173"/>
          <table:table-cell table:style-name="ce213"/>
          <table:table-cell table:style-name="ce171" table:number-columns-repeated="1015"/>
        </table:table-row>
        <table:table-row table:style-name="ro6">
          <table:table-cell table:style-name="ce165"/>
          <table:table-cell table:style-name="ce175" office:value-type="string" calcext:value-type="string">
            <text:p>(<text:span text:style-name="T16">元</text:span><text:span text:style-name="T10">)</text:span></text:p>
          </table:table-cell>
          <table:table-cell table:style-name="ce90" office:value-type="string" calcext:value-type="string">
            <text:p>人<text:span text:style-name="T8"> </text:span><text:span text:style-name="T9">次</text:span></text:p>
          </table:table-cell>
          <table:table-cell table:style-name="ce90" office:value-type="string" calcext:value-type="string">
            <text:p>遊客人次</text:p>
          </table:table-cell>
          <table:table-cell table:style-name="ce191"/>
          <table:table-cell table:style-name="ce175" office:value-type="string" calcext:value-type="string">
            <text:p>(%)</text:p>
          </table:table-cell>
          <table:table-cell table:style-name="ce181"/>
          <table:table-cell table:style-name="ce173"/>
          <table:table-cell table:style-name="ce213"/>
          <table:table-cell table:style-name="ce171" table:number-columns-repeated="1015"/>
        </table:table-row>
        <table:table-row table:style-name="ro17">
          <table:table-cell table:style-name="ce166" office:value-type="string" calcext:value-type="string">
            <text:p> <text:span text:style-name="T7">總</text:span><text:span text:style-name="T14">  </text:span><text:span text:style-name="T15">計</text:span></text:p>
          </table:table-cell>
          <table:table-cell table:style-name="ce176" office:value-type="string" office:string-value="…" calcext:value-type="string">
            <text:p><text:s/>… </text:p>
          </table:table-cell>
          <table:table-cell table:style-name="ce182" table:formula="of:=SUM([.C9:.C18])" office:value-type="float" office:value="863190" calcext:value-type="float">
            <text:p><text:s/>863,190 </text:p>
          </table:table-cell>
          <table:table-cell table:style-name="ce182" table:formula="of:=SUM([.D9:.D18])" office:value-type="float" office:value="898388" calcext:value-type="float">
            <text:p><text:s/>898,388 </text:p>
          </table:table-cell>
          <table:table-cell table:style-name="ce192" table:formula="of:=SUM([.E9:.E18])" office:value-type="float" office:value="-35198" calcext:value-type="float">
            <text:p>-35,198 </text:p>
          </table:table-cell>
          <table:table-cell table:style-name="ce196" table:formula="of:=+[.E8]/[.D8]*100" office:value-type="float" office:value="-3.91790629438505" calcext:value-type="float">
            <text:p>-3.92 </text:p>
          </table:table-cell>
          <table:table-cell table:style-name="ce182"/>
          <table:table-cell table:style-name="ce205"/>
          <table:table-cell table:style-name="ce218"/>
          <table:table-cell table:style-name="ce224" table:number-columns-repeated="2"/>
          <table:table-cell table:style-name="ce228" table:number-columns-repeated="1013"/>
        </table:table-row>
        <table:table-row table:style-name="ro17">
          <table:table-cell table:style-name="ce149" office:value-type="string" calcext:value-type="string">
            <text:p>石門水庫</text:p>
          </table:table-cell>
          <table:table-cell table:style-name="ce177" office:value-type="float" office:value="2241673" calcext:value-type="float">
            <text:p><text:s/>2,241,673 </text:p>
          </table:table-cell>
          <table:table-cell table:style-name="ce183" office:value-type="float" office:value="160119" calcext:value-type="float">
            <text:p><text:s/>160,119 </text:p>
          </table:table-cell>
          <table:table-cell table:style-name="ce183" office:value-type="float" office:value="210750" calcext:value-type="float">
            <text:p><text:s/>210,750 </text:p>
          </table:table-cell>
          <table:table-cell table:style-name="ce193" table:formula="of:=+[.C9]-[.D9]" office:value-type="float" office:value="-50631" calcext:value-type="float">
            <text:p>-50,631 </text:p>
          </table:table-cell>
          <table:table-cell table:style-name="ce197" table:formula="of:=+[.E9]/[.D9]*100" office:value-type="float" office:value="-24.0241992882562" calcext:value-type="float">
            <text:p>-24.02 </text:p>
          </table:table-cell>
          <table:table-cell table:style-name="ce200">
            <draw:custom-shape table:end-cell-address="'10312'.G10" table:end-x="38.66mm" table:end-y="0.54mm" draw:z-index="0" draw:name="Text Box 17" draw:style-name="gr8" draw:text-style-name="P2" svg:width="17.47mm" svg:height="7.41mm" svg:x="21.19mm" svg:y="2.39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集集攔河堰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136" calcext:value-type="float">
            <text:p><text:s/>3,136 </text:p>
          </table:table-cell>
          <table:table-cell table:style-name="ce193" table:formula="of:=+[.C10]-[.D10]" office:value-type="float" office:value="-3136" calcext:value-type="float">
            <text:p>-3,136 </text:p>
          </table:table-cell>
          <table:table-cell table:style-name="ce197" table:formula="of:=+[.E10]/[.D10]*100" office:value-type="float" office:value="-100" calcext:value-type="float">
            <text:p>-100.00 </text:p>
          </table:table-cell>
          <table:table-cell table:style-name="ce155" office:value-type="string" calcext:value-type="string">
            <text:p>來賓登記表</text:p>
            <draw:custom-shape table:end-cell-address="'10312'.G11" table:end-x="38.66mm" table:end-y="1.05mm" draw:z-index="1" draw:name="Text Box 17" draw:style-name="gr8" draw:text-style-name="P2" svg:width="17.47mm" svg:height="7.41mm" svg:x="21.19mm" svg:y="2.9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6"/>
          <table:table-cell table:style-name="ce219" table:number-columns-repeated="2"/>
          <table:table-cell table:style-name="ce227"/>
          <table:table-cell table:style-name="ce229" table:number-columns-repeated="1013"/>
        </table:table-row>
        <table:table-row table:style-name="ro17">
          <table:table-cell table:style-name="ce149" office:value-type="string" calcext:value-type="string">
            <text:p>曾文水庫</text:p>
          </table:table-cell>
          <table:table-cell table:style-name="ce177" office:value-type="float" office:value="705200" calcext:value-type="float">
            <text:p><text:s/>705,200 </text:p>
          </table:table-cell>
          <table:table-cell table:style-name="ce183" office:value-type="float" office:value="16478" calcext:value-type="float">
            <text:p><text:s/>16,478 </text:p>
          </table:table-cell>
          <table:table-cell table:style-name="ce183" office:value-type="float" office:value="29574" calcext:value-type="float">
            <text:p><text:s/>29,574 </text:p>
          </table:table-cell>
          <table:table-cell table:style-name="ce193" table:formula="of:=+[.C11]-[.D11]" office:value-type="float" office:value="-13096" calcext:value-type="float">
            <text:p>-13,096 </text:p>
          </table:table-cell>
          <table:table-cell table:style-name="ce197" table:formula="of:=+[.E11]/[.D11]*100" office:value-type="float" office:value="-44.2821397173193" calcext:value-type="float">
            <text:p>-44.28 </text:p>
          </table:table-cell>
          <table:table-cell table:style-name="ce155" office:value-type="string" calcext:value-type="string">
            <text:p>門票數</text:p>
          </table:table-cell>
          <table:table-cell table:style-name="ce207"/>
          <table:table-cell table:style-name="ce220" table:number-columns-repeated="2"/>
          <table:table-cell table:style-name="ce227"/>
          <table:table-cell table:style-name="ce229" table:number-columns-repeated="1013"/>
        </table:table-row>
        <table:table-row table:style-name="ro18">
          <table:table-cell table:style-name="ce149" office:value-type="string" calcext:value-type="string">
            <text:p>日月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344967" calcext:value-type="float">
            <text:p><text:s/>344,967 </text:p>
          </table:table-cell>
          <table:table-cell table:style-name="ce183" office:value-type="float" office:value="293990" calcext:value-type="float">
            <text:p><text:s/>293,990 </text:p>
          </table:table-cell>
          <table:table-cell table:style-name="ce193" table:formula="of:=+[.C12]-[.D12]" office:value-type="float" office:value="50977" calcext:value-type="float">
            <text:p>50,977 </text:p>
          </table:table-cell>
          <table:table-cell table:style-name="ce197" table:formula="of:=+[.E12]/[.D12]*100" office:value-type="float" office:value="17.3397054321576" calcext:value-type="float">
            <text:p>17.34 </text:p>
          </table:table-cell>
          <table:table-cell table:style-name="ce155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208"/>
          <table:table-cell table:style-name="ce193"/>
          <table:table-cell table:style-name="ce177"/>
          <table:table-cell table:style-name="ce227"/>
          <table:table-cell table:style-name="ce208" table:number-columns-repeated="2"/>
          <table:table-cell table:style-name="ce230"/>
          <table:table-cell table:style-name="ce208" table:number-columns-repeated="1010"/>
        </table:table-row>
        <table:table-row table:style-name="ro18">
          <table:table-cell table:style-name="ce149" office:value-type="string" calcext:value-type="string">
            <text:p>蘭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118704" calcext:value-type="float">
            <text:p><text:s/>118,704 </text:p>
          </table:table-cell>
          <table:table-cell table:style-name="ce183" office:value-type="float" office:value="129585" calcext:value-type="float">
            <text:p><text:s/>129,585 </text:p>
          </table:table-cell>
          <table:table-cell table:style-name="ce193" table:formula="of:=+[.C13]-[.D13]" office:value-type="float" office:value="-10881" calcext:value-type="float">
            <text:p>-10,881 </text:p>
          </table:table-cell>
          <table:table-cell table:style-name="ce197" table:formula="of:=+[.E13]/[.D13]*100" office:value-type="float" office:value="-8.39680518578539" calcext:value-type="float">
            <text:p>-8.40 </text:p>
          </table:table-cell>
          <table:table-cell table:style-name="ce155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尖山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34279" calcext:value-type="float">
            <text:p><text:s/>34,279 </text:p>
          </table:table-cell>
          <table:table-cell table:style-name="ce183" office:value-type="float" office:value="28358" calcext:value-type="float">
            <text:p><text:s/>28,358 </text:p>
          </table:table-cell>
          <table:table-cell table:style-name="ce193" table:formula="of:=+[.C14]-[.D14]" office:value-type="float" office:value="5921" calcext:value-type="float">
            <text:p>5,921 </text:p>
          </table:table-cell>
          <table:table-cell table:style-name="ce197" table:formula="of:=+[.E14]/[.D14]*100" office:value-type="float" office:value="20.8794696381973" calcext:value-type="float">
            <text:p>20.88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烏山頭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5049" calcext:value-type="float">
            <text:p><text:s/>15,049 </text:p>
          </table:table-cell>
          <table:table-cell table:style-name="ce233" office:value-type="float" office:value="12756" calcext:value-type="float">
            <text:p><text:s/>12,756 </text:p>
          </table:table-cell>
          <table:table-cell table:style-name="ce193" table:formula="of:=+[.C15]-[.D15]" office:value-type="float" office:value="2293" calcext:value-type="float">
            <text:p>2,293 </text:p>
          </table:table-cell>
          <table:table-cell table:style-name="ce197" table:formula="of:=+[.E15]/[.D15]*100" office:value-type="float" office:value="17.9758544998432" calcext:value-type="float">
            <text:p>17.98 </text:p>
          </table:table-cell>
          <table:table-cell table:style-name="ce155" office:value-type="string" calcext:value-type="string">
            <text:p>門票數</text:p>
          </table:table-cell>
          <table:table-cell table:style-name="ce209"/>
          <table:table-cell table:style-name="ce193"/>
          <table:table-cell table:style-name="ce220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虎頭埤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21571" calcext:value-type="float">
            <text:p><text:s/>21,571 </text:p>
          </table:table-cell>
          <table:table-cell table:style-name="ce183" office:value-type="float" office:value="27678" calcext:value-type="float">
            <text:p><text:s/>27,678 </text:p>
          </table:table-cell>
          <table:table-cell table:style-name="ce193" table:formula="of:=+[.C16]-[.D16]" office:value-type="float" office:value="-6107" calcext:value-type="float">
            <text:p>-6,107 </text:p>
          </table:table-cell>
          <table:table-cell table:style-name="ce197" table:formula="of:=+[.E16]/[.D16]*100" office:value-type="float" office:value="-22.0644555242431" calcext:value-type="float">
            <text:p>-22.06 </text:p>
          </table:table-cell>
          <table:table-cell table:style-name="ce155" office:value-type="string" calcext:value-type="string">
            <text:p>門票數</text:p>
          </table:table-cell>
          <table:table-cell table:style-name="ce210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澄清湖水庫</text:p>
          </table:table-cell>
          <table:table-cell table:style-name="ce177" office:value-type="string" office:string-value="…" calcext:value-type="string">
            <text:p><text:s/>… </text:p>
          </table:table-cell>
          <table:table-cell table:style-name="ce183" office:value-type="float" office:value="144954" calcext:value-type="float">
            <text:p><text:s/>144,954 </text:p>
          </table:table-cell>
          <table:table-cell table:style-name="ce183" office:value-type="float" office:value="154243" calcext:value-type="float">
            <text:p><text:s/>154,243 </text:p>
          </table:table-cell>
          <table:table-cell table:style-name="ce193" table:formula="of:=+[.C17]-[.D17]" office:value-type="float" office:value="-9289" calcext:value-type="float">
            <text:p>-9,289 </text:p>
          </table:table-cell>
          <table:table-cell table:style-name="ce197" table:formula="of:=+[.E17]/[.D17]*100" office:value-type="float" office:value="-6.02231543732941" calcext:value-type="float">
            <text:p>-6.02 </text:p>
          </table:table-cell>
          <table:table-cell table:style-name="ce155" office:value-type="string" calcext:value-type="string">
            <text:p>門票數及人工計數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17">
          <table:table-cell table:style-name="ce149" office:value-type="string" calcext:value-type="string">
            <text:p>龍鑾潭水庫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7069" calcext:value-type="float">
            <text:p><text:s/>7,069 </text:p>
          </table:table-cell>
          <table:table-cell table:style-name="ce183" office:value-type="float" office:value="8318" calcext:value-type="float">
            <text:p><text:s/>8,318 </text:p>
          </table:table-cell>
          <table:table-cell table:style-name="ce193" table:formula="of:=+[.C18]-[.D18]" office:value-type="float" office:value="-1249" calcext:value-type="float">
            <text:p>-1,249 </text:p>
          </table:table-cell>
          <table:table-cell table:style-name="ce197" table:formula="of:=+[.E18]/[.D18]*100" office:value-type="float" office:value="-15.0156287569127" calcext:value-type="float">
            <text:p>-15.02 </text:p>
          </table:table-cell>
          <table:table-cell table:style-name="ce156" office:value-type="string" calcext:value-type="string">
            <text:p>來賓登記表</text:p>
          </table:table-cell>
          <table:table-cell table:style-name="ce209"/>
          <table:table-cell table:style-name="ce193"/>
          <table:table-cell table:style-name="ce177"/>
          <table:table-cell table:style-name="ce227"/>
          <table:table-cell table:style-name="ce208" table:number-columns-repeated="1013"/>
        </table:table-row>
        <table:table-row table:style-name="ro8">
          <table:table-cell table:style-name="ce167"/>
          <table:table-cell table:style-name="ce178"/>
          <table:table-cell table:style-name="ce184" table:number-columns-repeated="2"/>
          <table:table-cell table:style-name="ce194"/>
          <table:table-cell table:style-name="ce198"/>
          <table:table-cell table:style-name="ce201"/>
          <table:table-cell table:style-name="ce211"/>
          <table:table-cell table:style-name="ce221"/>
          <table:table-cell table:style-name="ce225" table:number-columns-repeated="2"/>
          <table:table-cell table:style-name="ce229" table:number-columns-repeated="1013"/>
        </table:table-row>
        <table:table-row table:style-name="ro9">
          <table:table-cell table:number-columns-repeated="7"/>
          <table:table-cell table:style-name="ce212"/>
          <table:table-cell table:style-name="ce221"/>
          <table:table-cell table:style-name="ce226" table:number-columns-repeated="2"/>
          <table:table-cell table:number-columns-repeated="1013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統計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0">
          <table:table-cell table:style-name="ce152" office:value-type="string" calcext:value-type="string">
            <text:p>填表</text:p>
          </table:table-cell>
          <table:table-cell table:style-name="ce103" office:value-type="string" calcext:value-type="string">
            <text:p>審核</text:p>
          </table:table-cell>
          <table:table-cell table:style-name="ce171"/>
          <table:table-cell table:style-name="ce188"/>
          <table:table-cell table:style-name="ce171"/>
          <table:table-cell table:style-name="ce113" office:value-type="string" calcext:value-type="string">
            <text:p>機關長官</text:p>
          </table:table-cell>
          <table:table-cell table:style-name="ce186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13" office:value-type="string" calcext:value-type="string">
            <text:p>主辦業務人員</text:p>
          </table:table-cell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20">
          <table:table-cell table:style-name="ce169"/>
          <table:table-cell table:style-name="ce171" table:number-columns-repeated="2"/>
          <table:table-cell table:style-name="ce189"/>
          <table:table-cell table:style-name="ce171"/>
          <table:table-cell table:style-name="ce186" table:number-columns-repeated="2"/>
          <table:table-cell table:style-name="ce213" table:number-columns-repeated="2"/>
          <table:table-cell table:style-name="ce171" table:number-columns-repeated="1015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27"/>
          <table:table-cell table:style-name="ce108" table:number-columns-repeated="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55" office:value-type="string" calcext:value-type="string">
            <text:p>1.<text:span text:style-name="T6">本表由會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108" table:number-columns-repeated="4"/>
          <table:table-cell table:style-name="ce5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2.<text:span text:style-name="T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96"/>
          <table:table-cell table:style-name="ce159" office:value-type="string" calcext:value-type="string" table:number-columns-spanned="6" table:number-rows-spanned="1">
            <text:p>   <text:span text:style-name="T6">彙編。</text:span></text:p>
          </table:table-cell>
          <table:covered-table-cell table:number-columns-repeated="5" table:style-name="ce35"/>
          <table:table-cell table:style-name="ce215"/>
          <table:table-cell table:style-name="ce214"/>
          <table:table-cell table:style-name="ce55" table:number-columns-repeated="1015"/>
        </table:table-row>
        <table:table-row table:style-name="ro11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159" office:value-type="string" calcext:value-type="string" table:number-columns-spanned="6" table:number-rows-spanned="1">
            <text:p>1.<text:span text:style-name="T6">石門水庫風景區自</text:span><text:span text:style-name="T5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35"/>
          <table:table-cell table:style-name="ce214" table:number-columns-repeated="2"/>
          <table:table-cell table:style-name="ce55" table:number-columns-repeated="1015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客人次係依據「臺閩地區主要觀光遊憩據點遊客人數統計作業準則」統計方法估算人次辦</text:span></text:p>
          </table:table-cell>
          <table:covered-table-cell table:number-columns-repeated="5" table:style-name="ce185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理：遊覽車平常日</text:span><text:span text:style-name="T5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35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office:value-type="string" calcext:value-type="string" table:number-columns-spanned="6" table:number-rows-spanned="1">
            <text:p>2.<text:span text:style-name="T6">集集攔河堰區因管理中心自本</text:span><text:span text:style-name="T5">(103)</text:span><text:span text:style-name="T4">年</text:span><text:span text:style-name="T5">9</text:span><text:span text:style-name="T4">月</text:span><text:span text:style-name="T5">16</text:span><text:span text:style-name="T4">日起進行內部整修，預計</text:span><text:span text:style-name="T5">12</text:span><text:span text:style-name="T4">月底完工，台灣水資源</text:span></text:p>
          </table:table-cell>
          <table:covered-table-cell table:number-columns-repeated="4" table:style-name="ce161"/>
          <table:covered-table-cell table:style-name="ce16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59" office:value-type="string" calcext:value-type="string" table:number-columns-spanned="6" table:number-rows-spanned="1">
            <text:p>   <text:span text:style-name="T6">館休館未開放。</text:span></text:p>
          </table:table-cell>
          <table:covered-table-cell table:number-columns-repeated="4" table:style-name="ce231"/>
          <table:covered-table-cell table:style-name="ce232" office:value-type="string" calcext:value-type="string">
            <text:p>民國<text:span text:style-name="T8"> 95</text:span><text:span text:style-name="T9">年</text:span><text:span text:style-name="T10">12</text:span><text:span text:style-name="T9">月</text:span><text:span text:style-name="T10">7</text:span><text:span text:style-name="T9">日編製</text:span></text:p>
          </table:covered-table-cell>
          <table:table-cell table:style-name="ce216" table:number-columns-repeated="1017"/>
        </table:table-row>
        <table:table-row table:style-name="ro11">
          <table:table-cell table:style-name="ce170"/>
          <table:table-cell table:style-name="ce160" table:number-columns-spanned="6" table:number-rows-spanned="1"/>
          <table:covered-table-cell table:number-columns-repeated="4" table:style-name="ce161"/>
          <table:covered-table-cell table:style-name="ce162"/>
          <table:table-cell table:style-name="ce216" table:number-columns-repeated="1017"/>
        </table:table-row>
        <table:table-row table:style-name="ro11">
          <table:table-cell table:style-name="ce170"/>
          <table:table-cell table:style-name="ce159" table:number-columns-spanned="6" table:number-rows-spanned="1"/>
          <table:covered-table-cell table:number-columns-repeated="4" table:style-name="ce231"/>
          <table:covered-table-cell table:style-name="ce232"/>
          <table:table-cell table:style-name="ce216" table:number-columns-repeated="1017"/>
        </table:table-row>
        <table:table-row table:style-name="ro11">
          <table:table-cell table:style-name="ce170"/>
          <table:table-cell table:style-name="ce160" table:number-columns-spanned="6" table:number-rows-spanned="1"/>
          <table:covered-table-cell table:number-columns-repeated="4" table:style-name="ce161"/>
          <table:covered-table-cell table:style-name="ce162"/>
          <table:table-cell table:style-name="ce216" table:number-columns-repeated="1017"/>
        </table:table-row>
        <table:table-row table:style-name="ro11">
          <table:table-cell table:number-columns-repeated="5"/>
          <table:table-cell table:style-name="ce51" office:value-type="string" calcext:value-type="string" table:number-columns-spanned="2" table:number-rows-spanned="1">
            <text:p>民國<text:span text:style-name="T3">104</text:span><text:span text:style-name="T4">年</text:span><text:span text:style-name="T5">1</text:span><text:span text:style-name="T4">月</text:span><text:span text:style-name="T5">26</text:span><text:span text:style-name="T4">日編製</text:span></text:p>
          </table:table-cell>
          <table:covered-table-cell table:style-name="ce202"/>
          <table:table-cell table:number-columns-repeated="1017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301'.$A$1" table:cell-range-address="$'10312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1:09:55</dc:date>
    <meta:print-date>2014-03-10T11:10:22</meta:print-date>
    <meta:document-statistic meta:table-count="12" meta:cell-count="1373" meta:object-count="25"/>
    <meta:generator>LibreOffice/5.1.2.2$Windows_x86 LibreOffice_project/d3bf12ecb743fc0d20e0be0c58ca359301eb705f</meta:generator>
  </office:meta>
</office:document-meta>
</file>