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23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ta1" style:family="table" style:master-page-name="PageStyle_5f_9701">
      <style:table-properties table:display="true" style:writing-mode="lr-tb"/>
    </style:style>
    <style:style style:name="ta2" style:family="table" style:master-page-name="PageStyle_5f_9702">
      <style:table-properties table:display="true" style:writing-mode="lr-tb"/>
    </style:style>
    <style:style style:name="ta3" style:family="table" style:master-page-name="PageStyle_5f_9703">
      <style:table-properties table:display="true" style:writing-mode="lr-tb"/>
    </style:style>
    <style:style style:name="ta4" style:family="table" style:master-page-name="PageStyle_5f_9704">
      <style:table-properties table:display="true" style:writing-mode="lr-tb"/>
    </style:style>
    <style:style style:name="ta5" style:family="table" style:master-page-name="PageStyle_5f_9705">
      <style:table-properties table:display="true" style:writing-mode="lr-tb"/>
    </style:style>
    <style:style style:name="ta6" style:family="table" style:master-page-name="PageStyle_5f_9706">
      <style:table-properties table:display="true" style:writing-mode="lr-tb"/>
    </style:style>
    <style:style style:name="ta7" style:family="table" style:master-page-name="PageStyle_5f_9707">
      <style:table-properties table:display="true" style:writing-mode="lr-tb"/>
    </style:style>
    <style:style style:name="ta8" style:family="table" style:master-page-name="PageStyle_5f_9708">
      <style:table-properties table:display="true" style:writing-mode="lr-tb"/>
    </style:style>
    <style:style style:name="ta9" style:family="table" style:master-page-name="PageStyle_5f_9709">
      <style:table-properties table:display="true" style:writing-mode="lr-tb"/>
    </style:style>
    <style:style style:name="ta10" style:family="table" style:master-page-name="PageStyle_5f_9710">
      <style:table-properties table:display="true" style:writing-mode="lr-tb"/>
    </style:style>
    <style:style style:name="ta11" style:family="table" style:master-page-name="PageStyle_5f_9711">
      <style:table-properties table:display="true" style:writing-mode="lr-tb"/>
    </style:style>
    <style:style style:name="ta12" style:family="table" style:master-page-name="PageStyle_5f_97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01" table:style-name="ta1" table:print-ranges="'9701'.A1:'9701'.G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5"/>
          <table:table-cell table:style-name="ce6"/>
          <table:table-cell table:style-name="ce41" table:number-columns-repeated="2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56"/>
          <table:table-cell table:style-name="ce60"/>
          <table:table-cell table:style-name="ce46"/>
          <table:table-cell table:style-name="ce6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33"/>
          <table:table-cell table:style-name="ce42" table:number-columns-repeated="2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<text:s/>2553-01-01</text:p>
          </table:table-cell>
          <table:table-cell table:style-name="ce56"/>
          <table:table-cell table:style-name="ce60"/>
          <table:table-cell table:style-name="ce46"/>
          <table:table-cell table:style-name="ce16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22"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4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" table:number-columns-repeated="6"/>
          <table:table-cell table:style-name="ce22"/>
          <table:table-cell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7" table:number-rows-spanned="1">
            <text:p>中華民國97年01月</text:p>
          </table:table-cell>
          <table:covered-table-cell table:number-columns-repeated="6" table:style-name="ce6"/>
          <table:table-cell table:style-name="ce26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<text:s/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4" office:value-type="string" calcext:value-type="string">
            <text:p>遊 客 </text:p>
          </table:table-cell>
          <table:table-cell table:style-name="ce43" office:value-type="string" calcext:value-type="string">
            <text:p>上 <text:s/>　年　 <text:s/>度 </text:p>
          </table:table-cell>
          <table:table-cell table:style-name="ce43" office:value-type="string" calcext:value-type="string">
            <text:p>增 減 數</text:p>
          </table:table-cell>
          <table:table-cell table:style-name="ce43" office:value-type="string" calcext:value-type="string">
            <text:p>成 <text:s text:c="2"/>長 <text:s text:c="2"/>率</text:p>
          </table:table-cell>
          <table:table-cell table:style-name="ce7" office:value-type="string" calcext:value-type="string">
            <text:p>備 <text:s text:c="6"/>註</text:p>
          </table:table-cell>
          <table:table-cell table:style-name="ce53" table:number-columns-repeated="4"/>
          <table:table-cell table:style-name="ce61" table:number-columns-repeated="1013"/>
        </table:table-row>
        <table:table-row table:style-name="ro3">
          <table:table-cell table:style-name="ce8"/>
          <table:table-cell table:style-name="ce24" table:number-columns-repeated="2"/>
          <table:table-cell table:style-name="ce44" office:value-type="string" calcext:value-type="string">
            <text:p>同　 <text:s/>月　 <text:s/>份</text:p>
          </table:table-cell>
          <table:table-cell table:style-name="ce44" table:number-columns-repeated="2"/>
          <table:table-cell table:style-name="ce53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25" office:value-type="string" calcext:value-type="string">
            <text:p>(元)</text:p>
          </table:table-cell>
          <table:table-cell table:style-name="ce25" office:value-type="string" calcext:value-type="string">
            <text:p>人 次</text:p>
          </table:table-cell>
          <table:table-cell table:style-name="ce25" office:value-type="string" calcext:value-type="string">
            <text:p>遊 <text:s/>客 <text:s/>人 <text:s/>次</text:p>
          </table:table-cell>
          <table:table-cell table:style-name="ce25"/>
          <table:table-cell table:style-name="ce25" office:value-type="string" calcext:value-type="string">
            <text:p>(%)</text:p>
          </table:table-cell>
          <table:table-cell table:style-name="ce54"/>
          <table:table-cell table:style-name="ce53" table:number-columns-repeated="4"/>
          <table:table-cell table:style-name="ce61" table:number-columns-repeated="1013"/>
        </table:table-row>
        <table:table-row table:style-name="ro4">
          <table:table-cell table:style-name="ce10" office:value-type="string" office:string-value=" 總   計" calcext:value-type="string">
            <text:p><text:s text:c="2"/>總 <text:s text:c="2"/>計 </text:p>
          </table:table-cell>
          <table:table-cell table:style-name="ce22" table:formula="of:=SUM([.B12:.B14])" office:value-type="float" office:value="1532036" calcext:value-type="float">
            <text:p><text:s/>1,532,036 </text:p>
          </table:table-cell>
          <table:table-cell table:style-name="ce22" table:formula="of:=SUM([.C12:.C14])" office:value-type="float" office:value="75847" calcext:value-type="float">
            <text:p><text:s/>75,847 </text:p>
          </table:table-cell>
          <table:table-cell table:style-name="ce22" table:formula="of:=SUM([.D12:.D14])" office:value-type="float" office:value="99337" calcext:value-type="float">
            <text:p><text:s/>99,337 </text:p>
          </table:table-cell>
          <table:table-cell table:style-name="ce48" table:formula="of:=SUM([.E12:.E14])" office:value-type="float" office:value="-23490" calcext:value-type="float">
            <text:p>-23,490 </text:p>
          </table:table-cell>
          <table:table-cell table:style-name="ce51" table:formula="of:=+[.E10]/[.D10]*100" office:value-type="float" office:value="-23.646778139062" calcext:value-type="float">
            <text:p>-23.6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/>
          <table:table-cell table:style-name="ce22" table:formula="of:=SUM([.I12:.I14])" office:value-type="float" office:value="99337" calcext:value-type="float">
            <text:p><text:s/>99,337 </text:p>
          </table:table-cell>
          <table:table-cell table:style-name="ce48"/>
          <table:table-cell table:style-name="ce51"/>
          <table:table-cell table:style-name="ce62" table:number-columns-repeated="1013"/>
        </table:table-row>
        <table:table-row table:style-name="ro4">
          <table:table-cell table:style-name="ce11"/>
          <table:table-cell table:style-name="ce26"/>
          <table:table-cell table:style-name="ce35" table:number-columns-repeated="2"/>
          <table:table-cell table:style-name="ce48"/>
          <table:table-cell table:style-name="ce51"/>
          <table:table-cell table:style-name="ce22"/>
          <table:table-cell table:style-name="ce52"/>
          <table:table-cell table:style-name="ce35"/>
          <table:table-cell table:style-name="ce48"/>
          <table:table-cell table:style-name="ce51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26" office:value-type="float" office:value="803736" calcext:value-type="float">
            <text:p><text:s/>803,736 </text:p>
          </table:table-cell>
          <table:table-cell table:style-name="ce35" office:value-type="float" office:value="53798" calcext:value-type="float">
            <text:p><text:s/>53,798 </text:p>
          </table:table-cell>
          <table:table-cell table:style-name="ce35" office:value-type="float" office:value="70910" calcext:value-type="float">
            <text:p><text:s/>70,910 </text:p>
          </table:table-cell>
          <table:table-cell table:style-name="ce48" table:formula="of:=+[.C12]-[.D12]" office:value-type="float" office:value="-17112" calcext:value-type="float">
            <text:p>-17,112 </text:p>
          </table:table-cell>
          <table:table-cell table:style-name="ce51" table:formula="of:=+[.E12]/[.D12]*100" office:value-type="float" office:value="-24.131998307714" calcext:value-type="float">
            <text:p>-24.13 </text:p>
          </table:table-cell>
          <table:table-cell table:style-name="ce29" office:value-type="string" office:string-value="註1" calcext:value-type="string">
            <text:p><text:s/>註1 </text:p>
          </table:table-cell>
          <table:table-cell table:style-name="ce52"/>
          <table:table-cell table:style-name="ce35" office:value-type="float" office:value="70910" calcext:value-type="float">
            <text:p><text:s/>70,910 </text:p>
          </table:table-cell>
          <table:table-cell table:style-name="ce48"/>
          <table:table-cell table:style-name="ce51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26" office:value-type="float" office:value="728300" calcext:value-type="float">
            <text:p><text:s/>728,300 </text:p>
          </table:table-cell>
          <table:table-cell table:style-name="ce36" office:value-type="float" office:value="14966" calcext:value-type="float">
            <text:p><text:s/>14,966 </text:p>
          </table:table-cell>
          <table:table-cell table:style-name="ce35" office:value-type="float" office:value="19559" calcext:value-type="float">
            <text:p><text:s/>19,559 </text:p>
          </table:table-cell>
          <table:table-cell table:style-name="ce48" table:formula="of:=+[.C13]-[.D13]" office:value-type="float" office:value="-4593" calcext:value-type="float">
            <text:p>-4,593 </text:p>
          </table:table-cell>
          <table:table-cell table:style-name="ce51" table:formula="of:=+[.E13]/[.D13]*100" office:value-type="float" office:value="-23.4827956439491" calcext:value-type="float">
            <text:p>-23.4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/>
          <table:table-cell table:style-name="ce36" office:value-type="float" office:value="19559" calcext:value-type="float">
            <text:p><text:s/>19,559 </text:p>
          </table:table-cell>
          <table:table-cell table:style-name="ce48"/>
          <table:table-cell table:style-name="ce51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office:value-type="float" office:value="7083" calcext:value-type="float">
            <text:p><text:s/>7,083 </text:p>
          </table:table-cell>
          <table:table-cell table:style-name="ce35" office:value-type="float" office:value="8868" calcext:value-type="float">
            <text:p><text:s/>8,868 </text:p>
          </table:table-cell>
          <table:table-cell table:style-name="ce48" table:formula="of:=+[.C14]-[.D14]" office:value-type="float" office:value="-1785" calcext:value-type="float">
            <text:p>-1,785 </text:p>
          </table:table-cell>
          <table:table-cell table:style-name="ce51" table:formula="of:=+[.E14]/[.D14]*100" office:value-type="float" office:value="-20.128552097429" calcext:value-type="float">
            <text:p>-20.13 </text:p>
          </table:table-cell>
          <table:table-cell table:style-name="ce29" office:value-type="string" calcext:value-type="string">
            <text:p>註<text:span text:style-name="T1">2</text:span></text:p>
          </table:table-cell>
          <table:table-cell table:style-name="ce52"/>
          <table:table-cell table:style-name="ce35" office:value-type="float" office:value="8868" calcext:value-type="float">
            <text:p><text:s/>8,868 </text:p>
          </table:table-cell>
          <table:table-cell table:style-name="ce48"/>
          <table:table-cell table:style-name="ce51"/>
          <table:table-cell table:style-name="ce62" table:number-columns-repeated="1013"/>
        </table:table-row>
        <table:table-row table:style-name="ro4">
          <table:table-cell table:style-name="ce13"/>
          <table:table-cell table:style-name="ce27"/>
          <table:table-cell table:style-name="ce37"/>
          <table:table-cell table:style-name="ce45"/>
          <table:table-cell table:style-name="ce49"/>
          <table:table-cell table:style-name="ce52" table:number-columns-repeated="2"/>
          <table:table-cell table:style-name="ce49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28"/>
          <table:table-cell table:style-name="ce38" table:number-columns-repeated="2"/>
          <table:table-cell table:style-name="ce50" table:number-columns-repeated="3"/>
          <table:table-cell table:style-name="ce49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22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46" office:value-type="string" calcext:value-type="string">
            <text:p>主辦統計人員</text:p>
          </table:table-cell>
          <table:table-cell table:style-name="ce15"/>
          <table:table-cell table:style-name="ce41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6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" office:value-type="string" calcext:value-type="string" table:number-columns-spanned="2" table:number-rows-spanned="1">
            <text:p>機關長官</text:p>
          </table:table-cell>
          <table:covered-table-cell table:style-name="ce6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46" office:value-type="string" calcext:value-type="string">
            <text:p>主辦業務人員</text:p>
          </table:table-cell>
          <table:table-cell table:style-name="ce15"/>
          <table:table-cell table:style-name="ce41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29"/>
          <table:table-cell table:number-columns-repeated="2"/>
          <table:table-cell table:style-name="ce26"/>
          <table:table-cell table:style-name="ce22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39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39" table:number-columns-repeated="4"/>
          <table:table-cell table:style-name="ce31"/>
          <table:table-cell table:style-name="ce39" table:number-columns-repeated="4"/>
          <table:table-cell table:style-name="ce31" table:number-columns-repeated="1013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39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39"/>
          <table:table-cell table:style-name="ce31" table:number-columns-repeated="1014"/>
        </table:table-row>
        <table:table-row table:style-name="ro10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39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2月15日編製</text:p>
          </table:table-cell>
          <table:table-cell table:number-columns-repeated="2"/>
          <table:table-cell table:style-name="ce22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01'.$A$1:.$G$27" table:range-usable-as="print-range"/>
        </table:named-expressions>
      </table:table>
      <table:table table:name="9702" table:style-name="ta2" table:print-ranges="'9702'.A1:'9702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02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856081" calcext:value-type="float">
            <text:p><text:s/>2,856,081 </text:p>
          </table:table-cell>
          <table:table-cell table:style-name="ce74" table:formula="of:=SUM([.C12:.C14])" office:value-type="float" office:value="100209" calcext:value-type="float">
            <text:p><text:s/>100,209 </text:p>
          </table:table-cell>
          <table:table-cell table:style-name="ce74" table:formula="of:=SUM([.D12:.D14])" office:value-type="float" office:value="251605" calcext:value-type="float">
            <text:p><text:s/>251,605 </text:p>
          </table:table-cell>
          <table:table-cell table:style-name="ce94" table:formula="of:=SUM([.E12:.E14])" office:value-type="float" office:value="-151396" calcext:value-type="float">
            <text:p>-151,396 </text:p>
          </table:table-cell>
          <table:table-cell table:style-name="ce97" table:formula="of:=+[.E10]/[.D10]*100" office:value-type="float" office:value="-60.1720951491425" calcext:value-type="float">
            <text:p>-60.1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table:formula="of:=SUM([.I12:.I14])" office:value-type="float" office:value="251605" calcext:value-type="float">
            <text:p><text:s/>251,605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085386" calcext:value-type="float">
            <text:p><text:s/>1,085,386 </text:p>
          </table:table-cell>
          <table:table-cell table:style-name="ce84" office:value-type="float" office:value="69527" calcext:value-type="float">
            <text:p><text:s/>69,527 </text:p>
          </table:table-cell>
          <table:table-cell table:style-name="ce84" office:value-type="float" office:value="212326" calcext:value-type="float">
            <text:p><text:s/>212,326 </text:p>
          </table:table-cell>
          <table:table-cell table:style-name="ce94" table:formula="of:=+[.C12]-[.D12]" office:value-type="float" office:value="-142799" calcext:value-type="float">
            <text:p>-142,799 </text:p>
          </table:table-cell>
          <table:table-cell table:style-name="ce97" table:formula="of:=+[.E12]/[.D12]*100" office:value-type="float" office:value="-67.2545990599361" calcext:value-type="float">
            <text:p>-67.25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212326" calcext:value-type="float">
            <text:p><text:s/>212,326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1770695" calcext:value-type="float">
            <text:p><text:s/>1,770,695 </text:p>
          </table:table-cell>
          <table:table-cell table:style-name="ce85" office:value-type="float" office:value="24461" calcext:value-type="float">
            <text:p><text:s/>24,461 </text:p>
          </table:table-cell>
          <table:table-cell table:style-name="ce84" office:value-type="float" office:value="30869" calcext:value-type="float">
            <text:p><text:s/>30,869 </text:p>
          </table:table-cell>
          <table:table-cell table:style-name="ce94" table:formula="of:=+[.C13]-[.D13]" office:value-type="float" office:value="-6408" calcext:value-type="float">
            <text:p>-6,408 </text:p>
          </table:table-cell>
          <table:table-cell table:style-name="ce97" table:formula="of:=+[.E13]/[.D13]*100" office:value-type="float" office:value="-20.7586899478441" calcext:value-type="float">
            <text:p>-20.7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30869" calcext:value-type="float">
            <text:p><text:s/>30,869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6221" calcext:value-type="float">
            <text:p><text:s/>6,221 </text:p>
          </table:table-cell>
          <table:table-cell table:style-name="ce84" office:value-type="float" office:value="8410" calcext:value-type="float">
            <text:p><text:s/>8,410 </text:p>
          </table:table-cell>
          <table:table-cell table:style-name="ce94" table:formula="of:=+[.C14]-[.D14]" office:value-type="float" office:value="-2189" calcext:value-type="float">
            <text:p>-2,189 </text:p>
          </table:table-cell>
          <table:table-cell table:style-name="ce97" table:formula="of:=+[.E14]/[.D14]*100" office:value-type="float" office:value="-26.0285374554102" calcext:value-type="float">
            <text:p>-26.03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8410" calcext:value-type="float">
            <text:p><text:s/>8,410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3月11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02'.$A$1:.$G$27" table:range-usable-as="print-range"/>
        </table:named-expressions>
      </table:table>
      <table:table table:name="9703" table:style-name="ta3" table:print-ranges="'9703'.A1:'9703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03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1983947" calcext:value-type="float">
            <text:p><text:s/>1,983,947 </text:p>
          </table:table-cell>
          <table:table-cell table:style-name="ce74" table:formula="of:=SUM([.C12:.C14])" office:value-type="float" office:value="102848" calcext:value-type="float">
            <text:p><text:s/>102,848 </text:p>
          </table:table-cell>
          <table:table-cell table:style-name="ce74" table:formula="of:=SUM([.D12:.D14])" office:value-type="float" office:value="111000" calcext:value-type="float">
            <text:p><text:s/>111,000 </text:p>
          </table:table-cell>
          <table:table-cell table:style-name="ce94" table:formula="of:=SUM([.E12:.E14])" office:value-type="float" office:value="-8152" calcext:value-type="float">
            <text:p>-8,152 </text:p>
          </table:table-cell>
          <table:table-cell table:style-name="ce97" table:formula="of:=+[.E10]/[.D10]*100" office:value-type="float" office:value="-7.34414414414414" calcext:value-type="float">
            <text:p>-7.3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office:value-type="float" office:value="111000" calcext:value-type="float">
            <text:p><text:s/>111,000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295290" calcext:value-type="float">
            <text:p><text:s/>1,295,290 </text:p>
          </table:table-cell>
          <table:table-cell table:style-name="ce84" office:value-type="float" office:value="86199" calcext:value-type="float">
            <text:p><text:s/>86,199 </text:p>
          </table:table-cell>
          <table:table-cell table:style-name="ce84" office:value-type="float" office:value="88645" calcext:value-type="float">
            <text:p><text:s/>88,645 </text:p>
          </table:table-cell>
          <table:table-cell table:style-name="ce94" table:formula="of:=+[.C12]-[.D12]" office:value-type="float" office:value="-2446" calcext:value-type="float">
            <text:p>-2,446 </text:p>
          </table:table-cell>
          <table:table-cell table:style-name="ce97" table:formula="of:=+[.E12]/[.D12]*100" office:value-type="float" office:value="-2.75932088668284" calcext:value-type="float">
            <text:p>-2.76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88645" calcext:value-type="float">
            <text:p><text:s/>88,645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688657" calcext:value-type="float">
            <text:p><text:s/>688,657 </text:p>
          </table:table-cell>
          <table:table-cell table:style-name="ce85" office:value-type="float" office:value="11349" calcext:value-type="float">
            <text:p><text:s/>11,349 </text:p>
          </table:table-cell>
          <table:table-cell table:style-name="ce84" office:value-type="float" office:value="15441" calcext:value-type="float">
            <text:p><text:s/>15,441 </text:p>
          </table:table-cell>
          <table:table-cell table:style-name="ce94" table:formula="of:=+[.C13]-[.D13]" office:value-type="float" office:value="-4092" calcext:value-type="float">
            <text:p>-4,092 </text:p>
          </table:table-cell>
          <table:table-cell table:style-name="ce97" table:formula="of:=+[.E13]/[.D13]*100" office:value-type="float" office:value="-26.5008742957062" calcext:value-type="float">
            <text:p>-26.5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15441" calcext:value-type="float">
            <text:p><text:s/>15,441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5300" calcext:value-type="float">
            <text:p><text:s/>5,300 </text:p>
          </table:table-cell>
          <table:table-cell table:style-name="ce84" office:value-type="float" office:value="6914" calcext:value-type="float">
            <text:p><text:s/>6,914 </text:p>
          </table:table-cell>
          <table:table-cell table:style-name="ce94" table:formula="of:=+[.C14]-[.D14]" office:value-type="float" office:value="-1614" calcext:value-type="float">
            <text:p>-1,614 </text:p>
          </table:table-cell>
          <table:table-cell table:style-name="ce97" table:formula="of:=+[.E14]/[.D14]*100" office:value-type="float" office:value="-23.3439398322245" calcext:value-type="float">
            <text:p>-23.34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6914" calcext:value-type="float">
            <text:p><text:s/>6,914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4月10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03'.$A$1:.$G$27" table:range-usable-as="print-range"/>
        </table:named-expressions>
      </table:table>
      <table:table table:name="9704" table:style-name="ta4" table:print-ranges="'9704'.A1:'9704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04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639716" calcext:value-type="float">
            <text:p><text:s/>2,639,716 </text:p>
          </table:table-cell>
          <table:table-cell table:style-name="ce74" table:formula="of:=SUM([.C12:.C14])" office:value-type="float" office:value="133306" calcext:value-type="float">
            <text:p><text:s/>133,306 </text:p>
          </table:table-cell>
          <table:table-cell table:style-name="ce74" table:formula="of:=SUM([.D12:.D14])" office:value-type="float" office:value="107703" calcext:value-type="float">
            <text:p><text:s/>107,703 </text:p>
          </table:table-cell>
          <table:table-cell table:style-name="ce94" table:formula="of:=SUM([.E12:.E14])" office:value-type="float" office:value="25603" calcext:value-type="float">
            <text:p>25,603 </text:p>
          </table:table-cell>
          <table:table-cell table:style-name="ce97" table:formula="of:=+[.E10]/[.D10]*100" office:value-type="float" office:value="23.771854080202" calcext:value-type="float">
            <text:p>23.7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office:value-type="float" office:value="111000" calcext:value-type="float">
            <text:p><text:s/>111,000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569316" calcext:value-type="float">
            <text:p><text:s/>1,569,316 </text:p>
          </table:table-cell>
          <table:table-cell table:style-name="ce84" office:value-type="float" office:value="105109" calcext:value-type="float">
            <text:p><text:s/>105,109 </text:p>
          </table:table-cell>
          <table:table-cell table:style-name="ce84" office:value-type="float" office:value="77186" calcext:value-type="float">
            <text:p><text:s/>77,186 </text:p>
          </table:table-cell>
          <table:table-cell table:style-name="ce94" table:formula="of:=+[.C12]-[.D12]" office:value-type="float" office:value="27923" calcext:value-type="float">
            <text:p>27,923 </text:p>
          </table:table-cell>
          <table:table-cell table:style-name="ce97" table:formula="of:=+[.E12]/[.D12]*100" office:value-type="float" office:value="36.1762495789392" calcext:value-type="float">
            <text:p>36.18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88645" calcext:value-type="float">
            <text:p><text:s/>88,645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1070400" calcext:value-type="float">
            <text:p><text:s/>1,070,400 </text:p>
          </table:table-cell>
          <table:table-cell table:style-name="ce85" office:value-type="float" office:value="19976" calcext:value-type="float">
            <text:p><text:s/>19,976 </text:p>
          </table:table-cell>
          <table:table-cell table:style-name="ce84" office:value-type="float" office:value="19594" calcext:value-type="float">
            <text:p><text:s/>19,594 </text:p>
          </table:table-cell>
          <table:table-cell table:style-name="ce94" table:formula="of:=+[.C13]-[.D13]" office:value-type="float" office:value="382" calcext:value-type="float">
            <text:p>382 </text:p>
          </table:table-cell>
          <table:table-cell table:style-name="ce97" table:formula="of:=+[.E13]/[.D13]*100" office:value-type="float" office:value="1.94957640093906" calcext:value-type="float">
            <text:p>1.9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15441" calcext:value-type="float">
            <text:p><text:s/>15,441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8221" calcext:value-type="float">
            <text:p><text:s/>8,221 </text:p>
          </table:table-cell>
          <table:table-cell table:style-name="ce84" office:value-type="float" office:value="10923" calcext:value-type="float">
            <text:p><text:s/>10,923 </text:p>
          </table:table-cell>
          <table:table-cell table:style-name="ce94" table:formula="of:=+[.C14]-[.D14]" office:value-type="float" office:value="-2702" calcext:value-type="float">
            <text:p>-2,702 </text:p>
          </table:table-cell>
          <table:table-cell table:style-name="ce97" table:formula="of:=+[.E14]/[.D14]*100" office:value-type="float" office:value="-24.736793921084" calcext:value-type="float">
            <text:p>-24.74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6914" calcext:value-type="float">
            <text:p><text:s/>6,914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5月7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04'.$A$1:.$G$27" table:range-usable-as="print-range"/>
        </table:named-expressions>
      </table:table>
      <table:table table:name="9705" table:style-name="ta5" table:print-ranges="'9705'.A1:'9705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05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263857" calcext:value-type="float">
            <text:p><text:s/>2,263,857 </text:p>
          </table:table-cell>
          <table:table-cell table:style-name="ce74" table:formula="of:=SUM([.C12:.C14])" office:value-type="float" office:value="106347" calcext:value-type="float">
            <text:p><text:s/>106,347 </text:p>
          </table:table-cell>
          <table:table-cell table:style-name="ce74" table:formula="of:=SUM([.D12:.D14])" office:value-type="float" office:value="100246" calcext:value-type="float">
            <text:p><text:s/>100,246 </text:p>
          </table:table-cell>
          <table:table-cell table:style-name="ce94" table:formula="of:=SUM([.E12:.E14])" office:value-type="float" office:value="6101" calcext:value-type="float">
            <text:p>6,101 </text:p>
          </table:table-cell>
          <table:table-cell table:style-name="ce97" table:formula="of:=+[.E10]/[.D10]*100" office:value-type="float" office:value="6.08602837020929" calcext:value-type="float">
            <text:p>6.0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table:formula="of:=SUM([.I12:.I14])" office:value-type="float" office:value="100246" calcext:value-type="float">
            <text:p><text:s/>100,246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443424" calcext:value-type="float">
            <text:p><text:s/>1,443,424 </text:p>
          </table:table-cell>
          <table:table-cell table:style-name="ce84" office:value-type="float" office:value="83211" calcext:value-type="float">
            <text:p><text:s/>83,211 </text:p>
          </table:table-cell>
          <table:table-cell table:style-name="ce84" office:value-type="float" office:value="70720" calcext:value-type="float">
            <text:p><text:s/>70,720 </text:p>
          </table:table-cell>
          <table:table-cell table:style-name="ce94" table:formula="of:=+[.C12]-[.D12]" office:value-type="float" office:value="12491" calcext:value-type="float">
            <text:p>12,491 </text:p>
          </table:table-cell>
          <table:table-cell table:style-name="ce97" table:formula="of:=+[.E12]/[.D12]*100" office:value-type="float" office:value="17.6626131221719" calcext:value-type="float">
            <text:p>17.66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70720" calcext:value-type="float">
            <text:p><text:s/>70,720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820433" calcext:value-type="float">
            <text:p><text:s/>820,433 </text:p>
          </table:table-cell>
          <table:table-cell table:style-name="ce85" office:value-type="float" office:value="14472" calcext:value-type="float">
            <text:p><text:s/>14,472 </text:p>
          </table:table-cell>
          <table:table-cell table:style-name="ce84" office:value-type="float" office:value="19859" calcext:value-type="float">
            <text:p><text:s/>19,859 </text:p>
          </table:table-cell>
          <table:table-cell table:style-name="ce94" table:formula="of:=+[.C13]-[.D13]" office:value-type="float" office:value="-5387" calcext:value-type="float">
            <text:p>-5,387 </text:p>
          </table:table-cell>
          <table:table-cell table:style-name="ce97" table:formula="of:=+[.E13]/[.D13]*100" office:value-type="float" office:value="-27.1262399919432" calcext:value-type="float">
            <text:p>-27.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19859" calcext:value-type="float">
            <text:p><text:s/>19,859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8664" calcext:value-type="float">
            <text:p><text:s/>8,664 </text:p>
          </table:table-cell>
          <table:table-cell table:style-name="ce84" office:value-type="float" office:value="9667" calcext:value-type="float">
            <text:p><text:s/>9,667 </text:p>
          </table:table-cell>
          <table:table-cell table:style-name="ce94" table:formula="of:=+[.C14]-[.D14]" office:value-type="float" office:value="-1003" calcext:value-type="float">
            <text:p>-1,003 </text:p>
          </table:table-cell>
          <table:table-cell table:style-name="ce97" table:formula="of:=+[.E14]/[.D14]*100" office:value-type="float" office:value="-10.3755042929554" calcext:value-type="float">
            <text:p>-10.38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9667" calcext:value-type="float">
            <text:p><text:s/>9,667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6月10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05'.$A$1:.$G$27" table:range-usable-as="print-range"/>
        </table:named-expressions>
      </table:table>
      <table:table table:name="9706" table:style-name="ta6" table:print-ranges="'9706'.A1:'9706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06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073337" calcext:value-type="float">
            <text:p><text:s/>2,073,337 </text:p>
          </table:table-cell>
          <table:table-cell table:style-name="ce74" table:formula="of:=SUM([.C12:.C14])" office:value-type="float" office:value="98520" calcext:value-type="float">
            <text:p><text:s/>98,520 </text:p>
          </table:table-cell>
          <table:table-cell table:style-name="ce74" table:formula="of:=SUM([.D12:.D14])" office:value-type="float" office:value="82675" calcext:value-type="float">
            <text:p><text:s/>82,675 </text:p>
          </table:table-cell>
          <table:table-cell table:style-name="ce94" table:formula="of:=SUM([.E12:.E14])" office:value-type="float" office:value="15845" calcext:value-type="float">
            <text:p>15,845 </text:p>
          </table:table-cell>
          <table:table-cell table:style-name="ce97" table:formula="of:=+[.E10]/[.D10]*100" office:value-type="float" office:value="19.165406713033" calcext:value-type="float">
            <text:p>19.1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table:formula="of:=SUM([.I12:.I14])" office:value-type="float" office:value="82675" calcext:value-type="float">
            <text:p><text:s/>82,675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259237" calcext:value-type="float">
            <text:p><text:s/>1,259,237 </text:p>
          </table:table-cell>
          <table:table-cell table:style-name="ce84" office:value-type="float" office:value="74444" calcext:value-type="float">
            <text:p><text:s/>74,444 </text:p>
          </table:table-cell>
          <table:table-cell table:style-name="ce84" office:value-type="float" office:value="60491" calcext:value-type="float">
            <text:p><text:s/>60,491 </text:p>
          </table:table-cell>
          <table:table-cell table:style-name="ce94" table:formula="of:=+[.C12]-[.D12]" office:value-type="float" office:value="13953" calcext:value-type="float">
            <text:p>13,953 </text:p>
          </table:table-cell>
          <table:table-cell table:style-name="ce97" table:formula="of:=+[.E12]/[.D12]*100" office:value-type="float" office:value="23.0662412590303" calcext:value-type="float">
            <text:p>23.07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60491" calcext:value-type="float">
            <text:p><text:s/>60,491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814100" calcext:value-type="float">
            <text:p><text:s/>814,100 </text:p>
          </table:table-cell>
          <table:table-cell table:style-name="ce85" office:value-type="float" office:value="16492" calcext:value-type="float">
            <text:p><text:s/>16,492 </text:p>
          </table:table-cell>
          <table:table-cell table:style-name="ce84" office:value-type="float" office:value="15173" calcext:value-type="float">
            <text:p><text:s/>15,173 </text:p>
          </table:table-cell>
          <table:table-cell table:style-name="ce94" table:formula="of:=+[.C13]-[.D13]" office:value-type="float" office:value="1319" calcext:value-type="float">
            <text:p>1,319 </text:p>
          </table:table-cell>
          <table:table-cell table:style-name="ce97" table:formula="of:=+[.E13]/[.D13]*100" office:value-type="float" office:value="8.69307322217096" calcext:value-type="float">
            <text:p>8.6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15173" calcext:value-type="float">
            <text:p><text:s/>15,173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7584" calcext:value-type="float">
            <text:p><text:s/>7,584 </text:p>
          </table:table-cell>
          <table:table-cell table:style-name="ce84" office:value-type="float" office:value="7011" calcext:value-type="float">
            <text:p><text:s/>7,011 </text:p>
          </table:table-cell>
          <table:table-cell table:style-name="ce94" table:formula="of:=+[.C14]-[.D14]" office:value-type="float" office:value="573" calcext:value-type="float">
            <text:p>573 </text:p>
          </table:table-cell>
          <table:table-cell table:style-name="ce97" table:formula="of:=+[.E14]/[.D14]*100" office:value-type="float" office:value="8.17287120239623" calcext:value-type="float">
            <text:p>8.17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7011" calcext:value-type="float">
            <text:p><text:s/>7,011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7月9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06'.$A$1:.$G$27" table:range-usable-as="print-range"/>
        </table:named-expressions>
      </table:table>
      <table:table table:name="9707" table:style-name="ta7" table:print-ranges="'9707'.A1:'9707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07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037054" calcext:value-type="float">
            <text:p><text:s/>2,037,054 </text:p>
          </table:table-cell>
          <table:table-cell table:style-name="ce74" table:formula="of:=SUM([.C12:.C14])" office:value-type="float" office:value="103692" calcext:value-type="float">
            <text:p><text:s/>103,692 </text:p>
          </table:table-cell>
          <table:table-cell table:style-name="ce74" table:formula="of:=SUM([.D12:.D14])" office:value-type="float" office:value="109047" calcext:value-type="float">
            <text:p><text:s/>109,047 </text:p>
          </table:table-cell>
          <table:table-cell table:style-name="ce94" table:formula="of:=SUM([.E12:.E14])" office:value-type="float" office:value="-5355" calcext:value-type="float">
            <text:p>-5,355 </text:p>
          </table:table-cell>
          <table:table-cell table:style-name="ce97" table:formula="of:=+[.E10]/[.D10]*100" office:value-type="float" office:value="-4.9107265674434" calcext:value-type="float">
            <text:p>-4.9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table:formula="of:=SUM([.I12:.I14])" office:value-type="float" office:value="109047" calcext:value-type="float">
            <text:p><text:s/>109,047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370359" calcext:value-type="float">
            <text:p><text:s/>1,370,359 </text:p>
          </table:table-cell>
          <table:table-cell table:style-name="ce84" office:value-type="float" office:value="80555" calcext:value-type="float">
            <text:p><text:s/>80,555 </text:p>
          </table:table-cell>
          <table:table-cell table:style-name="ce84" office:value-type="float" office:value="75704" calcext:value-type="float">
            <text:p><text:s/>75,704 </text:p>
          </table:table-cell>
          <table:table-cell table:style-name="ce94" table:formula="of:=+[.C12]-[.D12]" office:value-type="float" office:value="4851" calcext:value-type="float">
            <text:p>4,851 </text:p>
          </table:table-cell>
          <table:table-cell table:style-name="ce97" table:formula="of:=+[.E12]/[.D12]*100" office:value-type="float" office:value="6.40785163267463" calcext:value-type="float">
            <text:p>6.41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75704" calcext:value-type="float">
            <text:p><text:s/>75,704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666695" calcext:value-type="float">
            <text:p><text:s/>666,695 </text:p>
          </table:table-cell>
          <table:table-cell table:style-name="ce85" office:value-type="float" office:value="13539" calcext:value-type="float">
            <text:p><text:s/>13,539 </text:p>
          </table:table-cell>
          <table:table-cell table:style-name="ce84" office:value-type="float" office:value="22601" calcext:value-type="float">
            <text:p><text:s/>22,601 </text:p>
          </table:table-cell>
          <table:table-cell table:style-name="ce94" table:formula="of:=+[.C13]-[.D13]" office:value-type="float" office:value="-9062" calcext:value-type="float">
            <text:p>-9,062 </text:p>
          </table:table-cell>
          <table:table-cell table:style-name="ce97" table:formula="of:=+[.E13]/[.D13]*100" office:value-type="float" office:value="-40.095570992434" calcext:value-type="float">
            <text:p>-40.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22601" calcext:value-type="float">
            <text:p><text:s/>22,601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9598" calcext:value-type="float">
            <text:p><text:s/>9,598 </text:p>
          </table:table-cell>
          <table:table-cell table:style-name="ce84" office:value-type="float" office:value="10742" calcext:value-type="float">
            <text:p><text:s/>10,742 </text:p>
          </table:table-cell>
          <table:table-cell table:style-name="ce94" table:formula="of:=+[.C14]-[.D14]" office:value-type="float" office:value="-1144" calcext:value-type="float">
            <text:p>-1,144 </text:p>
          </table:table-cell>
          <table:table-cell table:style-name="ce97" table:formula="of:=+[.E14]/[.D14]*100" office:value-type="float" office:value="-10.6497858871718" calcext:value-type="float">
            <text:p>-10.65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10742" calcext:value-type="float">
            <text:p><text:s/>10,742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8月12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07'.$A$1:.$G$27" table:range-usable-as="print-range"/>
        </table:named-expressions>
      </table:table>
      <table:table table:name="9708" table:style-name="ta8" table:print-ranges="'9708'.A1:'9708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08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141827" calcext:value-type="float">
            <text:p><text:s/>2,141,827 </text:p>
          </table:table-cell>
          <table:table-cell table:style-name="ce74" table:formula="of:=SUM([.C12:.C14])" office:value-type="float" office:value="113902" calcext:value-type="float">
            <text:p><text:s/>113,902 </text:p>
          </table:table-cell>
          <table:table-cell table:style-name="ce74" table:formula="of:=SUM([.D12:.D14])" office:value-type="float" office:value="93917" calcext:value-type="float">
            <text:p><text:s/>93,917 </text:p>
          </table:table-cell>
          <table:table-cell table:style-name="ce94" table:formula="of:=SUM([.E12:.E14])" office:value-type="float" office:value="19985" calcext:value-type="float">
            <text:p>19,985 </text:p>
          </table:table-cell>
          <table:table-cell table:style-name="ce97" table:formula="of:=+[.E10]/[.D10]*100" office:value-type="float" office:value="21.2794275796714" calcext:value-type="float">
            <text:p>21.2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table:formula="of:=SUM([.I12:.I14])" office:value-type="float" office:value="109047" calcext:value-type="float">
            <text:p><text:s/>109,047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685184" calcext:value-type="float">
            <text:p><text:s/>1,685,184 </text:p>
          </table:table-cell>
          <table:table-cell table:style-name="ce84" office:value-type="float" office:value="91910" calcext:value-type="float">
            <text:p><text:s/>91,910 </text:p>
          </table:table-cell>
          <table:table-cell table:style-name="ce84" office:value-type="float" office:value="67942" calcext:value-type="float">
            <text:p><text:s/>67,942 </text:p>
          </table:table-cell>
          <table:table-cell table:style-name="ce94" table:formula="of:=+[.C12]-[.D12]" office:value-type="float" office:value="23968" calcext:value-type="float">
            <text:p>23,968 </text:p>
          </table:table-cell>
          <table:table-cell table:style-name="ce97" table:formula="of:=+[.E12]/[.D12]*100" office:value-type="float" office:value="35.2771481557799" calcext:value-type="float">
            <text:p>35.28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75704" calcext:value-type="float">
            <text:p><text:s/>75,704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456643" calcext:value-type="float">
            <text:p><text:s/>456,643 </text:p>
          </table:table-cell>
          <table:table-cell table:style-name="ce85" office:value-type="float" office:value="12389" calcext:value-type="float">
            <text:p><text:s/>12,389 </text:p>
          </table:table-cell>
          <table:table-cell table:style-name="ce84" office:value-type="float" office:value="18838" calcext:value-type="float">
            <text:p><text:s/>18,838 </text:p>
          </table:table-cell>
          <table:table-cell table:style-name="ce94" table:formula="of:=+[.C13]-[.D13]" office:value-type="float" office:value="-6449" calcext:value-type="float">
            <text:p>-6,449 </text:p>
          </table:table-cell>
          <table:table-cell table:style-name="ce97" table:formula="of:=+[.E13]/[.D13]*100" office:value-type="float" office:value="-34.2339951162544" calcext:value-type="float">
            <text:p>-34.2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22601" calcext:value-type="float">
            <text:p><text:s/>22,601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9603" calcext:value-type="float">
            <text:p><text:s/>9,603 </text:p>
          </table:table-cell>
          <table:table-cell table:style-name="ce84" office:value-type="float" office:value="7137" calcext:value-type="float">
            <text:p><text:s/>7,137 </text:p>
          </table:table-cell>
          <table:table-cell table:style-name="ce94" table:formula="of:=+[.C14]-[.D14]" office:value-type="float" office:value="2466" calcext:value-type="float">
            <text:p>2,466 </text:p>
          </table:table-cell>
          <table:table-cell table:style-name="ce97" table:formula="of:=+[.E14]/[.D14]*100" office:value-type="float" office:value="34.5523329129886" calcext:value-type="float">
            <text:p>34.55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10742" calcext:value-type="float">
            <text:p><text:s/>10,742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9月9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08'.$A$1:.$G$27" table:range-usable-as="print-range"/>
        </table:named-expressions>
      </table:table>
      <table:table table:name="9709" table:style-name="ta9" table:print-ranges="'9709'.A1:'9709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09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1606136" calcext:value-type="float">
            <text:p><text:s/>1,606,136 </text:p>
          </table:table-cell>
          <table:table-cell table:style-name="ce74" table:formula="of:=SUM([.C12:.C14])" office:value-type="float" office:value="99121" calcext:value-type="float">
            <text:p><text:s/>99,121 </text:p>
          </table:table-cell>
          <table:table-cell table:style-name="ce74" table:formula="of:=SUM([.D12:.D14])" office:value-type="float" office:value="106985" calcext:value-type="float">
            <text:p><text:s/>106,985 </text:p>
          </table:table-cell>
          <table:table-cell table:style-name="ce94" table:formula="of:=SUM([.E12:.E14])" office:value-type="float" office:value="-7864" calcext:value-type="float">
            <text:p>-7,864 </text:p>
          </table:table-cell>
          <table:table-cell table:style-name="ce97" table:formula="of:=+[.E10]/[.D10]*100" office:value-type="float" office:value="-7.35056316306024" calcext:value-type="float">
            <text:p>-7.3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table:formula="of:=SUM([.I12:.I14])" office:value-type="float" office:value="106985" calcext:value-type="float">
            <text:p><text:s/>106,985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126269" calcext:value-type="float">
            <text:p><text:s/>1,126,269 </text:p>
          </table:table-cell>
          <table:table-cell table:style-name="ce84" office:value-type="float" office:value="78560" calcext:value-type="float">
            <text:p><text:s/>78,560 </text:p>
          </table:table-cell>
          <table:table-cell table:style-name="ce84" office:value-type="float" office:value="76580" calcext:value-type="float">
            <text:p><text:s/>76,580 </text:p>
          </table:table-cell>
          <table:table-cell table:style-name="ce94" table:formula="of:=+[.C12]-[.D12]" office:value-type="float" office:value="1980" calcext:value-type="float">
            <text:p>1,980 </text:p>
          </table:table-cell>
          <table:table-cell table:style-name="ce97" table:formula="of:=+[.E12]/[.D12]*100" office:value-type="float" office:value="2.5855314703578" calcext:value-type="float">
            <text:p>2.59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76580" calcext:value-type="float">
            <text:p><text:s/>76,580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479867" calcext:value-type="float">
            <text:p><text:s/>479,867 </text:p>
          </table:table-cell>
          <table:table-cell table:style-name="ce85" office:value-type="float" office:value="15380" calcext:value-type="float">
            <text:p><text:s/>15,380 </text:p>
          </table:table-cell>
          <table:table-cell table:style-name="ce84" office:value-type="float" office:value="21262" calcext:value-type="float">
            <text:p><text:s/>21,262 </text:p>
          </table:table-cell>
          <table:table-cell table:style-name="ce94" table:formula="of:=+[.C13]-[.D13]" office:value-type="float" office:value="-5882" calcext:value-type="float">
            <text:p>-5,882 </text:p>
          </table:table-cell>
          <table:table-cell table:style-name="ce97" table:formula="of:=+[.E13]/[.D13]*100" office:value-type="float" office:value="-27.6643777631455" calcext:value-type="float">
            <text:p>-27.6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21262" calcext:value-type="float">
            <text:p><text:s/>21,262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5181" calcext:value-type="float">
            <text:p><text:s/>5,181 </text:p>
          </table:table-cell>
          <table:table-cell table:style-name="ce84" office:value-type="float" office:value="9143" calcext:value-type="float">
            <text:p><text:s/>9,143 </text:p>
          </table:table-cell>
          <table:table-cell table:style-name="ce94" table:formula="of:=+[.C14]-[.D14]" office:value-type="float" office:value="-3962" calcext:value-type="float">
            <text:p>-3,962 </text:p>
          </table:table-cell>
          <table:table-cell table:style-name="ce97" table:formula="of:=+[.E14]/[.D14]*100" office:value-type="float" office:value="-43.3336979109702" calcext:value-type="float">
            <text:p>-43.33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9143" calcext:value-type="float">
            <text:p><text:s/>9,143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10月9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09'.$A$1:.$G$27" table:range-usable-as="print-range"/>
        </table:named-expressions>
      </table:table>
      <table:table table:name="9710" table:style-name="ta10" table:print-ranges="'9710'.A1:'9710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10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2391476" calcext:value-type="float">
            <text:p><text:s/>2,391,476 </text:p>
          </table:table-cell>
          <table:table-cell table:style-name="ce74" table:formula="of:=SUM([.C12:.C14])" office:value-type="float" office:value="147804" calcext:value-type="float">
            <text:p><text:s/>147,804 </text:p>
          </table:table-cell>
          <table:table-cell table:style-name="ce74" table:formula="of:=SUM([.D12:.D14])" office:value-type="float" office:value="113784" calcext:value-type="float">
            <text:p><text:s/>113,784 </text:p>
          </table:table-cell>
          <table:table-cell table:style-name="ce94" table:formula="of:=SUM([.E12:.E14])" office:value-type="float" office:value="34020" calcext:value-type="float">
            <text:p>34,020 </text:p>
          </table:table-cell>
          <table:table-cell table:style-name="ce97" table:formula="of:=+[.E10]/[.D10]*100" office:value-type="float" office:value="29.8987555368066" calcext:value-type="float">
            <text:p>29.9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table:formula="of:=SUM([.I12:.I14])" office:value-type="float" office:value="113784" calcext:value-type="float">
            <text:p><text:s/>113,784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680052" calcext:value-type="float">
            <text:p><text:s/>1,680,052 </text:p>
          </table:table-cell>
          <table:table-cell table:style-name="ce84" office:value-type="float" office:value="115704" calcext:value-type="float">
            <text:p><text:s/>115,704 </text:p>
          </table:table-cell>
          <table:table-cell table:style-name="ce84" office:value-type="float" office:value="80722" calcext:value-type="float">
            <text:p><text:s/>80,722 </text:p>
          </table:table-cell>
          <table:table-cell table:style-name="ce94" table:formula="of:=+[.C12]-[.D12]" office:value-type="float" office:value="34982" calcext:value-type="float">
            <text:p>34,982 </text:p>
          </table:table-cell>
          <table:table-cell table:style-name="ce97" table:formula="of:=+[.E12]/[.D12]*100" office:value-type="float" office:value="43.3363890884765" calcext:value-type="float">
            <text:p>43.34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80722" calcext:value-type="float">
            <text:p><text:s/>80,722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711424" calcext:value-type="float">
            <text:p><text:s/>711,424 </text:p>
          </table:table-cell>
          <table:table-cell table:style-name="ce85" office:value-type="float" office:value="22573" calcext:value-type="float">
            <text:p><text:s/>22,573 </text:p>
          </table:table-cell>
          <table:table-cell table:style-name="ce84" office:value-type="float" office:value="25788" calcext:value-type="float">
            <text:p><text:s/>25,788 </text:p>
          </table:table-cell>
          <table:table-cell table:style-name="ce94" table:formula="of:=+[.C13]-[.D13]" office:value-type="float" office:value="-3215" calcext:value-type="float">
            <text:p>-3,215 </text:p>
          </table:table-cell>
          <table:table-cell table:style-name="ce97" table:formula="of:=+[.E13]/[.D13]*100" office:value-type="float" office:value="-12.467038932837" calcext:value-type="float">
            <text:p>-12.4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25788" calcext:value-type="float">
            <text:p><text:s/>25,788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9527" calcext:value-type="float">
            <text:p><text:s/>9,527 </text:p>
          </table:table-cell>
          <table:table-cell table:style-name="ce84" office:value-type="float" office:value="7274" calcext:value-type="float">
            <text:p><text:s/>7,274 </text:p>
          </table:table-cell>
          <table:table-cell table:style-name="ce94" table:formula="of:=+[.C14]-[.D14]" office:value-type="float" office:value="2253" calcext:value-type="float">
            <text:p>2,253 </text:p>
          </table:table-cell>
          <table:table-cell table:style-name="ce97" table:formula="of:=+[.E14]/[.D14]*100" office:value-type="float" office:value="30.9733296673082" calcext:value-type="float">
            <text:p>30.97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7274" calcext:value-type="float">
            <text:p><text:s/>7,274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11月11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10'.$A$1:.$G$27" table:range-usable-as="print-range"/>
        </table:named-expressions>
      </table:table>
      <table:table table:name="9711" table:style-name="ta11" table:print-ranges="'9711'.A1:'9711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11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1842727" calcext:value-type="float">
            <text:p><text:s/>1,842,727 </text:p>
          </table:table-cell>
          <table:table-cell table:style-name="ce74" table:formula="of:=SUM([.C12:.C14])" office:value-type="float" office:value="112974" calcext:value-type="float">
            <text:p><text:s/>112,974 </text:p>
          </table:table-cell>
          <table:table-cell table:style-name="ce74" table:formula="of:=SUM([.D12:.D14])" office:value-type="float" office:value="96037" calcext:value-type="float">
            <text:p><text:s/>96,037 </text:p>
          </table:table-cell>
          <table:table-cell table:style-name="ce94" table:formula="of:=SUM([.E12:.E14])" office:value-type="float" office:value="16937" calcext:value-type="float">
            <text:p>16,937 </text:p>
          </table:table-cell>
          <table:table-cell table:style-name="ce97" table:formula="of:=+[.E10]/[.D10]*100" office:value-type="float" office:value="17.6359111592407" calcext:value-type="float">
            <text:p>17.6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table:formula="of:=SUM([.I12:.I14])" office:value-type="float" office:value="96037" calcext:value-type="float">
            <text:p><text:s/>96,037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253965" calcext:value-type="float">
            <text:p><text:s/>1,253,965 </text:p>
          </table:table-cell>
          <table:table-cell table:style-name="ce84" office:value-type="float" office:value="85611" calcext:value-type="float">
            <text:p><text:s/>85,611 </text:p>
          </table:table-cell>
          <table:table-cell table:style-name="ce84" office:value-type="float" office:value="60994" calcext:value-type="float">
            <text:p><text:s/>60,994 </text:p>
          </table:table-cell>
          <table:table-cell table:style-name="ce94" table:formula="of:=+[.C12]-[.D12]" office:value-type="float" office:value="24617" calcext:value-type="float">
            <text:p>24,617 </text:p>
          </table:table-cell>
          <table:table-cell table:style-name="ce97" table:formula="of:=+[.E12]/[.D12]*100" office:value-type="float" office:value="40.3597075122143" calcext:value-type="float">
            <text:p>40.36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60994" calcext:value-type="float">
            <text:p><text:s/>60,994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588762" calcext:value-type="float">
            <text:p><text:s/>588,762 </text:p>
          </table:table-cell>
          <table:table-cell table:style-name="ce85" office:value-type="float" office:value="19558" calcext:value-type="float">
            <text:p><text:s/>19,558 </text:p>
          </table:table-cell>
          <table:table-cell table:style-name="ce84" office:value-type="float" office:value="25434" calcext:value-type="float">
            <text:p><text:s/>25,434 </text:p>
          </table:table-cell>
          <table:table-cell table:style-name="ce94" table:formula="of:=+[.C13]-[.D13]" office:value-type="float" office:value="-5876" calcext:value-type="float">
            <text:p>-5,876 </text:p>
          </table:table-cell>
          <table:table-cell table:style-name="ce97" table:formula="of:=+[.E13]/[.D13]*100" office:value-type="float" office:value="-23.1029330817017" calcext:value-type="float">
            <text:p>-23.1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25434" calcext:value-type="float">
            <text:p><text:s/>25,434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7805" calcext:value-type="float">
            <text:p><text:s/>7,805 </text:p>
          </table:table-cell>
          <table:table-cell table:style-name="ce84" office:value-type="float" office:value="9609" calcext:value-type="float">
            <text:p><text:s/>9,609 </text:p>
          </table:table-cell>
          <table:table-cell table:style-name="ce94" table:formula="of:=+[.C14]-[.D14]" office:value-type="float" office:value="-1804" calcext:value-type="float">
            <text:p>-1,804 </text:p>
          </table:table-cell>
          <table:table-cell table:style-name="ce97" table:formula="of:=+[.E14]/[.D14]*100" office:value-type="float" office:value="-18.7740659798106" calcext:value-type="float">
            <text:p>-18.77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9609" calcext:value-type="float">
            <text:p><text:s/>9,609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17" office:value-type="string" calcext:value-type="string">
            <text:p>資料來源：本</text:p>
          </table:table-cell>
          <table:table-cell table:style-name="ce30" office:value-type="string" calcext:value-type="string">
            <text:p>署所屬北、中、南區水資源局。</text:p>
          </table:table-cell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8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8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7年12月10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11'.$A$1:.$G$27" table:range-usable-as="print-range"/>
        </table:named-expressions>
      </table:table>
      <table:table table:name="9712" table:style-name="ta12" table:print-ranges="'9712'.A1:'9712'.G27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8"/>
        <table:table-column table:style-name="co9" table:default-cell-style-name="ce3"/>
        <table:table-column table:style-name="co10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5"/>
          <table:table-cell table:style-name="ce68"/>
          <table:table-cell table:style-name="ce89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01"/>
          <table:table-cell table:style-name="ce60"/>
          <table:table-cell table:style-name="ce93"/>
          <table:table-cell table:style-name="ce68" table:number-columns-repeated="2"/>
          <table:table-cell table:style-name="ce63"/>
          <table:table-cell table:style-name="ce15" table:number-columns-repeated="1011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21" office:value-type="string" calcext:value-type="string">
            <text:p>每月終了後20日前編報</text:p>
          </table:table-cell>
          <table:table-cell table:style-name="ce82"/>
          <table:table-cell table:style-name="ce9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01"/>
          <table:table-cell table:style-name="ce60"/>
          <table:table-cell table:style-name="ce93"/>
          <table:table-cell table:style-name="ce72" table:number-columns-repeated="2"/>
          <table:table-cell table:style-name="ce64"/>
          <table:table-cell table:style-name="ce15" table:number-columns-repeated="1011"/>
        </table:table-row>
        <table:table-row table:style-name="ro1">
          <table:table-cell/>
          <table:table-cell table:style-name="ce74" table:number-columns-repeated="10"/>
          <table:table-cell table:number-columns-repeated="1013"/>
        </table:table-row>
        <table:table-row table:style-name="ro2">
          <table:table-cell table:style-name="ce6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5"/>
          <table:table-cell table:style-name="ce68" table:number-columns-repeated="6"/>
          <table:table-cell table:style-name="ce74"/>
          <table:table-cell/>
          <table:table-cell table:style-name="ce74" table:number-columns-repeated="2"/>
          <table:table-cell table:number-columns-repeated="1013"/>
        </table:table-row>
        <table:table-row table:style-name="ro1">
          <table:table-cell table:style-name="ce68" office:value-type="string" calcext:value-type="string" table:number-columns-spanned="7" table:number-rows-spanned="1">
            <text:p>中華民國97年12月</text:p>
          </table:table-cell>
          <table:covered-table-cell table:number-columns-repeated="6" table:style-name="ce68"/>
          <table:table-cell table:style-name="ce78" table:number-columns-repeated="4"/>
          <table:table-cell table:number-columns-repeated="1013"/>
        </table:table-row>
        <table:table-row table:style-name="ro3">
          <table:table-cell table:style-name="ce69" office:value-type="string" calcext:value-type="string">
            <text:p><text:s/>水庫壩堰別</text:p>
          </table:table-cell>
          <table:table-cell table:style-name="ce75" office:value-type="string" calcext:value-type="string">
            <text:p>門票收入</text:p>
          </table:table-cell>
          <table:table-cell table:style-name="ce83" office:value-type="string" calcext:value-type="string">
            <text:p>遊 客 </text:p>
          </table:table-cell>
          <table:table-cell table:style-name="ce91" office:value-type="string" calcext:value-type="string">
            <text:p>上 <text:s/>　年　 <text:s/>度 </text:p>
          </table:table-cell>
          <table:table-cell table:style-name="ce91" office:value-type="string" calcext:value-type="string">
            <text:p>增 減 數</text:p>
          </table:table-cell>
          <table:table-cell table:style-name="ce91" office:value-type="string" calcext:value-type="string">
            <text:p>成 <text:s text:c="2"/>長 <text:s text:c="2"/>率</text:p>
          </table:table-cell>
          <table:table-cell table:style-name="ce69" office:value-type="string" calcext:value-type="string">
            <text:p>備 <text:s text:c="6"/>註</text:p>
          </table:table-cell>
          <table:table-cell table:style-name="ce99" table:number-columns-repeated="4"/>
          <table:table-cell table:style-name="ce61" table:number-columns-repeated="1013"/>
        </table:table-row>
        <table:table-row table:style-name="ro3">
          <table:table-cell table:style-name="ce70"/>
          <table:table-cell table:style-name="ce76" table:number-columns-repeated="2"/>
          <table:table-cell table:style-name="ce92" office:value-type="string" calcext:value-type="string">
            <text:p>同　 <text:s/>月　 <text:s/>份</text:p>
          </table:table-cell>
          <table:table-cell table:style-name="ce92" table:number-columns-repeated="2"/>
          <table:table-cell table:style-name="ce99" table:number-columns-repeated="5"/>
          <table:table-cell table:style-name="ce61" table:number-columns-repeated="1013"/>
        </table:table-row>
        <table:table-row table:style-name="ro3">
          <table:table-cell table:style-name="ce9"/>
          <table:table-cell table:style-name="ce77" office:value-type="string" calcext:value-type="string">
            <text:p>(元)</text:p>
          </table:table-cell>
          <table:table-cell table:style-name="ce77" office:value-type="string" calcext:value-type="string">
            <text:p>人 次</text:p>
          </table:table-cell>
          <table:table-cell table:style-name="ce77" office:value-type="string" calcext:value-type="string">
            <text:p>遊 <text:s/>客 <text:s/>人 <text:s/>次</text:p>
          </table:table-cell>
          <table:table-cell table:style-name="ce77"/>
          <table:table-cell table:style-name="ce77" office:value-type="string" calcext:value-type="string">
            <text:p>(%)</text:p>
          </table:table-cell>
          <table:table-cell table:style-name="ce100"/>
          <table:table-cell table:style-name="ce99" table:number-columns-repeated="4"/>
          <table:table-cell table:style-name="ce61" table:number-columns-repeated="1013"/>
        </table:table-row>
        <table:table-row table:style-name="ro4">
          <table:table-cell table:style-name="ce71" office:value-type="string" office:string-value=" 總   計" calcext:value-type="string">
            <text:p><text:s text:c="2"/>總 <text:s text:c="2"/>計 </text:p>
          </table:table-cell>
          <table:table-cell table:style-name="ce74" table:formula="of:=SUM([.B12:.B14])" office:value-type="float" office:value="1681643" calcext:value-type="float">
            <text:p><text:s/>1,681,643 </text:p>
          </table:table-cell>
          <table:table-cell table:style-name="ce74" table:formula="of:=SUM([.C12:.C14])" office:value-type="float" office:value="110673" calcext:value-type="float">
            <text:p><text:s/>110,673 </text:p>
          </table:table-cell>
          <table:table-cell table:style-name="ce74" table:formula="of:=SUM([.D12:.D14])" office:value-type="float" office:value="117552" calcext:value-type="float">
            <text:p><text:s/>117,552 </text:p>
          </table:table-cell>
          <table:table-cell table:style-name="ce94" table:formula="of:=SUM([.E12:.E14])" office:value-type="float" office:value="-6879" calcext:value-type="float">
            <text:p>-6,879 </text:p>
          </table:table-cell>
          <table:table-cell table:style-name="ce97" table:formula="of:=+[.E10]/[.D10]*100" office:value-type="float" office:value="-5.85187831768069" calcext:value-type="float">
            <text:p>-5.85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74" table:formula="of:=SUM([.I12:.I14])" office:value-type="float" office:value="117552" calcext:value-type="float">
            <text:p><text:s/>117,552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1"/>
          <table:table-cell table:style-name="ce78"/>
          <table:table-cell table:style-name="ce84" table:number-columns-repeated="2"/>
          <table:table-cell table:style-name="ce94"/>
          <table:table-cell table:style-name="ce97"/>
          <table:table-cell table:style-name="ce74"/>
          <table:table-cell table:style-name="ce98"/>
          <table:table-cell table:style-name="ce84"/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石門水庫</text:p>
          </table:table-cell>
          <table:table-cell table:style-name="ce78" office:value-type="float" office:value="1094757" calcext:value-type="float">
            <text:p><text:s/>1,094,757 </text:p>
          </table:table-cell>
          <table:table-cell table:style-name="ce84" office:value-type="float" office:value="84388" calcext:value-type="float">
            <text:p><text:s/>84,388 </text:p>
          </table:table-cell>
          <table:table-cell table:style-name="ce84" office:value-type="float" office:value="89470" calcext:value-type="float">
            <text:p><text:s/>89,470 </text:p>
          </table:table-cell>
          <table:table-cell table:style-name="ce94" table:formula="of:=+[.C12]-[.D12]" office:value-type="float" office:value="-5082" calcext:value-type="float">
            <text:p>-5,082 </text:p>
          </table:table-cell>
          <table:table-cell table:style-name="ce97" table:formula="of:=+[.E12]/[.D12]*100" office:value-type="float" office:value="-5.68011624008047" calcext:value-type="float">
            <text:p>-5.68 </text:p>
          </table:table-cell>
          <table:table-cell table:style-name="ce81" office:value-type="string" office:string-value="註1" calcext:value-type="string">
            <text:p><text:s/>註1 </text:p>
          </table:table-cell>
          <table:table-cell table:style-name="ce98"/>
          <table:table-cell table:style-name="ce84" office:value-type="float" office:value="89470" calcext:value-type="float">
            <text:p><text:s/>89,470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曾文水庫</text:p>
          </table:table-cell>
          <table:table-cell table:style-name="ce78" office:value-type="float" office:value="586886" calcext:value-type="float">
            <text:p><text:s/>586,886 </text:p>
          </table:table-cell>
          <table:table-cell table:style-name="ce85" office:value-type="float" office:value="18972" calcext:value-type="float">
            <text:p><text:s/>18,972 </text:p>
          </table:table-cell>
          <table:table-cell table:style-name="ce84" office:value-type="float" office:value="19840" calcext:value-type="float">
            <text:p><text:s/>19,840 </text:p>
          </table:table-cell>
          <table:table-cell table:style-name="ce94" table:formula="of:=+[.C13]-[.D13]" office:value-type="float" office:value="-868" calcext:value-type="float">
            <text:p>-868 </text:p>
          </table:table-cell>
          <table:table-cell table:style-name="ce97" table:formula="of:=+[.E13]/[.D13]*100" office:value-type="float" office:value="-4.375" calcext:value-type="float">
            <text:p>-4.3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8"/>
          <table:table-cell table:style-name="ce85" office:value-type="float" office:value="19840" calcext:value-type="float">
            <text:p><text:s/>19,840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2" office:value-type="string" calcext:value-type="string">
            <text:p>集集攔河堰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4" office:value-type="float" office:value="7313" calcext:value-type="float">
            <text:p><text:s/>7,313 </text:p>
          </table:table-cell>
          <table:table-cell table:style-name="ce84" office:value-type="float" office:value="8242" calcext:value-type="float">
            <text:p><text:s/>8,242 </text:p>
          </table:table-cell>
          <table:table-cell table:style-name="ce94" table:formula="of:=+[.C14]-[.D14]" office:value-type="float" office:value="-929" calcext:value-type="float">
            <text:p>-929 </text:p>
          </table:table-cell>
          <table:table-cell table:style-name="ce97" table:formula="of:=+[.E14]/[.D14]*100" office:value-type="float" office:value="-11.271536034943" calcext:value-type="float">
            <text:p>-11.27 </text:p>
          </table:table-cell>
          <table:table-cell table:style-name="ce81" office:value-type="string" calcext:value-type="string">
            <text:p>註<text:span text:style-name="T1">2</text:span></text:p>
          </table:table-cell>
          <table:table-cell table:style-name="ce98"/>
          <table:table-cell table:style-name="ce84" office:value-type="float" office:value="8242" calcext:value-type="float">
            <text:p><text:s/>8,242 </text:p>
          </table:table-cell>
          <table:table-cell table:style-name="ce94"/>
          <table:table-cell table:style-name="ce97"/>
          <table:table-cell table:style-name="ce62" table:number-columns-repeated="1013"/>
        </table:table-row>
        <table:table-row table:style-name="ro4">
          <table:table-cell table:style-name="ce13"/>
          <table:table-cell table:style-name="ce79"/>
          <table:table-cell table:style-name="ce86"/>
          <table:table-cell table:style-name="ce45"/>
          <table:table-cell table:style-name="ce95"/>
          <table:table-cell table:style-name="ce98" table:number-columns-repeated="2"/>
          <table:table-cell table:style-name="ce95" table:number-columns-repeated="4"/>
          <table:table-cell table:style-name="ce62" table:number-columns-repeated="1013"/>
        </table:table-row>
        <table:table-row table:style-name="ro4">
          <table:table-cell table:style-name="ce14"/>
          <table:table-cell table:style-name="ce80"/>
          <table:table-cell table:style-name="ce87" table:number-columns-repeated="2"/>
          <table:table-cell table:style-name="ce96" table:number-columns-repeated="3"/>
          <table:table-cell table:style-name="ce95" table:number-columns-repeated="4"/>
          <table:table-cell table:style-name="ce62" table:number-columns-repeated="1013"/>
        </table:table-row>
        <table:table-row table:style-name="ro5">
          <table:table-cell table:number-columns-repeated="7"/>
          <table:table-cell table:style-name="ce74" table:number-columns-repeated="4"/>
          <table:table-cell table:number-columns-repeated="1013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統計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1">
          <table:table-cell table:style-name="ce72" office:value-type="string" calcext:value-type="string">
            <text:p>填表</text:p>
          </table:table-cell>
          <table:table-cell table:style-name="ce68" office:value-type="string" calcext:value-type="string">
            <text:p>審核</text:p>
          </table:table-cell>
          <table:table-cell table:style-name="ce15"/>
          <table:table-cell table:style-name="ce47"/>
          <table:table-cell table:style-name="ce15"/>
          <table:table-cell table:style-name="ce68" office:value-type="string" calcext:value-type="string" table:number-columns-spanned="2" table:number-rows-spanned="1">
            <text:p>機關長官</text:p>
          </table:table-cell>
          <table:covered-table-cell table:style-name="ce68"/>
          <table:table-cell table:style-name="ce57"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 table:style-name="ce93" office:value-type="string" calcext:value-type="string">
            <text:p>主辦業務人員</text:p>
          </table:table-cell>
          <table:table-cell table:style-name="ce15"/>
          <table:table-cell table:style-name="ce89" table:number-columns-repeated="2"/>
          <table:table-cell table:style-name="ce57"/>
          <table:table-cell table:style-name="ce15" table:number-columns-repeated="1016"/>
        </table:table-row>
        <table:table-row table:style-name="ro6">
          <table:table-cell/>
          <table:table-cell table:style-name="ce81"/>
          <table:table-cell table:number-columns-repeated="2"/>
          <table:table-cell table:style-name="ce78"/>
          <table:table-cell table:style-name="ce74" table:number-columns-repeated="2"/>
          <table:table-cell table:number-columns-repeated="1017"/>
        </table:table-row>
        <table:table-row table:style-name="ro7">
          <table:table-cell table:style-name="ce30" office:value-type="string" calcext:value-type="string">
            <text:p>資料來源：本署所屬北、中、南區水資源局。</text:p>
          </table:table-cell>
          <table:table-cell table:style-name="ce30"/>
          <table:table-cell table:style-name="ce88" table:number-columns-repeated="7"/>
          <table:table-cell table:style-name="ce31" table:number-columns-repeated="1015"/>
        </table:table-row>
        <table:table-row table:style-name="ro7">
          <table:table-cell table:style-name="ce102" office:value-type="string" calcext:value-type="string">
            <text:p>填表說明：1.</text:p>
          </table:table-cell>
          <table:table-cell table:style-name="ce31" office:value-type="string" calcext:value-type="string">
            <text:p>本表由會計室編製1式2份，1份送本署水源經營組，1份自存、並公布於本署網站。</text:p>
          </table:table-cell>
          <table:table-cell table:style-name="ce88" table:number-columns-repeated="4"/>
          <table:table-cell table:style-name="ce31"/>
          <table:table-cell table:style-name="ce88" table:number-columns-repeated="4"/>
          <table:table-cell table:style-name="ce31" table:number-columns-repeated="1013"/>
        </table:table-row>
        <table:table-row table:style-name="ro8">
          <table:table-cell table:style-name="ce103" office:value-type="string" calcext:value-type="string">
            <text:p><text:s text:c="10"/>2.</text:p>
          </table:table-cell>
          <table:table-cell table:style-name="ce32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40"/>
          <table:table-cell table:style-name="ce88" table:number-columns-repeated="4"/>
          <table:table-cell table:style-name="ce31" table:number-columns-repeated="1013"/>
        </table:table-row>
        <table:table-row table:style-name="ro9">
          <table:table-cell table:style-name="ce102" office:value-type="string" calcext:value-type="string">
            <text:p>附 <text:s text:c="3"/>註：1.</text:p>
          </table:table-cell>
          <table:table-cell table:style-name="ce32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40"/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0">
          <table:table-cell table:style-name="ce103" office:value-type="string" calcext:value-type="string">
            <text:p><text:s text:c="10"/>2.</text:p>
          </table:table-cell>
          <table:table-cell table:style-name="ce32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40"/>
          <table:covered-table-cell table:style-name="ce40" office:value-type="string" calcext:value-type="string">
            <text:p>民國 95年12月7日編製</text:p>
          </table:covered-table-cell>
          <table:table-cell table:style-name="ce59"/>
          <table:table-cell table:style-name="ce31"/>
          <table:table-cell table:style-name="ce88"/>
          <table:table-cell table:style-name="ce31" table:number-columns-repeated="1014"/>
        </table:table-row>
        <table:table-row table:style-name="ro1">
          <table:table-cell table:style-name="ce20"/>
          <table:table-cell table:number-columns-repeated="5"/>
          <table:table-cell table:style-name="ce55" office:value-type="string" calcext:value-type="string">
            <text:p>民國98年1月9日編製</text:p>
          </table:table-cell>
          <table:table-cell table:number-columns-repeated="2"/>
          <table:table-cell table:style-name="ce74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701'.$A$1" table:cell-range-address="$'9712'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3mm" fo:margin-right="9mm" style:first-page-number="continue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  <style:page-layout style:name="Mpm4">
      <style:page-layout-properties style:num-format="1" style:print-orientation="portrait" fo:margin-top="24.99mm" fo:margin-bottom="13mm" fo:margin-left="13mm" fo:margin-right="9mm" style:first-page-number="16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2.77mm"/>
      </style:footer-style>
    </style:page-layout>
    <style:page-layout style:name="Mpm5">
      <style:page-layout-properties style:num-format="1" style:print-orientation="portrait" fo:margin-top="24.99mm" fo:margin-bottom="20mm" fo:margin-left="13mm" fo:margin-right="9mm" style:first-page-number="16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1" style:display-name="PageStyle_9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2" style:display-name="PageStyle_9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3" style:display-name="PageStyle_9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4" style:display-name="PageStyle_9704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9705" style:display-name="PageStyle_9705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9706" style:display-name="PageStyle_97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07" style:display-name="PageStyle_97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08" style:display-name="PageStyle_97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09" style:display-name="PageStyle_97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10" style:display-name="PageStyle_97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11" style:display-name="PageStyle_97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712" style:display-name="PageStyle_97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04T14:05:52</meta:creation-date>
    <dc:creator>主計室三科張雅媛</dc:creator>
    <dc:date>2016-04-01T09:23:30</dc:date>
    <meta:print-date>2008-02-15T16:05:32</meta:print-date>
    <meta:document-statistic meta:table-count="12" meta:cell-count="839" meta:object-count="0"/>
    <meta:generator>LibreOffice/5.1.2.2$Windows_x86 LibreOffice_project/d3bf12ecb743fc0d20e0be0c58ca359301eb705f</meta:generator>
  </office:meta>
</office:document-meta>
</file>