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1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ta1" style:family="table" style:master-page-name="PageStyle_5f_9801">
      <style:table-properties table:display="true" style:writing-mode="lr-tb"/>
    </style:style>
    <style:style style:name="ta2" style:family="table" style:master-page-name="PageStyle_5f_9802">
      <style:table-properties table:display="true" style:writing-mode="lr-tb"/>
    </style:style>
    <style:style style:name="ta3" style:family="table" style:master-page-name="PageStyle_5f_9803">
      <style:table-properties table:display="true" style:writing-mode="lr-tb"/>
    </style:style>
    <style:style style:name="ta4" style:family="table" style:master-page-name="PageStyle_5f_9804">
      <style:table-properties table:display="true" style:writing-mode="lr-tb"/>
    </style:style>
    <style:style style:name="ta5" style:family="table" style:master-page-name="PageStyle_5f_9805">
      <style:table-properties table:display="true" style:writing-mode="lr-tb"/>
    </style:style>
    <style:style style:name="ta6" style:family="table" style:master-page-name="PageStyle_5f_9806">
      <style:table-properties table:display="true" style:writing-mode="lr-tb"/>
    </style:style>
    <style:style style:name="ta7" style:family="table" style:master-page-name="PageStyle_5f_9807">
      <style:table-properties table:display="true" style:writing-mode="lr-tb"/>
    </style:style>
    <style:style style:name="ta8" style:family="table" style:master-page-name="PageStyle_5f_9808">
      <style:table-properties table:display="true" style:writing-mode="lr-tb"/>
    </style:style>
    <style:style style:name="ta9" style:family="table" style:master-page-name="PageStyle_5f_9809">
      <style:table-properties table:display="true" style:writing-mode="lr-tb"/>
    </style:style>
    <style:style style:name="ta10" style:family="table" style:master-page-name="PageStyle_5f_9810">
      <style:table-properties table:display="true" style:writing-mode="lr-tb"/>
    </style:style>
    <style:style style:name="ta11" style:family="table" style:master-page-name="PageStyle_5f_9811">
      <style:table-properties table:display="true" style:writing-mode="lr-tb"/>
    </style:style>
    <style:style style:name="ta12" style:family="table" style:master-page-name="PageStyle_5f_98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01" table:style-name="ta1" table:print-ranges="'9801'.A1:'9801'.G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/>
          <table:table-cell table:style-name="ce22"/>
          <table:table-cell table:style-name="ce8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54"/>
          <table:table-cell table:style-name="ce59"/>
          <table:table-cell table:style-name="ce44"/>
          <table:table-cell table:style-name="ce22" table:number-columns-repeated="2"/>
          <table:table-cell table:style-name="ce63"/>
          <table:table-cell table:style-name="ce14" table:number-columns-repeated="1011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32"/>
          <table:table-cell table:style-name="ce40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54"/>
          <table:table-cell table:style-name="ce59"/>
          <table:table-cell table:style-name="ce44"/>
          <table:table-cell table:style-name="ce15" table:number-columns-repeated="2"/>
          <table:table-cell table:style-name="ce64"/>
          <table:table-cell table:style-name="ce14" table:number-columns-repeated="1011"/>
        </table:table-row>
        <table:table-row table:style-name="ro2">
          <table:table-cell/>
          <table:table-cell table:style-name="ce21"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4"/>
          <table:table-cell table:style-name="ce26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22" table:number-columns-repeated="6"/>
          <table:table-cell table:style-name="ce21"/>
          <table:table-cell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7" table:number-rows-spanned="1">
            <text:p>中華民國98年1月</text:p>
          </table:table-cell>
          <table:covered-table-cell table:number-columns-repeated="6" table:style-name="ce6"/>
          <table:table-cell table:style-name="ce26"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3" office:value-type="string" calcext:value-type="string">
            <text:p>遊 客 </text:p>
          </table:table-cell>
          <table:table-cell table:style-name="ce41" office:value-type="string" calcext:value-type="string">
            <text:p>上年度 </text:p>
          </table:table-cell>
          <table:table-cell table:style-name="ce41" office:value-type="string" calcext:value-type="string">
            <text:p>增 減 數</text:p>
          </table:table-cell>
          <table:table-cell table:style-name="ce41" office:value-type="string" calcext:value-type="string">
            <text:p>成 長 率</text:p>
          </table:table-cell>
          <table:table-cell table:style-name="ce7" office:value-type="string" calcext:value-type="string">
            <text:p>備 <text:s text:c="6"/>註</text:p>
          </table:table-cell>
          <table:table-cell table:style-name="ce22" table:number-columns-repeated="4"/>
          <table:table-cell table:style-name="ce14" table:number-columns-repeated="1013"/>
        </table:table-row>
        <table:table-row table:style-name="ro5">
          <table:table-cell table:style-name="ce8"/>
          <table:table-cell table:style-name="ce24" table:number-columns-repeated="2"/>
          <table:table-cell table:style-name="ce42" office:value-type="string" calcext:value-type="string">
            <text:p>同月份</text:p>
          </table:table-cell>
          <table:table-cell table:style-name="ce42" table:number-columns-repeated="2"/>
          <table:table-cell table:style-name="ce22" table:number-columns-repeated="5"/>
          <table:table-cell table:style-name="ce14" table:number-columns-repeated="1013"/>
        </table:table-row>
        <table:table-row table:style-name="ro5">
          <table:table-cell table:style-name="ce9"/>
          <table:table-cell table:style-name="ce2" office:value-type="string" calcext:value-type="string">
            <text:p>(元)</text:p>
          </table:table-cell>
          <table:table-cell table:style-name="ce2" office:value-type="string" calcext:value-type="string">
            <text:p>人 次</text:p>
          </table:table-cell>
          <table:table-cell table:style-name="ce2" office:value-type="string" calcext:value-type="string">
            <text:p>遊客人次</text:p>
          </table:table-cell>
          <table:table-cell table:style-name="ce2"/>
          <table:table-cell table:style-name="ce2" office:value-type="string" calcext:value-type="string">
            <text:p>(%)</text:p>
          </table:table-cell>
          <table:table-cell table:style-name="ce32"/>
          <table:table-cell table:style-name="ce22" table:number-columns-repeated="4"/>
          <table:table-cell table:style-name="ce14" table:number-columns-repeated="1013"/>
        </table:table-row>
        <table:table-row table:style-name="ro6">
          <table:table-cell table:style-name="ce10" office:value-type="string" office:string-value=" 總   計" calcext:value-type="string">
            <text:p><text:s text:c="2"/>總 <text:s text:c="2"/>計 </text:p>
          </table:table-cell>
          <table:table-cell table:style-name="ce25" table:formula="of:=SUM([.B11:.B13])" office:value-type="float" office:value="1937303" calcext:value-type="float">
            <text:p><text:s/>1,937,303 </text:p>
          </table:table-cell>
          <table:table-cell table:style-name="ce25" table:formula="of:=SUM([.C11:.C13])" office:value-type="float" office:value="121910" calcext:value-type="float">
            <text:p><text:s/>121,910 </text:p>
          </table:table-cell>
          <table:table-cell table:style-name="ce25" table:formula="of:=SUM([.D11:.D13])" office:value-type="float" office:value="75847" calcext:value-type="float">
            <text:p><text:s/>75,847 </text:p>
          </table:table-cell>
          <table:table-cell table:style-name="ce25" table:formula="of:=SUM([.E11:.E13])" office:value-type="float" office:value="46063" calcext:value-type="float">
            <text:p><text:s/>46,063 </text:p>
          </table:table-cell>
          <table:table-cell table:style-name="ce49" table:formula="of:=+[.E10]/[.D10]*100" office:value-type="float" office:value="60.7314725697786" calcext:value-type="float">
            <text:p>60.7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5"/>
          <table:table-cell table:style-name="ce25" table:formula="of:=SUM([.I11:.I12])" office:value-type="float" office:value="97712" calcext:value-type="float">
            <text:p><text:s/>97,712 </text:p>
          </table:table-cell>
          <table:table-cell table:style-name="ce60"/>
          <table:table-cell table:style-name="ce49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26" office:value-type="float" office:value="1647013" calcext:value-type="float">
            <text:p><text:s/>1,647,013 </text:p>
          </table:table-cell>
          <table:table-cell table:style-name="ce34" office:value-type="float" office:value="106048" calcext:value-type="float">
            <text:p><text:s/>106,048 </text:p>
          </table:table-cell>
          <table:table-cell table:style-name="ce34" office:value-type="float" office:value="53798" calcext:value-type="float">
            <text:p><text:s/>53,798 </text:p>
          </table:table-cell>
          <table:table-cell table:style-name="ce46" table:formula="of:=+[.C11]-[.D11]" office:value-type="float" office:value="52250" calcext:value-type="float">
            <text:p>52,250 </text:p>
          </table:table-cell>
          <table:table-cell table:style-name="ce50" table:formula="of:=+[.E11]/[.D11]*100" office:value-type="float" office:value="97.1225696122533" calcext:value-type="float">
            <text:p>97.12 </text:p>
          </table:table-cell>
          <table:table-cell table:style-name="ce29" office:value-type="string" office:string-value="註1" calcext:value-type="string">
            <text:p><text:s/>註1 </text:p>
          </table:table-cell>
          <table:table-cell table:style-name="ce51"/>
          <table:table-cell table:style-name="ce34" office:value-type="float" office:value="89470" calcext:value-type="float">
            <text:p><text:s/>89,470 </text:p>
          </table:table-cell>
          <table:table-cell table:style-name="ce46"/>
          <table:table-cell table:style-name="ce50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office:value-type="float" office:value="8248" calcext:value-type="float">
            <text:p><text:s/>8,248 </text:p>
          </table:table-cell>
          <table:table-cell table:style-name="ce34" office:value-type="float" office:value="7083" calcext:value-type="float">
            <text:p><text:s/>7,083 </text:p>
          </table:table-cell>
          <table:table-cell table:style-name="ce46" table:formula="of:=+[.C12]-[.D12]" office:value-type="float" office:value="1165" calcext:value-type="float">
            <text:p>1,165 </text:p>
          </table:table-cell>
          <table:table-cell table:style-name="ce50" table:formula="of:=+[.E12]/[.D12]*100" office:value-type="float" office:value="16.4478328391924" calcext:value-type="float">
            <text:p>16.45 </text:p>
          </table:table-cell>
          <table:table-cell table:style-name="ce29" office:value-type="string" calcext:value-type="string">
            <text:p>註<text:span text:style-name="T1">2</text:span></text:p>
          </table:table-cell>
          <table:table-cell table:style-name="ce51"/>
          <table:table-cell table:style-name="ce34" office:value-type="float" office:value="8242" calcext:value-type="float">
            <text:p><text:s/>8,242 </text:p>
          </table:table-cell>
          <table:table-cell table:style-name="ce46"/>
          <table:table-cell table:style-name="ce50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26" office:value-type="float" office:value="290290" calcext:value-type="float">
            <text:p><text:s/>290,290 </text:p>
          </table:table-cell>
          <table:table-cell table:style-name="ce35" office:value-type="float" office:value="7614" calcext:value-type="float">
            <text:p><text:s/>7,614 </text:p>
          </table:table-cell>
          <table:table-cell table:style-name="ce34" office:value-type="float" office:value="14966" calcext:value-type="float">
            <text:p><text:s/>14,966 </text:p>
          </table:table-cell>
          <table:table-cell table:style-name="ce46" table:formula="of:=+[.C13]-[.D13]" office:value-type="float" office:value="-7352" calcext:value-type="float">
            <text:p>-7,352 </text:p>
          </table:table-cell>
          <table:table-cell table:style-name="ce50" table:formula="of:=+[.E13]/[.D13]*100" office:value-type="float" office:value="-49.1246826139249" calcext:value-type="float">
            <text:p>-49.12 </text:p>
          </table:table-cell>
          <table:table-cell table:style-name="ce29" office:value-type="string" calcext:value-type="string">
            <text:p>註<text:span text:style-name="T1">3</text:span></text:p>
          </table:table-cell>
          <table:table-cell table:style-name="ce51"/>
          <table:table-cell table:style-name="ce35" office:value-type="float" office:value="19840" calcext:value-type="float">
            <text:p><text:s/>19,840 </text:p>
          </table:table-cell>
          <table:table-cell table:style-name="ce46"/>
          <table:table-cell table:style-name="ce50"/>
          <table:table-cell table:style-name="ce62" table:number-columns-repeated="1013"/>
        </table:table-row>
        <table:table-row table:style-name="ro7">
          <table:table-cell table:style-name="ce12"/>
          <table:table-cell table:style-name="ce27"/>
          <table:table-cell table:style-name="ce36"/>
          <table:table-cell table:style-name="ce43"/>
          <table:table-cell table:style-name="ce47"/>
          <table:table-cell table:style-name="ce51" table:number-columns-repeated="2"/>
          <table:table-cell table:style-name="ce47" table:number-columns-repeated="4"/>
          <table:table-cell table:style-name="ce62" table:number-columns-repeated="1013"/>
        </table:table-row>
        <table:table-row table:style-name="ro7">
          <table:table-cell table:style-name="ce13"/>
          <table:table-cell table:style-name="ce28"/>
          <table:table-cell table:style-name="ce37" table:number-columns-repeated="2"/>
          <table:table-cell table:style-name="ce48" table:number-columns-repeated="3"/>
          <table:table-cell table:style-name="ce47" table:number-columns-repeated="4"/>
          <table:table-cell table:style-name="ce62" table:number-columns-repeated="1013"/>
        </table:table-row>
        <table:table-row table:style-name="ro8">
          <table:table-cell table:number-columns-repeated="7"/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4" table:number-columns-repeated="3"/>
          <table:table-cell table:style-name="ce44" office:value-type="string" calcext:value-type="string">
            <text:p>主辦統計人員</text:p>
          </table:table-cell>
          <table:table-cell table:style-name="ce14"/>
          <table:table-cell table:style-name="ce8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15" office:value-type="string" calcext:value-type="string">
            <text:p>填表</text:p>
          </table:table-cell>
          <table:table-cell table:style-name="ce22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22" office:value-type="string" calcext:value-type="string" table:number-columns-spanned="2" table:number-rows-spanned="1">
            <text:p>機關長官</text:p>
          </table:table-cell>
          <table:covered-table-cell table:style-name="ce22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44" office:value-type="string" calcext:value-type="string">
            <text:p>主辦業務人員</text:p>
          </table:table-cell>
          <table:table-cell table:style-name="ce14"/>
          <table:table-cell table:style-name="ce8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29"/>
          <table:table-cell table:number-columns-repeated="2"/>
          <table:table-cell table:style-name="ce26"/>
          <table:table-cell table:style-name="ce21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38" table:number-columns-repeated="7"/>
          <table:table-cell table:style-name="ce30" table:number-columns-repeated="1015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38" table:number-columns-repeated="4"/>
          <table:table-cell table:style-name="ce30"/>
          <table:table-cell table:style-name="ce38" table:number-columns-repeated="4"/>
          <table:table-cell table:style-name="ce30" table:number-columns-repeated="1013"/>
        </table:table-row>
        <table:table-row table:style-name="ro12">
          <table:table-cell table:style-name="ce18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38" table:number-columns-repeated="4"/>
          <table:table-cell table:style-name="ce30" table:number-columns-repeated="1013"/>
        </table:table-row>
        <table:table-row table:style-name="ro13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30"/>
          <table:table-cell table:style-name="ce38"/>
          <table:table-cell table:style-name="ce30" table:number-columns-repeated="1014"/>
        </table:table-row>
        <table:table-row table:style-name="ro9">
          <table:table-cell table:style-name="ce18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38"/>
          <table:table-cell table:style-name="ce30" table:number-columns-repeated="1014"/>
        </table:table-row>
        <table:table-row table:style-name="ro9">
          <table:table-cell table:style-name="ce18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因大壩工程施工，影響遊客入區意願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38"/>
          <table:table-cell table:style-name="ce30" table:number-columns-repeated="1014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2月17日編製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1'.$A$1:.$G$27" table:range-usable-as="print-range"/>
        </table:named-expressions>
      </table:table>
      <table:table table:name="9802" table:style-name="ta2" table:print-ranges="'9802'.A1:'9802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59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59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1"/>
        </table:table-row>
        <table:table-row table:style-name="ro2">
          <table:table-cell/>
          <table:table-cell table:style-name="ce74"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75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2月</text:p>
          </table:table-cell>
          <table:covered-table-cell table:number-columns-repeated="6" table:style-name="ce68"/>
          <table:table-cell table:style-name="ce79" table:number-columns-repeated="4"/>
          <table:table-cell table:number-columns-repeated="1013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4"/>
          <table:table-cell table:style-name="ce14" table:number-columns-repeated="1013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5"/>
          <table:table-cell table:style-name="ce14" table:number-columns-repeated="1013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4"/>
          <table:table-cell table:style-name="ce14" table:number-columns-repeated="1013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2681873" calcext:value-type="float">
            <text:p><text:s/>2,681,873 </text:p>
          </table:table-cell>
          <table:table-cell table:style-name="ce78" table:formula="of:=SUM([.C11:.C13])" office:value-type="float" office:value="123833" calcext:value-type="float">
            <text:p><text:s/>123,833 </text:p>
          </table:table-cell>
          <table:table-cell table:style-name="ce78" table:formula="of:=SUM([.D11:.D13])" office:value-type="float" office:value="100209" calcext:value-type="float">
            <text:p><text:s/>100,209 </text:p>
          </table:table-cell>
          <table:table-cell table:style-name="ce78" table:formula="of:=SUM([.E11:.E13])" office:value-type="float" office:value="23624" calcext:value-type="float">
            <text:p><text:s/>23,624 </text:p>
          </table:table-cell>
          <table:table-cell table:style-name="ce97" table:formula="of:=+[.E10]/[.D10]*100" office:value-type="float" office:value="23.5747288167729" calcext:value-type="float">
            <text:p>23.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78" table:formula="of:=SUM([.I11:.I12])" office:value-type="float" office:value="97712" calcext:value-type="float">
            <text:p><text:s/>97,712 </text:p>
          </table:table-cell>
          <table:table-cell table:style-name="ce103"/>
          <table:table-cell table:style-name="ce97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473359" calcext:value-type="float">
            <text:p><text:s/>1,473,359 </text:p>
          </table:table-cell>
          <table:table-cell table:style-name="ce85" office:value-type="float" office:value="86499" calcext:value-type="float">
            <text:p><text:s/>86,499 </text:p>
          </table:table-cell>
          <table:table-cell table:style-name="ce85" office:value-type="float" office:value="69527" calcext:value-type="float">
            <text:p><text:s/>69,527 </text:p>
          </table:table-cell>
          <table:table-cell table:style-name="ce94" table:formula="of:=+[.C11]-[.D11]" office:value-type="float" office:value="16972" calcext:value-type="float">
            <text:p>16,972 </text:p>
          </table:table-cell>
          <table:table-cell table:style-name="ce98" table:formula="of:=+[.E11]/[.D11]*100" office:value-type="float" office:value="24.4106606066708" calcext:value-type="float">
            <text:p>24.41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85" office:value-type="float" office:value="89470" calcext:value-type="float">
            <text:p><text:s/>89,47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5771" calcext:value-type="float">
            <text:p><text:s/>5,771 </text:p>
          </table:table-cell>
          <table:table-cell table:style-name="ce85" office:value-type="float" office:value="6221" calcext:value-type="float">
            <text:p><text:s/>6,221 </text:p>
          </table:table-cell>
          <table:table-cell table:style-name="ce94" table:formula="of:=+[.C12]-[.D12]" office:value-type="float" office:value="-450" calcext:value-type="float">
            <text:p>-450 </text:p>
          </table:table-cell>
          <table:table-cell table:style-name="ce98" table:formula="of:=+[.E12]/[.D12]*100" office:value-type="float" office:value="-7.2335637357338" calcext:value-type="float">
            <text:p>-7.23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85" office:value-type="float" office:value="8242" calcext:value-type="float">
            <text:p><text:s/>8,242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1208514" calcext:value-type="float">
            <text:p><text:s/>1,208,514 </text:p>
          </table:table-cell>
          <table:table-cell table:style-name="ce86" office:value-type="float" office:value="31563" calcext:value-type="float">
            <text:p><text:s/>31,563 </text:p>
          </table:table-cell>
          <table:table-cell table:style-name="ce85" office:value-type="float" office:value="24461" calcext:value-type="float">
            <text:p><text:s/>24,461 </text:p>
          </table:table-cell>
          <table:table-cell table:style-name="ce94" table:formula="of:=+[.C13]-[.D13]" office:value-type="float" office:value="7102" calcext:value-type="float">
            <text:p>7,102 </text:p>
          </table:table-cell>
          <table:table-cell table:style-name="ce98" table:formula="of:=+[.E13]/[.D13]*100" office:value-type="float" office:value="29.0339724459343" calcext:value-type="float">
            <text:p>29.03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86" office:value-type="float" office:value="19840" calcext:value-type="float">
            <text:p><text:s/>19,84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8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7"/>
          <table:table-cell table:style-name="ce30" table:number-columns-repeated="1015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4"/>
          <table:table-cell table:style-name="ce30" table:number-columns-repeated="1013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4"/>
          <table:table-cell table:style-name="ce30" table:number-columns-repeated="1013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因配合會計結帳統計自98年1月23日起算，適逢春節連假故人數成長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3月11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2'.$A$1:.$G$27" table:range-usable-as="print-range"/>
        </table:named-expressions>
      </table:table>
      <table:table table:name="9803" table:style-name="ta3" table:print-ranges="'9803'.A1:'9803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59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59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1"/>
        </table:table-row>
        <table:table-row table:style-name="ro2">
          <table:table-cell/>
          <table:table-cell table:style-name="ce74"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75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3月</text:p>
          </table:table-cell>
          <table:covered-table-cell table:number-columns-repeated="6" table:style-name="ce68"/>
          <table:table-cell table:style-name="ce79" table:number-columns-repeated="4"/>
          <table:table-cell table:number-columns-repeated="1013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4"/>
          <table:table-cell table:style-name="ce14" table:number-columns-repeated="1013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5"/>
          <table:table-cell table:style-name="ce14" table:number-columns-repeated="1013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4"/>
          <table:table-cell table:style-name="ce14" table:number-columns-repeated="1013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765551" calcext:value-type="float">
            <text:p><text:s/>1,765,551 </text:p>
          </table:table-cell>
          <table:table-cell table:style-name="ce78" table:formula="of:=SUM([.C11:.C13])" office:value-type="float" office:value="97505" calcext:value-type="float">
            <text:p><text:s/>97,505 </text:p>
          </table:table-cell>
          <table:table-cell table:style-name="ce78" table:formula="of:=SUM([.D11:.D13])" office:value-type="float" office:value="102848" calcext:value-type="float">
            <text:p><text:s/>102,848 </text:p>
          </table:table-cell>
          <table:table-cell table:style-name="ce104" table:formula="of:=SUM([.E11:.E13])" office:value-type="float" office:value="-5343" calcext:value-type="float">
            <text:p>-5,343 </text:p>
          </table:table-cell>
          <table:table-cell table:style-name="ce97" table:formula="of:=+[.E10]/[.D10]*100" office:value-type="float" office:value="-5.19504511512134" calcext:value-type="float">
            <text:p>-5.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78" table:formula="of:=SUM([.I11:.I12])" office:value-type="float" office:value="97712" calcext:value-type="float">
            <text:p><text:s/>97,712 </text:p>
          </table:table-cell>
          <table:table-cell table:style-name="ce103"/>
          <table:table-cell table:style-name="ce97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196089" calcext:value-type="float">
            <text:p><text:s/>1,196,089 </text:p>
          </table:table-cell>
          <table:table-cell table:style-name="ce85" office:value-type="float" office:value="72522" calcext:value-type="float">
            <text:p><text:s/>72,522 </text:p>
          </table:table-cell>
          <table:table-cell table:style-name="ce85" office:value-type="float" office:value="86199" calcext:value-type="float">
            <text:p><text:s/>86,199 </text:p>
          </table:table-cell>
          <table:table-cell table:style-name="ce94" table:formula="of:=+[.C11]-[.D11]" office:value-type="float" office:value="-13677" calcext:value-type="float">
            <text:p>-13,677 </text:p>
          </table:table-cell>
          <table:table-cell table:style-name="ce98" table:formula="of:=+[.E11]/[.D11]*100" office:value-type="float" office:value="-15.8667733964431" calcext:value-type="float">
            <text:p>-15.87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85" office:value-type="float" office:value="89470" calcext:value-type="float">
            <text:p><text:s/>89,47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6004" calcext:value-type="float">
            <text:p><text:s/>6,004 </text:p>
          </table:table-cell>
          <table:table-cell table:style-name="ce85" office:value-type="float" office:value="5300" calcext:value-type="float">
            <text:p><text:s/>5,300 </text:p>
          </table:table-cell>
          <table:table-cell table:style-name="ce94" table:formula="of:=+[.C12]-[.D12]" office:value-type="float" office:value="704" calcext:value-type="float">
            <text:p>704 </text:p>
          </table:table-cell>
          <table:table-cell table:style-name="ce98" table:formula="of:=+[.E12]/[.D12]*100" office:value-type="float" office:value="13.2830188679245" calcext:value-type="float">
            <text:p>13.28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85" office:value-type="float" office:value="8242" calcext:value-type="float">
            <text:p><text:s/>8,242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569462" calcext:value-type="float">
            <text:p><text:s/>569,462 </text:p>
          </table:table-cell>
          <table:table-cell table:style-name="ce86" office:value-type="float" office:value="18979" calcext:value-type="float">
            <text:p><text:s/>18,979 </text:p>
          </table:table-cell>
          <table:table-cell table:style-name="ce85" office:value-type="float" office:value="11349" calcext:value-type="float">
            <text:p><text:s/>11,349 </text:p>
          </table:table-cell>
          <table:table-cell table:style-name="ce94" table:formula="of:=+[.C13]-[.D13]" office:value-type="float" office:value="7630" calcext:value-type="float">
            <text:p>7,630 </text:p>
          </table:table-cell>
          <table:table-cell table:style-name="ce98" table:formula="of:=+[.E13]/[.D13]*100" office:value-type="float" office:value="67.2305930037889" calcext:value-type="float">
            <text:p>67.23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86" office:value-type="float" office:value="19840" calcext:value-type="float">
            <text:p><text:s/>19,84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8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7"/>
          <table:table-cell table:style-name="ce30" table:number-columns-repeated="1015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4"/>
          <table:table-cell table:style-name="ce30" table:number-columns-repeated="1013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4"/>
          <table:table-cell table:style-name="ce30" table:number-columns-repeated="1013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本月份曾文青年活動中心有學校團體辦理公民訓練活動，故入區人數比去年同期增加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4月14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3'.$A$1:.$G$27" table:range-usable-as="print-range"/>
        </table:named-expressions>
      </table:table>
      <table:table table:name="9804" table:style-name="ta4" table:print-ranges="'9804'.A1:'9804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59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59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1"/>
        </table:table-row>
        <table:table-row table:style-name="ro2">
          <table:table-cell/>
          <table:table-cell table:style-name="ce74"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75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4月</text:p>
          </table:table-cell>
          <table:covered-table-cell table:number-columns-repeated="6" table:style-name="ce68"/>
          <table:table-cell table:style-name="ce79" table:number-columns-repeated="4"/>
          <table:table-cell table:number-columns-repeated="1013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4"/>
          <table:table-cell table:style-name="ce14" table:number-columns-repeated="1013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5"/>
          <table:table-cell table:style-name="ce14" table:number-columns-repeated="1013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4"/>
          <table:table-cell table:style-name="ce14" table:number-columns-repeated="1013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754449" calcext:value-type="float">
            <text:p><text:s/>1,754,449 </text:p>
          </table:table-cell>
          <table:table-cell table:style-name="ce78" table:formula="of:=SUM([.C11:.C13])" office:value-type="float" office:value="105118" calcext:value-type="float">
            <text:p><text:s/>105,118 </text:p>
          </table:table-cell>
          <table:table-cell table:style-name="ce78" table:formula="of:=SUM([.D11:.D13])" office:value-type="float" office:value="133306" calcext:value-type="float">
            <text:p><text:s/>133,306 </text:p>
          </table:table-cell>
          <table:table-cell table:style-name="ce104" table:formula="of:=SUM([.E11:.E13])" office:value-type="float" office:value="-28188" calcext:value-type="float">
            <text:p>-28,188 </text:p>
          </table:table-cell>
          <table:table-cell table:style-name="ce97" table:formula="of:=+[.E10]/[.D10]*100" office:value-type="float" office:value="-21.1453347936327" calcext:value-type="float">
            <text:p>-21.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78" table:formula="of:=SUM([.I11:.I12])" office:value-type="float" office:value="97712" calcext:value-type="float">
            <text:p><text:s/>97,712 </text:p>
          </table:table-cell>
          <table:table-cell table:style-name="ce103"/>
          <table:table-cell table:style-name="ce97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260878" calcext:value-type="float">
            <text:p><text:s/>1,260,878 </text:p>
          </table:table-cell>
          <table:table-cell table:style-name="ce85" office:value-type="float" office:value="78008" calcext:value-type="float">
            <text:p><text:s/>78,008 </text:p>
          </table:table-cell>
          <table:table-cell table:style-name="ce85" office:value-type="float" office:value="105109" calcext:value-type="float">
            <text:p><text:s/>105,109 </text:p>
          </table:table-cell>
          <table:table-cell table:style-name="ce94" table:formula="of:=+[.C11]-[.D11]" office:value-type="float" office:value="-27101" calcext:value-type="float">
            <text:p>-27,101 </text:p>
          </table:table-cell>
          <table:table-cell table:style-name="ce98" table:formula="of:=+[.E11]/[.D11]*100" office:value-type="float" office:value="-25.7837102436518" calcext:value-type="float">
            <text:p>-25.78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85" office:value-type="float" office:value="89470" calcext:value-type="float">
            <text:p><text:s/>89,47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1041" calcext:value-type="float">
            <text:p><text:s/>11,041 </text:p>
          </table:table-cell>
          <table:table-cell table:style-name="ce85" office:value-type="float" office:value="8221" calcext:value-type="float">
            <text:p><text:s/>8,221 </text:p>
          </table:table-cell>
          <table:table-cell table:style-name="ce94" table:formula="of:=+[.C12]-[.D12]" office:value-type="float" office:value="2820" calcext:value-type="float">
            <text:p>2,820 </text:p>
          </table:table-cell>
          <table:table-cell table:style-name="ce98" table:formula="of:=+[.E12]/[.D12]*100" office:value-type="float" office:value="34.302396302153" calcext:value-type="float">
            <text:p>34.30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85" office:value-type="float" office:value="8242" calcext:value-type="float">
            <text:p><text:s/>8,242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493571" calcext:value-type="float">
            <text:p><text:s/>493,571 </text:p>
          </table:table-cell>
          <table:table-cell table:style-name="ce86" office:value-type="float" office:value="16069" calcext:value-type="float">
            <text:p><text:s/>16,069 </text:p>
          </table:table-cell>
          <table:table-cell table:style-name="ce85" office:value-type="float" office:value="19976" calcext:value-type="float">
            <text:p><text:s/>19,976 </text:p>
          </table:table-cell>
          <table:table-cell table:style-name="ce94" table:formula="of:=+[.C13]-[.D13]" office:value-type="float" office:value="-3907" calcext:value-type="float">
            <text:p>-3,907 </text:p>
          </table:table-cell>
          <table:table-cell table:style-name="ce98" table:formula="of:=+[.E13]/[.D13]*100" office:value-type="float" office:value="-19.558470164197" calcext:value-type="float">
            <text:p>-19.56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86" office:value-type="float" office:value="19840" calcext:value-type="float">
            <text:p><text:s/>19,84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8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7"/>
          <table:table-cell table:style-name="ce30" table:number-columns-repeated="1015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4"/>
          <table:table-cell table:style-name="ce30" table:number-columns-repeated="1013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4"/>
          <table:table-cell table:style-name="ce30" table:number-columns-repeated="1013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因大壩工程施工，影響遊客入區意願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5月14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4'.$A$1:.$G$27" table:range-usable-as="print-range"/>
        </table:named-expressions>
      </table:table>
      <table:table table:name="9805" table:style-name="ta5" table:print-ranges="'9805'.A1:'9805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59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59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1"/>
        </table:table-row>
        <table:table-row table:style-name="ro2">
          <table:table-cell/>
          <table:table-cell table:style-name="ce74"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75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5月</text:p>
          </table:table-cell>
          <table:covered-table-cell table:number-columns-repeated="6" table:style-name="ce68"/>
          <table:table-cell table:style-name="ce79" table:number-columns-repeated="4"/>
          <table:table-cell table:number-columns-repeated="1013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4"/>
          <table:table-cell table:style-name="ce14" table:number-columns-repeated="1013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5"/>
          <table:table-cell table:style-name="ce14" table:number-columns-repeated="1013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4"/>
          <table:table-cell table:style-name="ce14" table:number-columns-repeated="1013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2725017" calcext:value-type="float">
            <text:p><text:s/>2,725,017 </text:p>
          </table:table-cell>
          <table:table-cell table:style-name="ce78" table:formula="of:=SUM([.C11:.C13])" office:value-type="float" office:value="173815" calcext:value-type="float">
            <text:p><text:s/>173,815 </text:p>
          </table:table-cell>
          <table:table-cell table:style-name="ce78" table:formula="of:=SUM([.D11:.D13])" office:value-type="float" office:value="106347" calcext:value-type="float">
            <text:p><text:s/>106,347 </text:p>
          </table:table-cell>
          <table:table-cell table:style-name="ce104" table:formula="of:=SUM([.E11:.E13])" office:value-type="float" office:value="67468" calcext:value-type="float">
            <text:p>67,468 </text:p>
          </table:table-cell>
          <table:table-cell table:style-name="ce97" table:formula="of:=+[.E10]/[.D10]*100" office:value-type="float" office:value="63.4413758733204" calcext:value-type="float">
            <text:p>63.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78" table:formula="of:=SUM([.I11:.I12])" office:value-type="float" office:value="97712" calcext:value-type="float">
            <text:p><text:s/>97,712 </text:p>
          </table:table-cell>
          <table:table-cell table:style-name="ce103"/>
          <table:table-cell table:style-name="ce97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2194369" calcext:value-type="float">
            <text:p><text:s/>2,194,369 </text:p>
          </table:table-cell>
          <table:table-cell table:style-name="ce85" office:value-type="float" office:value="147672" calcext:value-type="float">
            <text:p><text:s/>147,672 </text:p>
          </table:table-cell>
          <table:table-cell table:style-name="ce85" office:value-type="float" office:value="83211" calcext:value-type="float">
            <text:p><text:s/>83,211 </text:p>
          </table:table-cell>
          <table:table-cell table:style-name="ce94" table:formula="of:=+[.C11]-[.D11]" office:value-type="float" office:value="64461" calcext:value-type="float">
            <text:p>64,461 </text:p>
          </table:table-cell>
          <table:table-cell table:style-name="ce98" table:formula="of:=+[.E11]/[.D11]*100" office:value-type="float" office:value="77.4669214406749" calcext:value-type="float">
            <text:p>77.47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85" office:value-type="float" office:value="89470" calcext:value-type="float">
            <text:p><text:s/>89,47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8996" calcext:value-type="float">
            <text:p><text:s/>8,996 </text:p>
          </table:table-cell>
          <table:table-cell table:style-name="ce85" office:value-type="float" office:value="8664" calcext:value-type="float">
            <text:p><text:s/>8,664 </text:p>
          </table:table-cell>
          <table:table-cell table:style-name="ce94" table:formula="of:=+[.C12]-[.D12]" office:value-type="float" office:value="332" calcext:value-type="float">
            <text:p>332 </text:p>
          </table:table-cell>
          <table:table-cell table:style-name="ce98" table:formula="of:=+[.E12]/[.D12]*100" office:value-type="float" office:value="3.83194829178209" calcext:value-type="float">
            <text:p>3.83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85" office:value-type="float" office:value="8242" calcext:value-type="float">
            <text:p><text:s/>8,242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530648" calcext:value-type="float">
            <text:p><text:s/>530,648 </text:p>
          </table:table-cell>
          <table:table-cell table:style-name="ce86" office:value-type="float" office:value="17147" calcext:value-type="float">
            <text:p><text:s/>17,147 </text:p>
          </table:table-cell>
          <table:table-cell table:style-name="ce85" office:value-type="float" office:value="14472" calcext:value-type="float">
            <text:p><text:s/>14,472 </text:p>
          </table:table-cell>
          <table:table-cell table:style-name="ce94" table:formula="of:=+[.C13]-[.D13]" office:value-type="float" office:value="2675" calcext:value-type="float">
            <text:p>2,675 </text:p>
          </table:table-cell>
          <table:table-cell table:style-name="ce98" table:formula="of:=+[.E13]/[.D13]*100" office:value-type="float" office:value="18.4839690436705" calcext:value-type="float">
            <text:p>18.48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86" office:value-type="float" office:value="19840" calcext:value-type="float">
            <text:p><text:s/>19,84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8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7"/>
          <table:table-cell table:style-name="ce30" table:number-columns-repeated="1015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4"/>
          <table:table-cell table:style-name="ce30" table:number-columns-repeated="1013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4"/>
          <table:table-cell table:style-name="ce30" table:number-columns-repeated="1013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本月份免票人數251人，係山芙蓉酒店住宿旅客比去年同期增加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6月15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5'.$A$1:.$G$27" table:range-usable-as="print-range"/>
        </table:named-expressions>
      </table:table>
      <table:table table:name="9806" table:style-name="ta6" table:print-ranges="'9806'.A1:'9806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59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59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1"/>
        </table:table-row>
        <table:table-row table:style-name="ro2">
          <table:table-cell/>
          <table:table-cell table:style-name="ce74"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75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6月</text:p>
          </table:table-cell>
          <table:covered-table-cell table:number-columns-repeated="6" table:style-name="ce68"/>
          <table:table-cell table:style-name="ce79" table:number-columns-repeated="4"/>
          <table:table-cell table:number-columns-repeated="1013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4"/>
          <table:table-cell table:style-name="ce14" table:number-columns-repeated="1013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5"/>
          <table:table-cell table:style-name="ce14" table:number-columns-repeated="1013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4"/>
          <table:table-cell table:style-name="ce14" table:number-columns-repeated="1013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697357" calcext:value-type="float">
            <text:p><text:s/>1,697,357 </text:p>
          </table:table-cell>
          <table:table-cell table:style-name="ce78" table:formula="of:=SUM([.C11:.C13])" office:value-type="float" office:value="95883" calcext:value-type="float">
            <text:p><text:s/>95,883 </text:p>
          </table:table-cell>
          <table:table-cell table:style-name="ce78" table:formula="of:=SUM([.D11:.D13])" office:value-type="float" office:value="98520" calcext:value-type="float">
            <text:p><text:s/>98,520 </text:p>
          </table:table-cell>
          <table:table-cell table:style-name="ce104" table:formula="of:=SUM([.E11:.E13])" office:value-type="float" office:value="-2637" calcext:value-type="float">
            <text:p>-2,637 </text:p>
          </table:table-cell>
          <table:table-cell table:style-name="ce97" table:formula="of:=+[.E10]/[.D10]*100" office:value-type="float" office:value="-2.67661388550548" calcext:value-type="float">
            <text:p>-2.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78" table:formula="of:=SUM([.I11:.I12])" office:value-type="float" office:value="97712" calcext:value-type="float">
            <text:p><text:s/>97,712 </text:p>
          </table:table-cell>
          <table:table-cell table:style-name="ce103"/>
          <table:table-cell table:style-name="ce97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056176" calcext:value-type="float">
            <text:p><text:s/>1,056,176 </text:p>
          </table:table-cell>
          <table:table-cell table:style-name="ce85" office:value-type="float" office:value="70810" calcext:value-type="float">
            <text:p><text:s/>70,810 </text:p>
          </table:table-cell>
          <table:table-cell table:style-name="ce85" office:value-type="float" office:value="74444" calcext:value-type="float">
            <text:p><text:s/>74,444 </text:p>
          </table:table-cell>
          <table:table-cell table:style-name="ce94" table:formula="of:=+[.C11]-[.D11]" office:value-type="float" office:value="-3634" calcext:value-type="float">
            <text:p>-3,634 </text:p>
          </table:table-cell>
          <table:table-cell table:style-name="ce98" table:formula="of:=+[.E11]/[.D11]*100" office:value-type="float" office:value="-4.88152168072645" calcext:value-type="float">
            <text:p>-4.88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85" office:value-type="float" office:value="89470" calcext:value-type="float">
            <text:p><text:s/>89,47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5383" calcext:value-type="float">
            <text:p><text:s/>5,383 </text:p>
          </table:table-cell>
          <table:table-cell table:style-name="ce85" office:value-type="float" office:value="7584" calcext:value-type="float">
            <text:p><text:s/>7,584 </text:p>
          </table:table-cell>
          <table:table-cell table:style-name="ce94" table:formula="of:=+[.C12]-[.D12]" office:value-type="float" office:value="-2201" calcext:value-type="float">
            <text:p>-2,201 </text:p>
          </table:table-cell>
          <table:table-cell table:style-name="ce98" table:formula="of:=+[.E12]/[.D12]*100" office:value-type="float" office:value="-29.0216244725738" calcext:value-type="float">
            <text:p>-29.02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85" office:value-type="float" office:value="8242" calcext:value-type="float">
            <text:p><text:s/>8,242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641181" calcext:value-type="float">
            <text:p><text:s/>641,181 </text:p>
          </table:table-cell>
          <table:table-cell table:style-name="ce86" office:value-type="float" office:value="19690" calcext:value-type="float">
            <text:p><text:s/>19,690 </text:p>
          </table:table-cell>
          <table:table-cell table:style-name="ce85" office:value-type="float" office:value="16492" calcext:value-type="float">
            <text:p><text:s/>16,492 </text:p>
          </table:table-cell>
          <table:table-cell table:style-name="ce94" table:formula="of:=+[.C13]-[.D13]" office:value-type="float" office:value="3198" calcext:value-type="float">
            <text:p>3,198 </text:p>
          </table:table-cell>
          <table:table-cell table:style-name="ce98" table:formula="of:=+[.E13]/[.D13]*100" office:value-type="float" office:value="19.3912199854475" calcext:value-type="float">
            <text:p>19.39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86" office:value-type="float" office:value="19840" calcext:value-type="float">
            <text:p><text:s/>19,84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8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7"/>
          <table:table-cell table:style-name="ce30" table:number-columns-repeated="1015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4"/>
          <table:table-cell table:style-name="ce30" table:number-columns-repeated="1013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4"/>
          <table:table-cell table:style-name="ce30" table:number-columns-repeated="1013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本月份免票人數295人，係山芙蓉酒店住宿旅客比去年同期增加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7月10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6'.$A$1:.$G$27" table:range-usable-as="print-range"/>
        </table:named-expressions>
      </table:table>
      <table:table table:name="9807" table:style-name="ta7" table:print-ranges="'9807'.A1:'9807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59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59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1"/>
        </table:table-row>
        <table:table-row table:style-name="ro2">
          <table:table-cell/>
          <table:table-cell table:style-name="ce74"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75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7月</text:p>
          </table:table-cell>
          <table:covered-table-cell table:number-columns-repeated="6" table:style-name="ce68"/>
          <table:table-cell table:style-name="ce79" table:number-columns-repeated="4"/>
          <table:table-cell table:number-columns-repeated="1013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4"/>
          <table:table-cell table:style-name="ce14" table:number-columns-repeated="1013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5"/>
          <table:table-cell table:style-name="ce14" table:number-columns-repeated="1013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4"/>
          <table:table-cell table:style-name="ce14" table:number-columns-repeated="1013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2237859" calcext:value-type="float">
            <text:p><text:s/>2,237,859 </text:p>
          </table:table-cell>
          <table:table-cell table:style-name="ce78" table:formula="of:=SUM([.C11:.C13])" office:value-type="float" office:value="114475" calcext:value-type="float">
            <text:p><text:s/>114,475 </text:p>
          </table:table-cell>
          <table:table-cell table:style-name="ce78" table:formula="of:=SUM([.D11:.D13])" office:value-type="float" office:value="103692" calcext:value-type="float">
            <text:p><text:s/>103,692 </text:p>
          </table:table-cell>
          <table:table-cell table:style-name="ce104" table:formula="of:=SUM([.E11:.E13])" office:value-type="float" office:value="10783" calcext:value-type="float">
            <text:p>10,783 </text:p>
          </table:table-cell>
          <table:table-cell table:style-name="ce97" table:formula="of:=+[.E10]/[.D10]*100" office:value-type="float" office:value="10.3990664660726" calcext:value-type="float">
            <text:p>10.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78" table:formula="of:=SUM([.I11:.I12])" office:value-type="float" office:value="97712" calcext:value-type="float">
            <text:p><text:s/>97,712 </text:p>
          </table:table-cell>
          <table:table-cell table:style-name="ce103"/>
          <table:table-cell table:style-name="ce97"/>
          <table:table-cell table:style-name="ce61" table:number-columns-repeated="1013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295554" calcext:value-type="float">
            <text:p><text:s/>1,295,554 </text:p>
          </table:table-cell>
          <table:table-cell table:style-name="ce85" office:value-type="float" office:value="87217" calcext:value-type="float">
            <text:p><text:s/>87,217 </text:p>
          </table:table-cell>
          <table:table-cell table:style-name="ce85" office:value-type="float" office:value="80555" calcext:value-type="float">
            <text:p><text:s/>80,555 </text:p>
          </table:table-cell>
          <table:table-cell table:style-name="ce94" table:formula="of:=+[.C11]-[.D11]" office:value-type="float" office:value="6662" calcext:value-type="float">
            <text:p>6,662 </text:p>
          </table:table-cell>
          <table:table-cell table:style-name="ce98" table:formula="of:=+[.E11]/[.D11]*100" office:value-type="float" office:value="8.27012600086897" calcext:value-type="float">
            <text:p>8.27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85" office:value-type="float" office:value="89470" calcext:value-type="float">
            <text:p><text:s/>89,47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7059" calcext:value-type="float">
            <text:p><text:s/>7,059 </text:p>
          </table:table-cell>
          <table:table-cell table:style-name="ce85" office:value-type="float" office:value="9598" calcext:value-type="float">
            <text:p><text:s/>9,598 </text:p>
          </table:table-cell>
          <table:table-cell table:style-name="ce94" table:formula="of:=+[.C12]-[.D12]" office:value-type="float" office:value="-2539" calcext:value-type="float">
            <text:p>-2,539 </text:p>
          </table:table-cell>
          <table:table-cell table:style-name="ce98" table:formula="of:=+[.E12]/[.D12]*100" office:value-type="float" office:value="-26.4534277974578" calcext:value-type="float">
            <text:p>-26.45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85" office:value-type="float" office:value="8242" calcext:value-type="float">
            <text:p><text:s/>8,242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942305" calcext:value-type="float">
            <text:p><text:s/>942,305 </text:p>
          </table:table-cell>
          <table:table-cell table:style-name="ce86" office:value-type="float" office:value="20199" calcext:value-type="float">
            <text:p><text:s/>20,199 </text:p>
          </table:table-cell>
          <table:table-cell table:style-name="ce85" office:value-type="float" office:value="13539" calcext:value-type="float">
            <text:p><text:s/>13,539 </text:p>
          </table:table-cell>
          <table:table-cell table:style-name="ce94" table:formula="of:=+[.C13]-[.D13]" office:value-type="float" office:value="6660" calcext:value-type="float">
            <text:p>6,660 </text:p>
          </table:table-cell>
          <table:table-cell table:style-name="ce98" table:formula="of:=+[.E13]/[.D13]*100" office:value-type="float" office:value="49.1912253489918" calcext:value-type="float">
            <text:p>49.19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86" office:value-type="float" office:value="19840" calcext:value-type="float">
            <text:p><text:s/>19,840 </text:p>
          </table:table-cell>
          <table:table-cell table:style-name="ce94"/>
          <table:table-cell table:style-name="ce98"/>
          <table:table-cell table:style-name="ce62" table:number-columns-repeated="1013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8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7"/>
          <table:table-cell table:style-name="ce30" table:number-columns-repeated="1015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4"/>
          <table:table-cell table:style-name="ce30" table:number-columns-repeated="1013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4"/>
          <table:table-cell table:style-name="ce30" table:number-columns-repeated="1013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15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本月份免票人數1,450人(7月26日鐵馬愛相隨活動當天免收門票)，山芙蓉酒店住宿旅客比去年同期增加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30"/>
          <table:table-cell table:style-name="ce89"/>
          <table:table-cell table:style-name="ce30" table:number-columns-repeated="1014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8月14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7'.$A$1:.$G$27" table:range-usable-as="print-range"/>
        </table:named-expressions>
      </table:table>
      <table:table table:name="9808" table:style-name="ta8" table:print-ranges="'9808'.A1:'9808'.G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2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2"/>
        </table:table-row>
        <table:table-row table:style-name="ro2">
          <table:table-cell/>
          <table:table-cell table:style-name="ce74" table:number-columns-repeated="9"/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(修正表)</text:p>
          </table:table-cell>
          <table:covered-table-cell table:number-columns-repeated="6" table:style-name="ce67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5" table:number-columns-repeated="6"/>
          <table:table-cell table:style-name="ce74" table:number-columns-repeated="3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8月</text:p>
          </table:table-cell>
          <table:covered-table-cell table:number-columns-repeated="6" table:style-name="ce68"/>
          <table:table-cell table:style-name="ce79" table:number-columns-repeated="3"/>
          <table:table-cell table:number-columns-repeated="1014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3"/>
          <table:table-cell table:style-name="ce14" table:number-columns-repeated="1014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4"/>
          <table:table-cell table:style-name="ce14" table:number-columns-repeated="1014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3"/>
          <table:table-cell table:style-name="ce14" table:number-columns-repeated="1014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897673" calcext:value-type="float">
            <text:p><text:s/>1,897,673 </text:p>
          </table:table-cell>
          <table:table-cell table:style-name="ce78" table:formula="of:=SUM([.C11:.C13])" office:value-type="float" office:value="119198" calcext:value-type="float">
            <text:p><text:s/>119,198 </text:p>
          </table:table-cell>
          <table:table-cell table:style-name="ce78" table:formula="of:=SUM([.D11:.D13])" office:value-type="float" office:value="113902" calcext:value-type="float">
            <text:p><text:s/>113,902 </text:p>
          </table:table-cell>
          <table:table-cell table:style-name="ce104" table:formula="of:=SUM([.E11:.E13])" office:value-type="float" office:value="5296" calcext:value-type="float">
            <text:p>5,296 </text:p>
          </table:table-cell>
          <table:table-cell table:style-name="ce97" table:formula="of:=+[.E10]/[.D10]*100" office:value-type="float" office:value="4.64961106916472" calcext:value-type="float">
            <text:p>4.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103"/>
          <table:table-cell table:style-name="ce97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695207" calcext:value-type="float">
            <text:p><text:s/>1,695,207 </text:p>
          </table:table-cell>
          <table:table-cell table:style-name="ce85" office:value-type="float" office:value="111141" calcext:value-type="float">
            <text:p><text:s/>111,141 </text:p>
          </table:table-cell>
          <table:table-cell table:style-name="ce85" office:value-type="float" office:value="91910" calcext:value-type="float">
            <text:p><text:s/>91,910 </text:p>
          </table:table-cell>
          <table:table-cell table:style-name="ce94" table:formula="of:=+[.C11]-[.D11]" office:value-type="float" office:value="19231" calcext:value-type="float">
            <text:p>19,231 </text:p>
          </table:table-cell>
          <table:table-cell table:style-name="ce98" table:formula="of:=+[.E11]/[.D11]*100" office:value-type="float" office:value="20.9237297356109" calcext:value-type="float">
            <text:p>20.92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3928" calcext:value-type="float">
            <text:p><text:s/>3,928 </text:p>
          </table:table-cell>
          <table:table-cell table:style-name="ce85" office:value-type="float" office:value="9603" calcext:value-type="float">
            <text:p><text:s/>9,603 </text:p>
          </table:table-cell>
          <table:table-cell table:style-name="ce94" table:formula="of:=+[.C12]-[.D12]" office:value-type="float" office:value="-5675" calcext:value-type="float">
            <text:p>-5,675 </text:p>
          </table:table-cell>
          <table:table-cell table:style-name="ce98" table:formula="of:=+[.E12]/[.D12]*100" office:value-type="float" office:value="-59.0961157971467" calcext:value-type="float">
            <text:p>-59.10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202466" calcext:value-type="float">
            <text:p><text:s/>202,466 </text:p>
          </table:table-cell>
          <table:table-cell table:style-name="ce86" office:value-type="float" office:value="4129" calcext:value-type="float">
            <text:p><text:s/>4,129 </text:p>
          </table:table-cell>
          <table:table-cell table:style-name="ce85" office:value-type="float" office:value="12389" calcext:value-type="float">
            <text:p><text:s/>12,389 </text:p>
          </table:table-cell>
          <table:table-cell table:style-name="ce94" table:formula="of:=+[.C13]-[.D13]" office:value-type="float" office:value="-8260" calcext:value-type="float">
            <text:p>-8,260 </text:p>
          </table:table-cell>
          <table:table-cell table:style-name="ce98" table:formula="of:=+[.E13]/[.D13]*100" office:value-type="float" office:value="-66.6720477843248" calcext:value-type="float">
            <text:p>-66.67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3"/>
          <table:table-cell table:style-name="ce62" table:number-columns-repeated="1014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3"/>
          <table:table-cell table:style-name="ce62" table:number-columns-repeated="1014"/>
        </table:table-row>
        <table:table-row table:style-name="ro8">
          <table:table-cell table:number-columns-repeated="7"/>
          <table:table-cell table:style-name="ce74" table:number-columns-repeated="3"/>
          <table:table-cell table:number-columns-repeated="1014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6"/>
          <table:table-cell table:style-name="ce30" table:number-columns-repeated="1016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3"/>
          <table:table-cell table:style-name="ce30" table:number-columns-repeated="1014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3"/>
          <table:table-cell table:style-name="ce30" table:number-columns-repeated="1014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89"/>
          <table:table-cell table:style-name="ce30" table:number-columns-repeated="1015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16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本月份免票人數2,744人，因莫拉克颱風侵襲，園區內嚴重坍塌，風景區自8月7日起擬暫停開放至年底；但為免影響業者營運績效，仍同意山芙蓉酒店及曾文青年活動中心訂房旅客入區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2">
          <table:table-cell table:style-name="ce73" office:value-type="string" calcext:value-type="string">
            <text:p><text:s text:c="10"/>4.</text:p>
          </table:table-cell>
          <table:table-cell table:style-name="ce31" office:value-type="string" calcext:value-type="string" table:number-columns-spanned="6" table:number-rows-spanned="1">
            <text:p>依據南區水資源局98年10月5日水南曾字第09830003400號函辦理。</text:p>
          </table:table-cell>
          <table:covered-table-cell table:number-columns-repeated="5" table:style-name="ce39"/>
          <table:table-cell/>
          <table:table-cell table:style-name="ce74"/>
          <table:table-cell table:number-columns-repeated="1015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10月9日編製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8'.$A$1:.$G$28" table:range-usable-as="print-range"/>
        </table:named-expressions>
      </table:table>
      <table:table table:name="9809" table:style-name="ta9" table:print-ranges="'9809'.A1:'9809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2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2"/>
        </table:table-row>
        <table:table-row table:style-name="ro2">
          <table:table-cell/>
          <table:table-cell table:style-name="ce74" table:number-columns-repeated="9"/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5" table:number-columns-repeated="6"/>
          <table:table-cell table:style-name="ce74" table:number-columns-repeated="3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9月</text:p>
          </table:table-cell>
          <table:covered-table-cell table:number-columns-repeated="6" table:style-name="ce68"/>
          <table:table-cell table:style-name="ce79" table:number-columns-repeated="3"/>
          <table:table-cell table:number-columns-repeated="1014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3"/>
          <table:table-cell table:style-name="ce14" table:number-columns-repeated="1014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4"/>
          <table:table-cell table:style-name="ce14" table:number-columns-repeated="1014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3"/>
          <table:table-cell table:style-name="ce14" table:number-columns-repeated="1014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236847" calcext:value-type="float">
            <text:p><text:s/>1,236,847 </text:p>
          </table:table-cell>
          <table:table-cell table:style-name="ce78" table:formula="of:=SUM([.C11:.C13])" office:value-type="float" office:value="76925" calcext:value-type="float">
            <text:p><text:s/>76,925 </text:p>
          </table:table-cell>
          <table:table-cell table:style-name="ce78" table:formula="of:=SUM([.D11:.D13])" office:value-type="float" office:value="83741" calcext:value-type="float">
            <text:p><text:s/>83,741 </text:p>
          </table:table-cell>
          <table:table-cell table:style-name="ce104" table:formula="of:=SUM([.E11:.E13])" office:value-type="float" office:value="-6816" calcext:value-type="float">
            <text:p>-6,816 </text:p>
          </table:table-cell>
          <table:table-cell table:style-name="ce97" table:formula="of:=+[.E10]/[.D10]*100" office:value-type="float" office:value="-8.1393821425586" calcext:value-type="float">
            <text:p>-8.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103"/>
          <table:table-cell table:style-name="ce97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236847" calcext:value-type="float">
            <text:p><text:s/>1,236,847 </text:p>
          </table:table-cell>
          <table:table-cell table:style-name="ce85" office:value-type="float" office:value="73018" calcext:value-type="float">
            <text:p><text:s/>73,018 </text:p>
          </table:table-cell>
          <table:table-cell table:style-name="ce85" office:value-type="float" office:value="78560" calcext:value-type="float">
            <text:p><text:s/>78,560 </text:p>
          </table:table-cell>
          <table:table-cell table:style-name="ce94" table:formula="of:=+[.C11]-[.D11]" office:value-type="float" office:value="-5542" calcext:value-type="float">
            <text:p>-5,542 </text:p>
          </table:table-cell>
          <table:table-cell table:style-name="ce98" table:formula="of:=+[.E11]/[.D11]*100" office:value-type="float" office:value="-7.05448065173116" calcext:value-type="float">
            <text:p>-7.05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3907" calcext:value-type="float">
            <text:p><text:s/>3,907 </text:p>
          </table:table-cell>
          <table:table-cell table:style-name="ce85" office:value-type="float" office:value="5181" calcext:value-type="float">
            <text:p><text:s/>5,181 </text:p>
          </table:table-cell>
          <table:table-cell table:style-name="ce94" table:formula="of:=+[.C12]-[.D12]" office:value-type="float" office:value="-1274" calcext:value-type="float">
            <text:p>-1,274 </text:p>
          </table:table-cell>
          <table:table-cell table:style-name="ce98" table:formula="of:=+[.E12]/[.D12]*100" office:value-type="float" office:value="-24.5898475197838" calcext:value-type="float">
            <text:p>-24.59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3"/>
          <table:table-cell table:style-name="ce62" table:number-columns-repeated="1014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3"/>
          <table:table-cell table:style-name="ce62" table:number-columns-repeated="1014"/>
        </table:table-row>
        <table:table-row table:style-name="ro8">
          <table:table-cell table:number-columns-repeated="7"/>
          <table:table-cell table:style-name="ce74" table:number-columns-repeated="3"/>
          <table:table-cell table:number-columns-repeated="1014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6"/>
          <table:table-cell table:style-name="ce30" table:number-columns-repeated="1016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3"/>
          <table:table-cell table:style-name="ce30" table:number-columns-repeated="1014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3"/>
          <table:table-cell table:style-name="ce30" table:number-columns-repeated="1014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89"/>
          <table:table-cell table:style-name="ce30" table:number-columns-repeated="1015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17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因莫拉克颱風侵襲，園區內嚴重坍塌，正辦理災害搶修復建工程，風景區自8月7日起擬暫停開放至年底，故無售出門票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10月9日編製</text:p>
          </table:table-cell>
          <table:table-cell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09'.$A$1:.$G$27" table:range-usable-as="print-range"/>
        </table:named-expressions>
      </table:table>
      <table:table table:name="9810" table:style-name="ta10" table:print-ranges="'9810'.A1:'9810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2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2"/>
        </table:table-row>
        <table:table-row table:style-name="ro2">
          <table:table-cell/>
          <table:table-cell table:style-name="ce74" table:number-columns-repeated="9"/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5" table:number-columns-repeated="6"/>
          <table:table-cell table:style-name="ce74" table:number-columns-repeated="3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10月</text:p>
          </table:table-cell>
          <table:covered-table-cell table:number-columns-repeated="6" table:style-name="ce68"/>
          <table:table-cell table:style-name="ce79" table:number-columns-repeated="3"/>
          <table:table-cell table:number-columns-repeated="1014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3"/>
          <table:table-cell table:style-name="ce14" table:number-columns-repeated="1014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4"/>
          <table:table-cell table:style-name="ce14" table:number-columns-repeated="1014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3"/>
          <table:table-cell table:style-name="ce14" table:number-columns-repeated="1014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093788" calcext:value-type="float">
            <text:p><text:s/>1,093,788 </text:p>
          </table:table-cell>
          <table:table-cell table:style-name="ce78" table:formula="of:=SUM([.C11:.C13])" office:value-type="float" office:value="111338" calcext:value-type="float">
            <text:p><text:s/>111,338 </text:p>
          </table:table-cell>
          <table:table-cell table:style-name="ce78" table:formula="of:=SUM([.D11:.D13])" office:value-type="float" office:value="125231" calcext:value-type="float">
            <text:p><text:s/>125,231 </text:p>
          </table:table-cell>
          <table:table-cell table:style-name="ce104" table:formula="of:=SUM([.E11:.E13])" office:value-type="float" office:value="-13893" calcext:value-type="float">
            <text:p>-13,893 </text:p>
          </table:table-cell>
          <table:table-cell table:style-name="ce97" table:formula="of:=+[.E10]/[.D10]*100" office:value-type="float" office:value="-11.0938984756171" calcext:value-type="float">
            <text:p>-11.0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103"/>
          <table:table-cell table:style-name="ce97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093788" calcext:value-type="float">
            <text:p><text:s/>1,093,788 </text:p>
          </table:table-cell>
          <table:table-cell table:style-name="ce85" office:value-type="float" office:value="105882" calcext:value-type="float">
            <text:p><text:s/>105,882 </text:p>
          </table:table-cell>
          <table:table-cell table:style-name="ce85" office:value-type="float" office:value="115704" calcext:value-type="float">
            <text:p><text:s/>115,704 </text:p>
          </table:table-cell>
          <table:table-cell table:style-name="ce94" table:formula="of:=+[.C11]-[.D11]" office:value-type="float" office:value="-9822" calcext:value-type="float">
            <text:p>-9,822 </text:p>
          </table:table-cell>
          <table:table-cell table:style-name="ce98" table:formula="of:=+[.E11]/[.D11]*100" office:value-type="float" office:value="-8.48890271727857" calcext:value-type="float">
            <text:p>-8.49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5456" calcext:value-type="float">
            <text:p><text:s/>5,456 </text:p>
          </table:table-cell>
          <table:table-cell table:style-name="ce85" office:value-type="float" office:value="9527" calcext:value-type="float">
            <text:p><text:s/>9,527 </text:p>
          </table:table-cell>
          <table:table-cell table:style-name="ce94" table:formula="of:=+[.C12]-[.D12]" office:value-type="float" office:value="-4071" calcext:value-type="float">
            <text:p>-4,071 </text:p>
          </table:table-cell>
          <table:table-cell table:style-name="ce98" table:formula="of:=+[.E12]/[.D12]*100" office:value-type="float" office:value="-42.7311850530072" calcext:value-type="float">
            <text:p>-42.73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3"/>
          <table:table-cell table:style-name="ce62" table:number-columns-repeated="1014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3"/>
          <table:table-cell table:style-name="ce62" table:number-columns-repeated="1014"/>
        </table:table-row>
        <table:table-row table:style-name="ro8">
          <table:table-cell table:number-columns-repeated="7"/>
          <table:table-cell table:style-name="ce74" table:number-columns-repeated="3"/>
          <table:table-cell table:number-columns-repeated="1014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6"/>
          <table:table-cell table:style-name="ce30" table:number-columns-repeated="1016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3"/>
          <table:table-cell table:style-name="ce30" table:number-columns-repeated="1014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3"/>
          <table:table-cell table:style-name="ce30" table:number-columns-repeated="1014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89"/>
          <table:table-cell table:style-name="ce30" table:number-columns-repeated="1015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17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因莫拉克颱風侵襲，園區內嚴重坍塌，正辦理災害搶修復建工程，風景區自8月7日起擬暫停開放至11月19日止，故無售出門票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11月12日編製</text:p>
          </table:table-cell>
          <table:table-cell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10'.$A$1:.$G$27" table:range-usable-as="print-range"/>
        </table:named-expressions>
      </table:table>
      <table:table table:name="9811" table:style-name="ta11" table:print-ranges="'9811'.A1:'9811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2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2"/>
        </table:table-row>
        <table:table-row table:style-name="ro2">
          <table:table-cell/>
          <table:table-cell table:style-name="ce74" table:number-columns-repeated="9"/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5" table:number-columns-repeated="6"/>
          <table:table-cell table:style-name="ce74" table:number-columns-repeated="3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11月</text:p>
          </table:table-cell>
          <table:covered-table-cell table:number-columns-repeated="6" table:style-name="ce68"/>
          <table:table-cell table:style-name="ce79" table:number-columns-repeated="3"/>
          <table:table-cell table:number-columns-repeated="1014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3"/>
          <table:table-cell table:style-name="ce14" table:number-columns-repeated="1014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4"/>
          <table:table-cell table:style-name="ce14" table:number-columns-repeated="1014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3"/>
          <table:table-cell table:style-name="ce14" table:number-columns-repeated="1014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387261" calcext:value-type="float">
            <text:p><text:s/>1,387,261 </text:p>
          </table:table-cell>
          <table:table-cell table:style-name="ce78" table:formula="of:=SUM([.C11:.C13])" office:value-type="float" office:value="91197" calcext:value-type="float">
            <text:p><text:s/>91,197 </text:p>
          </table:table-cell>
          <table:table-cell table:style-name="ce78" table:formula="of:=SUM([.D11:.D13])" office:value-type="float" office:value="112974" calcext:value-type="float">
            <text:p><text:s/>112,974 </text:p>
          </table:table-cell>
          <table:table-cell table:style-name="ce104" table:formula="of:=SUM([.E11:.E13])" office:value-type="float" office:value="-21777" calcext:value-type="float">
            <text:p>-21,777 </text:p>
          </table:table-cell>
          <table:table-cell table:style-name="ce97" table:formula="of:=+[.E10]/[.D10]*100" office:value-type="float" office:value="-19.2761166286048" calcext:value-type="float">
            <text:p>-19.2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103"/>
          <table:table-cell table:style-name="ce97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1316032" calcext:value-type="float">
            <text:p><text:s/>1,316,032 </text:p>
          </table:table-cell>
          <table:table-cell table:style-name="ce85" office:value-type="float" office:value="84815" calcext:value-type="float">
            <text:p><text:s/>84,815 </text:p>
          </table:table-cell>
          <table:table-cell table:style-name="ce85" office:value-type="float" office:value="85611" calcext:value-type="float">
            <text:p><text:s/>85,611 </text:p>
          </table:table-cell>
          <table:table-cell table:style-name="ce94" table:formula="of:=+[.C11]-[.D11]" office:value-type="float" office:value="-796" calcext:value-type="float">
            <text:p>-796 </text:p>
          </table:table-cell>
          <table:table-cell table:style-name="ce98" table:formula="of:=+[.E11]/[.D11]*100" office:value-type="float" office:value="-0.929787060074056" calcext:value-type="float">
            <text:p>-0.93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4918" calcext:value-type="float">
            <text:p><text:s/>4,918 </text:p>
          </table:table-cell>
          <table:table-cell table:style-name="ce85" office:value-type="float" office:value="7805" calcext:value-type="float">
            <text:p><text:s/>7,805 </text:p>
          </table:table-cell>
          <table:table-cell table:style-name="ce94" table:formula="of:=+[.C12]-[.D12]" office:value-type="float" office:value="-2887" calcext:value-type="float">
            <text:p>-2,887 </text:p>
          </table:table-cell>
          <table:table-cell table:style-name="ce98" table:formula="of:=+[.E12]/[.D12]*100" office:value-type="float" office:value="-36.9891095451634" calcext:value-type="float">
            <text:p>-36.99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71229" calcext:value-type="float">
            <text:p><text:s/>71,229 </text:p>
          </table:table-cell>
          <table:table-cell table:style-name="ce86" office:value-type="float" office:value="1464" calcext:value-type="float">
            <text:p><text:s/>1,464 </text:p>
          </table:table-cell>
          <table:table-cell table:style-name="ce85" office:value-type="float" office:value="19558" calcext:value-type="float">
            <text:p><text:s/>19,558 </text:p>
          </table:table-cell>
          <table:table-cell table:style-name="ce94" table:formula="of:=+[.C13]-[.D13]" office:value-type="float" office:value="-18094" calcext:value-type="float">
            <text:p>-18,094 </text:p>
          </table:table-cell>
          <table:table-cell table:style-name="ce98" table:formula="of:=+[.E13]/[.D13]*100" office:value-type="float" office:value="-92.5145720421311" calcext:value-type="float">
            <text:p>-92.51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3"/>
          <table:table-cell table:style-name="ce62" table:number-columns-repeated="1014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3"/>
          <table:table-cell table:style-name="ce62" table:number-columns-repeated="1014"/>
        </table:table-row>
        <table:table-row table:style-name="ro8">
          <table:table-cell table:number-columns-repeated="7"/>
          <table:table-cell table:style-name="ce74" table:number-columns-repeated="3"/>
          <table:table-cell table:number-columns-repeated="1014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6"/>
          <table:table-cell table:style-name="ce30" table:number-columns-repeated="1016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3"/>
          <table:table-cell table:style-name="ce30" table:number-columns-repeated="1014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3"/>
          <table:table-cell table:style-name="ce30" table:number-columns-repeated="1014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89"/>
          <table:table-cell table:style-name="ce30" table:number-columns-repeated="1015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17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風景區自11月20日起重新開放，範圍縮限，票價5折優待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8年12月11日編製</text:p>
          </table:table-cell>
          <table:table-cell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11'.$A$1:.$G$27" table:range-usable-as="print-range"/>
        </table:named-expressions>
      </table:table>
      <table:table table:name="9812" table:style-name="ta12" table:print-ranges="'9812'.A1:'9812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7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4"/>
          <table:table-cell table:style-name="ce75"/>
          <table:table-cell table:style-name="ce70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93"/>
          <table:table-cell table:style-name="ce75" table:number-columns-repeated="2"/>
          <table:table-cell table:style-name="ce63"/>
          <table:table-cell table:style-name="ce14" table:number-columns-repeated="1012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後20日前編報</text:p>
          </table:table-cell>
          <table:table-cell table:style-name="ce83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93"/>
          <table:table-cell table:style-name="ce72" table:number-columns-repeated="2"/>
          <table:table-cell table:style-name="ce64"/>
          <table:table-cell table:style-name="ce14" table:number-columns-repeated="1012"/>
        </table:table-row>
        <table:table-row table:style-name="ro2">
          <table:table-cell/>
          <table:table-cell table:style-name="ce74" table:number-columns-repeated="9"/>
          <table:table-cell table:number-columns-repeated="1014"/>
        </table:table-row>
        <table:table-row table:style-name="ro3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5" table:number-columns-repeated="6"/>
          <table:table-cell table:style-name="ce74" table:number-columns-repeated="3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7" table:number-rows-spanned="1">
            <text:p>中華民國98年12月</text:p>
          </table:table-cell>
          <table:covered-table-cell table:number-columns-repeated="6" table:style-name="ce68"/>
          <table:table-cell table:style-name="ce79" table:number-columns-repeated="3"/>
          <table:table-cell table:number-columns-repeated="1014"/>
        </table:table-row>
        <table:table-row table:style-name="ro5">
          <table:table-cell table:style-name="ce69" office:value-type="string" calcext:value-type="string">
            <text:p><text:s/>水庫壩堰別</text:p>
          </table:table-cell>
          <table:table-cell table:style-name="ce76" office:value-type="string" calcext:value-type="string">
            <text:p>門票收入</text:p>
          </table:table-cell>
          <table:table-cell table:style-name="ce84" office:value-type="string" calcext:value-type="string">
            <text:p>遊 客 </text:p>
          </table:table-cell>
          <table:table-cell table:style-name="ce91" office:value-type="string" calcext:value-type="string">
            <text:p>上年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長 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75" table:number-columns-repeated="3"/>
          <table:table-cell table:style-name="ce14" table:number-columns-repeated="1014"/>
        </table:table-row>
        <table:table-row table:style-name="ro5">
          <table:table-cell table:style-name="ce70"/>
          <table:table-cell table:style-name="ce77" table:number-columns-repeated="2"/>
          <table:table-cell table:style-name="ce92" office:value-type="string" calcext:value-type="string">
            <text:p>同月份</text:p>
          </table:table-cell>
          <table:table-cell table:style-name="ce92" table:number-columns-repeated="2"/>
          <table:table-cell table:style-name="ce75" table:number-columns-repeated="4"/>
          <table:table-cell table:style-name="ce14" table:number-columns-repeated="1014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83"/>
          <table:table-cell table:style-name="ce75" table:number-columns-repeated="3"/>
          <table:table-cell table:style-name="ce14" table:number-columns-repeated="1014"/>
        </table:table-row>
        <table:table-row table:style-name="ro6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8" table:formula="of:=SUM([.B11:.B13])" office:value-type="float" office:value="1510338" calcext:value-type="float">
            <text:p><text:s/>1,510,338 </text:p>
          </table:table-cell>
          <table:table-cell table:style-name="ce78" table:formula="of:=SUM([.C11:.C13])" office:value-type="float" office:value="91546" calcext:value-type="float">
            <text:p><text:s/>91,546 </text:p>
          </table:table-cell>
          <table:table-cell table:style-name="ce78" table:formula="of:=SUM([.D11:.D13])" office:value-type="float" office:value="110673" calcext:value-type="float">
            <text:p><text:s/>110,673 </text:p>
          </table:table-cell>
          <table:table-cell table:style-name="ce104" table:formula="of:=SUM([.E11:.E13])" office:value-type="float" office:value="-19127" calcext:value-type="float">
            <text:p>-19,127 </text:p>
          </table:table-cell>
          <table:table-cell table:style-name="ce97" table:formula="of:=+[.E10]/[.D10]*100" office:value-type="float" office:value="-17.2824446793708" calcext:value-type="float">
            <text:p>-17.2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/>
          <table:table-cell table:style-name="ce103"/>
          <table:table-cell table:style-name="ce97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9" office:value-type="float" office:value="995767" calcext:value-type="float">
            <text:p><text:s/>995,767 </text:p>
          </table:table-cell>
          <table:table-cell table:style-name="ce85" office:value-type="float" office:value="71091" calcext:value-type="float">
            <text:p><text:s/>71,091 </text:p>
          </table:table-cell>
          <table:table-cell table:style-name="ce85" office:value-type="float" office:value="84388" calcext:value-type="float">
            <text:p><text:s/>84,388 </text:p>
          </table:table-cell>
          <table:table-cell table:style-name="ce94" table:formula="of:=+[.C11]-[.D11]" office:value-type="float" office:value="-13297" calcext:value-type="float">
            <text:p>-13,297 </text:p>
          </table:table-cell>
          <table:table-cell table:style-name="ce98" table:formula="of:=+[.E11]/[.D11]*100" office:value-type="float" office:value="-15.7569796653553" calcext:value-type="float">
            <text:p>-15.76 </text:p>
          </table:table-cell>
          <table:table-cell table:style-name="ce82" office:value-type="string" office:string-value="註1" calcext:value-type="string">
            <text:p><text:s/>註1 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3956" calcext:value-type="float">
            <text:p><text:s/>3,956 </text:p>
          </table:table-cell>
          <table:table-cell table:style-name="ce85" office:value-type="float" office:value="7313" calcext:value-type="float">
            <text:p><text:s/>7,313 </text:p>
          </table:table-cell>
          <table:table-cell table:style-name="ce94" table:formula="of:=+[.C12]-[.D12]" office:value-type="float" office:value="-3357" calcext:value-type="float">
            <text:p>-3,357 </text:p>
          </table:table-cell>
          <table:table-cell table:style-name="ce98" table:formula="of:=+[.E12]/[.D12]*100" office:value-type="float" office:value="-45.904553534801" calcext:value-type="float">
            <text:p>-45.90 </text:p>
          </table:table-cell>
          <table:table-cell table:style-name="ce82" office:value-type="string" calcext:value-type="string">
            <text:p>註<text:span text:style-name="T1">2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9" office:value-type="float" office:value="514571" calcext:value-type="float">
            <text:p><text:s/>514,571 </text:p>
          </table:table-cell>
          <table:table-cell table:style-name="ce86" office:value-type="float" office:value="16499" calcext:value-type="float">
            <text:p><text:s/>16,499 </text:p>
          </table:table-cell>
          <table:table-cell table:style-name="ce85" office:value-type="float" office:value="18972" calcext:value-type="float">
            <text:p><text:s/>18,972 </text:p>
          </table:table-cell>
          <table:table-cell table:style-name="ce94" table:formula="of:=+[.C13]-[.D13]" office:value-type="float" office:value="-2473" calcext:value-type="float">
            <text:p>-2,473 </text:p>
          </table:table-cell>
          <table:table-cell table:style-name="ce98" table:formula="of:=+[.E13]/[.D13]*100" office:value-type="float" office:value="-13.0349989458149" calcext:value-type="float">
            <text:p>-13.03 </text:p>
          </table:table-cell>
          <table:table-cell table:style-name="ce82" office:value-type="string" calcext:value-type="string">
            <text:p>註<text:span text:style-name="T1">3</text:span></text:p>
          </table:table-cell>
          <table:table-cell table:style-name="ce99"/>
          <table:table-cell table:style-name="ce94"/>
          <table:table-cell table:style-name="ce98"/>
          <table:table-cell table:style-name="ce62" table:number-columns-repeated="1014"/>
        </table:table-row>
        <table:table-row table:style-name="ro7">
          <table:table-cell table:style-name="ce12"/>
          <table:table-cell table:style-name="ce80"/>
          <table:table-cell table:style-name="ce87"/>
          <table:table-cell table:style-name="ce43"/>
          <table:table-cell table:style-name="ce95"/>
          <table:table-cell table:style-name="ce99" table:number-columns-repeated="2"/>
          <table:table-cell table:style-name="ce95" table:number-columns-repeated="3"/>
          <table:table-cell table:style-name="ce62" table:number-columns-repeated="1014"/>
        </table:table-row>
        <table:table-row table:style-name="ro7">
          <table:table-cell table:style-name="ce13"/>
          <table:table-cell table:style-name="ce81"/>
          <table:table-cell table:style-name="ce88" table:number-columns-repeated="2"/>
          <table:table-cell table:style-name="ce96" table:number-columns-repeated="3"/>
          <table:table-cell table:style-name="ce95" table:number-columns-repeated="3"/>
          <table:table-cell table:style-name="ce62" table:number-columns-repeated="1014"/>
        </table:table-row>
        <table:table-row table:style-name="ro8">
          <table:table-cell table:number-columns-repeated="7"/>
          <table:table-cell table:style-name="ce74" table:number-columns-repeated="3"/>
          <table:table-cell table:number-columns-repeated="1014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統計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9">
          <table:table-cell table:style-name="ce72" office:value-type="string" calcext:value-type="string">
            <text:p>填表</text:p>
          </table:table-cell>
          <table:table-cell table:style-name="ce75" office:value-type="string" calcext:value-type="string">
            <text:p>審核</text:p>
          </table:table-cell>
          <table:table-cell table:style-name="ce14"/>
          <table:table-cell table:style-name="ce45"/>
          <table:table-cell table:style-name="ce14"/>
          <table:table-cell table:style-name="ce75" office:value-type="string" calcext:value-type="string" table:number-columns-spanned="2" table:number-rows-spanned="1">
            <text:p>機關長官</text:p>
          </table:table-cell>
          <table:covered-table-cell table:style-name="ce75"/>
          <table:table-cell table:style-name="ce56"/>
          <table:table-cell table:style-name="ce14" table:number-columns-repeated="1016"/>
        </table:table-row>
        <table:table-row table:style-name="ro2">
          <table:table-cell table:style-name="ce14" table:number-columns-repeated="3"/>
          <table:table-cell table:style-name="ce93" office:value-type="string" calcext:value-type="string">
            <text:p>主辦業務人員</text:p>
          </table:table-cell>
          <table:table-cell table:style-name="ce14"/>
          <table:table-cell table:style-name="ce70" table:number-columns-repeated="2"/>
          <table:table-cell table:style-name="ce56"/>
          <table:table-cell table:style-name="ce14" table:number-columns-repeated="1016"/>
        </table:table-row>
        <table:table-row table:style-name="ro10">
          <table:table-cell/>
          <table:table-cell table:style-name="ce82"/>
          <table:table-cell table:number-columns-repeated="2"/>
          <table:table-cell table:style-name="ce79"/>
          <table:table-cell table:style-name="ce74" table:number-columns-repeated="2"/>
          <table:table-cell table:number-columns-repeated="1017"/>
        </table:table-row>
        <table:table-row table:style-name="ro11">
          <table:table-cell table:style-name="ce16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89" table:number-columns-repeated="6"/>
          <table:table-cell table:style-name="ce30" table:number-columns-repeated="1016"/>
        </table:table-row>
        <table:table-row table:style-name="ro11">
          <table:table-cell table:style-name="ce17" office:value-type="string" calcext:value-type="string">
            <text:p>填表說明：1.</text:p>
          </table:table-cell>
          <table:table-cell table:style-name="ce30" office:value-type="string" calcext:value-type="string">
            <text:p>本表由會計室編製1式2份，1份送本署水源經營組，1份自存，並公布於本署網站。</text:p>
          </table:table-cell>
          <table:table-cell table:style-name="ce89" table:number-columns-repeated="4"/>
          <table:table-cell table:style-name="ce30"/>
          <table:table-cell table:style-name="ce89" table:number-columns-repeated="3"/>
          <table:table-cell table:style-name="ce30" table:number-columns-repeated="1014"/>
        </table:table-row>
        <table:table-row table:style-name="ro12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9"/>
          <table:table-cell table:style-name="ce89" table:number-columns-repeated="3"/>
          <table:table-cell table:style-name="ce30" table:number-columns-repeated="1014"/>
        </table:table-row>
        <table:table-row table:style-name="ro14">
          <table:table-cell table:style-name="ce17" office:value-type="string" calcext:value-type="string">
            <text:p>附 <text:s text:c="3"/>註：1.</text:p>
          </table:table-cell>
          <table:table-cell table:style-name="ce31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9"/>
          <table:table-cell table:style-name="ce58"/>
          <table:table-cell table:style-name="ce89"/>
          <table:table-cell table:style-name="ce30" table:number-columns-repeated="1015"/>
        </table:table-row>
        <table:table-row table:style-name="ro9">
          <table:table-cell table:style-name="ce73" office:value-type="string" calcext:value-type="string">
            <text:p><text:s text:c="10"/>2.</text:p>
          </table:table-cell>
          <table:table-cell table:style-name="ce31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17">
          <table:table-cell table:style-name="ce73" office:value-type="string" calcext:value-type="string">
            <text:p><text:s text:c="10"/>3.</text:p>
          </table:table-cell>
          <table:table-cell table:style-name="ce31" office:value-type="string" calcext:value-type="string" table:number-columns-spanned="6" table:number-rows-spanned="1">
            <text:p>曾文水庫風景區自11月20日起重新開放，範圍縮限，票價5折優待。</text:p>
          </table:table-cell>
          <table:covered-table-cell table:number-columns-repeated="4" table:style-name="ce39"/>
          <table:covered-table-cell table:style-name="ce39" office:value-type="string" calcext:value-type="string">
            <text:p>民國 95年12月7日編製</text:p>
          </table:covered-table-cell>
          <table:table-cell table:style-name="ce58"/>
          <table:table-cell table:style-name="ce89"/>
          <table:table-cell table:style-name="ce30" table:number-columns-repeated="1015"/>
        </table:table-row>
        <table:table-row table:style-name="ro2">
          <table:table-cell table:style-name="ce19"/>
          <table:table-cell table:number-columns-repeated="5"/>
          <table:table-cell table:style-name="ce53" office:value-type="string" calcext:value-type="string">
            <text:p>民國99年1月12日編製</text:p>
          </table:table-cell>
          <table:table-cell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801'.$A$1" table:cell-range-address="$'9812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1" style:display-name="PageStyle_9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2" style:display-name="PageStyle_9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3" style:display-name="PageStyle_9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4" style:display-name="PageStyle_9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5" style:display-name="PageStyle_9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6" style:display-name="PageStyle_9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7" style:display-name="PageStyle_9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8" style:display-name="PageStyle_9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9" style:display-name="PageStyle_9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0" style:display-name="PageStyle_9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1" style:display-name="PageStyle_9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2" style:display-name="PageStyle_9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6-03-30T16:55:43</dc:date>
    <meta:print-date>2009-02-18T09:27:00</meta:print-date>
    <meta:document-statistic meta:table-count="12" meta:cell-count="846" meta:object-count="0"/>
    <meta:generator>LibreOffice/5.1.2.2$Windows_x86 LibreOffice_project/d3bf12ecb743fc0d20e0be0c58ca359301eb705f</meta:generator>
  </office:meta>
</office:document-meta>
</file>