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9.6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</style:style>
    <style:style style:name="ce4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千分位_5b_0_5d__20_2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千分位_5b_0_5d__20_2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千分位_5b_0_5d__20_2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千分位_5b_0_5d__20_2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91mm" fo:min-width="16.71mm" fo:padding-top="0.5mm" fo:padding-bottom="0mm" fo:padding-left="0mm" fo:padding-right="0.7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01" table:style-name="ta1" table:print-ranges="'10501'.A1:'10501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3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3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3" office:value-type="string" calcext:value-type="string">
            <text:p>表<text:span text:style-name="T11">       </text:span><text:span text:style-name="T12">號</text:span></text:p>
          </table:table-cell>
          <table:table-cell table:style-name="ce70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5</text:span><text:span text:style-name="T6">年</text:span><text:span text:style-name="T7">1</text:span><text:span text:style-name="T6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7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8"/>
          <table:table-cell table:style-name="ce64"/>
          <table:table-cell table:style-name="ce37"/>
          <table:table-cell table:style-name="ce22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68650" calcext:value-type="float">
            <text:p><text:s/>668,650 </text:p>
          </table:table-cell>
          <table:table-cell table:style-name="ce41" table:formula="of:=SUM([.D9:.D18])" office:value-type="float" office:value="823231" calcext:value-type="float">
            <text:p><text:s/>823,231 </text:p>
          </table:table-cell>
          <table:table-cell table:style-name="ce60" table:formula="of:=SUM([.E9:.E18])" office:value-type="float" office:value="-154581" calcext:value-type="float">
            <text:p>-154,581 </text:p>
          </table:table-cell>
          <table:table-cell table:style-name="ce65" table:formula="of:=+[.E8]/[.D8]*100" office:value-type="float" office:value="-18.7773541083851" calcext:value-type="float">
            <text:p>-18.78 </text:p>
          </table:table-cell>
          <table:table-cell table:style-name="ce41"/>
          <table:table-cell table:style-name="ce78"/>
          <table:table-cell table:style-name="ce90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657949" calcext:value-type="float">
            <text:p><text:s/>1,657,949 </text:p>
          </table:table-cell>
          <table:table-cell table:style-name="ce28" office:value-type="float" office:value="103250" calcext:value-type="float">
            <text:p><text:s/>103,250 </text:p>
          </table:table-cell>
          <table:table-cell table:style-name="ce27" office:value-type="float" office:value="171445" calcext:value-type="float">
            <text:p><text:s/>171,445 </text:p>
          </table:table-cell>
          <table:table-cell table:style-name="ce52" table:formula="of:=[.C9]-[.D9]" office:value-type="float" office:value="-68195" calcext:value-type="float">
            <text:p>-68,195 </text:p>
          </table:table-cell>
          <table:table-cell table:style-name="ce66" table:formula="of:=+[.E9]/[.D9]*100" office:value-type="float" office:value="-39.7766047420455" calcext:value-type="float">
            <text:p>-39.78 </text:p>
          </table:table-cell>
          <table:table-cell table:style-name="ce71">
            <draw:custom-shape table:end-cell-address="'10501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2570" calcext:value-type="float">
            <text:p><text:s/>2,570 </text:p>
          </table:table-cell>
          <table:table-cell table:style-name="ce27" office:value-type="float" office:value="2335" calcext:value-type="float">
            <text:p><text:s/>2,335 </text:p>
          </table:table-cell>
          <table:table-cell table:style-name="ce27" table:formula="of:=[.C10]-[.D10]" office:value-type="float" office:value="235" calcext:value-type="float">
            <text:p><text:s/>235 </text:p>
          </table:table-cell>
          <table:table-cell table:style-name="ce66" table:formula="of:=+[.E10]/[.D10]*100" office:value-type="float" office:value="10.0642398286938" calcext:value-type="float">
            <text:p>10.06 </text:p>
          </table:table-cell>
          <table:table-cell table:style-name="ce72" office:value-type="string" calcext:value-type="string">
            <text:p>來賓登記表</text:p>
          </table:table-cell>
          <table:table-cell table:style-name="ce79"/>
          <table:table-cell table:style-name="ce9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497790" calcext:value-type="float">
            <text:p><text:s/>497,790 </text:p>
          </table:table-cell>
          <table:table-cell table:style-name="ce27" office:value-type="float" office:value="9213" calcext:value-type="float">
            <text:p><text:s/>9,213 </text:p>
          </table:table-cell>
          <table:table-cell table:style-name="ce27" office:value-type="float" office:value="15493" calcext:value-type="float">
            <text:p><text:s/>15,493 </text:p>
          </table:table-cell>
          <table:table-cell table:style-name="ce52" table:formula="of:=[.C11]-[.D11]" office:value-type="float" office:value="-6280" calcext:value-type="float">
            <text:p>-6,280 </text:p>
          </table:table-cell>
          <table:table-cell table:style-name="ce66" table:formula="of:=+[.E11]/[.D11]*100" office:value-type="float" office:value="-40.5344349060866" calcext:value-type="float">
            <text:p>-40.53 </text:p>
          </table:table-cell>
          <table:table-cell table:style-name="ce72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291780" calcext:value-type="float">
            <text:p><text:s/>291,780 </text:p>
          </table:table-cell>
          <table:table-cell table:style-name="ce52" office:value-type="float" office:value="338277" calcext:value-type="float">
            <text:p>338,277 </text:p>
          </table:table-cell>
          <table:table-cell table:style-name="ce52" table:formula="of:=[.C12]-[.D12]" office:value-type="float" office:value="-46497" calcext:value-type="float">
            <text:p>-46,497 </text:p>
          </table:table-cell>
          <table:table-cell table:style-name="ce66" table:formula="of:=+[.E12]/[.D12]*100" office:value-type="float" office:value="-13.7452442820529" calcext:value-type="float">
            <text:p>-13.75 </text:p>
          </table:table-cell>
          <table:table-cell table:style-name="ce72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95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07800" calcext:value-type="float">
            <text:p><text:s/>107,800 </text:p>
          </table:table-cell>
          <table:table-cell table:style-name="ce27" office:value-type="float" office:value="102548" calcext:value-type="float">
            <text:p><text:s/>102,548 </text:p>
          </table:table-cell>
          <table:table-cell table:style-name="ce52" table:formula="of:=[.C13]-[.D13]" office:value-type="float" office:value="5252" calcext:value-type="float">
            <text:p>5,252 </text:p>
          </table:table-cell>
          <table:table-cell table:style-name="ce66" table:formula="of:=+[.E13]/[.D13]*100" office:value-type="float" office:value="5.12150407613995" calcext:value-type="float">
            <text:p>5.12 </text:p>
          </table:table-cell>
          <table:table-cell table:style-name="ce72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2"/>
          <table:table-cell table:style-name="ce9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9144" calcext:value-type="float">
            <text:p><text:s/>29,144 </text:p>
          </table:table-cell>
          <table:table-cell table:style-name="ce27" office:value-type="float" office:value="26700" calcext:value-type="float">
            <text:p><text:s/>26,700 </text:p>
          </table:table-cell>
          <table:table-cell table:style-name="ce52" table:formula="of:=[.C14]-[.D14]" office:value-type="float" office:value="2444" calcext:value-type="float">
            <text:p>2,444 </text:p>
          </table:table-cell>
          <table:table-cell table:style-name="ce66" table:formula="of:=+[.E14]/[.D14]*100" office:value-type="float" office:value="9.15355805243446" calcext:value-type="float">
            <text:p>9.15 </text:p>
          </table:table-cell>
          <table:table-cell table:style-name="ce72" office:value-type="string" calcext:value-type="string">
            <text:p>門票數</text:p>
          </table:table-cell>
          <table:table-cell table:style-name="ce82"/>
          <table:table-cell table:style-name="ce9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8968" calcext:value-type="float">
            <text:p><text:s/>8,968 </text:p>
          </table:table-cell>
          <table:table-cell table:style-name="ce27" office:value-type="float" office:value="15077" calcext:value-type="float">
            <text:p><text:s/>15,077 </text:p>
          </table:table-cell>
          <table:table-cell table:style-name="ce52" table:formula="of:=[.C15]-[.D15]" office:value-type="float" office:value="-6109" calcext:value-type="float">
            <text:p>-6,109 </text:p>
          </table:table-cell>
          <table:table-cell table:style-name="ce66" table:formula="of:=+[.E15]/[.D15]*100" office:value-type="float" office:value="-40.5186708231081" calcext:value-type="float">
            <text:p>-40.52 </text:p>
          </table:table-cell>
          <table:table-cell table:style-name="ce72" office:value-type="string" calcext:value-type="string">
            <text:p>門票數</text:p>
          </table:table-cell>
          <table:table-cell table:style-name="ce82"/>
          <table:table-cell table:style-name="ce9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5295" calcext:value-type="float">
            <text:p><text:s/>25,295 </text:p>
          </table:table-cell>
          <table:table-cell table:style-name="ce27" office:value-type="float" office:value="42522" calcext:value-type="float">
            <text:p><text:s/>42,522 </text:p>
          </table:table-cell>
          <table:table-cell table:style-name="ce52" table:formula="of:=[.C16]-[.D16]" office:value-type="float" office:value="-17227" calcext:value-type="float">
            <text:p>-17,227 </text:p>
          </table:table-cell>
          <table:table-cell table:style-name="ce66" table:formula="of:=+[.E16]/[.D16]*100" office:value-type="float" office:value="-40.5131461361178" calcext:value-type="float">
            <text:p>-40.51 </text:p>
          </table:table-cell>
          <table:table-cell table:style-name="ce72" office:value-type="string" calcext:value-type="string">
            <text:p>門票數</text:p>
          </table:table-cell>
          <table:table-cell table:style-name="ce83"/>
          <table:table-cell table:style-name="ce9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83442" calcext:value-type="float">
            <text:p><text:s/>83,442 </text:p>
          </table:table-cell>
          <table:table-cell table:style-name="ce27" office:value-type="float" office:value="102904" calcext:value-type="float">
            <text:p><text:s/>102,904 </text:p>
          </table:table-cell>
          <table:table-cell table:style-name="ce52" table:formula="of:=[.C17]-[.D17]" office:value-type="float" office:value="-19462" calcext:value-type="float">
            <text:p>-19,462 </text:p>
          </table:table-cell>
          <table:table-cell table:style-name="ce66" table:formula="of:=+[.E17]/[.D17]*100" office:value-type="float" office:value="-18.9127730700459" calcext:value-type="float">
            <text:p>-18.91 </text:p>
          </table:table-cell>
          <table:table-cell table:style-name="ce72" office:value-type="string" calcext:value-type="string">
            <text:p>門票數及人工計數器</text:p>
          </table:table-cell>
          <table:table-cell table:style-name="ce82"/>
          <table:table-cell table:style-name="ce9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7188" calcext:value-type="float">
            <text:p><text:s/>7,188 </text:p>
          </table:table-cell>
          <table:table-cell table:style-name="ce53" office:value-type="float" office:value="5930" calcext:value-type="float">
            <text:p><text:s/>5,930 </text:p>
          </table:table-cell>
          <table:table-cell table:style-name="ce61" table:formula="of:=[.C18]-[.D18]" office:value-type="float" office:value="1258" calcext:value-type="float">
            <text:p>1,258 </text:p>
          </table:table-cell>
          <table:table-cell table:style-name="ce67" table:formula="of:=+[.E18]/[.D18]*100" office:value-type="float" office:value="21.2141652613828" calcext:value-type="float">
            <text:p>21.21 </text:p>
          </table:table-cell>
          <table:table-cell table:style-name="ce73" office:value-type="string" calcext:value-type="string">
            <text:p>來賓登記表</text:p>
          </table:table-cell>
          <table:table-cell table:style-name="ce82"/>
          <table:table-cell table:style-name="ce9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2"/>
          <table:table-cell table:style-name="ce68"/>
          <table:table-cell table:style-name="ce74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7"/>
          <table:table-cell table:style-name="ce85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54" office:value-type="string" calcext:value-type="string">
            <text:p>機關長官</text:p>
          </table:table-cell>
          <table:table-cell table:style-name="ce48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 office:value-type="string" calcext:value-type="string">
            <text:p>主辦業務人員</text:p>
          </table:table-cell>
          <table:table-cell table:style-name="ce19"/>
          <table:table-cell table:style-name="ce48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48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8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8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8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5"/>
          <table:table-cell table:style-name="ce69" office:value-type="string" calcext:value-type="string" table:number-columns-spanned="2" table:number-rows-spanned="1">
            <text:p>民國<text:span text:style-name="T2">105</text:span><text:span text:style-name="T3">年</text:span><text:span text:style-name="T4">3</text:span><text:span text:style-name="T3">月</text:span><text:span text:style-name="T4">7</text:span><text:span text:style-name="T3">日編製</text:span></text:p>
          </table:table-cell>
          <table:covered-table-cell table:style-name="ce75"/>
          <table:table-cell table:number-columns-repeated="1017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1'.$A$1:.$G$32" table:range-usable-as="print-range"/>
        </table:named-expressions>
      </table:table>
      <table:table table:name="10502" table:style-name="ta2" table:print-ranges="'10502'.A1:'10502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2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20" office:value-type="string" office:string-value="…" calcext:value-type="string">
            <text:p><text:s/>… </text:p>
          </table:table-cell>
          <table:table-cell table:style-name="ce130" table:formula="of:=SUM([.C9:.C18])" office:value-type="float" office:value="1124949" calcext:value-type="float">
            <text:p><text:s/>1,124,949 </text:p>
          </table:table-cell>
          <table:table-cell table:style-name="ce130" table:formula="of:=SUM([.D9:.D18])" office:value-type="float" office:value="1356097" calcext:value-type="float">
            <text:p><text:s/>1,356,097 </text:p>
          </table:table-cell>
          <table:table-cell table:style-name="ce145" table:formula="of:=SUM([.E9:.E18])" office:value-type="float" office:value="-231148" calcext:value-type="float">
            <text:p>-231,148 </text:p>
          </table:table-cell>
          <table:table-cell table:style-name="ce150" table:formula="of:=+[.E8]/[.D8]*100" office:value-type="float" office:value="-17.0450933819631" calcext:value-type="float">
            <text:p>-17.05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2086670" calcext:value-type="float">
            <text:p><text:s/>2,086,670 </text:p>
          </table:table-cell>
          <table:table-cell table:style-name="ce122" office:value-type="float" office:value="124978" calcext:value-type="float">
            <text:p><text:s/>124,978 </text:p>
          </table:table-cell>
          <table:table-cell table:style-name="ce121" office:value-type="float" office:value="129673" calcext:value-type="float">
            <text:p><text:s/>129,673 </text:p>
          </table:table-cell>
          <table:table-cell table:style-name="ce138" table:formula="of:=[.C9]-[.D9]" office:value-type="float" office:value="-4695" calcext:value-type="float">
            <text:p>-4,695 </text:p>
          </table:table-cell>
          <table:table-cell table:style-name="ce151" table:formula="of:=+[.E9]/[.D9]*100" office:value-type="float" office:value="-3.62064577822677" calcext:value-type="float">
            <text:p>-3.62 </text:p>
          </table:table-cell>
          <table:table-cell table:style-name="ce157">
            <draw:custom-shape table:end-cell-address="'10502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2166" calcext:value-type="float">
            <text:p><text:s/>2,166 </text:p>
          </table:table-cell>
          <table:table-cell table:style-name="ce121" office:value-type="float" office:value="1949" calcext:value-type="float">
            <text:p><text:s/>1,949 </text:p>
          </table:table-cell>
          <table:table-cell table:style-name="ce121" table:formula="of:=[.C10]-[.D10]" office:value-type="float" office:value="217" calcext:value-type="float">
            <text:p><text:s/>217 </text:p>
          </table:table-cell>
          <table:table-cell table:style-name="ce151" table:formula="of:=+[.E10]/[.D10]*100" office:value-type="float" office:value="11.133914828117" calcext:value-type="float">
            <text:p>11.13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1148384" calcext:value-type="float">
            <text:p><text:s/>1,148,384 </text:p>
          </table:table-cell>
          <table:table-cell table:style-name="ce121" office:value-type="float" office:value="16796" calcext:value-type="float">
            <text:p><text:s/>16,796 </text:p>
          </table:table-cell>
          <table:table-cell table:style-name="ce121" office:value-type="float" office:value="12691" calcext:value-type="float">
            <text:p><text:s/>12,691 </text:p>
          </table:table-cell>
          <table:table-cell table:style-name="ce138" table:formula="of:=[.C11]-[.D11]" office:value-type="float" office:value="4105" calcext:value-type="float">
            <text:p>4,105 </text:p>
          </table:table-cell>
          <table:table-cell table:style-name="ce151" table:formula="of:=+[.E11]/[.D11]*100" office:value-type="float" office:value="32.3457568355528" calcext:value-type="float">
            <text:p>32.35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625734" calcext:value-type="float">
            <text:p><text:s/>625,734 </text:p>
          </table:table-cell>
          <table:table-cell table:style-name="ce138" office:value-type="float" office:value="762194" calcext:value-type="float">
            <text:p>762,194 </text:p>
          </table:table-cell>
          <table:table-cell table:style-name="ce138" table:formula="of:=[.C12]-[.D12]" office:value-type="float" office:value="-136460" calcext:value-type="float">
            <text:p>-136,460 </text:p>
          </table:table-cell>
          <table:table-cell table:style-name="ce151" table:formula="of:=+[.E12]/[.D12]*100" office:value-type="float" office:value="-17.9035783540673" calcext:value-type="float">
            <text:p>-17.90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151816" calcext:value-type="float">
            <text:p><text:s/>151,816 </text:p>
          </table:table-cell>
          <table:table-cell table:style-name="ce121" office:value-type="float" office:value="138162" calcext:value-type="float">
            <text:p><text:s/>138,162 </text:p>
          </table:table-cell>
          <table:table-cell table:style-name="ce138" table:formula="of:=[.C13]-[.D13]" office:value-type="float" office:value="13654" calcext:value-type="float">
            <text:p>13,654 </text:p>
          </table:table-cell>
          <table:table-cell table:style-name="ce151" table:formula="of:=+[.E13]/[.D13]*100" office:value-type="float" office:value="9.88260158364818" calcext:value-type="float">
            <text:p>9.88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9465" calcext:value-type="float">
            <text:p><text:s/>29,465 </text:p>
          </table:table-cell>
          <table:table-cell table:style-name="ce121" office:value-type="float" office:value="26959" calcext:value-type="float">
            <text:p><text:s/>26,959 </text:p>
          </table:table-cell>
          <table:table-cell table:style-name="ce138" table:formula="of:=[.C14]-[.D14]" office:value-type="float" office:value="2506" calcext:value-type="float">
            <text:p>2,506 </text:p>
          </table:table-cell>
          <table:table-cell table:style-name="ce151" table:formula="of:=+[.E14]/[.D14]*100" office:value-type="float" office:value="9.29559701769353" calcext:value-type="float">
            <text:p>9.30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2677" calcext:value-type="float">
            <text:p><text:s/>22,677 </text:p>
          </table:table-cell>
          <table:table-cell table:style-name="ce121" office:value-type="float" office:value="45513" calcext:value-type="float">
            <text:p><text:s/>45,513 </text:p>
          </table:table-cell>
          <table:table-cell table:style-name="ce138" table:formula="of:=[.C15]-[.D15]" office:value-type="float" office:value="-22836" calcext:value-type="float">
            <text:p>-22,836 </text:p>
          </table:table-cell>
          <table:table-cell table:style-name="ce151" table:formula="of:=+[.E15]/[.D15]*100" office:value-type="float" office:value="-50.1746753674774" calcext:value-type="float">
            <text:p>-50.17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8377" calcext:value-type="float">
            <text:p><text:s/>28,377 </text:p>
          </table:table-cell>
          <table:table-cell table:style-name="ce121" office:value-type="float" office:value="38447" calcext:value-type="float">
            <text:p><text:s/>38,447 </text:p>
          </table:table-cell>
          <table:table-cell table:style-name="ce138" table:formula="of:=[.C16]-[.D16]" office:value-type="float" office:value="-10070" calcext:value-type="float">
            <text:p>-10,070 </text:p>
          </table:table-cell>
          <table:table-cell table:style-name="ce151" table:formula="of:=+[.E16]/[.D16]*100" office:value-type="float" office:value="-26.1919005384035" calcext:value-type="float">
            <text:p>-26.19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17202" calcext:value-type="float">
            <text:p><text:s/>117,202 </text:p>
          </table:table-cell>
          <table:table-cell table:style-name="ce121" office:value-type="float" office:value="193551" calcext:value-type="float">
            <text:p><text:s/>193,551 </text:p>
          </table:table-cell>
          <table:table-cell table:style-name="ce138" table:formula="of:=[.C17]-[.D17]" office:value-type="float" office:value="-76349" calcext:value-type="float">
            <text:p>-76,349 </text:p>
          </table:table-cell>
          <table:table-cell table:style-name="ce151" table:formula="of:=+[.E17]/[.D17]*100" office:value-type="float" office:value="-39.4464508062475" calcext:value-type="float">
            <text:p>-39.45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5738" calcext:value-type="float">
            <text:p><text:s/>5,738 </text:p>
          </table:table-cell>
          <table:table-cell table:style-name="ce139" office:value-type="float" office:value="6958" calcext:value-type="float">
            <text:p><text:s/>6,958 </text:p>
          </table:table-cell>
          <table:table-cell table:style-name="ce146" table:formula="of:=[.C18]-[.D18]" office:value-type="float" office:value="-1220" calcext:value-type="float">
            <text:p>-1,220 </text:p>
          </table:table-cell>
          <table:table-cell table:style-name="ce152" table:formula="of:=+[.E18]/[.D18]*100" office:value-type="float" office:value="-17.5337740730095" calcext:value-type="float">
            <text:p>-17.53 </text:p>
          </table:table-cell>
          <table:table-cell table:style-name="ce159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4</text:span><text:span text:style-name="T3">月</text:span><text:span text:style-name="T4">7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2'.$A$1:.$G$32" table:range-usable-as="print-range"/>
        </table:named-expressions>
      </table:table>
      <table:table table:name="10503" table:style-name="ta3" table:print-ranges="'10503'.A1:'10503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3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77" table:formula="of:=SUM([.C9:.C18])" office:value-type="float" office:value="967732" calcext:value-type="float">
            <text:p><text:s/>967,732 </text:p>
          </table:table-cell>
          <table:table-cell table:style-name="ce177" table:formula="of:=SUM([.D9:.D18])" office:value-type="float" office:value="940559" calcext:value-type="float">
            <text:p><text:s/>940,559 </text:p>
          </table:table-cell>
          <table:table-cell table:style-name="ce180" table:formula="of:=SUM([.E9:.E18])" office:value-type="float" office:value="27173" calcext:value-type="float">
            <text:p>27,173 </text:p>
          </table:table-cell>
          <table:table-cell table:style-name="ce182" table:formula="of:=+[.E8]/[.D8]*100" office:value-type="float" office:value="2.88902663203478" calcext:value-type="float">
            <text:p>2.89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1836873" calcext:value-type="float">
            <text:p><text:s/>1,836,873 </text:p>
          </table:table-cell>
          <table:table-cell table:style-name="ce122" office:value-type="float" office:value="119133" calcext:value-type="float">
            <text:p><text:s/>119,133 </text:p>
          </table:table-cell>
          <table:table-cell table:style-name="ce121" office:value-type="float" office:value="167851" calcext:value-type="float">
            <text:p><text:s/>167,851 </text:p>
          </table:table-cell>
          <table:table-cell table:style-name="ce138" table:formula="of:=[.C9]-[.D9]" office:value-type="float" office:value="-48718" calcext:value-type="float">
            <text:p>-48,718 </text:p>
          </table:table-cell>
          <table:table-cell table:style-name="ce151" table:formula="of:=+[.E9]/[.D9]*100" office:value-type="float" office:value="-29.0245515367796" calcext:value-type="float">
            <text:p>-29.02 </text:p>
          </table:table-cell>
          <table:table-cell table:style-name="ce157">
            <draw:custom-shape table:end-cell-address="'10503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174" calcext:value-type="float">
            <text:p><text:s/>2,174 </text:p>
          </table:table-cell>
          <table:table-cell table:style-name="ce121" office:value-type="float" office:value="2616" calcext:value-type="float">
            <text:p><text:s/>2,616 </text:p>
          </table:table-cell>
          <table:table-cell table:style-name="ce138" table:formula="of:=[.C10]-[.D10]" office:value-type="float" office:value="-442" calcext:value-type="float">
            <text:p>-442 </text:p>
          </table:table-cell>
          <table:table-cell table:style-name="ce151" table:formula="of:=+[.E10]/[.D10]*100" office:value-type="float" office:value="-16.8960244648318" calcext:value-type="float">
            <text:p>-16.90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693162" calcext:value-type="float">
            <text:p><text:s/>693,162 </text:p>
          </table:table-cell>
          <table:table-cell table:style-name="ce121" office:value-type="float" office:value="12517" calcext:value-type="float">
            <text:p><text:s/>12,517 </text:p>
          </table:table-cell>
          <table:table-cell table:style-name="ce121" office:value-type="float" office:value="18400" calcext:value-type="float">
            <text:p><text:s/>18,400 </text:p>
          </table:table-cell>
          <table:table-cell table:style-name="ce138" table:formula="of:=[.C11]-[.D11]" office:value-type="float" office:value="-5883" calcext:value-type="float">
            <text:p>-5,883 </text:p>
          </table:table-cell>
          <table:table-cell table:style-name="ce151" table:formula="of:=+[.E11]/[.D11]*100" office:value-type="float" office:value="-31.9728260869565" calcext:value-type="float">
            <text:p>-31.97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486469" calcext:value-type="float">
            <text:p><text:s/>486,469 </text:p>
          </table:table-cell>
          <table:table-cell table:style-name="ce121" office:value-type="float" office:value="395314" calcext:value-type="float">
            <text:p><text:s/>395,314 </text:p>
          </table:table-cell>
          <table:table-cell table:style-name="ce138" table:formula="of:=[.C12]-[.D12]" office:value-type="float" office:value="91155" calcext:value-type="float">
            <text:p>91,155 </text:p>
          </table:table-cell>
          <table:table-cell table:style-name="ce151" table:formula="of:=+[.E12]/[.D12]*100" office:value-type="float" office:value="23.058884835852" calcext:value-type="float">
            <text:p>23.06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48500" calcext:value-type="float">
            <text:p><text:s/>148,500 </text:p>
          </table:table-cell>
          <table:table-cell table:style-name="ce121" office:value-type="float" office:value="123400" calcext:value-type="float">
            <text:p><text:s/>123,400 </text:p>
          </table:table-cell>
          <table:table-cell table:style-name="ce138" table:formula="of:=[.C13]-[.D13]" office:value-type="float" office:value="25100" calcext:value-type="float">
            <text:p>25,100 </text:p>
          </table:table-cell>
          <table:table-cell table:style-name="ce151" table:formula="of:=+[.E13]/[.D13]*100" office:value-type="float" office:value="20.3403565640194" calcext:value-type="float">
            <text:p>20.34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4872" calcext:value-type="float">
            <text:p><text:s/>24,872 </text:p>
          </table:table-cell>
          <table:table-cell table:style-name="ce121" office:value-type="float" office:value="29498" calcext:value-type="float">
            <text:p><text:s/>29,498 </text:p>
          </table:table-cell>
          <table:table-cell table:style-name="ce138" table:formula="of:=[.C14]-[.D14]" office:value-type="float" office:value="-4626" calcext:value-type="float">
            <text:p>-4,626 </text:p>
          </table:table-cell>
          <table:table-cell table:style-name="ce151" table:formula="of:=+[.E14]/[.D14]*100" office:value-type="float" office:value="-15.6824191470608" calcext:value-type="float">
            <text:p>-15.68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7166" calcext:value-type="float">
            <text:p><text:s/>17,166 </text:p>
          </table:table-cell>
          <table:table-cell table:style-name="ce121" office:value-type="float" office:value="27632" calcext:value-type="float">
            <text:p><text:s/>27,632 </text:p>
          </table:table-cell>
          <table:table-cell table:style-name="ce138" table:formula="of:=[.C15]-[.D15]" office:value-type="float" office:value="-10466" calcext:value-type="float">
            <text:p>-10,466 </text:p>
          </table:table-cell>
          <table:table-cell table:style-name="ce151" table:formula="of:=+[.E15]/[.D15]*100" office:value-type="float" office:value="-37.8763752171395" calcext:value-type="float">
            <text:p>-37.88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1925" calcext:value-type="float">
            <text:p><text:s/>21,925 </text:p>
          </table:table-cell>
          <table:table-cell table:style-name="ce121" office:value-type="float" office:value="28475" calcext:value-type="float">
            <text:p><text:s/>28,475 </text:p>
          </table:table-cell>
          <table:table-cell table:style-name="ce138" table:formula="of:=[.C16]-[.D16]" office:value-type="float" office:value="-6550" calcext:value-type="float">
            <text:p>-6,550 </text:p>
          </table:table-cell>
          <table:table-cell table:style-name="ce151" table:formula="of:=+[.E16]/[.D16]*100" office:value-type="float" office:value="-23.0026338893766" calcext:value-type="float">
            <text:p>-23.00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31760" calcext:value-type="float">
            <text:p><text:s/>131,760 </text:p>
          </table:table-cell>
          <table:table-cell table:style-name="ce121" office:value-type="float" office:value="140216" calcext:value-type="float">
            <text:p><text:s/>140,216 </text:p>
          </table:table-cell>
          <table:table-cell table:style-name="ce138" table:formula="of:=[.C17]-[.D17]" office:value-type="float" office:value="-8456" calcext:value-type="float">
            <text:p>-8,456 </text:p>
          </table:table-cell>
          <table:table-cell table:style-name="ce151" table:formula="of:=+[.E17]/[.D17]*100" office:value-type="float" office:value="-6.03069549837394" calcext:value-type="float">
            <text:p>-6.03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3216" calcext:value-type="float">
            <text:p><text:s/>3,216 </text:p>
          </table:table-cell>
          <table:table-cell table:style-name="ce179" office:value-type="float" office:value="7157" calcext:value-type="float">
            <text:p><text:s/>7,157 </text:p>
          </table:table-cell>
          <table:table-cell table:style-name="ce181" table:formula="of:=[.C18]-[.D18]" office:value-type="float" office:value="-3941" calcext:value-type="float">
            <text:p>-3,941 </text:p>
          </table:table-cell>
          <table:table-cell table:style-name="ce183" table:formula="of:=+[.E18]/[.D18]*100" office:value-type="float" office:value="-55.0649713567137" calcext:value-type="float">
            <text:p>-55.06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5</text:span><text:span text:style-name="T3">月</text:span><text:span text:style-name="T4">6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3'.$A$1:.$G$32" table:range-usable-as="print-range"/>
        </table:named-expressions>
      </table:table>
      <table:table table:name="10504" table:style-name="ta4" table:print-ranges="'10504'.A1:'10504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4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816141" calcext:value-type="float">
            <text:p>816,141 </text:p>
          </table:table-cell>
          <table:table-cell table:style-name="ce180" table:formula="of:=SUM([.D9:.D18])" office:value-type="float" office:value="929240" calcext:value-type="float">
            <text:p>929,240 </text:p>
          </table:table-cell>
          <table:table-cell table:style-name="ce180" table:formula="of:=SUM([.E9:.E18])" office:value-type="float" office:value="-113099" calcext:value-type="float">
            <text:p>-113,099 </text:p>
          </table:table-cell>
          <table:table-cell table:style-name="ce182" table:formula="of:=+[.E8]/[.D8]*100" office:value-type="float" office:value="-12.1711290947441" calcext:value-type="float">
            <text:p>-12.17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1808285" calcext:value-type="float">
            <text:p><text:s/>1,808,285 </text:p>
          </table:table-cell>
          <table:table-cell table:style-name="ce122" office:value-type="float" office:value="121054" calcext:value-type="float">
            <text:p><text:s/>121,054 </text:p>
          </table:table-cell>
          <table:table-cell table:style-name="ce121" office:value-type="float" office:value="131563" calcext:value-type="float">
            <text:p><text:s/>131,563 </text:p>
          </table:table-cell>
          <table:table-cell table:style-name="ce138" table:formula="of:=[.C9]-[.D9]" office:value-type="float" office:value="-10509" calcext:value-type="float">
            <text:p>-10,509 </text:p>
          </table:table-cell>
          <table:table-cell table:style-name="ce151" table:formula="of:=+[.E9]/[.D9]*100" office:value-type="float" office:value="-7.98780812234443" calcext:value-type="float">
            <text:p>-7.99 </text:p>
          </table:table-cell>
          <table:table-cell table:style-name="ce157">
            <draw:custom-shape table:end-cell-address="'10504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035" calcext:value-type="float">
            <text:p><text:s/>2,035 </text:p>
          </table:table-cell>
          <table:table-cell table:style-name="ce121" office:value-type="float" office:value="2066" calcext:value-type="float">
            <text:p><text:s/>2,066 </text:p>
          </table:table-cell>
          <table:table-cell table:style-name="ce138" table:formula="of:=[.C10]-[.D10]" office:value-type="float" office:value="-31" calcext:value-type="float">
            <text:p>-31 </text:p>
          </table:table-cell>
          <table:table-cell table:style-name="ce151" table:formula="of:=+[.E10]/[.D10]*100" office:value-type="float" office:value="-1.50048402710552" calcext:value-type="float">
            <text:p>-1.50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734424" calcext:value-type="float">
            <text:p><text:s/>734,424 </text:p>
          </table:table-cell>
          <table:table-cell table:style-name="ce121" office:value-type="float" office:value="12366" calcext:value-type="float">
            <text:p><text:s/>12,366 </text:p>
          </table:table-cell>
          <table:table-cell table:style-name="ce121" office:value-type="float" office:value="11159" calcext:value-type="float">
            <text:p><text:s/>11,159 </text:p>
          </table:table-cell>
          <table:table-cell table:style-name="ce138" table:formula="of:=[.C11]-[.D11]" office:value-type="float" office:value="1207" calcext:value-type="float">
            <text:p>1,207 </text:p>
          </table:table-cell>
          <table:table-cell table:style-name="ce151" table:formula="of:=+[.E11]/[.D11]*100" office:value-type="float" office:value="10.8163813961825" calcext:value-type="float">
            <text:p>10.82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373632" calcext:value-type="float">
            <text:p><text:s/>373,632 </text:p>
          </table:table-cell>
          <table:table-cell table:style-name="ce185" office:value-type="float" office:value="427814" calcext:value-type="float">
            <text:p>427,814 </text:p>
          </table:table-cell>
          <table:table-cell table:style-name="ce138" table:formula="of:=[.C12]-[.D12]" office:value-type="float" office:value="-54182" calcext:value-type="float">
            <text:p>-54,182 </text:p>
          </table:table-cell>
          <table:table-cell table:style-name="ce151" table:formula="of:=+[.E12]/[.D12]*100" office:value-type="float" office:value="-12.6648496776637" calcext:value-type="float">
            <text:p>-12.66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14576" calcext:value-type="float">
            <text:p><text:s/>114,576 </text:p>
          </table:table-cell>
          <table:table-cell table:style-name="ce121" office:value-type="float" office:value="116800" calcext:value-type="float">
            <text:p><text:s/>116,800 </text:p>
          </table:table-cell>
          <table:table-cell table:style-name="ce138" table:formula="of:=[.C13]-[.D13]" office:value-type="float" office:value="-2224" calcext:value-type="float">
            <text:p>-2,224 </text:p>
          </table:table-cell>
          <table:table-cell table:style-name="ce151" table:formula="of:=+[.E13]/[.D13]*100" office:value-type="float" office:value="-1.9041095890411" calcext:value-type="float">
            <text:p>-1.90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4249" calcext:value-type="float">
            <text:p><text:s/>24,249 </text:p>
          </table:table-cell>
          <table:table-cell table:style-name="ce121" office:value-type="float" office:value="30102" calcext:value-type="float">
            <text:p><text:s/>30,102 </text:p>
          </table:table-cell>
          <table:table-cell table:style-name="ce138" table:formula="of:=[.C14]-[.D14]" office:value-type="float" office:value="-5853" calcext:value-type="float">
            <text:p>-5,853 </text:p>
          </table:table-cell>
          <table:table-cell table:style-name="ce151" table:formula="of:=+[.E14]/[.D14]*100" office:value-type="float" office:value="-19.4438907713773" calcext:value-type="float">
            <text:p>-19.44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7473" calcext:value-type="float">
            <text:p><text:s/>17,473 </text:p>
          </table:table-cell>
          <table:table-cell table:style-name="ce121" office:value-type="float" office:value="19106" calcext:value-type="float">
            <text:p><text:s/>19,106 </text:p>
          </table:table-cell>
          <table:table-cell table:style-name="ce138" table:formula="of:=[.C15]-[.D15]" office:value-type="float" office:value="-1633" calcext:value-type="float">
            <text:p>-1,633 </text:p>
          </table:table-cell>
          <table:table-cell table:style-name="ce151" table:formula="of:=+[.E15]/[.D15]*100" office:value-type="float" office:value="-8.54705328169161" calcext:value-type="float">
            <text:p>-8.55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7164" calcext:value-type="float">
            <text:p><text:s/>27,164 </text:p>
          </table:table-cell>
          <table:table-cell table:style-name="ce121" office:value-type="float" office:value="28740" calcext:value-type="float">
            <text:p><text:s/>28,740 </text:p>
          </table:table-cell>
          <table:table-cell table:style-name="ce138" table:formula="of:=[.C16]-[.D16]" office:value-type="float" office:value="-1576" calcext:value-type="float">
            <text:p>-1,576 </text:p>
          </table:table-cell>
          <table:table-cell table:style-name="ce151" table:formula="of:=+[.E16]/[.D16]*100" office:value-type="float" office:value="-5.48364648573417" calcext:value-type="float">
            <text:p>-5.48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17437" calcext:value-type="float">
            <text:p><text:s/>117,437 </text:p>
          </table:table-cell>
          <table:table-cell table:style-name="ce121" office:value-type="float" office:value="154308" calcext:value-type="float">
            <text:p><text:s/>154,308 </text:p>
          </table:table-cell>
          <table:table-cell table:style-name="ce138" table:formula="of:=[.C17]-[.D17]" office:value-type="float" office:value="-36871" calcext:value-type="float">
            <text:p>-36,871 </text:p>
          </table:table-cell>
          <table:table-cell table:style-name="ce151" table:formula="of:=+[.E17]/[.D17]*100" office:value-type="float" office:value="-23.8944189542992" calcext:value-type="float">
            <text:p>-23.89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6155" calcext:value-type="float">
            <text:p><text:s/>6,155 </text:p>
          </table:table-cell>
          <table:table-cell table:style-name="ce179" office:value-type="float" office:value="7582" calcext:value-type="float">
            <text:p><text:s/>7,582 </text:p>
          </table:table-cell>
          <table:table-cell table:style-name="ce181" table:formula="of:=[.C18]-[.D18]" office:value-type="float" office:value="-1427" calcext:value-type="float">
            <text:p>-1,427 </text:p>
          </table:table-cell>
          <table:table-cell table:style-name="ce183" table:formula="of:=+[.E18]/[.D18]*100" office:value-type="float" office:value="-18.8208915853337" calcext:value-type="float">
            <text:p>-18.82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6</text:span><text:span text:style-name="T3">月</text:span><text:span text:style-name="T4">4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4'.$A$1:.$G$32" table:range-usable-as="print-range"/>
        </table:named-expressions>
      </table:table>
      <table:table table:name="10505" table:style-name="ta5" table:print-ranges="'10505'.A1:'10505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5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721786" calcext:value-type="float">
            <text:p>721,786 </text:p>
          </table:table-cell>
          <table:table-cell table:style-name="ce180" table:formula="of:=SUM([.D9:.D18])" office:value-type="float" office:value="746374" calcext:value-type="float">
            <text:p>746,374 </text:p>
          </table:table-cell>
          <table:table-cell table:style-name="ce180" table:formula="of:=SUM([.E9:.E18])" office:value-type="float" office:value="-24588" calcext:value-type="float">
            <text:p>-24,588 </text:p>
          </table:table-cell>
          <table:table-cell table:style-name="ce182" table:formula="of:=+[.E8]/[.D8]*100" office:value-type="float" office:value="-3.29432697280452" calcext:value-type="float">
            <text:p>-3.29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1937695" calcext:value-type="float">
            <text:p><text:s/>1,937,695 </text:p>
          </table:table-cell>
          <table:table-cell table:style-name="ce122" office:value-type="float" office:value="128556" calcext:value-type="float">
            <text:p><text:s/>128,556 </text:p>
          </table:table-cell>
          <table:table-cell table:style-name="ce121" office:value-type="float" office:value="112595" calcext:value-type="float">
            <text:p><text:s/>112,595 </text:p>
          </table:table-cell>
          <table:table-cell table:style-name="ce138" table:formula="of:=[.C9]-[.D9]" office:value-type="float" office:value="15961" calcext:value-type="float">
            <text:p>15,961 </text:p>
          </table:table-cell>
          <table:table-cell table:style-name="ce151" table:formula="of:=+[.E9]/[.D9]*100" office:value-type="float" office:value="14.1755850615036" calcext:value-type="float">
            <text:p>14.18 </text:p>
          </table:table-cell>
          <table:table-cell table:style-name="ce157">
            <draw:custom-shape table:end-cell-address="'10505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506" calcext:value-type="float">
            <text:p><text:s/>2,506 </text:p>
          </table:table-cell>
          <table:table-cell table:style-name="ce121" office:value-type="float" office:value="3501" calcext:value-type="float">
            <text:p><text:s/>3,501 </text:p>
          </table:table-cell>
          <table:table-cell table:style-name="ce138" table:formula="of:=[.C10]-[.D10]" office:value-type="float" office:value="-995" calcext:value-type="float">
            <text:p>-995 </text:p>
          </table:table-cell>
          <table:table-cell table:style-name="ce151" table:formula="of:=+[.E10]/[.D10]*100" office:value-type="float" office:value="-28.4204512996287" calcext:value-type="float">
            <text:p>-28.42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709371" calcext:value-type="float">
            <text:p><text:s/>709,371 </text:p>
          </table:table-cell>
          <table:table-cell table:style-name="ce121" office:value-type="float" office:value="10819" calcext:value-type="float">
            <text:p><text:s/>10,819 </text:p>
          </table:table-cell>
          <table:table-cell table:style-name="ce121" office:value-type="float" office:value="10283" calcext:value-type="float">
            <text:p><text:s/>10,283 </text:p>
          </table:table-cell>
          <table:table-cell table:style-name="ce138" table:formula="of:=[.C11]-[.D11]" office:value-type="float" office:value="536" calcext:value-type="float">
            <text:p>536 </text:p>
          </table:table-cell>
          <table:table-cell table:style-name="ce151" table:formula="of:=+[.E11]/[.D11]*100" office:value-type="float" office:value="5.21248662841583" calcext:value-type="float">
            <text:p>5.21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54981" calcext:value-type="float">
            <text:p><text:s/>254,981 </text:p>
          </table:table-cell>
          <table:table-cell table:style-name="ce186" office:value-type="float" office:value="306140" calcext:value-type="float">
            <text:p><text:s/>306,140 </text:p>
          </table:table-cell>
          <table:table-cell table:style-name="ce138" table:formula="of:=[.C12]-[.D12]" office:value-type="float" office:value="-51159" calcext:value-type="float">
            <text:p>-51,159 </text:p>
          </table:table-cell>
          <table:table-cell table:style-name="ce151" table:formula="of:=+[.E12]/[.D12]*100" office:value-type="float" office:value="-16.7109819037042" calcext:value-type="float">
            <text:p>-16.71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14800" calcext:value-type="float">
            <text:p><text:s/>114,800 </text:p>
          </table:table-cell>
          <table:table-cell table:style-name="ce186" office:value-type="float" office:value="108630" calcext:value-type="float">
            <text:p><text:s/>108,630 </text:p>
          </table:table-cell>
          <table:table-cell table:style-name="ce138" table:formula="of:=[.C13]-[.D13]" office:value-type="float" office:value="6170" calcext:value-type="float">
            <text:p>6,170 </text:p>
          </table:table-cell>
          <table:table-cell table:style-name="ce151" table:formula="of:=+[.E13]/[.D13]*100" office:value-type="float" office:value="5.67983061769309" calcext:value-type="float">
            <text:p>5.68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1098" calcext:value-type="float">
            <text:p><text:s/>21,098 </text:p>
          </table:table-cell>
          <table:table-cell table:style-name="ce121" office:value-type="float" office:value="23467" calcext:value-type="float">
            <text:p><text:s/>23,467 </text:p>
          </table:table-cell>
          <table:table-cell table:style-name="ce138" table:formula="of:=[.C14]-[.D14]" office:value-type="float" office:value="-2369" calcext:value-type="float">
            <text:p>-2,369 </text:p>
          </table:table-cell>
          <table:table-cell table:style-name="ce151" table:formula="of:=+[.E14]/[.D14]*100" office:value-type="float" office:value="-10.0950270592747" calcext:value-type="float">
            <text:p>-10.10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8615" calcext:value-type="float">
            <text:p><text:s/>18,615 </text:p>
          </table:table-cell>
          <table:table-cell table:style-name="ce121" office:value-type="float" office:value="14395" calcext:value-type="float">
            <text:p><text:s/>14,395 </text:p>
          </table:table-cell>
          <table:table-cell table:style-name="ce138" table:formula="of:=[.C15]-[.D15]" office:value-type="float" office:value="4220" calcext:value-type="float">
            <text:p>4,220 </text:p>
          </table:table-cell>
          <table:table-cell table:style-name="ce151" table:formula="of:=+[.E15]/[.D15]*100" office:value-type="float" office:value="29.3157346300799" calcext:value-type="float">
            <text:p>29.32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35020" calcext:value-type="float">
            <text:p><text:s/>35,020 </text:p>
          </table:table-cell>
          <table:table-cell table:style-name="ce121" office:value-type="float" office:value="29776" calcext:value-type="float">
            <text:p><text:s/>29,776 </text:p>
          </table:table-cell>
          <table:table-cell table:style-name="ce138" table:formula="of:=[.C16]-[.D16]" office:value-type="float" office:value="5244" calcext:value-type="float">
            <text:p>5,244 </text:p>
          </table:table-cell>
          <table:table-cell table:style-name="ce151" table:formula="of:=+[.E16]/[.D16]*100" office:value-type="float" office:value="17.6114991939817" calcext:value-type="float">
            <text:p>17.61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30843" calcext:value-type="float">
            <text:p><text:s/>130,843 </text:p>
          </table:table-cell>
          <table:table-cell table:style-name="ce121" office:value-type="float" office:value="131200" calcext:value-type="float">
            <text:p><text:s/>131,200 </text:p>
          </table:table-cell>
          <table:table-cell table:style-name="ce138" table:formula="of:=[.C17]-[.D17]" office:value-type="float" office:value="-357" calcext:value-type="float">
            <text:p>-357 </text:p>
          </table:table-cell>
          <table:table-cell table:style-name="ce151" table:formula="of:=+[.E17]/[.D17]*100" office:value-type="float" office:value="-0.272103658536585" calcext:value-type="float">
            <text:p>-0.27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4548" calcext:value-type="float">
            <text:p><text:s/>4,548 </text:p>
          </table:table-cell>
          <table:table-cell table:style-name="ce178" office:value-type="float" office:value="6387" calcext:value-type="float">
            <text:p><text:s/>6,387 </text:p>
          </table:table-cell>
          <table:table-cell table:style-name="ce181" table:formula="of:=[.C18]-[.D18]" office:value-type="float" office:value="-1839" calcext:value-type="float">
            <text:p>-1,839 </text:p>
          </table:table-cell>
          <table:table-cell table:style-name="ce183" table:formula="of:=+[.E18]/[.D18]*100" office:value-type="float" office:value="-28.7928604978863" calcext:value-type="float">
            <text:p>-28.79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7</text:span><text:span text:style-name="T3">月</text:span><text:span text:style-name="T4">5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5'.$A$1:.$G$32" table:range-usable-as="print-range"/>
        </table:named-expressions>
      </table:table>
      <table:table table:name="10506" table:style-name="ta6" table:print-ranges="'10506'.A1:'10506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6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661946" calcext:value-type="float">
            <text:p>661,946 </text:p>
          </table:table-cell>
          <table:table-cell table:style-name="ce180" table:formula="of:=SUM([.D9:.D18])" office:value-type="float" office:value="684013" calcext:value-type="float">
            <text:p>684,013 </text:p>
          </table:table-cell>
          <table:table-cell table:style-name="ce180" table:formula="of:=SUM([.E9:.E18])" office:value-type="float" office:value="-22067" calcext:value-type="float">
            <text:p>-22,067 </text:p>
          </table:table-cell>
          <table:table-cell table:style-name="ce182" table:formula="of:=+[.E8]/[.D8]*100" office:value-type="float" office:value="-3.22610827571991" calcext:value-type="float">
            <text:p>-3.23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2742640" calcext:value-type="float">
            <text:p><text:s/>2,742,640 </text:p>
          </table:table-cell>
          <table:table-cell table:style-name="ce122" office:value-type="float" office:value="181790" calcext:value-type="float">
            <text:p><text:s/>181,790 </text:p>
          </table:table-cell>
          <table:table-cell table:style-name="ce122" office:value-type="float" office:value="111435" calcext:value-type="float">
            <text:p><text:s/>111,435 </text:p>
          </table:table-cell>
          <table:table-cell table:style-name="ce138" table:formula="of:=[.C9]-[.D9]" office:value-type="float" office:value="70355" calcext:value-type="float">
            <text:p>70,355 </text:p>
          </table:table-cell>
          <table:table-cell table:style-name="ce151" table:formula="of:=+[.E9]/[.D9]*100" office:value-type="float" office:value="63.1354601337102" calcext:value-type="float">
            <text:p>63.14 </text:p>
          </table:table-cell>
          <table:table-cell table:style-name="ce157">
            <draw:custom-shape table:end-cell-address="'10506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935" calcext:value-type="float">
            <text:p><text:s/>1,935 </text:p>
          </table:table-cell>
          <table:table-cell table:style-name="ce121" office:value-type="float" office:value="4236" calcext:value-type="float">
            <text:p><text:s/>4,236 </text:p>
          </table:table-cell>
          <table:table-cell table:style-name="ce138" table:formula="of:=[.C10]-[.D10]" office:value-type="float" office:value="-2301" calcext:value-type="float">
            <text:p>-2,301 </text:p>
          </table:table-cell>
          <table:table-cell table:style-name="ce151" table:formula="of:=+[.E10]/[.D10]*100" office:value-type="float" office:value="-54.3201133144476" calcext:value-type="float">
            <text:p>-54.32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683881" calcext:value-type="float">
            <text:p><text:s/>683,881 </text:p>
          </table:table-cell>
          <table:table-cell table:style-name="ce121" office:value-type="float" office:value="11153" calcext:value-type="float">
            <text:p><text:s/>11,153 </text:p>
          </table:table-cell>
          <table:table-cell table:style-name="ce121" office:value-type="float" office:value="9086" calcext:value-type="float">
            <text:p><text:s/>9,086 </text:p>
          </table:table-cell>
          <table:table-cell table:style-name="ce138" table:formula="of:=[.C11]-[.D11]" office:value-type="float" office:value="2067" calcext:value-type="float">
            <text:p>2,067 </text:p>
          </table:table-cell>
          <table:table-cell table:style-name="ce151" table:formula="of:=+[.E11]/[.D11]*100" office:value-type="float" office:value="22.7492846136914" calcext:value-type="float">
            <text:p>22.75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82048" calcext:value-type="float">
            <text:p><text:s/>182,048 </text:p>
          </table:table-cell>
          <table:table-cell table:style-name="ce186" office:value-type="float" office:value="252557" calcext:value-type="float">
            <text:p><text:s/>252,557 </text:p>
          </table:table-cell>
          <table:table-cell table:style-name="ce138" table:formula="of:=[.C12]-[.D12]" office:value-type="float" office:value="-70509" calcext:value-type="float">
            <text:p>-70,509 </text:p>
          </table:table-cell>
          <table:table-cell table:style-name="ce151" table:formula="of:=+[.E12]/[.D12]*100" office:value-type="float" office:value="-27.9180541422332" calcext:value-type="float">
            <text:p>-27.92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14912" calcext:value-type="float">
            <text:p><text:s/>114,912 </text:p>
          </table:table-cell>
          <table:table-cell table:style-name="ce186" office:value-type="float" office:value="104800" calcext:value-type="float">
            <text:p><text:s/>104,800 </text:p>
          </table:table-cell>
          <table:table-cell table:style-name="ce138" table:formula="of:=[.C13]-[.D13]" office:value-type="float" office:value="10112" calcext:value-type="float">
            <text:p>10,112 </text:p>
          </table:table-cell>
          <table:table-cell table:style-name="ce151" table:formula="of:=+[.E13]/[.D13]*100" office:value-type="float" office:value="9.64885496183206" calcext:value-type="float">
            <text:p>9.65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8914" calcext:value-type="float">
            <text:p><text:s/>28,914 </text:p>
          </table:table-cell>
          <table:table-cell table:style-name="ce121" office:value-type="float" office:value="18844" calcext:value-type="float">
            <text:p><text:s/>18,844 </text:p>
          </table:table-cell>
          <table:table-cell table:style-name="ce138" table:formula="of:=[.C14]-[.D14]" office:value-type="float" office:value="10070" calcext:value-type="float">
            <text:p>10,070 </text:p>
          </table:table-cell>
          <table:table-cell table:style-name="ce151" table:formula="of:=+[.E14]/[.D14]*100" office:value-type="float" office:value="53.4387603481214" calcext:value-type="float">
            <text:p>53.44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7859" calcext:value-type="float">
            <text:p><text:s/>17,859 </text:p>
          </table:table-cell>
          <table:table-cell table:style-name="ce121" office:value-type="float" office:value="19010" calcext:value-type="float">
            <text:p><text:s/>19,010 </text:p>
          </table:table-cell>
          <table:table-cell table:style-name="ce138" table:formula="of:=[.C15]-[.D15]" office:value-type="float" office:value="-1151" calcext:value-type="float">
            <text:p>-1,151 </text:p>
          </table:table-cell>
          <table:table-cell table:style-name="ce151" table:formula="of:=+[.E15]/[.D15]*100" office:value-type="float" office:value="-6.05470804839558" calcext:value-type="float">
            <text:p>-6.05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7978" calcext:value-type="float">
            <text:p><text:s/>17,978 </text:p>
          </table:table-cell>
          <table:table-cell table:style-name="ce121" office:value-type="float" office:value="24394" calcext:value-type="float">
            <text:p><text:s/>24,394 </text:p>
          </table:table-cell>
          <table:table-cell table:style-name="ce138" table:formula="of:=[.C16]-[.D16]" office:value-type="float" office:value="-6416" calcext:value-type="float">
            <text:p>-6,416 </text:p>
          </table:table-cell>
          <table:table-cell table:style-name="ce151" table:formula="of:=+[.E16]/[.D16]*100" office:value-type="float" office:value="-26.3015495613675" calcext:value-type="float">
            <text:p>-26.30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02189" calcext:value-type="float">
            <text:p><text:s/>102,189 </text:p>
          </table:table-cell>
          <table:table-cell table:style-name="ce121" office:value-type="float" office:value="132836" calcext:value-type="float">
            <text:p><text:s/>132,836 </text:p>
          </table:table-cell>
          <table:table-cell table:style-name="ce138" table:formula="of:=[.C17]-[.D17]" office:value-type="float" office:value="-30647" calcext:value-type="float">
            <text:p>-30,647 </text:p>
          </table:table-cell>
          <table:table-cell table:style-name="ce151" table:formula="of:=+[.E17]/[.D17]*100" office:value-type="float" office:value="-23.0713059712728" calcext:value-type="float">
            <text:p>-23.07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3168" calcext:value-type="float">
            <text:p><text:s/>3,168 </text:p>
          </table:table-cell>
          <table:table-cell table:style-name="ce178" office:value-type="float" office:value="6815" calcext:value-type="float">
            <text:p><text:s/>6,815 </text:p>
          </table:table-cell>
          <table:table-cell table:style-name="ce181" table:formula="of:=[.C18]-[.D18]" office:value-type="float" office:value="-3647" calcext:value-type="float">
            <text:p>-3,647 </text:p>
          </table:table-cell>
          <table:table-cell table:style-name="ce183" table:formula="of:=+[.E18]/[.D18]*100" office:value-type="float" office:value="-53.514306676449" calcext:value-type="float">
            <text:p>-53.51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8</text:span><text:span text:style-name="T3">月</text:span><text:span text:style-name="T4">4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6'.$A$1:.$G$32" table:range-usable-as="print-range"/>
        </table:named-expressions>
      </table:table>
      <table:table table:name="10507" table:style-name="ta7" table:print-ranges="'10507'.A1:'10507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7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830739" calcext:value-type="float">
            <text:p>830,739 </text:p>
          </table:table-cell>
          <table:table-cell table:style-name="ce180" table:formula="of:=SUM([.D9:.D18])" office:value-type="float" office:value="752758" calcext:value-type="float">
            <text:p>752,758 </text:p>
          </table:table-cell>
          <table:table-cell table:style-name="ce180" table:formula="of:=SUM([.E9:.E18])" office:value-type="float" office:value="77981" calcext:value-type="float">
            <text:p>77,981 </text:p>
          </table:table-cell>
          <table:table-cell table:style-name="ce182" table:formula="of:=+[.E8]/[.D8]*100" office:value-type="float" office:value="10.3593718034216" calcext:value-type="float">
            <text:p>10.36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1492993" calcext:value-type="float">
            <text:p><text:s/>1,492,993 </text:p>
          </table:table-cell>
          <table:table-cell table:style-name="ce122" office:value-type="float" office:value="98828" calcext:value-type="float">
            <text:p><text:s/>98,828 </text:p>
          </table:table-cell>
          <table:table-cell table:style-name="ce122" office:value-type="float" office:value="103400" calcext:value-type="float">
            <text:p><text:s/>103,400 </text:p>
          </table:table-cell>
          <table:table-cell table:style-name="ce138" table:formula="of:=[.C9]-[.D9]" office:value-type="float" office:value="-4572" calcext:value-type="float">
            <text:p>-4,572 </text:p>
          </table:table-cell>
          <table:table-cell table:style-name="ce151" table:formula="of:=+[.E9]/[.D9]*100" office:value-type="float" office:value="-4.42166344294004" calcext:value-type="float">
            <text:p>-4.42 </text:p>
          </table:table-cell>
          <table:table-cell table:style-name="ce157">
            <draw:custom-shape table:end-cell-address="'10507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408" calcext:value-type="float">
            <text:p><text:s/>2,408 </text:p>
          </table:table-cell>
          <table:table-cell table:style-name="ce121" office:value-type="float" office:value="3655" calcext:value-type="float">
            <text:p><text:s/>3,655 </text:p>
          </table:table-cell>
          <table:table-cell table:style-name="ce138" table:formula="of:=[.C10]-[.D10]" office:value-type="float" office:value="-1247" calcext:value-type="float">
            <text:p>-1,247 </text:p>
          </table:table-cell>
          <table:table-cell table:style-name="ce151" table:formula="of:=+[.E10]/[.D10]*100" office:value-type="float" office:value="-34.1176470588235" calcext:value-type="float">
            <text:p>-34.12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764956" calcext:value-type="float">
            <text:p><text:s/>764,956 </text:p>
          </table:table-cell>
          <table:table-cell table:style-name="ce121" office:value-type="float" office:value="12196" calcext:value-type="float">
            <text:p><text:s/>12,196 </text:p>
          </table:table-cell>
          <table:table-cell table:style-name="ce121" office:value-type="float" office:value="13834" calcext:value-type="float">
            <text:p><text:s/>13,834 </text:p>
          </table:table-cell>
          <table:table-cell table:style-name="ce138" table:formula="of:=[.C11]-[.D11]" office:value-type="float" office:value="-1638" calcext:value-type="float">
            <text:p>-1,638 </text:p>
          </table:table-cell>
          <table:table-cell table:style-name="ce151" table:formula="of:=+[.E11]/[.D11]*100" office:value-type="float" office:value="-11.840393234061" calcext:value-type="float">
            <text:p>-11.84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412146" calcext:value-type="float">
            <text:p><text:s/>412,146 </text:p>
          </table:table-cell>
          <table:table-cell table:style-name="ce186" office:value-type="float" office:value="353017" calcext:value-type="float">
            <text:p><text:s/>353,017 </text:p>
          </table:table-cell>
          <table:table-cell table:style-name="ce138" table:formula="of:=[.C12]-[.D12]" office:value-type="float" office:value="59129" calcext:value-type="float">
            <text:p>59,129 </text:p>
          </table:table-cell>
          <table:table-cell table:style-name="ce151" table:formula="of:=+[.E12]/[.D12]*100" office:value-type="float" office:value="16.7496182903373" calcext:value-type="float">
            <text:p>16.75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15212" calcext:value-type="float">
            <text:p><text:s/>115,212 </text:p>
          </table:table-cell>
          <table:table-cell table:style-name="ce186" office:value-type="float" office:value="102800" calcext:value-type="float">
            <text:p><text:s/>102,800 </text:p>
          </table:table-cell>
          <table:table-cell table:style-name="ce138" table:formula="of:=[.C13]-[.D13]" office:value-type="float" office:value="12412" calcext:value-type="float">
            <text:p>12,412 </text:p>
          </table:table-cell>
          <table:table-cell table:style-name="ce151" table:formula="of:=+[.E13]/[.D13]*100" office:value-type="float" office:value="12.0739299610895" calcext:value-type="float">
            <text:p>12.07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2715" calcext:value-type="float">
            <text:p><text:s/>22,715 </text:p>
          </table:table-cell>
          <table:table-cell table:style-name="ce121" office:value-type="float" office:value="24850" calcext:value-type="float">
            <text:p><text:s/>24,850 </text:p>
          </table:table-cell>
          <table:table-cell table:style-name="ce138" table:formula="of:=[.C14]-[.D14]" office:value-type="float" office:value="-2135" calcext:value-type="float">
            <text:p>-2,135 </text:p>
          </table:table-cell>
          <table:table-cell table:style-name="ce151" table:formula="of:=+[.E14]/[.D14]*100" office:value-type="float" office:value="-8.59154929577465" calcext:value-type="float">
            <text:p>-8.59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2782" calcext:value-type="float">
            <text:p><text:s/>22,782 </text:p>
          </table:table-cell>
          <table:table-cell table:style-name="ce121" office:value-type="float" office:value="22208" calcext:value-type="float">
            <text:p><text:s/>22,208 </text:p>
          </table:table-cell>
          <table:table-cell table:style-name="ce138" table:formula="of:=[.C15]-[.D15]" office:value-type="float" office:value="574" calcext:value-type="float">
            <text:p>574 </text:p>
          </table:table-cell>
          <table:table-cell table:style-name="ce151" table:formula="of:=+[.E15]/[.D15]*100" office:value-type="float" office:value="2.58465417867435" calcext:value-type="float">
            <text:p>2.58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0976" calcext:value-type="float">
            <text:p><text:s/>20,976 </text:p>
          </table:table-cell>
          <table:table-cell table:style-name="ce121" office:value-type="float" office:value="20097" calcext:value-type="float">
            <text:p><text:s/>20,097 </text:p>
          </table:table-cell>
          <table:table-cell table:style-name="ce138" table:formula="of:=[.C16]-[.D16]" office:value-type="float" office:value="879" calcext:value-type="float">
            <text:p>879 </text:p>
          </table:table-cell>
          <table:table-cell table:style-name="ce151" table:formula="of:=+[.E16]/[.D16]*100" office:value-type="float" office:value="4.37378713240782" calcext:value-type="float">
            <text:p>4.37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19214" calcext:value-type="float">
            <text:p><text:s/>119,214 </text:p>
          </table:table-cell>
          <table:table-cell table:style-name="ce121" office:value-type="float" office:value="101815" calcext:value-type="float">
            <text:p><text:s/>101,815 </text:p>
          </table:table-cell>
          <table:table-cell table:style-name="ce138" table:formula="of:=[.C17]-[.D17]" office:value-type="float" office:value="17399" calcext:value-type="float">
            <text:p>17,399 </text:p>
          </table:table-cell>
          <table:table-cell table:style-name="ce151" table:formula="of:=+[.E17]/[.D17]*100" office:value-type="float" office:value="17.0888375976035" calcext:value-type="float">
            <text:p>17.09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4262" calcext:value-type="float">
            <text:p><text:s/>4,262 </text:p>
          </table:table-cell>
          <table:table-cell table:style-name="ce178" office:value-type="float" office:value="7082" calcext:value-type="float">
            <text:p><text:s/>7,082 </text:p>
          </table:table-cell>
          <table:table-cell table:style-name="ce181" table:formula="of:=[.C18]-[.D18]" office:value-type="float" office:value="-2820" calcext:value-type="float">
            <text:p>-2,820 </text:p>
          </table:table-cell>
          <table:table-cell table:style-name="ce183" table:formula="of:=+[.E18]/[.D18]*100" office:value-type="float" office:value="-39.8192600960181" calcext:value-type="float">
            <text:p>-39.82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9</text:span><text:span text:style-name="T3">月</text:span><text:span text:style-name="T4">6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7'.$A$1:.$G$32" table:range-usable-as="print-range"/>
        </table:named-expressions>
      </table:table>
      <table:table table:name="10508" table:style-name="ta8" table:print-ranges="'10508'.A1:'10508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8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692670" calcext:value-type="float">
            <text:p>692,670 </text:p>
          </table:table-cell>
          <table:table-cell table:style-name="ce180" table:formula="of:=SUM([.D9:.D18])" office:value-type="float" office:value="774624" calcext:value-type="float">
            <text:p>774,624 </text:p>
          </table:table-cell>
          <table:table-cell table:style-name="ce180" table:formula="of:=SUM([.E9:.E18])" office:value-type="float" office:value="-81954" calcext:value-type="float">
            <text:p>-81,954 </text:p>
          </table:table-cell>
          <table:table-cell table:style-name="ce182" table:formula="of:=+[.E8]/[.D8]*100" office:value-type="float" office:value="-10.5798426075102" calcext:value-type="float">
            <text:p>-10.58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1875244" calcext:value-type="float">
            <text:p><text:s/>1,875,244 </text:p>
          </table:table-cell>
          <table:table-cell table:style-name="ce122" office:value-type="float" office:value="116918" calcext:value-type="float">
            <text:p><text:s/>116,918 </text:p>
          </table:table-cell>
          <table:table-cell table:style-name="ce122" office:value-type="float" office:value="88284" calcext:value-type="float">
            <text:p><text:s/>88,284 </text:p>
          </table:table-cell>
          <table:table-cell table:style-name="ce138" table:formula="of:=[.C9]-[.D9]" office:value-type="float" office:value="28634" calcext:value-type="float">
            <text:p>28,634 </text:p>
          </table:table-cell>
          <table:table-cell table:style-name="ce151" table:formula="of:=+[.E9]/[.D9]*100" office:value-type="float" office:value="32.433963119025" calcext:value-type="float">
            <text:p>32.43 </text:p>
          </table:table-cell>
          <table:table-cell table:style-name="ce157">
            <draw:custom-shape table:end-cell-address="'10508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615" calcext:value-type="float">
            <text:p><text:s/>1,615 </text:p>
          </table:table-cell>
          <table:table-cell table:style-name="ce121" office:value-type="float" office:value="2975" calcext:value-type="float">
            <text:p><text:s/>2,975 </text:p>
          </table:table-cell>
          <table:table-cell table:style-name="ce138" table:formula="of:=[.C10]-[.D10]" office:value-type="float" office:value="-1360" calcext:value-type="float">
            <text:p>-1,360 </text:p>
          </table:table-cell>
          <table:table-cell table:style-name="ce151" table:formula="of:=+[.E10]/[.D10]*100" office:value-type="float" office:value="-45.7142857142857" calcext:value-type="float">
            <text:p>-45.71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850182" calcext:value-type="float">
            <text:p><text:s/>850,182 </text:p>
          </table:table-cell>
          <table:table-cell table:style-name="ce121" office:value-type="float" office:value="14077" calcext:value-type="float">
            <text:p><text:s/>14,077 </text:p>
          </table:table-cell>
          <table:table-cell table:style-name="ce121" office:value-type="float" office:value="9665" calcext:value-type="float">
            <text:p><text:s/>9,665 </text:p>
          </table:table-cell>
          <table:table-cell table:style-name="ce138" table:formula="of:=[.C11]-[.D11]" office:value-type="float" office:value="4412" calcext:value-type="float">
            <text:p>4,412 </text:p>
          </table:table-cell>
          <table:table-cell table:style-name="ce151" table:formula="of:=+[.E11]/[.D11]*100" office:value-type="float" office:value="45.6492498706674" calcext:value-type="float">
            <text:p>45.65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69208" calcext:value-type="float">
            <text:p><text:s/>269,208 </text:p>
          </table:table-cell>
          <table:table-cell table:style-name="ce186" office:value-type="float" office:value="386003" calcext:value-type="float">
            <text:p><text:s/>386,003 </text:p>
          </table:table-cell>
          <table:table-cell table:style-name="ce138" table:formula="of:=[.C12]-[.D12]" office:value-type="float" office:value="-116795" calcext:value-type="float">
            <text:p>-116,795 </text:p>
          </table:table-cell>
          <table:table-cell table:style-name="ce151" table:formula="of:=+[.E12]/[.D12]*100" office:value-type="float" office:value="-30.2575368585218" calcext:value-type="float">
            <text:p>-30.26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12478" calcext:value-type="float">
            <text:p><text:s/>112,478 </text:p>
          </table:table-cell>
          <table:table-cell table:style-name="ce186" office:value-type="float" office:value="127361" calcext:value-type="float">
            <text:p><text:s/>127,361 </text:p>
          </table:table-cell>
          <table:table-cell table:style-name="ce138" table:formula="of:=[.C13]-[.D13]" office:value-type="float" office:value="-14883" calcext:value-type="float">
            <text:p>-14,883 </text:p>
          </table:table-cell>
          <table:table-cell table:style-name="ce151" table:formula="of:=+[.E13]/[.D13]*100" office:value-type="float" office:value="-11.6856808599179" calcext:value-type="float">
            <text:p>-11.69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8854" calcext:value-type="float">
            <text:p><text:s/>18,854 </text:p>
          </table:table-cell>
          <table:table-cell table:style-name="ce121" office:value-type="float" office:value="23958" calcext:value-type="float">
            <text:p><text:s/>23,958 </text:p>
          </table:table-cell>
          <table:table-cell table:style-name="ce138" table:formula="of:=[.C14]-[.D14]" office:value-type="float" office:value="-5104" calcext:value-type="float">
            <text:p>-5,104 </text:p>
          </table:table-cell>
          <table:table-cell table:style-name="ce151" table:formula="of:=+[.E14]/[.D14]*100" office:value-type="float" office:value="-21.3039485766758" calcext:value-type="float">
            <text:p>-21.30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9904" calcext:value-type="float">
            <text:p><text:s/>19,904 </text:p>
          </table:table-cell>
          <table:table-cell table:style-name="ce121" office:value-type="float" office:value="15985" calcext:value-type="float">
            <text:p><text:s/>15,985 </text:p>
          </table:table-cell>
          <table:table-cell table:style-name="ce138" table:formula="of:=[.C15]-[.D15]" office:value-type="float" office:value="3919" calcext:value-type="float">
            <text:p>3,919 </text:p>
          </table:table-cell>
          <table:table-cell table:style-name="ce151" table:formula="of:=+[.E15]/[.D15]*100" office:value-type="float" office:value="24.5167344385361" calcext:value-type="float">
            <text:p>24.52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4095" calcext:value-type="float">
            <text:p><text:s/>24,095 </text:p>
          </table:table-cell>
          <table:table-cell table:style-name="ce121" office:value-type="float" office:value="16217" calcext:value-type="float">
            <text:p><text:s/>16,217 </text:p>
          </table:table-cell>
          <table:table-cell table:style-name="ce138" table:formula="of:=[.C16]-[.D16]" office:value-type="float" office:value="7878" calcext:value-type="float">
            <text:p>7,878 </text:p>
          </table:table-cell>
          <table:table-cell table:style-name="ce151" table:formula="of:=+[.E16]/[.D16]*100" office:value-type="float" office:value="48.5786520318185" calcext:value-type="float">
            <text:p>48.58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12438" calcext:value-type="float">
            <text:p><text:s/>112,438 </text:p>
          </table:table-cell>
          <table:table-cell table:style-name="ce121" office:value-type="float" office:value="98697" calcext:value-type="float">
            <text:p><text:s/>98,697 </text:p>
          </table:table-cell>
          <table:table-cell table:style-name="ce138" table:formula="of:=[.C17]-[.D17]" office:value-type="float" office:value="13741" calcext:value-type="float">
            <text:p>13,741 </text:p>
          </table:table-cell>
          <table:table-cell table:style-name="ce151" table:formula="of:=+[.E17]/[.D17]*100" office:value-type="float" office:value="13.9224089891283" calcext:value-type="float">
            <text:p>13.92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3083" calcext:value-type="float">
            <text:p><text:s/>3,083 </text:p>
          </table:table-cell>
          <table:table-cell table:style-name="ce178" office:value-type="float" office:value="5479" calcext:value-type="float">
            <text:p><text:s/>5,479 </text:p>
          </table:table-cell>
          <table:table-cell table:style-name="ce181" table:formula="of:=[.C18]-[.D18]" office:value-type="float" office:value="-2396" calcext:value-type="float">
            <text:p>-2,396 </text:p>
          </table:table-cell>
          <table:table-cell table:style-name="ce183" table:formula="of:=+[.E18]/[.D18]*100" office:value-type="float" office:value="-43.7306077751415" calcext:value-type="float">
            <text:p>-43.73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10</text:span><text:span text:style-name="T3">月</text:span><text:span text:style-name="T4">4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8'.$A$1:.$G$32" table:range-usable-as="print-range"/>
        </table:named-expressions>
      </table:table>
      <table:table table:name="10509" table:style-name="ta9" table:print-ranges="'10509'.A1:'10509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9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511941" calcext:value-type="float">
            <text:p>511,941 </text:p>
          </table:table-cell>
          <table:table-cell table:style-name="ce180" table:formula="of:=SUM([.D9:.D18])" office:value-type="float" office:value="641848" calcext:value-type="float">
            <text:p>641,848 </text:p>
          </table:table-cell>
          <table:table-cell table:style-name="ce180" table:formula="of:=SUM([.E9:.E18])" office:value-type="float" office:value="-129907" calcext:value-type="float">
            <text:p>-129,907 </text:p>
          </table:table-cell>
          <table:table-cell table:style-name="ce182" table:formula="of:=+[.E8]/[.D8]*100" office:value-type="float" office:value="-20.2395271154541" calcext:value-type="float">
            <text:p>-20.24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1558331" calcext:value-type="float">
            <text:p><text:s/>1,558,331 </text:p>
          </table:table-cell>
          <table:table-cell table:style-name="ce122" office:value-type="float" office:value="102117" calcext:value-type="float">
            <text:p><text:s/>102,117 </text:p>
          </table:table-cell>
          <table:table-cell table:style-name="ce122" office:value-type="float" office:value="111947" calcext:value-type="float">
            <text:p><text:s/>111,947 </text:p>
          </table:table-cell>
          <table:table-cell table:style-name="ce138" table:formula="of:=[.C9]-[.D9]" office:value-type="float" office:value="-9830" calcext:value-type="float">
            <text:p>-9,830 </text:p>
          </table:table-cell>
          <table:table-cell table:style-name="ce151" table:formula="of:=+[.E9]/[.D9]*100" office:value-type="float" office:value="-8.78094098099994" calcext:value-type="float">
            <text:p>-8.78 </text:p>
          </table:table-cell>
          <table:table-cell table:style-name="ce157">
            <draw:custom-shape table:end-cell-address="'10509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447" calcext:value-type="float">
            <text:p><text:s/>2,447 </text:p>
          </table:table-cell>
          <table:table-cell table:style-name="ce121" office:value-type="float" office:value="3110" calcext:value-type="float">
            <text:p><text:s/>3,110 </text:p>
          </table:table-cell>
          <table:table-cell table:style-name="ce138" table:formula="of:=[.C10]-[.D10]" office:value-type="float" office:value="-663" calcext:value-type="float">
            <text:p>-663 </text:p>
          </table:table-cell>
          <table:table-cell table:style-name="ce151" table:formula="of:=+[.E10]/[.D10]*100" office:value-type="float" office:value="-21.3183279742765" calcext:value-type="float">
            <text:p>-21.32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733009" calcext:value-type="float">
            <text:p><text:s/>733,009 </text:p>
          </table:table-cell>
          <table:table-cell table:style-name="ce121" office:value-type="float" office:value="13149" calcext:value-type="float">
            <text:p><text:s/>13,149 </text:p>
          </table:table-cell>
          <table:table-cell table:style-name="ce121" office:value-type="float" office:value="7506" calcext:value-type="float">
            <text:p><text:s/>7,506 </text:p>
          </table:table-cell>
          <table:table-cell table:style-name="ce138" table:formula="of:=[.C11]-[.D11]" office:value-type="float" office:value="5643" calcext:value-type="float">
            <text:p>5,643 </text:p>
          </table:table-cell>
          <table:table-cell table:style-name="ce151" table:formula="of:=+[.E11]/[.D11]*100" office:value-type="float" office:value="75.1798561151079" calcext:value-type="float">
            <text:p>75.18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35966" calcext:value-type="float">
            <text:p><text:s/>135,966 </text:p>
          </table:table-cell>
          <table:table-cell table:style-name="ce186" office:value-type="float" office:value="257653" calcext:value-type="float">
            <text:p><text:s/>257,653 </text:p>
          </table:table-cell>
          <table:table-cell table:style-name="ce138" table:formula="of:=[.C12]-[.D12]" office:value-type="float" office:value="-121687" calcext:value-type="float">
            <text:p>-121,687 </text:p>
          </table:table-cell>
          <table:table-cell table:style-name="ce151" table:formula="of:=+[.E12]/[.D12]*100" office:value-type="float" office:value="-47.2290250841248" calcext:value-type="float">
            <text:p>-47.23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11568" calcext:value-type="float">
            <text:p><text:s/>111,568 </text:p>
          </table:table-cell>
          <table:table-cell table:style-name="ce186" office:value-type="float" office:value="101120" calcext:value-type="float">
            <text:p><text:s/>101,120 </text:p>
          </table:table-cell>
          <table:table-cell table:style-name="ce138" table:formula="of:=[.C13]-[.D13]" office:value-type="float" office:value="10448" calcext:value-type="float">
            <text:p>10,448 </text:p>
          </table:table-cell>
          <table:table-cell table:style-name="ce151" table:formula="of:=+[.E13]/[.D13]*100" office:value-type="float" office:value="10.3322784810127" calcext:value-type="float">
            <text:p>10.33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3365" calcext:value-type="float">
            <text:p><text:s/>23,365 </text:p>
          </table:table-cell>
          <table:table-cell table:style-name="ce121" office:value-type="float" office:value="12740" calcext:value-type="float">
            <text:p><text:s/>12,740 </text:p>
          </table:table-cell>
          <table:table-cell table:style-name="ce138" table:formula="of:=[.C14]-[.D14]" office:value-type="float" office:value="10625" calcext:value-type="float">
            <text:p>10,625 </text:p>
          </table:table-cell>
          <table:table-cell table:style-name="ce151" table:formula="of:=+[.E14]/[.D14]*100" office:value-type="float" office:value="83.3987441130298" calcext:value-type="float">
            <text:p>83.40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2972" calcext:value-type="float">
            <text:p><text:s/>12,972 </text:p>
          </table:table-cell>
          <table:table-cell table:style-name="ce121" office:value-type="float" office:value="9109" calcext:value-type="float">
            <text:p><text:s/>9,109 </text:p>
          </table:table-cell>
          <table:table-cell table:style-name="ce138" table:formula="of:=[.C15]-[.D15]" office:value-type="float" office:value="3863" calcext:value-type="float">
            <text:p>3,863 </text:p>
          </table:table-cell>
          <table:table-cell table:style-name="ce151" table:formula="of:=+[.E15]/[.D15]*100" office:value-type="float" office:value="42.4086068723241" calcext:value-type="float">
            <text:p>42.41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2470" calcext:value-type="float">
            <text:p><text:s/>22,470 </text:p>
          </table:table-cell>
          <table:table-cell table:style-name="ce121" office:value-type="float" office:value="16252" calcext:value-type="float">
            <text:p><text:s/>16,252 </text:p>
          </table:table-cell>
          <table:table-cell table:style-name="ce138" table:formula="of:=[.C16]-[.D16]" office:value-type="float" office:value="6218" calcext:value-type="float">
            <text:p>6,218 </text:p>
          </table:table-cell>
          <table:table-cell table:style-name="ce151" table:formula="of:=+[.E16]/[.D16]*100" office:value-type="float" office:value="38.2599064730495" calcext:value-type="float">
            <text:p>38.26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85775" calcext:value-type="float">
            <text:p><text:s/>85,775 </text:p>
          </table:table-cell>
          <table:table-cell table:style-name="ce121" office:value-type="float" office:value="117176" calcext:value-type="float">
            <text:p><text:s/>117,176 </text:p>
          </table:table-cell>
          <table:table-cell table:style-name="ce138" table:formula="of:=[.C17]-[.D17]" office:value-type="float" office:value="-31401" calcext:value-type="float">
            <text:p>-31,401 </text:p>
          </table:table-cell>
          <table:table-cell table:style-name="ce151" table:formula="of:=+[.E17]/[.D17]*100" office:value-type="float" office:value="-26.7981497917662" calcext:value-type="float">
            <text:p>-26.80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2112" calcext:value-type="float">
            <text:p><text:s/>2,112 </text:p>
          </table:table-cell>
          <table:table-cell table:style-name="ce178" office:value-type="float" office:value="5235" calcext:value-type="float">
            <text:p><text:s/>5,235 </text:p>
          </table:table-cell>
          <table:table-cell table:style-name="ce181" table:formula="of:=[.C18]-[.D18]" office:value-type="float" office:value="-3123" calcext:value-type="float">
            <text:p>-3,123 </text:p>
          </table:table-cell>
          <table:table-cell table:style-name="ce183" table:formula="of:=+[.E18]/[.D18]*100" office:value-type="float" office:value="-59.6561604584527" calcext:value-type="float">
            <text:p>-59.66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11</text:span><text:span text:style-name="T3">月</text:span><text:span text:style-name="T4">7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09'.$A$1:.$G$32" table:range-usable-as="print-range"/>
        </table:named-expressions>
      </table:table>
      <table:table table:name="10510" table:style-name="ta10" table:print-ranges="'10510'.A1:'10510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10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708539" calcext:value-type="float">
            <text:p>708,539 </text:p>
          </table:table-cell>
          <table:table-cell table:style-name="ce180" table:formula="of:=SUM([.D9:.D18])" office:value-type="float" office:value="794242" calcext:value-type="float">
            <text:p>794,242 </text:p>
          </table:table-cell>
          <table:table-cell table:style-name="ce180" table:formula="of:=SUM([.E9:.E18])" office:value-type="float" office:value="-85703" calcext:value-type="float">
            <text:p>-85,703 </text:p>
          </table:table-cell>
          <table:table-cell table:style-name="ce182" table:formula="of:=+[.E8]/[.D8]*100" office:value-type="float" office:value="-10.7905399110095" calcext:value-type="float">
            <text:p>-10.79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1896668" calcext:value-type="float">
            <text:p><text:s/>1,896,668 </text:p>
          </table:table-cell>
          <table:table-cell table:style-name="ce122" office:value-type="float" office:value="124673" calcext:value-type="float">
            <text:p><text:s/>124,673 </text:p>
          </table:table-cell>
          <table:table-cell table:style-name="ce122" office:value-type="float" office:value="117957" calcext:value-type="float">
            <text:p><text:s/>117,957 </text:p>
          </table:table-cell>
          <table:table-cell table:style-name="ce138" table:formula="of:=[.C9]-[.D9]" office:value-type="float" office:value="6716" calcext:value-type="float">
            <text:p>6,716 </text:p>
          </table:table-cell>
          <table:table-cell table:style-name="ce151" table:formula="of:=+[.E9]/[.D9]*100" office:value-type="float" office:value="5.69360021024611" calcext:value-type="float">
            <text:p>5.69 </text:p>
          </table:table-cell>
          <table:table-cell table:style-name="ce157">
            <draw:custom-shape table:end-cell-address="'10510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3817" calcext:value-type="float">
            <text:p><text:s/>3,817 </text:p>
          </table:table-cell>
          <table:table-cell table:style-name="ce121" office:value-type="float" office:value="4298" calcext:value-type="float">
            <text:p><text:s/>4,298 </text:p>
          </table:table-cell>
          <table:table-cell table:style-name="ce138" table:formula="of:=[.C10]-[.D10]" office:value-type="float" office:value="-481" calcext:value-type="float">
            <text:p>-481 </text:p>
          </table:table-cell>
          <table:table-cell table:style-name="ce151" table:formula="of:=+[.E10]/[.D10]*100" office:value-type="float" office:value="-11.1912517449977" calcext:value-type="float">
            <text:p>-11.19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825315" calcext:value-type="float">
            <text:p><text:s/>825,315 </text:p>
          </table:table-cell>
          <table:table-cell table:style-name="ce121" office:value-type="float" office:value="15740" calcext:value-type="float">
            <text:p><text:s/>15,740 </text:p>
          </table:table-cell>
          <table:table-cell table:style-name="ce121" office:value-type="float" office:value="9197" calcext:value-type="float">
            <text:p><text:s/>9,197 </text:p>
          </table:table-cell>
          <table:table-cell table:style-name="ce138" table:formula="of:=[.C11]-[.D11]" office:value-type="float" office:value="6543" calcext:value-type="float">
            <text:p>6,543 </text:p>
          </table:table-cell>
          <table:table-cell table:style-name="ce151" table:formula="of:=+[.E11]/[.D11]*100" office:value-type="float" office:value="71.1427639447646" calcext:value-type="float">
            <text:p>71.14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46651" calcext:value-type="float">
            <text:p><text:s/>246,651 </text:p>
          </table:table-cell>
          <table:table-cell table:style-name="ce186" office:value-type="float" office:value="385095" calcext:value-type="float">
            <text:p><text:s/>385,095 </text:p>
          </table:table-cell>
          <table:table-cell table:style-name="ce138" table:formula="of:=[.C12]-[.D12]" office:value-type="float" office:value="-138444" calcext:value-type="float">
            <text:p>-138,444 </text:p>
          </table:table-cell>
          <table:table-cell table:style-name="ce151" table:formula="of:=+[.E12]/[.D12]*100" office:value-type="float" office:value="-35.9506095898415" calcext:value-type="float">
            <text:p>-35.95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09800" calcext:value-type="float">
            <text:p><text:s/>109,800 </text:p>
          </table:table-cell>
          <table:table-cell table:style-name="ce121" office:value-type="float" office:value="103340" calcext:value-type="float">
            <text:p><text:s/>103,340 </text:p>
          </table:table-cell>
          <table:table-cell table:style-name="ce138" table:formula="of:=[.C13]-[.D13]" office:value-type="float" office:value="6460" calcext:value-type="float">
            <text:p>6,460 </text:p>
          </table:table-cell>
          <table:table-cell table:style-name="ce151" table:formula="of:=+[.E13]/[.D13]*100" office:value-type="float" office:value="6.25120959938069" calcext:value-type="float">
            <text:p>6.25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42148" calcext:value-type="float">
            <text:p><text:s/>42,148 </text:p>
          </table:table-cell>
          <table:table-cell table:style-name="ce121" office:value-type="float" office:value="16556" calcext:value-type="float">
            <text:p><text:s/>16,556 </text:p>
          </table:table-cell>
          <table:table-cell table:style-name="ce138" table:formula="of:=[.C14]-[.D14]" office:value-type="float" office:value="25592" calcext:value-type="float">
            <text:p>25,592 </text:p>
          </table:table-cell>
          <table:table-cell table:style-name="ce151" table:formula="of:=+[.E14]/[.D14]*100" office:value-type="float" office:value="154.57840057985" calcext:value-type="float">
            <text:p>154.58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7990" calcext:value-type="float">
            <text:p><text:s/>17,990 </text:p>
          </table:table-cell>
          <table:table-cell table:style-name="ce121" office:value-type="float" office:value="12210" calcext:value-type="float">
            <text:p><text:s/>12,210 </text:p>
          </table:table-cell>
          <table:table-cell table:style-name="ce138" table:formula="of:=[.C15]-[.D15]" office:value-type="float" office:value="5780" calcext:value-type="float">
            <text:p>5,780 </text:p>
          </table:table-cell>
          <table:table-cell table:style-name="ce151" table:formula="of:=+[.E15]/[.D15]*100" office:value-type="float" office:value="47.3382473382473" calcext:value-type="float">
            <text:p>47.34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30860" calcext:value-type="float">
            <text:p><text:s/>30,860 </text:p>
          </table:table-cell>
          <table:table-cell table:style-name="ce121" office:value-type="float" office:value="21035" calcext:value-type="float">
            <text:p><text:s/>21,035 </text:p>
          </table:table-cell>
          <table:table-cell table:style-name="ce138" table:formula="of:=[.C16]-[.D16]" office:value-type="float" office:value="9825" calcext:value-type="float">
            <text:p>9,825 </text:p>
          </table:table-cell>
          <table:table-cell table:style-name="ce151" table:formula="of:=+[.E16]/[.D16]*100" office:value-type="float" office:value="46.7078678393154" calcext:value-type="float">
            <text:p>46.71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13701" calcext:value-type="float">
            <text:p><text:s/>113,701 </text:p>
          </table:table-cell>
          <table:table-cell table:style-name="ce121" office:value-type="float" office:value="116114" calcext:value-type="float">
            <text:p><text:s/>116,114 </text:p>
          </table:table-cell>
          <table:table-cell table:style-name="ce138" table:formula="of:=[.C17]-[.D17]" office:value-type="float" office:value="-2413" calcext:value-type="float">
            <text:p>-2,413 </text:p>
          </table:table-cell>
          <table:table-cell table:style-name="ce151" table:formula="of:=+[.E17]/[.D17]*100" office:value-type="float" office:value="-2.07813011350914" calcext:value-type="float">
            <text:p>-2.08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3159" calcext:value-type="float">
            <text:p><text:s/>3,159 </text:p>
          </table:table-cell>
          <table:table-cell table:style-name="ce178" office:value-type="float" office:value="8440" calcext:value-type="float">
            <text:p><text:s/>8,440 </text:p>
          </table:table-cell>
          <table:table-cell table:style-name="ce181" table:formula="of:=[.C18]-[.D18]" office:value-type="float" office:value="-5281" calcext:value-type="float">
            <text:p>-5,281 </text:p>
          </table:table-cell>
          <table:table-cell table:style-name="ce183" table:formula="of:=+[.E18]/[.D18]*100" office:value-type="float" office:value="-62.5710900473934" calcext:value-type="float">
            <text:p>-62.57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5</text:span><text:span text:style-name="T3">年</text:span><text:span text:style-name="T4">12</text:span><text:span text:style-name="T3">月</text:span><text:span text:style-name="T4">6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10'.$A$1:.$G$32" table:range-usable-as="print-range"/>
        </table:named-expressions>
      </table:table>
      <table:table table:name="10511" table:style-name="ta11" table:print-ranges="'10511'.A1:'10511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11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728683" calcext:value-type="float">
            <text:p>728,683 </text:p>
          </table:table-cell>
          <table:table-cell table:style-name="ce180" table:formula="of:=SUM([.D9:.D18])" office:value-type="float" office:value="811643" calcext:value-type="float">
            <text:p>811,643 </text:p>
          </table:table-cell>
          <table:table-cell table:style-name="ce180" table:formula="of:=SUM([.E9:.E18])" office:value-type="float" office:value="-82960" calcext:value-type="float">
            <text:p>-82,960 </text:p>
          </table:table-cell>
          <table:table-cell table:style-name="ce182" table:formula="of:=+[.E8]/[.D8]*100" office:value-type="float" office:value="-10.2212425906464" calcext:value-type="float">
            <text:p>-10.22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2369857" calcext:value-type="float">
            <text:p><text:s/>2,369,857 </text:p>
          </table:table-cell>
          <table:table-cell table:style-name="ce122" office:value-type="float" office:value="155698" calcext:value-type="float">
            <text:p><text:s/>155,698 </text:p>
          </table:table-cell>
          <table:table-cell table:style-name="ce122" office:value-type="float" office:value="119467" calcext:value-type="float">
            <text:p><text:s/>119,467 </text:p>
          </table:table-cell>
          <table:table-cell table:style-name="ce138" table:formula="of:=[.C9]-[.D9]" office:value-type="float" office:value="36231" calcext:value-type="float">
            <text:p>36,231 </text:p>
          </table:table-cell>
          <table:table-cell table:style-name="ce151" table:formula="of:=+[.E9]/[.D9]*100" office:value-type="float" office:value="30.3272033281157" calcext:value-type="float">
            <text:p>30.33 </text:p>
          </table:table-cell>
          <table:table-cell table:style-name="ce157">
            <draw:custom-shape table:end-cell-address="'10511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4798" calcext:value-type="float">
            <text:p><text:s/>4,798 </text:p>
          </table:table-cell>
          <table:table-cell table:style-name="ce121" office:value-type="float" office:value="3930" calcext:value-type="float">
            <text:p><text:s/>3,930 </text:p>
          </table:table-cell>
          <table:table-cell table:style-name="ce138" table:formula="of:=[.C10]-[.D10]" office:value-type="float" office:value="868" calcext:value-type="float">
            <text:p>868 </text:p>
          </table:table-cell>
          <table:table-cell table:style-name="ce151" table:formula="of:=+[.E10]/[.D10]*100" office:value-type="float" office:value="22.0865139949109" calcext:value-type="float">
            <text:p>22.09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918472" calcext:value-type="float">
            <text:p><text:s/>918,472 </text:p>
          </table:table-cell>
          <table:table-cell table:style-name="ce121" office:value-type="float" office:value="17167" calcext:value-type="float">
            <text:p><text:s/>17,167 </text:p>
          </table:table-cell>
          <table:table-cell table:style-name="ce121" office:value-type="float" office:value="9771" calcext:value-type="float">
            <text:p><text:s/>9,771 </text:p>
          </table:table-cell>
          <table:table-cell table:style-name="ce138" table:formula="of:=[.C11]-[.D11]" office:value-type="float" office:value="7396" calcext:value-type="float">
            <text:p>7,396 </text:p>
          </table:table-cell>
          <table:table-cell table:style-name="ce151" table:formula="of:=+[.E11]/[.D11]*100" office:value-type="float" office:value="75.6933783645482" calcext:value-type="float">
            <text:p>75.69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28544" calcext:value-type="float">
            <text:p><text:s/>228,544 </text:p>
          </table:table-cell>
          <table:table-cell table:style-name="ce186" office:value-type="float" office:value="359131" calcext:value-type="float">
            <text:p><text:s/>359,131 </text:p>
          </table:table-cell>
          <table:table-cell table:style-name="ce138" table:formula="of:=[.C12]-[.D12]" office:value-type="float" office:value="-130587" calcext:value-type="float">
            <text:p>-130,587 </text:p>
          </table:table-cell>
          <table:table-cell table:style-name="ce151" table:formula="of:=+[.E12]/[.D12]*100" office:value-type="float" office:value="-36.3619403504571" calcext:value-type="float">
            <text:p>-36.36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10152" calcext:value-type="float">
            <text:p><text:s/>110,152 </text:p>
          </table:table-cell>
          <table:table-cell table:style-name="ce121" office:value-type="float" office:value="104110" calcext:value-type="float">
            <text:p><text:s/>104,110 </text:p>
          </table:table-cell>
          <table:table-cell table:style-name="ce138" table:formula="of:=[.C13]-[.D13]" office:value-type="float" office:value="6042" calcext:value-type="float">
            <text:p>6,042 </text:p>
          </table:table-cell>
          <table:table-cell table:style-name="ce151" table:formula="of:=+[.E13]/[.D13]*100" office:value-type="float" office:value="5.8034770915378" calcext:value-type="float">
            <text:p>5.80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37342" calcext:value-type="float">
            <text:p><text:s/>37,342 </text:p>
          </table:table-cell>
          <table:table-cell table:style-name="ce121" office:value-type="float" office:value="24263" calcext:value-type="float">
            <text:p><text:s/>24,263 </text:p>
          </table:table-cell>
          <table:table-cell table:style-name="ce138" table:formula="of:=[.C14]-[.D14]" office:value-type="float" office:value="13079" calcext:value-type="float">
            <text:p>13,079 </text:p>
          </table:table-cell>
          <table:table-cell table:style-name="ce151" table:formula="of:=+[.E14]/[.D14]*100" office:value-type="float" office:value="53.905123026831" calcext:value-type="float">
            <text:p>53.91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5460" calcext:value-type="float">
            <text:p><text:s/>25,460 </text:p>
          </table:table-cell>
          <table:table-cell table:style-name="ce121" office:value-type="float" office:value="20821" calcext:value-type="float">
            <text:p><text:s/>20,821 </text:p>
          </table:table-cell>
          <table:table-cell table:style-name="ce138" table:formula="of:=[.C15]-[.D15]" office:value-type="float" office:value="4639" calcext:value-type="float">
            <text:p>4,639 </text:p>
          </table:table-cell>
          <table:table-cell table:style-name="ce151" table:formula="of:=+[.E15]/[.D15]*100" office:value-type="float" office:value="22.2803899908746" calcext:value-type="float">
            <text:p>22.28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31435" calcext:value-type="float">
            <text:p><text:s/>31,435 </text:p>
          </table:table-cell>
          <table:table-cell table:style-name="ce121" office:value-type="float" office:value="24103" calcext:value-type="float">
            <text:p><text:s/>24,103 </text:p>
          </table:table-cell>
          <table:table-cell table:style-name="ce138" table:formula="of:=[.C16]-[.D16]" office:value-type="float" office:value="7332" calcext:value-type="float">
            <text:p>7,332 </text:p>
          </table:table-cell>
          <table:table-cell table:style-name="ce151" table:formula="of:=+[.E16]/[.D16]*100" office:value-type="float" office:value="30.4194498610132" calcext:value-type="float">
            <text:p>30.42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16248" calcext:value-type="float">
            <text:p><text:s/>116,248 </text:p>
          </table:table-cell>
          <table:table-cell table:style-name="ce121" office:value-type="float" office:value="135129" calcext:value-type="float">
            <text:p><text:s/>135,129 </text:p>
          </table:table-cell>
          <table:table-cell table:style-name="ce138" table:formula="of:=[.C17]-[.D17]" office:value-type="float" office:value="-18881" calcext:value-type="float">
            <text:p>-18,881 </text:p>
          </table:table-cell>
          <table:table-cell table:style-name="ce151" table:formula="of:=+[.E17]/[.D17]*100" office:value-type="float" office:value="-13.9725743548757" calcext:value-type="float">
            <text:p>-13.97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1839" calcext:value-type="float">
            <text:p><text:s/>1,839 </text:p>
          </table:table-cell>
          <table:table-cell table:style-name="ce178" office:value-type="float" office:value="10918" calcext:value-type="float">
            <text:p><text:s/>10,918 </text:p>
          </table:table-cell>
          <table:table-cell table:style-name="ce181" table:formula="of:=[.C18]-[.D18]" office:value-type="float" office:value="-9079" calcext:value-type="float">
            <text:p>-9,079 </text:p>
          </table:table-cell>
          <table:table-cell table:style-name="ce183" table:formula="of:=+[.E18]/[.D18]*100" office:value-type="float" office:value="-83.1562557244917" calcext:value-type="float">
            <text:p>-83.16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6</text:span><text:span text:style-name="T3">年</text:span><text:span text:style-name="T4">1</text:span><text:span text:style-name="T3">月</text:span><text:span text:style-name="T4">6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11'.$A$1:.$G$32" table:range-usable-as="print-range"/>
        </table:named-expressions>
      </table:table>
      <table:table table:name="10512" table:style-name="ta12" table:print-ranges="'10512'.A1:'10512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9"/>
        <table:table-column table:style-name="co8" table:default-cell-style-name="ce89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06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126"/>
          <table:table-cell table:style-name="ce134" table:number-columns-repeated="2"/>
          <table:table-cell table:style-name="ce148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148" office:value-type="string" calcext:value-type="string">
            <text:p>經濟部水利署</text:p>
          </table:table-cell>
          <table:table-cell table:style-name="ce116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107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127"/>
          <table:table-cell table:style-name="ce135" table:number-columns-repeated="2"/>
          <table:table-cell table:style-name="ce148" office:value-type="string" calcext:value-type="string">
            <text:p>表<text:span text:style-name="T11">       </text:span><text:span text:style-name="T12">號</text:span></text:p>
          </table:table-cell>
          <table:table-cell table:style-name="ce156" office:value-type="string" calcext:value-type="string">
            <text:p><text:s/>2553-01-01</text:p>
          </table:table-cell>
          <table:table-cell table:style-name="ce161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108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115"/>
          <table:table-cell table:style-name="ce162"/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7" table:number-rows-spanned="1">
            <text:p>中華民國<text:span text:style-name="T5">105</text:span><text:span text:style-name="T6">年</text:span><text:span text:style-name="T7">12</text:span><text:span text:style-name="T6">月</text:span></text:p>
          </table:table-cell>
          <table:covered-table-cell table:number-columns-repeated="6" table:style-name="ce116"/>
          <table:table-cell table:style-name="ce162"/>
          <table:table-cell table:number-columns-repeated="1016"/>
        </table:table-row>
        <table:table-row table:style-name="ro4">
          <table:table-cell table:style-name="ce110" office:value-type="string" calcext:value-type="string">
            <text:p>水庫壩堰別</text:p>
          </table:table-cell>
          <table:table-cell table:style-name="ce117" office:value-type="string" calcext:value-type="string">
            <text:p>門票收入</text:p>
          </table:table-cell>
          <table:table-cell table:style-name="ce128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136" office:value-type="string" calcext:value-type="string">
            <text:p>上年度<text:span text:style-name="T11"> </text:span></text:p>
          </table:table-cell>
          <table:table-cell table:style-name="ce142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136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128" office:value-type="string" calcext:value-type="string">
            <text:p>備<text:span text:style-name="T11">       </text:span><text:span text:style-name="T12">註</text:span></text:p>
          </table:table-cell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111"/>
          <table:table-cell table:style-name="ce118" table:number-columns-repeated="2"/>
          <table:table-cell table:style-name="ce137" office:value-type="string" calcext:value-type="string">
            <text:p>同月份</text:p>
          </table:table-cell>
          <table:table-cell table:style-name="ce143"/>
          <table:table-cell table:style-name="ce149"/>
          <table:table-cell table:style-name="ce126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119" office:value-type="string" calcext:value-type="string">
            <text:p>(<text:span text:style-name="T13">元</text:span><text:span text:style-name="T14">)</text:span></text:p>
          </table:table-cell>
          <table:table-cell table:style-name="ce129" office:value-type="string" calcext:value-type="string">
            <text:p>人<text:span text:style-name="T11"> </text:span><text:span text:style-name="T12">次</text:span></text:p>
          </table:table-cell>
          <table:table-cell table:style-name="ce129" office:value-type="string" calcext:value-type="string">
            <text:p>遊客人次</text:p>
          </table:table-cell>
          <table:table-cell table:style-name="ce144"/>
          <table:table-cell table:style-name="ce119" office:value-type="string" calcext:value-type="string">
            <text:p>(%)</text:p>
          </table:table-cell>
          <table:table-cell table:style-name="ce127"/>
          <table:table-cell table:style-name="ce116"/>
          <table:table-cell table:style-name="ce86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75" office:value-type="string" office:string-value="…" calcext:value-type="string">
            <text:p><text:s/>… </text:p>
          </table:table-cell>
          <table:table-cell table:style-name="ce180" table:formula="of:=SUM([.C9:.C18])" office:value-type="float" office:value="723666" calcext:value-type="float">
            <text:p>723,666 </text:p>
          </table:table-cell>
          <table:table-cell table:style-name="ce180" table:formula="of:=SUM([.D9:.D18])" office:value-type="float" office:value="822121" calcext:value-type="float">
            <text:p>822,121 </text:p>
          </table:table-cell>
          <table:table-cell table:style-name="ce180" table:formula="of:=SUM([.E9:.E18])" office:value-type="float" office:value="-98455" calcext:value-type="float">
            <text:p>-98,455 </text:p>
          </table:table-cell>
          <table:table-cell table:style-name="ce182" table:formula="of:=+[.E8]/[.D8]*100" office:value-type="float" office:value="-11.9757310663515" calcext:value-type="float">
            <text:p>-11.98 </text:p>
          </table:table-cell>
          <table:table-cell table:style-name="ce130"/>
          <table:table-cell table:style-name="ce163"/>
          <table:table-cell table:style-name="ce171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121" office:value-type="float" office:value="2552662" calcext:value-type="float">
            <text:p><text:s/>2,552,662 </text:p>
          </table:table-cell>
          <table:table-cell table:style-name="ce122" office:value-type="float" office:value="156169" calcext:value-type="float">
            <text:p><text:s/>156,169 </text:p>
          </table:table-cell>
          <table:table-cell table:style-name="ce122" office:value-type="float" office:value="165583" calcext:value-type="float">
            <text:p><text:s/>165,583 </text:p>
          </table:table-cell>
          <table:table-cell table:style-name="ce138" table:formula="of:=[.C9]-[.D9]" office:value-type="float" office:value="-9414" calcext:value-type="float">
            <text:p>-9,414 </text:p>
          </table:table-cell>
          <table:table-cell table:style-name="ce151" table:formula="of:=+[.E9]/[.D9]*100" office:value-type="float" office:value="-5.68536625136638" calcext:value-type="float">
            <text:p>-5.69 </text:p>
          </table:table-cell>
          <table:table-cell table:style-name="ce157">
            <draw:custom-shape table:end-cell-address="'10512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462" calcext:value-type="float">
            <text:p><text:s/>2,462 </text:p>
          </table:table-cell>
          <table:table-cell table:style-name="ce121" office:value-type="float" office:value="2782" calcext:value-type="float">
            <text:p><text:s/>2,782 </text:p>
          </table:table-cell>
          <table:table-cell table:style-name="ce138" table:formula="of:=[.C10]-[.D10]" office:value-type="float" office:value="-320" calcext:value-type="float">
            <text:p>-320 </text:p>
          </table:table-cell>
          <table:table-cell table:style-name="ce151" table:formula="of:=+[.E10]/[.D10]*100" office:value-type="float" office:value="-11.5025161754134" calcext:value-type="float">
            <text:p>-11.50 </text:p>
          </table:table-cell>
          <table:table-cell table:style-name="ce158" office:value-type="string" calcext:value-type="string">
            <text:p>來賓登記表</text:p>
          </table:table-cell>
          <table:table-cell table:style-name="ce164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122" office:value-type="float" office:value="994833" calcext:value-type="float">
            <text:p><text:s/>994,833 </text:p>
          </table:table-cell>
          <table:table-cell table:style-name="ce121" office:value-type="float" office:value="23651" calcext:value-type="float">
            <text:p><text:s/>23,651 </text:p>
          </table:table-cell>
          <table:table-cell table:style-name="ce121" office:value-type="float" office:value="15889" calcext:value-type="float">
            <text:p><text:s/>15,889 </text:p>
          </table:table-cell>
          <table:table-cell table:style-name="ce138" table:formula="of:=[.C11]-[.D11]" office:value-type="float" office:value="7762" calcext:value-type="float">
            <text:p>7,762 </text:p>
          </table:table-cell>
          <table:table-cell table:style-name="ce151" table:formula="of:=+[.E11]/[.D11]*100" office:value-type="float" office:value="48.85140663352" calcext:value-type="float">
            <text:p>48.85 </text:p>
          </table:table-cell>
          <table:table-cell table:style-name="ce158" office:value-type="string" calcext:value-type="string">
            <text:p>門票數</text:p>
          </table:table-cell>
          <table:table-cell table:style-name="ce165"/>
          <table:table-cell table:style-name="ce9"/>
          <table:table-cell table:style-name="ce172"/>
          <table:table-cell table:style-name="ce173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220669" calcext:value-type="float">
            <text:p><text:s/>220,669 </text:p>
          </table:table-cell>
          <table:table-cell table:style-name="ce186" office:value-type="float" office:value="301978" calcext:value-type="float">
            <text:p><text:s/>301,978 </text:p>
          </table:table-cell>
          <table:table-cell table:style-name="ce138" table:formula="of:=[.C12]-[.D12]" office:value-type="float" office:value="-81309" calcext:value-type="float">
            <text:p>-81,309 </text:p>
          </table:table-cell>
          <table:table-cell table:style-name="ce151" table:formula="of:=+[.E12]/[.D12]*100" office:value-type="float" office:value="-26.9254713919557" calcext:value-type="float">
            <text:p>-26.93 </text:p>
          </table:table-cell>
          <table:table-cell table:style-name="ce158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81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21" office:value-type="float" office:value="109148" calcext:value-type="float">
            <text:p><text:s/>109,148 </text:p>
          </table:table-cell>
          <table:table-cell table:style-name="ce121" office:value-type="float" office:value="106120" calcext:value-type="float">
            <text:p><text:s/>106,120 </text:p>
          </table:table-cell>
          <table:table-cell table:style-name="ce138" table:formula="of:=[.C13]-[.D13]" office:value-type="float" office:value="3028" calcext:value-type="float">
            <text:p>3,028 </text:p>
          </table:table-cell>
          <table:table-cell table:style-name="ce151" table:formula="of:=+[.E13]/[.D13]*100" office:value-type="float" office:value="2.85337353938937" calcext:value-type="float">
            <text:p>2.85 </text:p>
          </table:table-cell>
          <table:table-cell table:style-name="ce158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36443" calcext:value-type="float">
            <text:p><text:s/>36,443 </text:p>
          </table:table-cell>
          <table:table-cell table:style-name="ce121" office:value-type="float" office:value="29013" calcext:value-type="float">
            <text:p><text:s/>29,013 </text:p>
          </table:table-cell>
          <table:table-cell table:style-name="ce138" table:formula="of:=[.C14]-[.D14]" office:value-type="float" office:value="7430" calcext:value-type="float">
            <text:p>7,430 </text:p>
          </table:table-cell>
          <table:table-cell table:style-name="ce151" table:formula="of:=+[.E14]/[.D14]*100" office:value-type="float" office:value="25.6092096646331" calcext:value-type="float">
            <text:p>25.61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24247" calcext:value-type="float">
            <text:p><text:s/>24,247 </text:p>
          </table:table-cell>
          <table:table-cell table:style-name="ce121" office:value-type="float" office:value="15258" calcext:value-type="float">
            <text:p><text:s/>15,258 </text:p>
          </table:table-cell>
          <table:table-cell table:style-name="ce138" table:formula="of:=[.C15]-[.D15]" office:value-type="float" office:value="8989" calcext:value-type="float">
            <text:p>8,989 </text:p>
          </table:table-cell>
          <table:table-cell table:style-name="ce151" table:formula="of:=+[.E15]/[.D15]*100" office:value-type="float" office:value="58.9133569275134" calcext:value-type="float">
            <text:p>58.91 </text:p>
          </table:table-cell>
          <table:table-cell table:style-name="ce158" office:value-type="string" calcext:value-type="string">
            <text:p>門票數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36020" calcext:value-type="float">
            <text:p><text:s/>36,020 </text:p>
          </table:table-cell>
          <table:table-cell table:style-name="ce121" office:value-type="float" office:value="22080" calcext:value-type="float">
            <text:p><text:s/>22,080 </text:p>
          </table:table-cell>
          <table:table-cell table:style-name="ce138" table:formula="of:=[.C16]-[.D16]" office:value-type="float" office:value="13940" calcext:value-type="float">
            <text:p>13,940 </text:p>
          </table:table-cell>
          <table:table-cell table:style-name="ce151" table:formula="of:=+[.E16]/[.D16]*100" office:value-type="float" office:value="63.1340579710145" calcext:value-type="float">
            <text:p>63.13 </text:p>
          </table:table-cell>
          <table:table-cell table:style-name="ce158" office:value-type="string" calcext:value-type="string">
            <text:p>門票數</text:p>
          </table:table-cell>
          <table:table-cell table:style-name="ce167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122" office:value-type="string" office:string-value="…" calcext:value-type="string">
            <text:p><text:s/>… </text:p>
          </table:table-cell>
          <table:table-cell table:style-name="ce121" office:value-type="float" office:value="114490" calcext:value-type="float">
            <text:p><text:s/>114,490 </text:p>
          </table:table-cell>
          <table:table-cell table:style-name="ce121" office:value-type="float" office:value="154908" calcext:value-type="float">
            <text:p><text:s/>154,908 </text:p>
          </table:table-cell>
          <table:table-cell table:style-name="ce138" table:formula="of:=[.C17]-[.D17]" office:value-type="float" office:value="-40418" calcext:value-type="float">
            <text:p>-40,418 </text:p>
          </table:table-cell>
          <table:table-cell table:style-name="ce151" table:formula="of:=+[.E17]/[.D17]*100" office:value-type="float" office:value="-26.0916156686549" calcext:value-type="float">
            <text:p>-26.09 </text:p>
          </table:table-cell>
          <table:table-cell table:style-name="ce158" office:value-type="string" calcext:value-type="string">
            <text:p>門票數及人工計數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74" office:value-type="string" calcext:value-type="string">
            <text:p>龍鑾潭水庫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8" office:value-type="float" office:value="367" calcext:value-type="float">
            <text:p><text:s/>367 </text:p>
          </table:table-cell>
          <table:table-cell table:style-name="ce178" office:value-type="float" office:value="8510" calcext:value-type="float">
            <text:p><text:s/>8,510 </text:p>
          </table:table-cell>
          <table:table-cell table:style-name="ce181" table:formula="of:=[.C18]-[.D18]" office:value-type="float" office:value="-8143" calcext:value-type="float">
            <text:p>-8,143 </text:p>
          </table:table-cell>
          <table:table-cell table:style-name="ce183" table:formula="of:=+[.E18]/[.D18]*100" office:value-type="float" office:value="-95.6874265569918" calcext:value-type="float">
            <text:p>-95.69 </text:p>
          </table:table-cell>
          <table:table-cell table:style-name="ce184" office:value-type="string" calcext:value-type="string">
            <text:p>來賓登記表</text:p>
          </table:table-cell>
          <table:table-cell table:style-name="ce166"/>
          <table:table-cell table:style-name="ce9"/>
          <table:table-cell table:style-name="ce172"/>
          <table:table-cell table:style-name="ce173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8">
          <table:table-cell table:style-name="ce11"/>
          <table:table-cell table:style-name="ce124"/>
          <table:table-cell table:style-name="ce132" table:number-columns-repeated="2"/>
          <table:table-cell table:style-name="ce147"/>
          <table:table-cell table:style-name="ce153"/>
          <table:table-cell table:style-name="ce160"/>
          <table:table-cell table:style-name="ce168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9">
          <table:table-cell table:number-columns-repeated="5"/>
          <table:table-cell table:style-name="ce154" office:value-type="string" calcext:value-type="string" table:number-columns-spanned="2" table:number-rows-spanned="2">
            <text:p>民國<text:span text:style-name="T2">106</text:span><text:span text:style-name="T3">年</text:span><text:span text:style-name="T4">2</text:span><text:span text:style-name="T3">月</text:span><text:span text:style-name="T4">6</text:span><text:span text:style-name="T3">日編製</text:span></text:p>
          </table:table-cell>
          <table:covered-table-cell table:style-name="ce154"/>
          <table:table-cell table:style-name="ce169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業務主管人員</text:p>
          </table:table-cell>
          <table:table-cell table:style-name="ce19"/>
          <table:covered-table-cell table:number-columns-repeated="2" table:style-name="ce155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12" office:value-type="string" calcext:value-type="string">
            <text:p>填表</text:p>
          </table:table-cell>
          <table:table-cell table:style-name="ce125" office:value-type="string" calcext:value-type="string">
            <text:p>審核</text:p>
          </table:table-cell>
          <table:table-cell table:style-name="ce44"/>
          <table:table-cell table:style-name="ce55"/>
          <table:table-cell table:style-name="ce44"/>
          <table:table-cell table:style-name="ce140" office:value-type="string" calcext:value-type="string">
            <text:p>機關首長</text:p>
          </table:table-cell>
          <table:table-cell table:style-name="ce134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0" office:value-type="string" calcext:value-type="string">
            <text:p>主辦統計人員</text:p>
          </table:table-cell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141"/>
          <table:table-cell table:style-name="ce19"/>
          <table:table-cell table:style-name="ce134" table:number-columns-repeated="2"/>
          <table:table-cell table:style-name="ce86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133" table:number-columns-repeated="5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133" table:number-columns-repeated="4"/>
          <table:table-cell table:style-name="ce34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3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170"/>
          <table:table-cell table:style-name="ce87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7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style-name="ce114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01'.$A$1" table:cell-range-address="$'10512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9mm" style:first-page-number="16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7-07-03T15:54:16</dc:date>
    <meta:print-date>2016-09-06T09:30:35</meta:print-date>
    <meta:document-statistic meta:table-count="12" meta:cell-count="1332" meta:object-count="12"/>
    <meta:generator>LibreOffice/5.1.2.2$Windows_x86 LibreOffice_project/d3bf12ecb743fc0d20e0be0c58ca359301eb705f</meta:generator>
  </office:meta>
</office:document-meta>
</file>