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3cm" fo:keep-together="always"/>
    </style:style>
    <style:style style:name="表格1.3" style:family="table-row">
      <style:table-row-properties style:min-row-height="3.45cm" fo:keep-together="always"/>
    </style:style>
    <style:style style:name="表格1.4" style:family="table-row">
      <style:table-row-properties style:min-row-height="4.727cm" fo:keep-together="always"/>
    </style:style>
    <style:style style:name="表格1.5" style:family="table-row">
      <style:table-row-properties style:min-row-height="5.082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627cm" fo:keep-together="always"/>
    </style:style>
    <style:style style:name="表格1.7" style:family="table-row">
      <style:table-row-properties style:min-row-height="17.436cm" fo:keep-together="always"/>
    </style:style>
    <style:style style:name="表格1.8" style:family="table-row">
      <style:table-row-properties style:min-row-height="7.103cm"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5.385cm" fo:keep-together="always"/>
    </style:style>
    <style:style style:name="表格1.18" style:family="table-row">
      <style:table-row-properties style:min-row-height="12.952cm" fo:keep-together="always"/>
    </style:style>
    <style:style style:name="表格1.19" style:family="table-row">
      <style:table-row-properties style:min-row-height="5.008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fo:line-height="0.776cm" style:snap-to-layout-gri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style:line-height-at-least="0cm" fo:text-align="justify" style:justify-single-word="false" style:snap-to-layout-grid="false"/>
    </style:style>
    <style:style style:name="P16" style:family="paragraph" style:parent-style-name="Standard">
      <style:paragraph-properties fo:line-height="0.723cm" fo:text-align="justify" style:justify-single-word="false" style:snap-to-layout-grid="false"/>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margin-left="0cm" fo:margin-right="0cm" fo:line-height="0.776cm" fo:text-align="center" style:justify-single-word="false" fo:orphans="2" fo:widows="2" fo:text-indent="0.122cm" style:auto-text-indent="false"/>
      <style:text-properties style:font-name="標楷體" fo:font-size="18pt" style:letter-kerning="true" style:font-name-asian="標楷體" style:font-size-asian="18pt" style:font-name-complex="新細明體1" style:font-size-complex="18pt" style:font-weight-complex="bold"/>
    </style:style>
    <style:style style:name="P20"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1" style:family="paragraph" style:parent-style-name="Standard">
      <style:paragraph-properties fo:margin-left="0.168cm" fo:margin-right="0cm" fo:line-height="0.723cm" fo:text-align="justify" style:justify-single-word="false" fo:text-indent="-0.168cm" style:auto-text-indent="false"/>
    </style:style>
    <style:style style:name="P22" style:family="paragraph" style:parent-style-name="Standard">
      <style:paragraph-properties fo:margin-left="0.187cm" fo:margin-right="0cm" fo:line-height="0.723cm" fo:text-align="justify" style:justify-single-word="false" fo:text-indent="-0.187cm" style:auto-text-indent="false" style:snap-to-layout-grid="false"/>
    </style:style>
    <style:style style:name="P23"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4" style:family="paragraph" style:parent-style-name="Standard">
      <style:paragraph-properties fo:margin-left="0.039cm" fo:margin-right="0cm" style:line-height-at-least="0.847cm" fo:text-align="justify" style:justify-single-word="false" fo:text-indent="-0.513cm" style:auto-text-indent="false" style:snap-to-layout-grid="false"/>
    </style:style>
    <style:style style:name="P25" style:family="paragraph" style:parent-style-name="Standard">
      <style:paragraph-properties fo:margin-left="0.019cm" fo:margin-right="0cm" fo:line-height="0.77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242cm" fo:margin-right="0cm" fo:line-height="0.776cm" fo:text-indent="0.494cm" style:auto-text-indent="false" style:snap-to-layout-grid="false"/>
    </style:style>
    <style:style style:name="P27" style:family="paragraph" style:parent-style-name="Standard">
      <style:paragraph-properties fo:margin-left="1.388cm" fo:margin-right="0cm" fo:line-height="0.776cm" fo:text-indent="0cm" style:auto-text-indent="false" style:snap-to-layout-grid="false"/>
    </style:style>
    <style:style style:name="P28" style:family="paragraph" style:parent-style-name="Standard">
      <style:paragraph-properties fo:margin-left="1.362cm" fo:margin-right="0cm" fo:line-height="0.776cm" fo:text-indent="-0.603cm" style:auto-text-indent="false" style:snap-to-layout-grid="false"/>
    </style:style>
    <style:style style:name="P29" style:family="paragraph" style:parent-style-name="Standard">
      <style:paragraph-properties fo:margin-left="1.363cm" fo:margin-right="0cm" fo:line-height="0.776cm" fo:text-indent="0cm" style:auto-text-indent="false" style:snap-to-layout-grid="false"/>
    </style:style>
    <style:style style:name="P30" style:family="paragraph" style:parent-style-name="Standard">
      <style:paragraph-properties fo:margin-left="2.307cm" fo:margin-right="0cm" fo:line-height="0.776cm" fo:text-indent="-0.499cm" style:auto-text-indent="false" style:snap-to-layout-grid="false"/>
    </style:style>
    <style:style style:name="P31" style:family="paragraph" style:parent-style-name="Standard">
      <style:paragraph-properties fo:margin-left="1.369cm" fo:margin-right="0cm" fo:line-height="0.776cm" fo:text-indent="-0.628cm" style:auto-text-indent="false" style:snap-to-layout-grid="false"/>
    </style:style>
    <style:style style:name="P32" style:family="paragraph" style:parent-style-name="Standard">
      <style:paragraph-properties fo:margin-left="0.764cm" fo:margin-right="0cm" fo:line-height="0.776cm" fo:text-indent="0cm" style:auto-text-indent="false" style:snap-to-layout-grid="false"/>
    </style:style>
    <style:style style:name="P33" style:family="paragraph" style:parent-style-name="Standard">
      <style:paragraph-properties fo:margin-left="1.224cm" fo:margin-right="0cm" fo:line-height="0.776cm" fo:text-indent="0.025cm" style:auto-text-indent="false" style:snap-to-layout-grid="false"/>
    </style:style>
    <style:style style:name="P34" style:family="paragraph" style:parent-style-name="Text_20_body">
      <style:paragraph-properties fo:line-height="0.811cm" style:snap-to-layout-grid="false"/>
    </style:style>
    <style:style style:name="P35" style:family="paragraph" style:parent-style-name="_28_一">
      <style:paragraph-properties fo:margin-left="0.153cm" fo:margin-right="0cm" style:line-height-at-least="0cm" fo:text-indent="-0.153cm" style:auto-text-indent="false" style:snap-to-layout-grid="false"/>
    </style:style>
    <style:style style:name="P36" style:family="paragraph" style:parent-style-name="_28_一">
      <style:paragraph-properties fo:margin-left="0cm" fo:margin-right="0cm" fo:margin-top="0.318cm" fo:margin-bottom="0cm" loext:contextual-spacing="false" fo:line-height="0.723cm" fo:text-indent="0cm" style:auto-text-indent="false" style:snap-to-layout-grid="false"/>
    </style:style>
    <style:style style:name="P37" style:family="paragraph" style:parent-style-name="_28_一">
      <style:paragraph-properties fo:margin-left="0cm" fo:margin-right="0cm" fo:line-height="0.723cm" fo:text-indent="0cm" style:auto-text-indent="false" style:snap-to-layout-grid="false"/>
    </style:style>
    <style:style style:name="P38" style:family="paragraph" style:parent-style-name="_28_一">
      <style:paragraph-properties fo:margin-left="0.145cm" fo:margin-right="0cm" style:line-height-at-least="0.847cm" fo:text-indent="-0.153cm" style:auto-text-indent="false" style:snap-to-layout-grid="false"/>
    </style:style>
    <style:style style:name="P39" style:family="paragraph" style:parent-style-name="Footer">
      <style:paragraph-properties fo:margin-left="0cm" fo:margin-right="0.635cm" fo:text-indent="0cm" style:auto-text-indent="false"/>
    </style:style>
    <style:style style:name="T1" style:family="text">
      <style:text-properties style:font-name="標楷體" fo:font-size="18pt" style:font-name-asian="標楷體" style:font-size-asian="18pt" style:font-name-complex="標楷體" style:font-size-complex="18pt" style:font-weight-complex="bold" style:text-scale="80%"/>
    </style:style>
    <style:style style:name="T2" style:family="text">
      <style:text-properties style:font-name="標楷體" fo:font-size="18pt" style:letter-kerning="true" style:font-name-asian="標楷體" style:font-size-asian="18pt" style:font-name-complex="新細明體1" style:font-size-complex="18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font-name-asian="標楷體" style:font-size-asian="13pt" style:font-name-complex="標楷體" style:font-size-complex="13pt" style:font-weight-complex="bold"/>
    </style:style>
    <style:style style:name="T16" style:family="text">
      <style:text-properties style:font-name-asian="標楷體"/>
    </style:style>
    <style:style style:name="T17" style:family="text">
      <style:text-properties style:text-scale="80%"/>
    </style:style>
    <style:style style:name="T18" style:family="text">
      <style:text-properties style:font-weight-complex="bold"/>
    </style:style>
    <style:style style:name="T19" style:family="text">
      <style:text-properties style:font-weight-complex="bold"/>
    </style:style>
    <style:style style:name="T20" style:family="text">
      <style:text-properties fo:font-size="14pt" style:font-name-asian="標楷體" style:font-size-asian="14pt" style:font-size-complex="14pt"/>
    </style:style>
    <style:style style:name="T21" style:family="text">
      <style:text-properties style:font-name="Arial" fo:font-size="13pt" style:font-name-asian="標楷體" style:font-size-asian="13pt" style:font-name-complex="Arial" style:font-size-complex="13pt"/>
    </style:style>
    <style:style style:name="T22" style:family="text">
      <style:text-properties style:font-name="Arial" fo:font-size="13pt" style:font-name-asian="標楷體" style:font-size-asian="13pt" style:font-name-complex="Arial" style:font-size-complex="13pt"/>
    </style:style>
    <style:style style:name="T23" style:family="text">
      <style:text-properties style:font-name="Arial" fo:font-size="14pt" style:font-size-asian="14pt" style:font-name-complex="Arial" style:font-size-complex="14pt"/>
    </style:style>
    <style:style style:name="T24" style:family="text">
      <style:text-properties style:font-name="Arial" fo:font-size="14pt" style:font-size-asian="14pt" style:font-name-complex="Arial" style:font-size-complex="14pt"/>
    </style:style>
    <style:style style:name="T25" style:family="text">
      <style:text-properties style:font-name="Arial" fo:font-size="14pt" style:font-name-asian="標楷體" style:font-size-asian="14pt" style:font-name-complex="Arial" style:font-size-complex="14pt"/>
    </style:style>
    <style:style style:name="T26" style:family="text">
      <style:text-properties style:font-name="Arial" fo:font-size="14pt" style:font-name-asian="標楷體" style:font-size-asian="14pt" style:font-name-complex="Arial" style:font-size-complex="14pt" style:font-weight-complex="bold"/>
    </style:style>
    <style:style style:name="T27" style:family="text">
      <style:text-properties style:font-name="Arial" fo:font-size="14pt" style:font-name-asian="標楷體" style:font-size-asian="14pt" style:font-name-complex="Arial" style:font-size-complex="14pt"/>
    </style:style>
    <style:style style:name="T28" style:family="text">
      <style:text-properties style:font-name="Arial" fo:font-size="14pt" style:font-name-asian="Arial" style:font-size-asian="14pt" style:font-name-complex="Arial" style:font-size-complex="14pt"/>
    </style:style>
    <style:style style:name="T29" style:family="text">
      <style:text-properties style:font-name="Arial" fo:font-size="14pt" fo:background-color="#ffffff" loext:char-shading-value="0" style:font-name-asian="標楷體" style:font-size-asian="14pt" style:font-name-complex="Arial" style:font-size-complex="14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第五河川局</text:span><text:span text:style-name="T2">興辦事業徵收土地綜合評估分析報告</text:span></text:p>
      <text:p text:style-name="P19"><text:span text:style-name="T17">雲林溪大北勢甲六護岸防災減災工程(一期)(增辦)</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9">社會因素</text:p>
          </table:table-cell>
          <table:table-cell table:style-name="表格1.A1" office:value-type="string">
            <text:p text:style-name="P8">徵收所影響人口之多寡、年齡結構</text:p>
          </table:table-cell>
          <table:table-cell table:style-name="表格1.C1" office:value-type="string">
            <text:p text:style-name="P2"><text:span text:style-name="T21">本案擬施作護岸兩岸合計約</text:span><text:span text:style-name="T21">900</text:span><text:span text:style-name="T21">公尺，計畫渠寬度約30公尺，坐落雲林縣斗六市虎溪里，依據斗六市戶政事務所10</text:span><text:span text:style-name="T21">7</text:span><text:span text:style-name="T21">年度</text:span><text:span text:style-name="T21">9</text:span><text:span text:style-name="T21">月份統計資料，虎溪里人口數為6,</text:span><text:span text:style-name="T21">462</text:span><text:span text:style-name="T21">人，年齡結構以10~65歲人口居多。本案擬徵收土地</text:span><text:span text:style-name="T21">1</text:span><text:span text:style-name="T21">筆，面積約</text:span><text:span text:style-name="T21">0.037698</text:span><text:span text:style-name="T21">公頃，實際徵收土地所有權人為</text:span><text:span text:style-name="T21">1</text:span><text:span text:style-name="T21">人，本工程施作後，將可提昇防洪標準，保護堤後上開人口數。</text:span><text:span text:style-name="T26">。</text:span></text:p>
          </table:table-cell>
        </table:table-row>
        <table:table-row table:style-name="表格1.3">
          <table:covered-table-cell/>
          <table:table-cell table:style-name="表格1.A1" office:value-type="string">
            <text:p text:style-name="P2"><text:span text:style-name="T5">徵收計畫對</text:span><text:span text:style-name="T5">周圍社會現況、弱勢族群生活型態</text:span></text:p>
          </table:table-cell>
          <table:table-cell table:style-name="表格1.C1" office:value-type="string">
            <text:p text:style-name="P14"><text:span text:style-name="T4">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35"><text:span text:style-name="T23">1</text:span><text:span text:style-name="T23">.</text:span><text:span text:style-name="T23">本工程可減少因豪雨淹水造成之損失，並有助於該地區防洪安全提</text:span><text:span text:style-name="T23">升</text:span><text:span text:style-name="T23">，</text:span><text:span text:style-name="T23">本工程</text:span><text:span text:style-name="T23">周遭</text:span><text:span text:style-name="T23">居民多從事農業為主，尚無</text:span><text:span text:style-name="T23">弱勢族群。</text:span></text:p>
            <text:p text:style-name="P14"><text:span text:style-name="T25">2</text:span><text:span text:style-name="T25">.</text:span><text:span text:style-name="T4"> 本案無土地徵收條例第34條之1規定需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5" office:value-type="string">
            <text:p text:style-name="P12"/>
            <text:p text:style-name="P15"><text:span text:style-name="T25">1.本案工程施作時，將要求承包商將其機械使用所產生之噪音或廢氣控制於規定之標準範圍內。</text:span></text:p>
            <text:p text:style-name="P2"><text:span text:style-name="T25">2.</text:span><text:span text:style-name="T11">水利公共工程及環境營造有助於生命財產保護及改善環境，居民健康風險影響較低，</text:span><text:span text:style-name="T11">應不損及附近居民健康，而目前尚無相關法令規定需</text:span><text:span text:style-name="T11">進行居民健康風險評估。</text:span></text:p>
          </table:table-cell>
        </table:table-row>
        <text:soft-page-break/>
        <table:table-row table:style-name="表格1.6">
          <table:table-cell table:style-name="表格1.A1" table:number-rows-spanned="6" office:value-type="string">
            <text:p text:style-name="P9">經濟因素</text:p>
          </table:table-cell>
          <table:table-cell table:style-name="表格1.A1" office:value-type="string">
            <text:p text:style-name="P5">徵收計畫對稅收影響</text:p>
          </table:table-cell>
          <table:table-cell table:style-name="表格1.C1" office:value-type="string">
            <text:p text:style-name="P21"><text:span text:style-name="T25">1.防洪工程興建，可降低徵收計畫範圍內因淹水所致沿岸農作物、房舍之損失，故可間接提高農業等相關經濟產值，進而提高稅收。</text:span></text:p>
            <text:p text:style-name="P22"><text:span text:style-name="T25">2.</text:span><text:span text:style-name="T11">因本案工程之興建，防止洪氾發生，保護附近居民生命財產安全，增加民眾置產意願，預估</text:span><text:span text:style-name="T4">未來人口較易增加，並提高政府相關稅收。</text:span></text:p>
          </table:table-cell>
        </table:table-row>
        <table:table-row table:style-name="表格1.7">
          <table:covered-table-cell/>
          <table:table-cell table:style-name="表格1.A1" office:value-type="string">
            <text:p text:style-name="P13">徵收計畫對糧食安全影響</text:p>
          </table:table-cell>
          <table:table-cell table:style-name="表格1.C1" office:value-type="string">
            <text:p text:style-name="P16"><text:span text:style-name="T25">1.</text:span> <text:span text:style-name="T25">本案徵收計畫範圍內</text:span><text:span text:style-name="T11">一般農業區水利用地面積為0.037698公頃，故案內農地面積合計0.037698公頃</text:span><text:span text:style-name="T25">。</text:span></text:p>
            <text:p text:style-name="P16"><text:span text:style-name="T25">2.本案工程雖減少部份農糧收成，惟本工程完工後，其效益可保護堤後農業面積約</text:span><text:span text:style-name="T25">10</text:span><text:span text:style-name="T25">0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25">(1.)合理性：為調整河道坡降及避免汛期間該河床遭洪水沖刷加劇，影響河防設施安全，需施作</text:span><text:span text:style-name="T25">護岸</text:span><text:span text:style-name="T25">工程，以疏導水流及增加通洪斷面，俾維護河防安全。</text:span></text:p>
            <text:p text:style-name="P16"><text:span text:style-name="T25">(2.)必要性：本河段淤積嚴重，如遇颱洪恐造成溢淹。案內農地零星夾雜於工程範圍內，為工程興辦計畫之完整需要難以避免，故有徵收之必要性。</text:span></text:p>
            <text:p text:style-name="P16"><text:span text:style-name="T25">(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p text:style-name="P36"><text:span text:style-name="T23">1.本徵收計畫範圍內大多數居民為農業，以務農為生。</text:span></text:p>
            <text:p text:style-name="P37"><text:span text:style-name="T23">2.本徵收計畫為水利防洪工程，可間接促進周邊農業發展，增進農業就業人口。</text:span></text:p>
            <text:p text:style-name="P16"><text:span text:style-name="T25">3.因本徵收計畫可能導致案內居民喪失所有農地而無法耕作，造成居民轉向附近工廠工作，對於因此失業的居民，將請其前往勞動部雲嘉南分署轄下相關職業訓練場洽詢相關就業機會、或輔導其學習各類職業技能</text:span><text:span text:style-name="T4">，亦能輔導失業居民達成轉業目標。</text:span></text:p>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p text:style-name="P23"><text:span text:style-name="T25">1.本案所需經費已列入行政院核定之「重要河川環境營造計畫」，由該計畫下配合籌款支應，所編預算足敷支應。</text:span></text:p>
            <text:p text:style-name="P2"><text:span text:style-name="T25">2.預算編列未造</text:span><text:span text:style-name="T11">成財政排擠效果</text:span><text:span text:style-name="T4">。</text:span></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text:span text:style-name="T4">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2"><text:span text:style-name="T4">本工程已完成整體規劃，工程</text:span><text:span text:style-name="T20">用地範圍係配合河川河道位置</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2"><text:span text:style-name="T25">1.本工程工法考量防洪安全與自然生態，以減少對當地環境之衝擊，促進河岸整體綠化景觀，對城鄉自然風貌帶來正面效益，並未導致城鄉自然風貌巨大改變。</text:span></text:p>
            <text:p text:style-name="P2"><text:span text:style-name="T25">2.本案依</text:span><text:span text:style-name="T25">據</text:span><text:span text:style-name="T25">「開發行為應實施環境影響評估細目及範圍認定標準」</text:span><text:span text:style-name="T25">無須</text:span><text:span text:style-name="T25">實施環境影響評估。</text:span></text:p>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3"><text:span text:style-name="T4">本工程</text:span><text:span text:style-name="T11">無古蹟、遺址或登錄之歷史建築</text:span><text:span text:style-name="T4">。</text:span></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1"><text:span text:style-name="T25">1.徵收範圍內居民多牧農為生，為純樸鄉間生活，鄰里往來密切，生活便利。</text:span></text:p>
            <text:p text:style-name="P17"><text:span text:style-name="T25">2.本徵收計畫可能導致案內農民喪失所有農地而無法耕作，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38"><text:span text:style-name="T23">1.</text:span><text:span text:style-name="T3">本工程對徵收範圍內及周遭生態環境尚無不良影響，河岸整修改善本地區景觀，並減少因豪雨沖刷沿岸土地損及周遭生態環境，對整體生態環境之發展有益</text:span><text:span text:style-name="T23">。</text:span></text:p>
            <text:p text:style-name="P24"><text:span text:style-name="T28"><text:s text:c="2"/></text:span><text:span text:style-name="T25">2</text:span><text:span text:style-name="T25">.</text:span><text:span text:style-name="T25">本案依</text:span><text:span text:style-name="T25">據</text:span><text:span text:style-name="T25">「開發行為應實施環境影響評估細目及範圍認定標準」</text:span><text:span text:style-name="T25">無須</text:span><text:span text:style-name="T25">實施環境影響評估。</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17"><text:span text:style-name="T11">本徵收計畫為</text:span><text:span text:style-name="T11">防洪工程</text:span><text:span text:style-name="T11">，工程完工後可減少淹水情形，以長期而言可改善該地區周邊居民生活條件，更可保障其財產及生命安全，防汛道路可兼改善地區交通，防汛道路旁側溝增加附近農田積水之排水功能，對該地區生態環境無不良影響，對社會整體環境之發展有益</text:span><text:span text:style-name="T4">。</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5">國家永續發展政策</text:p>
          </table:table-cell>
          <table:table-cell table:style-name="表格1.C1" office:value-type="string">
            <text:p text:style-name="P17"><text:span text:style-name="T4">本</text:span><text:span text:style-name="T25">計畫為配合辦理中央管河川工程，</text:span><text:span text:style-name="T29">依據行政院95年10月25日第3012次會議通過「2015年經濟發展願景」，希望建構一個免於災害恐懼、高品質的生活環境，以及人性化的永續發展的生活</text:span><text:span text:style-name="T13">空間</text:span><text:span text:style-name="T4">。</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17"><text:span text:style-name="T13">我國永續指標之國土資源面向，有關天然災害部</text:span><text:span text:style-name="T29">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7"><text:span text:style-name="T29">已導致臺灣地區淹水及土石流災情日漸</text:span><text:span text:style-name="T13">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17"><text:span text:style-name="T4">本案</text:span><text:span text:style-name="T4">工程用地係「非都市土地」，屬特定農業區農牧用地、河川區農牧用地(部分屬特定農業區)、特定農業區水利用地(部分屬河川區)、特定農業區農牧用地(部分屬河川區)、工業區國土保安用地、工業區丁種建築用地，徵收作為護岸工程使用後，非水利用地部分，依規定辦理一併變更編定為水利用地，符合非都市土地使用管制、區域計算及國土計畫</text:span><text:span text:style-name="T13">。</text:span></text:p>
          </table:table-cell>
        </table:table-row>
        <text:soft-page-break/>
        <table:table-row table:style-name="表格1.20">
          <table:table-cell table:style-name="表格1.A1" office:value-type="string">
            <text:p text:style-name="P9">其他因素</text:p>
          </table:table-cell>
          <table:table-cell table:style-name="表格1.A1" office:value-type="string">
            <text:p text:style-name="P25">依徵收計畫個別情形，認為適當或應加以參考之事項。</text:p>
          </table:table-cell>
          <table:table-cell table:style-name="表格1.C1" office:value-type="string">
            <text:p text:style-name="P17"><text:span text:style-name="T5">工程完工後可減少淹水情形，以長期而言可改善該地區周邊居民生活條件，更可保障其財產及生命安全，防汛道路可兼改善地區交通，對該地區生態環境無不良影響，對社會整體環境之發展有益。</text:span></text:p>
          </table:table-cell>
        </table:table-row>
        <table:table-row table:style-name="表格1.21">
          <table:table-cell table:style-name="表格1.A1" office:value-type="string">
            <text:p text:style-name="P4">合評估分析</text:p>
          </table:table-cell>
          <table:table-cell table:style-name="表格1.C5" table:number-columns-spanned="2" office:value-type="string">
            <text:p text:style-name="P7">本工程符合下列公益性、必要性、適當性及合法性，經評估應屬適當：</text:p>
            <text:p text:style-name="P26"><text:span text:style-name="T25">1.公益性：</text:span></text:p>
            <text:p text:style-name="P27"><text:span text:style-name="T11">本工程為</text:span><text:span text:style-name="T11">水利防洪</text:span><text:span text:style-name="T11">工程，其公益性目的為保障人民生命財產、減少災害損失，並滿足當地居民對生活</text:span><text:span text:style-name="T11">環境</text:span><text:span text:style-name="T11">及安全之需求；本案徵收私有土地興建</text:span><text:span text:style-name="T11">護岸</text:span><text:span text:style-name="T11">工程後，除有效整治</text:span><text:span text:style-name="T11">雲林</text:span><text:span text:style-name="T11">溪水患，並減少洪氾損失外，並可增加當地居民親水環境，改善環境景觀，間接提升人民生活品質及提升土地利用價值，促進水岸土地合理利用，當有助於本事業公益性目的之達成。</text:span></text:p>
            <text:p text:style-name="P28"><text:span text:style-name="T25">2.必要性：</text:span></text:p>
            <text:p text:style-name="P29"><text:span text:style-name="T25">為調整河道坡降及避免汛期間該河床遭洪水沖刷加劇，影響河防設施安全，需施設護岸工程以疏導水流及增加通洪斷面，故有其必要性，倘不執行本工程，會影響雲林溪本河段地區防汛安全</text:span><text:span text:style-name="T25">，經評估當地居民之經濟上利益損失及防汛安全兩相權衡後，仍以居民之生命財產安全需求為重，故仍須執行本工程；本工程係屬永久性建設，</text:span><text:span text:style-name="T26">評估應以取得土地所有權較符合民眾期望及經濟效益，</text:span><text:span text:style-name="T25">故以下列方式，經研判為不可行，分述如</text:span><text:span text:style-name="T11">下</text:span><text:span text:style-name="T25">：</text:span></text:p>
            <text:p text:style-name="P30"><text:span text:style-name="T25">(</text:span><text:span text:style-name="T25">a</text:span><text:span text:style-name="T25">)信託、委託經營、聯合開發、委託開發、合作經營等方式：上開方式雖係公私合作共同進行開發建設方式之一，本工程係屬公益性質不適用報酬及收入評估</text:span><text:span text:style-name="T25">。</text:span></text:p>
            <text:p text:style-name="P30"><text:span text:style-name="T25">(</text:span><text:span text:style-name="T25">b</text:span><text:span text:style-name="T25">)設定地上權、租用等方式：查本案應以取得所有權為要，以利河川長期防洪治理計畫之遂行，故設定地上權、租用等無法取得土地所有權之方式亦無法考慮</text:span><text:span text:style-name="T25">。</text:span></text:p>
            <text:p text:style-name="P30"><text:span text:style-name="T25">(</text:span><text:span text:style-name="T25">c</text:span><text:span text:style-name="T25">)無償捐贈：私人捐贈雖係公有土地來源之一，但仍須視土地所有權人意願主動提出，本案迄今尚未接獲土地所有權人願意捐贈土地之意思表示</text:span><text:span text:style-name="T25">。</text:span></text:p>
            <text:p text:style-name="P30"><text:soft-page-break/><text:span text:style-name="T25">(</text:span><text:span text:style-name="T25">d</text:span><text:span text:style-name="T25">)公私有土地交換（以地易地），本局所承辦業務為水利防洪工程，所取得之土地均須作為水利防洪工程所需使用，係為水利用地，並無多餘之土地可供交換，因此以地易地事宜，尚無從辦理</text:span><text:span text:style-name="T25">。</text:span></text:p>
            <text:p text:style-name="P30"><text:span text:style-name="T25">(</text:span><text:span text:style-name="T25">e</text:span><text:span text:style-name="T25">)容積移轉：水利法第82條規定河川區域內符合規定之私有土地得辦理容積移轉部分</text:span><text:span text:style-name="T11">，因本案非位於都市計畫範圍內，無從適用。本案如經協議價購不成，則以徵收方式辦理</text:span><text:span text:style-name="T25">，無其他取得方式。本工程所須土地已考量通洪需求及工程設計所需範圍，已無法再縮小寬度，又地方期盼興建本案工程以整治當地水患已久，故本案土地之徵收有其必要性。</text:span></text:p>
            <text:p text:style-name="P31"><text:span text:style-name="T25">3.適當性：</text:span></text:p>
            <text:p text:style-name="P29"><text:span text:style-name="T25">本案工程保護標準係依</text:span><text:span text:style-name="T25">雲林</text:span><text:span text:style-name="T25">溪</text:span><text:span text:style-name="T25">治理基本計畫</text:span><text:span text:style-name="T25">報告之</text:span><text:span text:style-name="T25">25</text:span><text:span text:style-name="T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32"><text:span text:style-name="T25">4.合法性：</text:span><text:span text:style-name="T28"> <text:s/></text:span></text:p>
            <text:p text:style-name="P33"><text:span text:style-name="T25">本工程依據土地</text:span><text:span text:style-name="T4">徵收</text:span><text:span text:style-name="T25">條例第3條第4款及水利法第82條之規定辦理用地取得，用地徵收範圍係依據</text:span><text:span text:style-name="T25">已</text:span><text:span text:style-name="T25">公告之用地範圍線辦理。</text:span></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20-02-21T17:04:00</meta:creation-date>
    <dc:creator>余孟娥</dc:creator>
    <dc:date>2020-02-21T17:04:00</dc:date>
    <meta:print-date>2017-11-24T16:31:00</meta:print-date>
    <meta:editing-cycles>2</meta:editing-cycles>
    <meta:document-statistic meta:table-count="1" meta:image-count="0" meta:object-count="0" meta:page-count="7" meta:paragraph-count="77" meta:word-count="3898" meta:character-count="4040" meta:non-whitespace-character-count="4029"/>
    <meta:generator>LibreOffice/5.1.2.2$Windows_x86 LibreOffice_project/d3bf12ecb743fc0d20e0be0c58ca359301eb705f</meta:generator>
  </office:meta>
</office:document-meta>
</file>