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3.81cm" fo:margin-right="0cm" fo:text-indent="-3.81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TML_20_Preformatte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type="double" style:text-underline-width="auto" style:text-underline-color="font-color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事實說明</text:span><text:span text:style-name="T3"> <text:s text:c="52"/>案例6</text:span></text:p>
      <text:p text:style-name="HTML_20_Preformatted"><text:span text:style-name="T7"><text:s text:c="4"/>甲因原申請</text:span><text:span text:style-name="T7">淡水河水系基隆河支流磺溪水權</text:span><text:span text:style-name="T7">期限至</text:span><text:span text:style-name="T7">96年7 月31日屆滿，</text:span><text:span text:style-name="T7">爰依法</text:span><text:span text:style-name="T7">於96年6 月20日申請水權展限登記。經</text:span><text:span text:style-name="T7">本部</text:span><text:span text:style-name="T7">以</text:span><text:span text:style-name="T7">甲</text:span><text:span text:style-name="T7">目前用水範圍並無事業經營之事實，與水利法第17條規定不合，依水利法第34條第1 項規定駁回申請。</text:span><text:span text:style-name="T7">甲</text:span><text:span text:style-name="T7">不服，以</text:span><text:span text:style-name="T7">（一）</text:span><text:span text:style-name="T7">本件無水權登記審查作業要點第3 點各款所定應予駁回情形，96年8 月2 日履勘時，亦無任何機關表示其有違反水利法第17條規定情事，原處分係恣意裁量</text:span><text:span text:style-name="T7">。</text:span><text:span text:style-name="T7">況水利法第17條規定旨在規範水權人之用水量不得超過其所需用量，與水權有無展限必要之認定無涉</text:span><text:span text:style-name="T7">。（二）本部</text:span><text:span text:style-name="T7">水利署北區水資源局（以下簡稱北水局）96年5 月及8 月函</text:span><text:span text:style-name="T7">文均</text:span><text:span text:style-name="T7">認</text:span><text:span text:style-name="T7">本案</text:span><text:span text:style-name="T7">自取得水權後停用未達2 年，無須辦理保留，</text:span><text:span text:style-name="T7">本案本部卻</text:span><text:span text:style-name="T7">認</text:span><text:span text:style-name="T7">有</text:span><text:span text:style-name="T7">停用溫泉2 年，顯自相矛盾</text:span><text:span text:style-name="T7">。（三）</text:span><text:span text:style-name="T7">系爭水權原</text:span><text:span text:style-name="T7">核</text:span><text:span text:style-name="T7">准年限</text:span><text:span text:style-name="T7">係</text:span><text:span text:style-name="T7">至99年7 月31日，為配合溫泉法施行，於95年1 月申請換發</text:span><text:span text:style-name="T7">溫泉</text:span><text:span text:style-name="T7">水權狀，造成系爭水權年限縮短至96年7 月31日，當時</text:span><text:span text:style-name="T7">其</text:span><text:span text:style-name="T7">因信賴原處分機關仍將維持系爭水權存續，未加以爭執，</text:span><text:span text:style-name="T7">今本部</text:span><text:span text:style-name="T7">否准水權展限登記，違反誠實信用及信賴保護原則</text:span><text:span text:style-name="T7">。（四）</text:span><text:span text:style-name="T7">系爭水權係供陽明山招待所使用，其已委託</text:span><text:span text:style-name="T7">第三人丙</text:span><text:span text:style-name="T7">整建經營陽明山招待所，基於委託契約，有維持系爭水權之義務，以維政府公信</text:span><text:span text:style-name="T7">。（五）</text:span><text:span text:style-name="T7">北區水資源局於96年8 月2 日完成現場履勘，卻遲至97年9 月1 日始駁回其申請，逾越水利法第34條所定期限，容有瑕疵</text:span><text:span text:style-name="T7">為由</text:span><text:span text:style-name="T7">，</text:span><text:span text:style-name="T7">經循序</text:span><text:span text:style-name="T7">提起</text:span><text:span text:style-name="T7">行政救濟均</text:span><text:span text:style-name="T7">遭駁回。</text:span></text:p>
      <text:p text:style-name="P1">＊一、訴願決定文號:行政院決定書(院臺訴字第0980091488號)</text:p>
      <text:p text:style-name="P4"><text:span text:style-name="T3"><text:s text:c="2"/>二、高院判決案號:臺北高等行政法院</text:span><text:span text:style-name="T10">裁定</text:span><text:span text:style-name="T3">(98年度訴字第2102號)、</text:span><text:span text:style-name="T12">臺北高等行政法院</text:span><text:span text:style-name="T11">判決</text:span><text:span text:style-name="T12">(98年度訴字第2102號)</text:span></text:p>
      <text:p text:style-name="Standard"><text:span text:style-name="T1">行政救濟駁回理由綜合摘述如下：</text:span></text:p>
      <text:p text:style-name="P2">一、程序部分</text:p>
      <text:p text:style-name="HTML_20_Preformatted"><text:span text:style-name="T7">（一）依</text:span><text:span text:style-name="T7">行政訴訟法第42條第1項及第3項</text:span><text:span text:style-name="T7">之規定，</text:span><text:span text:style-name="T7">行政法院認為撤銷訴訟之結果，第三人之權利或法律上利益將受損害者，得依職權命其獨立參加訴訟。前項規定，於其他訴訟準用之。</text:span><text:span text:style-name="T7">本案因</text:span><text:span text:style-name="T7">訴外人</text:span><text:span text:style-name="T7">丙</text:span><text:span text:style-name="T7">與</text:span><text:span text:style-name="T7">甲</text:span><text:span text:style-name="T7">於94年8 月11日簽訂投資契約，</text:span><text:span text:style-name="T7">高</text:span><text:span text:style-name="T7">院認為本件撤銷訴訟之結果，將影響訴外人</text:span><text:span text:style-name="T7">丙</text:span><text:span text:style-name="T7">之權利或法律上利益，爰裁定命參加人獨立參加本件訴訟。</text:span></text:p>
      <text:p text:style-name="P2">二、實體部分</text:p>
      <text:p text:style-name="Standard"><text:span text:style-name="T7">（一）依水利法(下略)第17條「團體、公司或人民，因每一標的，取得水權，其用水量應以其事業所必需者為限。」蓋水利法第17條規定及水利法之立法精神在於落實有限水資源合理分配，有效利用，避</text:span><text:soft-page-break/><text:span text:style-name="T7">免水權人超引水量，導致寶貴之水資源因此浪費，且亦避免水權人持有水權卻不使用，造成另一種形式之浪費，甚至有必要使用者卻無法使用。而此等資源應當如何分配，當屬主管機關之職權，故本部為落實水利法第1條規定之「水利行政之處理」目的，當屬有權審查並決定是否給予水權展期，並無甲所主張本部就其申請展限案件不得依水利法第17條審酌必要性之情事。又水權狀之核發本應符合水利法之相關規定，而非僅依水權登記審查作業要點規定辦理，系爭水權之用水範圍既無事業經營之事實，無從按其用水量取得水權，自無辦理水權展限登記之餘地。</text:span></text:p>
      <text:p text:style-name="HTML_20_Preformatted"><text:span text:style-name="T7">（二）查</text:span><text:span text:style-name="T7">水利法第40條並未規定任何審查條件，故</text:span><text:span text:style-name="T7">該條文</text:span><text:span text:style-name="T7">僅為申請人必須遵守期限之不完全法條，主管機關當無僅以該條審核之，從而原處分內容援引水利法第17條之規定，以</text:span><text:span text:style-name="T7">甲</text:span><text:span text:style-name="T7">並無經營事業</text:span><text:span text:style-name="T7">而</text:span><text:span text:style-name="T7">使用溫泉水權之事實，不符</text:span><text:span text:style-name="T7">水利法第17條</text:span><text:span text:style-name="T7">規定而予以否准，並無增加法律所無之</text:span><text:span text:style-name="T7">限制</text:span><text:span text:style-name="T7">，內容對於</text:span><text:span text:style-name="T7">甲</text:span><text:span text:style-name="T7">又屬易於理解，</text:span><text:span text:style-name="T7">其</text:span><text:span text:style-name="T7">主張原處分違反明確性原則及一般法律原則等，係對於法律規定有所誤解。至於</text:span><text:span text:style-name="T7">甲</text:span><text:span text:style-name="T7">主張原處分違反不當連結禁止原則，經查溫泉水權主管機關地位在考量申請人是否有必要展限</text:span><text:span text:style-name="T7">時</text:span><text:span text:style-name="T7">，</text:span><text:span text:style-name="T7">係</text:span><text:span text:style-name="T7">以申請人之「實際用水量」為重要考量因素，否則在用水量為零之情況下，如何能認為有展限使用水權之必要？</text:span><text:span text:style-name="T7">又</text:span><text:span text:style-name="T7">水權登記審查作業要點第3點第6 款規定「水權登記之申請有下列情形之一者，應予駁回：六、其他申請登記事項，經會同履勘機關認定違反相關主管法規。」是以，</text:span><text:span text:style-name="T7">本部</text:span><text:span text:style-name="T7">以</text:span><text:span text:style-name="T7">甲</text:span><text:span text:style-name="T7">因未有實際使用之事實，而認定</text:span><text:span text:style-name="T7">其</text:span><text:span text:style-name="T7">已</text:span><text:span text:style-name="T7">不符</text:span><text:span text:style-name="T7">水利法第17條之規定而否准</text:span><text:span text:style-name="T7">其</text:span><text:span text:style-name="T7">展期申請，即屬於「經會同履勘機關認定違反相關主管法規」之情況，故原處分並無不當連結之情況</text:span><text:span text:style-name="T7">。</text:span></text:p>
      <text:p text:style-name="Standard"><text:span text:style-name="T7">（三）依溫泉法第4條第5項之規定，該法施行前已取得溫泉用途之水權者，主管機關應輔導於一定期限內辦理水權之換證，又依行為時</text:span><text:span text:style-name="T7">水利法施行細則第29條第1 項但書規定「本法第三十條第二款、第三十五條第三款、第三十八條第四款所定之水權年限，在本法第十八條第一項各用水標的之水權為三年至五年。但引用水源為溫泉水權者，本法第十八條第一項各款用水標的之水權為一年至二年。」</text:span><text:span text:style-name="T7">是溫泉水權年限最多為2年，因此原處分機關於甲辦理換證時，自原核准年限翌日94年8月1日核准展延2年至96年7月31日，於法並無不合。</text:span></text:p>
      <text:p text:style-name="HTML_20_Preformatted"><text:span text:style-name="T7">（四）</text:span><text:span text:style-name="T7">水利法第40條文意僅係規範申請人若認為其水權有必要延展時，必須於一定期限內向主管機關申請延展之</text:span><text:span text:style-name="T7">。至於</text:span><text:span text:style-name="T7">申請與申請後</text:span><text:span text:style-name="T7">主管機關</text:span><text:span text:style-name="T7">是否許可係屬二事。又</text:span><text:span text:style-name="T7">臺</text:span><text:span text:style-name="T7">北市政府建設局所檢送之會勘記錄記載水利署意見略謂「…請依水利法第24條及第39條等相關規定辦理保留及水權展限事宜」，此乃</text:span><text:span text:style-name="T7">本部所屬</text:span><text:span text:style-name="T7">水利署基於行政機關善盡告知</text:span><text:soft-page-break/><text:span text:style-name="T7">之意思，提醒</text:span><text:span text:style-name="T7">申請人</text:span><text:span text:style-name="T7">應依限申請展限，至水權展限之許可與否，當必須待</text:span><text:span text:style-name="T7">申請人</text:span><text:span text:style-name="T7">申請後再依個案審定其申請是否符合法定要件後，再給予准駁之處分，並非申請人所提出之申請水權主管機關無審酌之權，否則將與水利法第1 條揭示之立法目的「水利行政之處理」原則有違。</text:span></text:p>
      <text:p text:style-name="HTML_20_Preformatted"><text:span text:style-name="T7">（五）又</text:span><text:span text:style-name="T7">溫泉水權年限如上所述不得逾2 年，若2 年未使用水權期限也已經屆滿，所以溫泉水權不可能發生水利法第24條本文所規定「繼續停用逾二年」，並向主管機關申請保留之情形。本件</text:span><text:span text:style-name="T7">甲</text:span><text:span text:style-name="T7">之溫泉水權年限自95年3 月14日起至96年7 月31日止，故水利署北區水資源局96年5 月29日水北經字第09650039070號函主旨稱「因為溫泉水權年限本來停用逾2 年之問題，當無水利法第24條但書（如停用超過2年應辦理保留）規定之適用，其所指2 年係溫泉水權年限。而國家公園管理處於96年8 月2 日履勘時表示</text:span><text:span text:style-name="T7">申請人</text:span><text:span text:style-name="T7">停止使用溫泉之事實恐超過2 年，意指履勘前2 年已無使用溫泉水權之事實，此2 年係涵蓋</text:span><text:span text:style-name="T7">申請人</text:span><text:span text:style-name="T7">申請水權狀換發前以及換發後。</text:span></text:p>
      <text:p text:style-name="P6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張鉦敏</meta:initial-creator>
    <meta:creation-date>2011-03-21T11:07:00</meta:creation-date>
    <dc:creator>張鉦敏</dc:creator>
    <dc:date>2011-03-22T09:52:00</dc:date>
    <meta:editing-cycles>4</meta:editing-cycles>
    <meta:editing-duration>PT3M</meta:editing-duration>
    <meta:document-statistic meta:table-count="0" meta:image-count="0" meta:object-count="0" meta:page-count="3" meta:paragraph-count="14" meta:word-count="2353" meta:character-count="2518" meta:non-whitespace-character-count="2426"/>
    <meta:generator>LibreOffice/5.1.2.2$Windows_x86 LibreOffice_project/d3bf12ecb743fc0d20e0be0c58ca359301eb705f</meta:generator>
  </office:meta>
</office:document-meta>
</file>