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3.81cm" fo:margin-right="0cm" fo:text-indent="-3.81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3.81cm" fo:margin-right="0cm" fo:text-indent="-3.81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background-color="#d8d8d8" loext:char-shading-value="0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事實說明</text:span><text:span text:style-name="T3"> <text:s text:c="52"/>案例5</text:span></text:p>
      <text:p text:style-name="HTML_20_Preformatted"><text:span text:style-name="T7">甲</text:span><text:span text:style-name="T7">未經許可於民國93年3 月6 日在</text:span><text:span text:style-name="T7">中央管河川</text:span><text:span text:style-name="T7">荖濃溪河川區域內採取土石，經</text:span><text:span text:style-name="T7">本部</text:span><text:span text:style-name="T7">以其違反水利法第78條之1 第3 款規定，依同法第92條之2 第7款及第93條之5 規定，</text:span><text:span text:style-name="T7">於</text:span><text:span text:style-name="T7">93年</text:span><text:span text:style-name="T7">間裁</text:span><text:span text:style-name="T7">處新臺幣</text:span><text:span text:style-name="T7">100</text:span><text:span text:style-name="T7">萬元之罰鍰，並沒入砂石車（車牌號碼UT-655）1 部</text:span><text:span text:style-name="T7">；全案並</text:span><text:span text:style-name="T7">因</text:span><text:span text:style-name="T7">甲於行政院駁回其訴願後</text:span><text:span text:style-name="T7">未提起行政訴訟而告確定。嗣</text:span><text:span text:style-name="T7">甲</text:span><text:span text:style-name="T7">於95年5 月10日以本案涉及</text:span><text:span text:style-name="T7">之</text:span><text:span text:style-name="T7">刑事部分</text:span><text:span text:style-name="T7">，業</text:span><text:span text:style-name="T7">經臺灣高雄地方法院及臺灣高等法院高雄分院判決無罪確定，依行政程序法第117 條及第128 條之規定，向</text:span><text:span text:style-name="T7">本部</text:span><text:span text:style-name="T7">申請撤銷93年處分，經</text:span><text:span text:style-name="T7">本部</text:span><text:span text:style-name="T7">駁回其申請。</text:span><text:span text:style-name="T7">甲</text:span><text:span text:style-name="T7">不服</text:span><text:span text:style-name="T7">前開駁回申請之處分</text:span><text:span text:style-name="T7">，提起</text:span><text:span text:style-name="T7">行政救濟均經</text:span><text:span text:style-name="T7">駁回</text:span><text:span text:style-name="T7">在案</text:span><text:span text:style-name="T7">。</text:span></text:p>
      <text:p text:style-name="P2">＊一、訴願決定文號:行政院決定書(院臺訴字第0940080047號)、行政院決定書(院臺訴字第0950092276號)</text:p>
      <text:p text:style-name="P3"><text:span text:style-name="T3"><text:s text:c="2"/>二、高院判決案號:臺北高等行政法院判決(95年度訴字第04465號)</text:span></text:p>
      <text:p text:style-name="Standard"><text:span text:style-name="T1">行政救濟駁回理由綜合摘述如下：</text:span></text:p>
      <text:list xml:id="list8240320099020064396" text:style-name="WW8Num1">
        <text:list-item>
          <text:p text:style-name="P1"><text:span text:style-name="T7">甲之行為既違反水利法第78條之1第3款之規定，即應依同法第92條之2規定予以處罰，不以其已將現場回復原狀而得免責。</text:span></text:p>
        </text:list-item>
        <text:list-item>
          <text:p text:style-name="P1"><text:span text:style-name="T7">行為人以本件有行政程序法第128條第1項規定之情形，申請撤銷93年處分，惟查甲所涉竊盜案經高雄分院94年度上易字第682號判局其無罪確定，該判決係於94年12月26日送達於甲，有高雄高分院96年7月24日96雄分院謀刑愛94上易682字第14259號函影本可稽，惟甲至95年5月10日始申請撤銷93年處分，顯已逾行政程序法第128條第2項規定之法定申請期限。</text:span></text:p>
        </text:list-item>
        <text:list-item>
          <text:p text:style-name="P1"><text:span text:style-name="T7"><text:s/>93年處分係以甲未經許可於93年間在荖濃溪河川區域內採取土石，違反水利法第78條之1第3款規定，而依同法第92條之2第7款及第93條之5規定所為之行政罰，有原處分卷附相關事證可稽，甲亦不否認其有未經許可於河川區域內採取土石之行為，故本部93年處分並無不合。至於高雄地院及高雄高分院刑事判決，係就甲前開採取土石行為是否應負刑事責任所為之認定，並非於93年處分做成時即已存在，亦非該處分據以作成之基礎。況前開刑事判決亦認定甲有採取土石之行為，僅以無積極證據可證其有竊盜犯行而為無罪之諭知，縱經斟酌亦不影響93年處分認定之事實，顯難據以為較有利於行為人之處分。此外，復無具有相當於行政訴訟法所定再審事由且足以影響行政處分者，自與行政程序法第128條第1項規定之要件不符。</text:span></text:p>
        </text:list-item>
        <text:list-item>
          <text:p text:style-name="P1"><text:span text:style-name="T7">甲根據行政程序法第117條請求撤銷經濟部93年間之處分，性質上僅係促使經濟部發動職權，並非屬依法申請之案件，本部</text:span><text:soft-page-break/><text:span text:style-name="T7">未依其請求而發動職權，亦難謂有損害訴願人之權利或法律上利益（參照台北高等行政法院93年度訴字第2614號判決意旨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行政院決定書(院臺訴字第0940080047號)</dc:title>
    <meta:initial-creator>張鉦敏</meta:initial-creator>
    <meta:creation-date>2011-03-21T10:10:00</meta:creation-date>
    <dc:creator>張鉦敏</dc:creator>
    <dc:date>2011-03-22T09:45:00</dc:date>
    <meta:editing-cycles>4</meta:editing-cycles>
    <meta:editing-duration>PT5M</meta:editing-duration>
    <meta:document-statistic meta:table-count="0" meta:image-count="0" meta:object-count="0" meta:page-count="2" meta:paragraph-count="10" meta:word-count="984" meta:character-count="1136" meta:non-whitespace-character-count="1070"/>
    <meta:generator>LibreOffice/5.1.2.2$Windows_x86 LibreOffice_project/d3bf12ecb743fc0d20e0be0c58ca359301eb705f</meta:generator>
  </office:meta>
</office:document-meta>
</file>