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9.6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PageStyle_5f_10806">
      <style:table-properties table:display="true" style:writing-mode="lr-tb"/>
    </style:style>
    <style:style style:name="ta7" style:family="table" style:master-page-name="PageStyle_5f_10807">
      <style:table-properties table:display="true" style:writing-mode="lr-tb"/>
    </style:style>
    <style:style style:name="ta8" style:family="table" style:master-page-name="PageStyle_5f_10808">
      <style:table-properties table:display="true" style:writing-mode="lr-tb"/>
    </style:style>
    <style:style style:name="ta9" style:family="table" style:master-page-name="PageStyle_5f_10809">
      <style:table-properties table:display="true" style:writing-mode="lr-tb"/>
    </style:style>
    <style:style style:name="ta10" style:family="table" style:master-page-name="PageStyle_5f_108010">
      <style:table-properties table:display="true" style:writing-mode="lr-tb"/>
    </style:style>
    <style:style style:name="ta11" style:family="table" style:master-page-name="PageStyle_5f_108011">
      <style:table-properties table:display="true" style:writing-mode="lr-tb"/>
    </style:style>
    <style:style style:name="ta12" style:family="table" style:master-page-name="PageStyle_5f_1080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22mm" fo:min-width="16.71mm" fo:padding-top="0.5mm" fo:padding-bottom="0mm" fo:padding-left="0mm" fo:padding-right="0.7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801" table:style-name="ta1" table:print-ranges="'10801'.A1:'10801'.G31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1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78733" calcext:value-type="float">
            <text:p><text:s/>678,733 </text:p>
          </table:table-cell>
          <table:table-cell table:style-name="ce41" table:formula="of:=SUM([.D9:.D18])" office:value-type="float" office:value="619063" calcext:value-type="float">
            <text:p><text:s/>619,063 </text:p>
          </table:table-cell>
          <table:table-cell table:style-name="ce59" table:formula="of:=SUM([.E9:.E18])" office:value-type="float" office:value="59670" calcext:value-type="float">
            <text:p>59,670 </text:p>
          </table:table-cell>
          <table:table-cell table:style-name="ce65" table:formula="of:=+[.E8]/[.D8]*100" office:value-type="float" office:value="9.63876051387339" calcext:value-type="float">
            <text:p>9.64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29351" calcext:value-type="float">
            <text:p><text:s/>1,529,351 </text:p>
          </table:table-cell>
          <table:table-cell table:style-name="ce42" office:value-type="float" office:value="101234" calcext:value-type="float">
            <text:p><text:s/>101,234 </text:p>
          </table:table-cell>
          <table:table-cell table:style-name="ce42" office:value-type="float" office:value="118867" calcext:value-type="float">
            <text:p><text:s/>118,867 </text:p>
          </table:table-cell>
          <table:table-cell table:style-name="ce60" table:formula="of:=[.C9]-[.D9]" office:value-type="float" office:value="-17633" calcext:value-type="float">
            <text:p>-17,633 </text:p>
          </table:table-cell>
          <table:table-cell table:style-name="ce66" table:formula="of:=+[.E9]/[.D9]*100" office:value-type="float" office:value="-14.8342264884282" calcext:value-type="float">
            <text:p>-14.83 </text:p>
          </table:table-cell>
          <table:table-cell table:style-name="ce74">
            <draw:custom-shape table:end-cell-address="'10801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1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89" calcext:value-type="float">
            <text:p><text:s/>1,389 </text:p>
          </table:table-cell>
          <table:table-cell table:style-name="ce43" office:value-type="float" office:value="1368" calcext:value-type="float">
            <text:p><text:s/>1,368 </text:p>
          </table:table-cell>
          <table:table-cell table:style-name="ce60" table:formula="of:=[.C10]-[.D10]" office:value-type="float" office:value="21" calcext:value-type="float">
            <text:p>21 </text:p>
          </table:table-cell>
          <table:table-cell table:style-name="ce66" table:formula="of:=+[.E10]/[.D10]*100" office:value-type="float" office:value="1.53508771929825" calcext:value-type="float">
            <text:p>1.54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630243" calcext:value-type="float">
            <text:p><text:s/>630,243 </text:p>
          </table:table-cell>
          <table:table-cell table:style-name="ce43" office:value-type="float" office:value="11943" calcext:value-type="float">
            <text:p><text:s/>11,943 </text:p>
          </table:table-cell>
          <table:table-cell table:style-name="ce43" office:value-type="float" office:value="15113" calcext:value-type="float">
            <text:p><text:s/>15,113 </text:p>
          </table:table-cell>
          <table:table-cell table:style-name="ce60" table:formula="of:=[.C11]-[.D11]" office:value-type="float" office:value="-3170" calcext:value-type="float">
            <text:p>-3,170 </text:p>
          </table:table-cell>
          <table:table-cell table:style-name="ce66" table:formula="of:=+[.E11]/[.D11]*100" office:value-type="float" office:value="-20.9753192615629" calcext:value-type="float">
            <text:p>-20.98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40123" calcext:value-type="float">
            <text:p><text:s/>240,123 </text:p>
          </table:table-cell>
          <table:table-cell table:style-name="ce43" office:value-type="float" office:value="184018" calcext:value-type="float">
            <text:p><text:s/>184,018 </text:p>
          </table:table-cell>
          <table:table-cell table:style-name="ce60" table:formula="of:=[.C12]-[.D12]" office:value-type="float" office:value="56105" calcext:value-type="float">
            <text:p>56,105 </text:p>
          </table:table-cell>
          <table:table-cell table:style-name="ce66" table:formula="of:=+[.E12]/[.D12]*100" office:value-type="float" office:value="30.4888652197068" calcext:value-type="float">
            <text:p>30.49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3788" calcext:value-type="float">
            <text:p><text:s/>123,788 </text:p>
          </table:table-cell>
          <table:table-cell table:style-name="ce43" office:value-type="float" office:value="123489" calcext:value-type="float">
            <text:p><text:s/>123,489 </text:p>
          </table:table-cell>
          <table:table-cell table:style-name="ce60" table:formula="of:=[.C13]-[.D13]" office:value-type="float" office:value="299" calcext:value-type="float">
            <text:p>299 </text:p>
          </table:table-cell>
          <table:table-cell table:style-name="ce66" table:formula="of:=+[.E13]/[.D13]*100" office:value-type="float" office:value="0.242126829110285" calcext:value-type="float">
            <text:p>0.24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961" calcext:value-type="float">
            <text:p><text:s/>18,961 </text:p>
          </table:table-cell>
          <table:table-cell table:style-name="ce43" office:value-type="float" office:value="18670" calcext:value-type="float">
            <text:p><text:s/>18,670 </text:p>
          </table:table-cell>
          <table:table-cell table:style-name="ce60" table:formula="of:=[.C14]-[.D14]" office:value-type="float" office:value="291" calcext:value-type="float">
            <text:p>291 </text:p>
          </table:table-cell>
          <table:table-cell table:style-name="ce66" table:formula="of:=+[.E14]/[.D14]*100" office:value-type="float" office:value="1.55865024102839" calcext:value-type="float">
            <text:p>1.5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6502" calcext:value-type="float">
            <text:p><text:s/>6,502 </text:p>
          </table:table-cell>
          <table:table-cell table:style-name="ce43" office:value-type="float" office:value="6773" calcext:value-type="float">
            <text:p><text:s/>6,773 </text:p>
          </table:table-cell>
          <table:table-cell table:style-name="ce60" table:formula="of:=[.C15]-[.D15]" office:value-type="float" office:value="-271" calcext:value-type="float">
            <text:p>-271 </text:p>
          </table:table-cell>
          <table:table-cell table:style-name="ce66" table:formula="of:=+[.E15]/[.D15]*100" office:value-type="float" office:value="-4.00118116049018" calcext:value-type="float">
            <text:p>-4.00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732" calcext:value-type="float">
            <text:p><text:s/>25,732 </text:p>
          </table:table-cell>
          <table:table-cell table:style-name="ce43" office:value-type="float" office:value="26786" calcext:value-type="float">
            <text:p><text:s/>26,786 </text:p>
          </table:table-cell>
          <table:table-cell table:style-name="ce60" table:formula="of:=[.C16]-[.D16]" office:value-type="float" office:value="-1054" calcext:value-type="float">
            <text:p>-1,054 </text:p>
          </table:table-cell>
          <table:table-cell table:style-name="ce66" table:formula="of:=+[.E16]/[.D16]*100" office:value-type="float" office:value="-3.93489136115881" calcext:value-type="float">
            <text:p>-3.93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0799" calcext:value-type="float">
            <text:p><text:s/>140,799 </text:p>
          </table:table-cell>
          <table:table-cell table:style-name="ce43" office:value-type="float" office:value="118237" calcext:value-type="float">
            <text:p><text:s/>118,237 </text:p>
          </table:table-cell>
          <table:table-cell table:style-name="ce60" table:formula="of:=[.C17]-[.D17]" office:value-type="float" office:value="22562" calcext:value-type="float">
            <text:p>22,562 </text:p>
          </table:table-cell>
          <table:table-cell table:style-name="ce66" table:formula="of:=+[.E17]/[.D17]*100" office:value-type="float" office:value="19.082013244585" calcext:value-type="float">
            <text:p>19.0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262" calcext:value-type="float">
            <text:p><text:s/>8,262 </text:p>
          </table:table-cell>
          <table:table-cell table:style-name="ce44" office:value-type="float" office:value="5742" calcext:value-type="float">
            <text:p><text:s/>5,742 </text:p>
          </table:table-cell>
          <table:table-cell table:style-name="ce61" table:formula="of:=[.C18]-[.D18]" office:value-type="float" office:value="2520" calcext:value-type="float">
            <text:p>2,520 </text:p>
          </table:table-cell>
          <table:table-cell table:style-name="ce67" table:formula="of:=+[.E18]/[.D18]*100" office:value-type="float" office:value="43.8871473354232" calcext:value-type="float">
            <text:p>43.89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3</text:span><text:span text:style-name="T3">月</text:span><text:span text:style-name="T4">26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1'.$A$1:.$G$31" table:range-usable-as="print-range"/>
        </table:named-expressions>
      </table:table>
      <table:table table:name="10802" table:style-name="ta2" table:print-ranges="'10802'.A1:'1080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2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1129391" calcext:value-type="float">
            <text:p><text:s/>1,129,391 </text:p>
          </table:table-cell>
          <table:table-cell table:style-name="ce41" table:formula="of:=SUM([.D9:.D18])" office:value-type="float" office:value="959356" calcext:value-type="float">
            <text:p><text:s/>959,356 </text:p>
          </table:table-cell>
          <table:table-cell table:style-name="ce59" table:formula="of:=SUM([.E9:.E18])" office:value-type="float" office:value="170035" calcext:value-type="float">
            <text:p>170,035 </text:p>
          </table:table-cell>
          <table:table-cell table:style-name="ce65" table:formula="of:=+[.E8]/[.D8]*100" office:value-type="float" office:value="17.7238689287397" calcext:value-type="float">
            <text:p>17.72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39138" calcext:value-type="float">
            <text:p><text:s/>1,839,138 </text:p>
          </table:table-cell>
          <table:table-cell table:style-name="ce42" office:value-type="float" office:value="107316" calcext:value-type="float">
            <text:p><text:s/>107,316 </text:p>
          </table:table-cell>
          <table:table-cell table:style-name="ce42" office:value-type="float" office:value="110786" calcext:value-type="float">
            <text:p><text:s/>110,786 </text:p>
          </table:table-cell>
          <table:table-cell table:style-name="ce60" table:formula="of:=[.C9]-[.D9]" office:value-type="float" office:value="-3470" calcext:value-type="float">
            <text:p>-3,470 </text:p>
          </table:table-cell>
          <table:table-cell table:style-name="ce66" table:formula="of:=+[.E9]/[.D9]*100" office:value-type="float" office:value="-3.13216471395303" calcext:value-type="float">
            <text:p>-3.13 </text:p>
          </table:table-cell>
          <table:table-cell table:style-name="ce74">
            <draw:custom-shape table:end-cell-address="'10802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2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648" calcext:value-type="float">
            <text:p><text:s/>1,648 </text:p>
          </table:table-cell>
          <table:table-cell table:style-name="ce43" office:value-type="float" office:value="1340" calcext:value-type="float">
            <text:p><text:s/>1,340 </text:p>
          </table:table-cell>
          <table:table-cell table:style-name="ce60" table:formula="of:=[.C10]-[.D10]" office:value-type="float" office:value="308" calcext:value-type="float">
            <text:p>308 </text:p>
          </table:table-cell>
          <table:table-cell table:style-name="ce66" table:formula="of:=+[.E10]/[.D10]*100" office:value-type="float" office:value="22.9850746268657" calcext:value-type="float">
            <text:p>22.99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98105" calcext:value-type="float">
            <text:p><text:s/>1,598,105 </text:p>
          </table:table-cell>
          <table:table-cell table:style-name="ce43" office:value-type="float" office:value="28290" calcext:value-type="float">
            <text:p><text:s/>28,290 </text:p>
          </table:table-cell>
          <table:table-cell table:style-name="ce43" office:value-type="float" office:value="21861" calcext:value-type="float">
            <text:p><text:s/>21,861 </text:p>
          </table:table-cell>
          <table:table-cell table:style-name="ce60" table:formula="of:=[.C11]-[.D11]" office:value-type="float" office:value="6429" calcext:value-type="float">
            <text:p>6,429 </text:p>
          </table:table-cell>
          <table:table-cell table:style-name="ce66" table:formula="of:=+[.E11]/[.D11]*100" office:value-type="float" office:value="29.4085357485934" calcext:value-type="float">
            <text:p>29.41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31903" calcext:value-type="float">
            <text:p><text:s/>631,903 </text:p>
          </table:table-cell>
          <table:table-cell table:style-name="ce43" office:value-type="float" office:value="471635" calcext:value-type="float">
            <text:p><text:s/>471,635 </text:p>
          </table:table-cell>
          <table:table-cell table:style-name="ce60" table:formula="of:=[.C12]-[.D12]" office:value-type="float" office:value="160268" calcext:value-type="float">
            <text:p>160,268 </text:p>
          </table:table-cell>
          <table:table-cell table:style-name="ce66" table:formula="of:=+[.E12]/[.D12]*100" office:value-type="float" office:value="33.9813627063301" calcext:value-type="float">
            <text:p>33.98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6802" calcext:value-type="float">
            <text:p><text:s/>126,802 </text:p>
          </table:table-cell>
          <table:table-cell table:style-name="ce43" office:value-type="float" office:value="144106" calcext:value-type="float">
            <text:p><text:s/>144,106 </text:p>
          </table:table-cell>
          <table:table-cell table:style-name="ce60" table:formula="of:=[.C13]-[.D13]" office:value-type="float" office:value="-17304" calcext:value-type="float">
            <text:p>-17,304 </text:p>
          </table:table-cell>
          <table:table-cell table:style-name="ce66" table:formula="of:=+[.E13]/[.D13]*100" office:value-type="float" office:value="-12.0078275713711" calcext:value-type="float">
            <text:p>-12.01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071" calcext:value-type="float">
            <text:p><text:s/>27,071 </text:p>
          </table:table-cell>
          <table:table-cell table:style-name="ce43" office:value-type="float" office:value="22671" calcext:value-type="float">
            <text:p><text:s/>22,671 </text:p>
          </table:table-cell>
          <table:table-cell table:style-name="ce60" table:formula="of:=[.C14]-[.D14]" office:value-type="float" office:value="4400" calcext:value-type="float">
            <text:p>4,400 </text:p>
          </table:table-cell>
          <table:table-cell table:style-name="ce66" table:formula="of:=+[.E14]/[.D14]*100" office:value-type="float" office:value="19.4080543425522" calcext:value-type="float">
            <text:p>19.4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99" calcext:value-type="float">
            <text:p><text:s/>20,999 </text:p>
          </table:table-cell>
          <table:table-cell table:style-name="ce43" office:value-type="float" office:value="19335" calcext:value-type="float">
            <text:p><text:s/>19,335 </text:p>
          </table:table-cell>
          <table:table-cell table:style-name="ce60" table:formula="of:=[.C15]-[.D15]" office:value-type="float" office:value="1664" calcext:value-type="float">
            <text:p>1,664 </text:p>
          </table:table-cell>
          <table:table-cell table:style-name="ce66" table:formula="of:=+[.E15]/[.D15]*100" office:value-type="float" office:value="8.60615464184122" calcext:value-type="float">
            <text:p>8.6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6529" calcext:value-type="float">
            <text:p><text:s/>36,529 </text:p>
          </table:table-cell>
          <table:table-cell table:style-name="ce43" office:value-type="float" office:value="31683" calcext:value-type="float">
            <text:p><text:s/>31,683 </text:p>
          </table:table-cell>
          <table:table-cell table:style-name="ce60" table:formula="of:=[.C16]-[.D16]" office:value-type="float" office:value="4846" calcext:value-type="float">
            <text:p>4,846 </text:p>
          </table:table-cell>
          <table:table-cell table:style-name="ce66" table:formula="of:=+[.E16]/[.D16]*100" office:value-type="float" office:value="15.2952687561153" calcext:value-type="float">
            <text:p>15.3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2710" calcext:value-type="float">
            <text:p><text:s/>142,710 </text:p>
          </table:table-cell>
          <table:table-cell table:style-name="ce43" office:value-type="float" office:value="130035" calcext:value-type="float">
            <text:p><text:s/>130,035 </text:p>
          </table:table-cell>
          <table:table-cell table:style-name="ce60" table:formula="of:=[.C17]-[.D17]" office:value-type="float" office:value="12675" calcext:value-type="float">
            <text:p>12,675 </text:p>
          </table:table-cell>
          <table:table-cell table:style-name="ce66" table:formula="of:=+[.E17]/[.D17]*100" office:value-type="float" office:value="9.74737570654055" calcext:value-type="float">
            <text:p>9.75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123" calcext:value-type="float">
            <text:p><text:s/>6,123 </text:p>
          </table:table-cell>
          <table:table-cell table:style-name="ce44" office:value-type="float" office:value="5904" calcext:value-type="float">
            <text:p><text:s/>5,904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3.70934959349593" calcext:value-type="float">
            <text:p>3.71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4</text:span><text:span text:style-name="T3">月</text:span><text:span text:style-name="T4">23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2'.$A$1:.$G$31" table:range-usable-as="print-range"/>
        </table:named-expressions>
      </table:table>
      <table:table table:name="10803" table:style-name="ta3" table:print-ranges="'10803'.A1:'10803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3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72965" calcext:value-type="float">
            <text:p><text:s/>972,965 </text:p>
          </table:table-cell>
          <table:table-cell table:style-name="ce41" table:formula="of:=SUM([.D9:.D18])" office:value-type="float" office:value="800548" calcext:value-type="float">
            <text:p><text:s/>800,548 </text:p>
          </table:table-cell>
          <table:table-cell table:style-name="ce59" table:formula="of:=SUM([.E9:.E18])" office:value-type="float" office:value="172417" calcext:value-type="float">
            <text:p>172,417 </text:p>
          </table:table-cell>
          <table:table-cell table:style-name="ce65" table:formula="of:=+[.E8]/[.D8]*100" office:value-type="float" office:value="21.5373719002483" calcext:value-type="float">
            <text:p>21.54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54719" calcext:value-type="float">
            <text:p><text:s/>1,554,719 </text:p>
          </table:table-cell>
          <table:table-cell table:style-name="ce42" office:value-type="float" office:value="87980" calcext:value-type="float">
            <text:p><text:s/>87,980 </text:p>
          </table:table-cell>
          <table:table-cell table:style-name="ce42" office:value-type="float" office:value="106203" calcext:value-type="float">
            <text:p><text:s/>106,203 </text:p>
          </table:table-cell>
          <table:table-cell table:style-name="ce60" table:formula="of:=[.C9]-[.D9]" office:value-type="float" office:value="-18223" calcext:value-type="float">
            <text:p>-18,223 </text:p>
          </table:table-cell>
          <table:table-cell table:style-name="ce66" table:formula="of:=+[.E9]/[.D9]*100" office:value-type="float" office:value="-17.1586490023822" calcext:value-type="float">
            <text:p>-17.16 </text:p>
          </table:table-cell>
          <table:table-cell table:style-name="ce74">
            <draw:custom-shape table:end-cell-address="'10803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3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76" calcext:value-type="float">
            <text:p><text:s/>1,376 </text:p>
          </table:table-cell>
          <table:table-cell table:style-name="ce43" office:value-type="float" office:value="1844" calcext:value-type="float">
            <text:p><text:s/>1,844 </text:p>
          </table:table-cell>
          <table:table-cell table:style-name="ce60" table:formula="of:=[.C10]-[.D10]" office:value-type="float" office:value="-468" calcext:value-type="float">
            <text:p>-468 </text:p>
          </table:table-cell>
          <table:table-cell table:style-name="ce66" table:formula="of:=+[.E10]/[.D10]*100" office:value-type="float" office:value="-25.3796095444685" calcext:value-type="float">
            <text:p>-25.3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01389" calcext:value-type="float">
            <text:p><text:s/>901,389 </text:p>
          </table:table-cell>
          <table:table-cell table:style-name="ce43" office:value-type="float" office:value="18948" calcext:value-type="float">
            <text:p><text:s/>18,948 </text:p>
          </table:table-cell>
          <table:table-cell table:style-name="ce43" office:value-type="float" office:value="15863" calcext:value-type="float">
            <text:p><text:s/>15,863 </text:p>
          </table:table-cell>
          <table:table-cell table:style-name="ce60" table:formula="of:=[.C11]-[.D11]" office:value-type="float" office:value="3085" calcext:value-type="float">
            <text:p>3,085 </text:p>
          </table:table-cell>
          <table:table-cell table:style-name="ce66" table:formula="of:=+[.E11]/[.D11]*100" office:value-type="float" office:value="19.4477715438442" calcext:value-type="float">
            <text:p>19.4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63969" calcext:value-type="float">
            <text:p><text:s/>563,969 </text:p>
          </table:table-cell>
          <table:table-cell table:style-name="ce43" office:value-type="float" office:value="352612" calcext:value-type="float">
            <text:p><text:s/>352,612 </text:p>
          </table:table-cell>
          <table:table-cell table:style-name="ce60" table:formula="of:=[.C12]-[.D12]" office:value-type="float" office:value="211357" calcext:value-type="float">
            <text:p>211,357 </text:p>
          </table:table-cell>
          <table:table-cell table:style-name="ce66" table:formula="of:=+[.E12]/[.D12]*100" office:value-type="float" office:value="59.9403877349608" calcext:value-type="float">
            <text:p>59.94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2468" calcext:value-type="float">
            <text:p><text:s/>102,468 </text:p>
          </table:table-cell>
          <table:table-cell table:style-name="ce43" office:value-type="float" office:value="101785" calcext:value-type="float">
            <text:p><text:s/>101,785 </text:p>
          </table:table-cell>
          <table:table-cell table:style-name="ce60" table:formula="of:=[.C13]-[.D13]" office:value-type="float" office:value="683" calcext:value-type="float">
            <text:p>683 </text:p>
          </table:table-cell>
          <table:table-cell table:style-name="ce66" table:formula="of:=+[.E13]/[.D13]*100" office:value-type="float" office:value="0.671022252787739" calcext:value-type="float">
            <text:p>0.67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546" calcext:value-type="float">
            <text:p><text:s/>23,546 </text:p>
          </table:table-cell>
          <table:table-cell table:style-name="ce43" office:value-type="float" office:value="23732" calcext:value-type="float">
            <text:p><text:s/>23,732 </text:p>
          </table:table-cell>
          <table:table-cell table:style-name="ce60" table:formula="of:=[.C14]-[.D14]" office:value-type="float" office:value="-186" calcext:value-type="float">
            <text:p>-186 </text:p>
          </table:table-cell>
          <table:table-cell table:style-name="ce66" table:formula="of:=+[.E14]/[.D14]*100" office:value-type="float" office:value="-0.783751896173942" calcext:value-type="float">
            <text:p>-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63" calcext:value-type="float">
            <text:p><text:s/>20,963 </text:p>
          </table:table-cell>
          <table:table-cell table:style-name="ce43" office:value-type="float" office:value="16156" calcext:value-type="float">
            <text:p><text:s/>16,156 </text:p>
          </table:table-cell>
          <table:table-cell table:style-name="ce60" table:formula="of:=[.C15]-[.D15]" office:value-type="float" office:value="4807" calcext:value-type="float">
            <text:p>4,807 </text:p>
          </table:table-cell>
          <table:table-cell table:style-name="ce66" table:formula="of:=+[.E15]/[.D15]*100" office:value-type="float" office:value="29.7536518940332" calcext:value-type="float">
            <text:p>29.7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791" calcext:value-type="float">
            <text:p><text:s/>25,791 </text:p>
          </table:table-cell>
          <table:table-cell table:style-name="ce43" office:value-type="float" office:value="26860" calcext:value-type="float">
            <text:p><text:s/>26,860 </text:p>
          </table:table-cell>
          <table:table-cell table:style-name="ce60" table:formula="of:=[.C16]-[.D16]" office:value-type="float" office:value="-1069" calcext:value-type="float">
            <text:p>-1,069 </text:p>
          </table:table-cell>
          <table:table-cell table:style-name="ce66" table:formula="of:=+[.E16]/[.D16]*100" office:value-type="float" office:value="-3.97989575577066" calcext:value-type="float">
            <text:p>-3.9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933" calcext:value-type="float">
            <text:p><text:s/>122,933 </text:p>
          </table:table-cell>
          <table:table-cell table:style-name="ce43" office:value-type="float" office:value="148965" calcext:value-type="float">
            <text:p><text:s/>148,965 </text:p>
          </table:table-cell>
          <table:table-cell table:style-name="ce60" table:formula="of:=[.C17]-[.D17]" office:value-type="float" office:value="-26032" calcext:value-type="float">
            <text:p>-26,032 </text:p>
          </table:table-cell>
          <table:table-cell table:style-name="ce66" table:formula="of:=+[.E17]/[.D17]*100" office:value-type="float" office:value="-17.4752458631222" calcext:value-type="float">
            <text:p>-17.4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991" calcext:value-type="float">
            <text:p><text:s/>4,991 </text:p>
          </table:table-cell>
          <table:table-cell table:style-name="ce44" office:value-type="float" office:value="6528" calcext:value-type="float">
            <text:p><text:s/>6,528 </text:p>
          </table:table-cell>
          <table:table-cell table:style-name="ce61" table:formula="of:=[.C18]-[.D18]" office:value-type="float" office:value="-1537" calcext:value-type="float">
            <text:p>-1,537 </text:p>
          </table:table-cell>
          <table:table-cell table:style-name="ce67" table:formula="of:=+[.E18]/[.D18]*100" office:value-type="float" office:value="-23.5447303921569" calcext:value-type="float">
            <text:p>-23.5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5</text:span><text:span text:style-name="T3">月</text:span><text:span text:style-name="T4">23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3'.$A$1:.$G$31" table:range-usable-as="print-range"/>
        </table:named-expressions>
      </table:table>
      <table:table table:name="10804" table:style-name="ta4" table:print-ranges="'10804'.A1:'10804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4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02528" calcext:value-type="float">
            <text:p><text:s/>902,528 </text:p>
          </table:table-cell>
          <table:table-cell table:style-name="ce41" table:formula="of:=SUM([.D9:.D18])" office:value-type="float" office:value="822044" calcext:value-type="float">
            <text:p><text:s/>822,044 </text:p>
          </table:table-cell>
          <table:table-cell table:style-name="ce59" table:formula="of:=SUM([.E9:.E18])" office:value-type="float" office:value="80484" calcext:value-type="float">
            <text:p>80,484 </text:p>
          </table:table-cell>
          <table:table-cell table:style-name="ce65" table:formula="of:=+[.E8]/[.D8]*100" office:value-type="float" office:value="9.79071679861419" calcext:value-type="float">
            <text:p>9.7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66529" calcext:value-type="float">
            <text:p><text:s/>1,666,529 </text:p>
          </table:table-cell>
          <table:table-cell table:style-name="ce42" office:value-type="float" office:value="103796" calcext:value-type="float">
            <text:p><text:s/>103,796 </text:p>
          </table:table-cell>
          <table:table-cell table:style-name="ce42" office:value-type="float" office:value="117153" calcext:value-type="float">
            <text:p><text:s/>117,153 </text:p>
          </table:table-cell>
          <table:table-cell table:style-name="ce60" table:formula="of:=[.C9]-[.D9]" office:value-type="float" office:value="-13357" calcext:value-type="float">
            <text:p>-13,357 </text:p>
          </table:table-cell>
          <table:table-cell table:style-name="ce66" table:formula="of:=+[.E9]/[.D9]*100" office:value-type="float" office:value="-11.4013298848514" calcext:value-type="float">
            <text:p>-11.40 </text:p>
          </table:table-cell>
          <table:table-cell table:style-name="ce74">
            <draw:custom-shape table:end-cell-address="'10804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4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258" calcext:value-type="float">
            <text:p><text:s/>2,258 </text:p>
          </table:table-cell>
          <table:table-cell table:style-name="ce43" office:value-type="float" office:value="2414" calcext:value-type="float">
            <text:p><text:s/>2,414 </text:p>
          </table:table-cell>
          <table:table-cell table:style-name="ce60" table:formula="of:=[.C10]-[.D10]" office:value-type="float" office:value="-156" calcext:value-type="float">
            <text:p>-156 </text:p>
          </table:table-cell>
          <table:table-cell table:style-name="ce66" table:formula="of:=+[.E10]/[.D10]*100" office:value-type="float" office:value="-6.46230323115162" calcext:value-type="float">
            <text:p>-6.4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30752" calcext:value-type="float">
            <text:p><text:s/>930,752 </text:p>
          </table:table-cell>
          <table:table-cell table:style-name="ce43" office:value-type="float" office:value="19358" calcext:value-type="float">
            <text:p><text:s/>19,358 </text:p>
          </table:table-cell>
          <table:table-cell table:style-name="ce43" office:value-type="float" office:value="24274" calcext:value-type="float">
            <text:p><text:s/>24,274 </text:p>
          </table:table-cell>
          <table:table-cell table:style-name="ce60" table:formula="of:=[.C11]-[.D11]" office:value-type="float" office:value="-4916" calcext:value-type="float">
            <text:p>-4,916 </text:p>
          </table:table-cell>
          <table:table-cell table:style-name="ce66" table:formula="of:=+[.E11]/[.D11]*100" office:value-type="float" office:value="-20.2521216116009" calcext:value-type="float">
            <text:p>-20.2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64819" calcext:value-type="float">
            <text:p><text:s/>464,819 </text:p>
          </table:table-cell>
          <table:table-cell table:style-name="ce43" office:value-type="float" office:value="286810" calcext:value-type="float">
            <text:p><text:s/>286,810 </text:p>
          </table:table-cell>
          <table:table-cell table:style-name="ce60" table:formula="of:=[.C12]-[.D12]" office:value-type="float" office:value="178009" calcext:value-type="float">
            <text:p>178,009 </text:p>
          </table:table-cell>
          <table:table-cell table:style-name="ce66" table:formula="of:=+[.E12]/[.D12]*100" office:value-type="float" office:value="62.0651302255849" calcext:value-type="float">
            <text:p>62.07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432" calcext:value-type="float">
            <text:p><text:s/>106,432 </text:p>
          </table:table-cell>
          <table:table-cell table:style-name="ce43" office:value-type="float" office:value="108753" calcext:value-type="float">
            <text:p><text:s/>108,753 </text:p>
          </table:table-cell>
          <table:table-cell table:style-name="ce60" table:formula="of:=[.C13]-[.D13]" office:value-type="float" office:value="-2321" calcext:value-type="float">
            <text:p>-2,321 </text:p>
          </table:table-cell>
          <table:table-cell table:style-name="ce66" table:formula="of:=+[.E13]/[.D13]*100" office:value-type="float" office:value="-2.134193999246" calcext:value-type="float">
            <text:p>-2.13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42" calcext:value-type="float">
            <text:p><text:s/>28,142 </text:p>
          </table:table-cell>
          <table:table-cell table:style-name="ce43" office:value-type="float" office:value="31522" calcext:value-type="float">
            <text:p><text:s/>31,522 </text:p>
          </table:table-cell>
          <table:table-cell table:style-name="ce60" table:formula="of:=[.C14]-[.D14]" office:value-type="float" office:value="-3380" calcext:value-type="float">
            <text:p>-3,380 </text:p>
          </table:table-cell>
          <table:table-cell table:style-name="ce66" table:formula="of:=+[.E14]/[.D14]*100" office:value-type="float" office:value="-10.7226698813527" calcext:value-type="float">
            <text:p>-10.7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226" calcext:value-type="float">
            <text:p><text:s/>19,226 </text:p>
          </table:table-cell>
          <table:table-cell table:style-name="ce43" office:value-type="float" office:value="27712" calcext:value-type="float">
            <text:p><text:s/>27,712 </text:p>
          </table:table-cell>
          <table:table-cell table:style-name="ce60" table:formula="of:=[.C15]-[.D15]" office:value-type="float" office:value="-8486" calcext:value-type="float">
            <text:p>-8,486 </text:p>
          </table:table-cell>
          <table:table-cell table:style-name="ce66" table:formula="of:=+[.E15]/[.D15]*100" office:value-type="float" office:value="-30.6221131639723" calcext:value-type="float">
            <text:p>-30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608" calcext:value-type="float">
            <text:p><text:s/>26,608 </text:p>
          </table:table-cell>
          <table:table-cell table:style-name="ce43" office:value-type="float" office:value="36303" calcext:value-type="float">
            <text:p><text:s/>36,303 </text:p>
          </table:table-cell>
          <table:table-cell table:style-name="ce60" table:formula="of:=[.C16]-[.D16]" office:value-type="float" office:value="-9695" calcext:value-type="float">
            <text:p>-9,695 </text:p>
          </table:table-cell>
          <table:table-cell table:style-name="ce66" table:formula="of:=+[.E16]/[.D16]*100" office:value-type="float" office:value="-26.7057818913037" calcext:value-type="float">
            <text:p>-26.7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5806" calcext:value-type="float">
            <text:p><text:s/>125,806 </text:p>
          </table:table-cell>
          <table:table-cell table:style-name="ce43" office:value-type="float" office:value="180177" calcext:value-type="float">
            <text:p><text:s/>180,177 </text:p>
          </table:table-cell>
          <table:table-cell table:style-name="ce60" table:formula="of:=[.C17]-[.D17]" office:value-type="float" office:value="-54371" calcext:value-type="float">
            <text:p>-54,371 </text:p>
          </table:table-cell>
          <table:table-cell table:style-name="ce66" table:formula="of:=+[.E17]/[.D17]*100" office:value-type="float" office:value="-30.1764376141239" calcext:value-type="float">
            <text:p>-30.1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083" calcext:value-type="float">
            <text:p><text:s/>6,083 </text:p>
          </table:table-cell>
          <table:table-cell table:style-name="ce44" office:value-type="float" office:value="6926" calcext:value-type="float">
            <text:p><text:s/>6,926 </text:p>
          </table:table-cell>
          <table:table-cell table:style-name="ce61" table:formula="of:=[.C18]-[.D18]" office:value-type="float" office:value="-843" calcext:value-type="float">
            <text:p>-843 </text:p>
          </table:table-cell>
          <table:table-cell table:style-name="ce67" table:formula="of:=+[.E18]/[.D18]*100" office:value-type="float" office:value="-12.1715275772452" calcext:value-type="float">
            <text:p>-12.1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6</text:span><text:span text:style-name="T3">月</text:span><text:span text:style-name="T4">20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4'.$A$1:.$G$31" table:range-usable-as="print-range"/>
        </table:named-expressions>
      </table:table>
      <table:table table:name="10805" table:style-name="ta5" table:print-ranges="'10805'.A1:'10805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5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4856" calcext:value-type="float">
            <text:p><text:s/>784,856 </text:p>
          </table:table-cell>
          <table:table-cell table:style-name="ce41" table:formula="of:=SUM([.D9:.D18])" office:value-type="float" office:value="754964" calcext:value-type="float">
            <text:p><text:s/>754,964 </text:p>
          </table:table-cell>
          <table:table-cell table:style-name="ce59" table:formula="of:=SUM([.E9:.E18])" office:value-type="float" office:value="29892" calcext:value-type="float">
            <text:p>29,892 </text:p>
          </table:table-cell>
          <table:table-cell table:style-name="ce65" table:formula="of:=+[.E8]/[.D8]*100" office:value-type="float" office:value="3.95939409031424" calcext:value-type="float">
            <text:p>3.96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72662" calcext:value-type="float">
            <text:p><text:s/>1,672,662 </text:p>
          </table:table-cell>
          <table:table-cell table:style-name="ce42" office:value-type="float" office:value="100780" calcext:value-type="float">
            <text:p><text:s/>100,780 </text:p>
          </table:table-cell>
          <table:table-cell table:style-name="ce42" office:value-type="float" office:value="127036" calcext:value-type="float">
            <text:p><text:s/>127,036 </text:p>
          </table:table-cell>
          <table:table-cell table:style-name="ce60" table:formula="of:=[.C9]-[.D9]" office:value-type="float" office:value="-26256" calcext:value-type="float">
            <text:p>-26,256 </text:p>
          </table:table-cell>
          <table:table-cell table:style-name="ce66" table:formula="of:=+[.E9]/[.D9]*100" office:value-type="float" office:value="-20.6681570578419" calcext:value-type="float">
            <text:p>-20.67 </text:p>
          </table:table-cell>
          <table:table-cell table:style-name="ce74">
            <draw:custom-shape table:end-cell-address="'10805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5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980" calcext:value-type="float">
            <text:p><text:s/>1,980 </text:p>
          </table:table-cell>
          <table:table-cell table:style-name="ce43" office:value-type="float" office:value="2477" calcext:value-type="float">
            <text:p><text:s/>2,477 </text:p>
          </table:table-cell>
          <table:table-cell table:style-name="ce60" table:formula="of:=[.C10]-[.D10]" office:value-type="float" office:value="-497" calcext:value-type="float">
            <text:p>-497 </text:p>
          </table:table-cell>
          <table:table-cell table:style-name="ce66" table:formula="of:=+[.E10]/[.D10]*100" office:value-type="float" office:value="-20.0645942672588" calcext:value-type="float">
            <text:p>-20.0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799556" calcext:value-type="float">
            <text:p><text:s/>799,556 </text:p>
          </table:table-cell>
          <table:table-cell table:style-name="ce43" office:value-type="float" office:value="16214" calcext:value-type="float">
            <text:p><text:s/>16,214 </text:p>
          </table:table-cell>
          <table:table-cell table:style-name="ce43" office:value-type="float" office:value="19685" calcext:value-type="float">
            <text:p><text:s/>19,685 </text:p>
          </table:table-cell>
          <table:table-cell table:style-name="ce60" table:formula="of:=[.C11]-[.D11]" office:value-type="float" office:value="-3471" calcext:value-type="float">
            <text:p>-3,471 </text:p>
          </table:table-cell>
          <table:table-cell table:style-name="ce66" table:formula="of:=+[.E11]/[.D11]*100" office:value-type="float" office:value="-17.6327152654305" calcext:value-type="float">
            <text:p>-17.63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9117" calcext:value-type="float">
            <text:p><text:s/>359,117 </text:p>
          </table:table-cell>
          <table:table-cell table:style-name="ce43" office:value-type="float" office:value="268972" calcext:value-type="float">
            <text:p><text:s/>268,972 </text:p>
          </table:table-cell>
          <table:table-cell table:style-name="ce60" table:formula="of:=[.C12]-[.D12]" office:value-type="float" office:value="90145" calcext:value-type="float">
            <text:p>90,145 </text:p>
          </table:table-cell>
          <table:table-cell table:style-name="ce66" table:formula="of:=+[.E12]/[.D12]*100" office:value-type="float" office:value="33.5146409291673" calcext:value-type="float">
            <text:p>33.51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839" calcext:value-type="float">
            <text:p><text:s/>106,839 </text:p>
          </table:table-cell>
          <table:table-cell table:style-name="ce43" office:value-type="float" office:value="106348" calcext:value-type="float">
            <text:p><text:s/>106,348 </text:p>
          </table:table-cell>
          <table:table-cell table:style-name="ce60" table:formula="of:=[.C13]-[.D13]" office:value-type="float" office:value="491" calcext:value-type="float">
            <text:p>491 </text:p>
          </table:table-cell>
          <table:table-cell table:style-name="ce66" table:formula="of:=+[.E13]/[.D13]*100" office:value-type="float" office:value="0.461691804265242" calcext:value-type="float">
            <text:p>0.46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706" calcext:value-type="float">
            <text:p><text:s/>23,706 </text:p>
          </table:table-cell>
          <table:table-cell table:style-name="ce43" office:value-type="float" office:value="30547" calcext:value-type="float">
            <text:p><text:s/>30,547 </text:p>
          </table:table-cell>
          <table:table-cell table:style-name="ce60" table:formula="of:=[.C14]-[.D14]" office:value-type="float" office:value="-6841" calcext:value-type="float">
            <text:p>-6,841 </text:p>
          </table:table-cell>
          <table:table-cell table:style-name="ce66" table:formula="of:=+[.E14]/[.D14]*100" office:value-type="float" office:value="-22.3949978721315" calcext:value-type="float">
            <text:p>-22.3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978" calcext:value-type="float">
            <text:p><text:s/>19,978 </text:p>
          </table:table-cell>
          <table:table-cell table:style-name="ce43" office:value-type="float" office:value="28822" calcext:value-type="float">
            <text:p><text:s/>28,822 </text:p>
          </table:table-cell>
          <table:table-cell table:style-name="ce60" table:formula="of:=[.C15]-[.D15]" office:value-type="float" office:value="-8844" calcext:value-type="float">
            <text:p>-8,844 </text:p>
          </table:table-cell>
          <table:table-cell table:style-name="ce66" table:formula="of:=+[.E15]/[.D15]*100" office:value-type="float" office:value="-30.6848934841441" calcext:value-type="float">
            <text:p>-30.6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66" calcext:value-type="float">
            <text:p><text:s/>27,766 </text:p>
          </table:table-cell>
          <table:table-cell table:style-name="ce43" office:value-type="float" office:value="35314" calcext:value-type="float">
            <text:p><text:s/>35,314 </text:p>
          </table:table-cell>
          <table:table-cell table:style-name="ce60" table:formula="of:=[.C16]-[.D16]" office:value-type="float" office:value="-7548" calcext:value-type="float">
            <text:p>-7,548 </text:p>
          </table:table-cell>
          <table:table-cell table:style-name="ce66" table:formula="of:=+[.E16]/[.D16]*100" office:value-type="float" office:value="-21.3739593362406" calcext:value-type="float">
            <text:p>-21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674" calcext:value-type="float">
            <text:p><text:s/>122,674 </text:p>
          </table:table-cell>
          <table:table-cell table:style-name="ce43" office:value-type="float" office:value="131078" calcext:value-type="float">
            <text:p><text:s/>131,078 </text:p>
          </table:table-cell>
          <table:table-cell table:style-name="ce60" table:formula="of:=[.C17]-[.D17]" office:value-type="float" office:value="-8404" calcext:value-type="float">
            <text:p>-8,404 </text:p>
          </table:table-cell>
          <table:table-cell table:style-name="ce66" table:formula="of:=+[.E17]/[.D17]*100" office:value-type="float" office:value="-6.41144967118815" calcext:value-type="float">
            <text:p>-6.4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802" calcext:value-type="float">
            <text:p><text:s/>5,802 </text:p>
          </table:table-cell>
          <table:table-cell table:style-name="ce44" office:value-type="float" office:value="4685" calcext:value-type="float">
            <text:p><text:s/>4,685 </text:p>
          </table:table-cell>
          <table:table-cell table:style-name="ce61" table:formula="of:=[.C18]-[.D18]" office:value-type="float" office:value="1117" calcext:value-type="float">
            <text:p>1,117 </text:p>
          </table:table-cell>
          <table:table-cell table:style-name="ce67" table:formula="of:=+[.E18]/[.D18]*100" office:value-type="float" office:value="23.8420490928495" calcext:value-type="float">
            <text:p>23.8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7</text:span><text:span text:style-name="T3">月</text:span><text:span text:style-name="T4">23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5'.$A$1:.$G$31" table:range-usable-as="print-range"/>
        </table:named-expressions>
      </table:table>
      <table:table table:name="10806" table:style-name="ta6" table:print-ranges="'10806'.A1:'10806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6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55103" calcext:value-type="float">
            <text:p><text:s/>755,103 </text:p>
          </table:table-cell>
          <table:table-cell table:style-name="ce41" table:formula="of:=SUM([.D9:.D18])" office:value-type="float" office:value="674834" calcext:value-type="float">
            <text:p><text:s/>674,834 </text:p>
          </table:table-cell>
          <table:table-cell table:style-name="ce59" table:formula="of:=SUM([.E9:.E18])" office:value-type="float" office:value="80269" calcext:value-type="float">
            <text:p>80,269 </text:p>
          </table:table-cell>
          <table:table-cell table:style-name="ce65" table:formula="of:=+[.E8]/[.D8]*100" office:value-type="float" office:value="11.8946289013298" calcext:value-type="float">
            <text:p>11.8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3324014" calcext:value-type="float">
            <text:p><text:s/>3,324,014 </text:p>
          </table:table-cell>
          <table:table-cell table:style-name="ce42" office:value-type="float" office:value="164964" calcext:value-type="float">
            <text:p><text:s/>164,964 </text:p>
          </table:table-cell>
          <table:table-cell table:style-name="ce42" office:value-type="float" office:value="151575" calcext:value-type="float">
            <text:p><text:s/>151,575 </text:p>
          </table:table-cell>
          <table:table-cell table:style-name="ce60" table:formula="of:=[.C9]-[.D9]" office:value-type="float" office:value="13389" calcext:value-type="float">
            <text:p>13,389 </text:p>
          </table:table-cell>
          <table:table-cell table:style-name="ce66" table:formula="of:=+[.E9]/[.D9]*100" office:value-type="float" office:value="8.83325086590797" calcext:value-type="float">
            <text:p>8.83 </text:p>
          </table:table-cell>
          <table:table-cell table:style-name="ce74">
            <draw:custom-shape table:end-cell-address="'10806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6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3" calcext:value-type="float">
            <text:p><text:s/>1,883 </text:p>
          </table:table-cell>
          <table:table-cell table:style-name="ce43" office:value-type="float" office:value="3140" calcext:value-type="float">
            <text:p><text:s/>3,140 </text:p>
          </table:table-cell>
          <table:table-cell table:style-name="ce60" table:formula="of:=[.C10]-[.D10]" office:value-type="float" office:value="-1257" calcext:value-type="float">
            <text:p>-1,257 </text:p>
          </table:table-cell>
          <table:table-cell table:style-name="ce66" table:formula="of:=+[.E10]/[.D10]*100" office:value-type="float" office:value="-40.031847133758" calcext:value-type="float">
            <text:p>-40.03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894019" calcext:value-type="float">
            <text:p><text:s/>894,019 </text:p>
          </table:table-cell>
          <table:table-cell table:style-name="ce43" office:value-type="float" office:value="18044" calcext:value-type="float">
            <text:p><text:s/>18,044 </text:p>
          </table:table-cell>
          <table:table-cell table:style-name="ce43" office:value-type="float" office:value="18098" calcext:value-type="float">
            <text:p><text:s/>18,098 </text:p>
          </table:table-cell>
          <table:table-cell table:style-name="ce60" table:formula="of:=[.C11]-[.D11]" office:value-type="float" office:value="-54" calcext:value-type="float">
            <text:p>-54 </text:p>
          </table:table-cell>
          <table:table-cell table:style-name="ce66" table:formula="of:=+[.E11]/[.D11]*100" office:value-type="float" office:value="-0.2983755111062" calcext:value-type="float">
            <text:p>-0.3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1654" calcext:value-type="float">
            <text:p><text:s/>281,654 </text:p>
          </table:table-cell>
          <table:table-cell table:style-name="ce43" office:value-type="float" office:value="182830" calcext:value-type="float">
            <text:p><text:s/>182,830 </text:p>
          </table:table-cell>
          <table:table-cell table:style-name="ce60" table:formula="of:=[.C12]-[.D12]" office:value-type="float" office:value="98824" calcext:value-type="float">
            <text:p>98,824 </text:p>
          </table:table-cell>
          <table:table-cell table:style-name="ce66" table:formula="of:=+[.E12]/[.D12]*100" office:value-type="float" office:value="54.0523984028879" calcext:value-type="float">
            <text:p>54.05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4567" calcext:value-type="float">
            <text:p><text:s/>104,567 </text:p>
          </table:table-cell>
          <table:table-cell table:style-name="ce43" office:value-type="float" office:value="104382" calcext:value-type="float">
            <text:p><text:s/>104,382 </text:p>
          </table:table-cell>
          <table:table-cell table:style-name="ce60" table:formula="of:=[.C13]-[.D13]" office:value-type="float" office:value="185" calcext:value-type="float">
            <text:p>185 </text:p>
          </table:table-cell>
          <table:table-cell table:style-name="ce66" table:formula="of:=+[.E13]/[.D13]*100" office:value-type="float" office:value="0.177233622655247" calcext:value-type="float">
            <text:p>0.18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759" calcext:value-type="float">
            <text:p><text:s/>18,759 </text:p>
          </table:table-cell>
          <table:table-cell table:style-name="ce43" office:value-type="float" office:value="21234" calcext:value-type="float">
            <text:p><text:s/>21,234 </text:p>
          </table:table-cell>
          <table:table-cell table:style-name="ce60" table:formula="of:=[.C14]-[.D14]" office:value-type="float" office:value="-2475" calcext:value-type="float">
            <text:p>-2,475 </text:p>
          </table:table-cell>
          <table:table-cell table:style-name="ce66" table:formula="of:=+[.E14]/[.D14]*100" office:value-type="float" office:value="-11.6558349816332" calcext:value-type="float">
            <text:p>-11.6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42" calcext:value-type="float">
            <text:p><text:s/>27,742 </text:p>
          </table:table-cell>
          <table:table-cell table:style-name="ce43" office:value-type="float" office:value="23122" calcext:value-type="float">
            <text:p><text:s/>23,122 </text:p>
          </table:table-cell>
          <table:table-cell table:style-name="ce60" table:formula="of:=[.C15]-[.D15]" office:value-type="float" office:value="4620" calcext:value-type="float">
            <text:p>4,620 </text:p>
          </table:table-cell>
          <table:table-cell table:style-name="ce66" table:formula="of:=+[.E15]/[.D15]*100" office:value-type="float" office:value="19.9809705042816" calcext:value-type="float">
            <text:p>19.9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86" calcext:value-type="float">
            <text:p><text:s/>28,186 </text:p>
          </table:table-cell>
          <table:table-cell table:style-name="ce43" office:value-type="float" office:value="25892" calcext:value-type="float">
            <text:p><text:s/>25,892 </text:p>
          </table:table-cell>
          <table:table-cell table:style-name="ce60" table:formula="of:=[.C16]-[.D16]" office:value-type="float" office:value="2294" calcext:value-type="float">
            <text:p>2,294 </text:p>
          </table:table-cell>
          <table:table-cell table:style-name="ce66" table:formula="of:=+[.E16]/[.D16]*100" office:value-type="float" office:value="8.85987949945929" calcext:value-type="float">
            <text:p>8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1891" calcext:value-type="float">
            <text:p><text:s/>101,891 </text:p>
          </table:table-cell>
          <table:table-cell table:style-name="ce43" office:value-type="float" office:value="140139" calcext:value-type="float">
            <text:p><text:s/>140,139 </text:p>
          </table:table-cell>
          <table:table-cell table:style-name="ce60" table:formula="of:=[.C17]-[.D17]" office:value-type="float" office:value="-38248" calcext:value-type="float">
            <text:p>-38,248 </text:p>
          </table:table-cell>
          <table:table-cell table:style-name="ce66" table:formula="of:=+[.E17]/[.D17]*100" office:value-type="float" office:value="-27.2929020472531" calcext:value-type="float">
            <text:p>-27.2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413" calcext:value-type="float">
            <text:p><text:s/>7,413 </text:p>
          </table:table-cell>
          <table:table-cell table:style-name="ce44" office:value-type="float" office:value="4422" calcext:value-type="float">
            <text:p><text:s/>4,422 </text:p>
          </table:table-cell>
          <table:table-cell table:style-name="ce61" table:formula="of:=[.C18]-[.D18]" office:value-type="float" office:value="2991" calcext:value-type="float">
            <text:p>2,991 </text:p>
          </table:table-cell>
          <table:table-cell table:style-name="ce67" table:formula="of:=+[.E18]/[.D18]*100" office:value-type="float" office:value="67.6390773405699" calcext:value-type="float">
            <text:p>67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8</text:span><text:span text:style-name="T3">月</text:span><text:span text:style-name="T4">19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6'.$A$1:.$G$31" table:range-usable-as="print-range"/>
        </table:named-expressions>
      </table:table>
      <table:table table:name="10807" table:style-name="ta7" table:print-ranges="'10807'.A1:'10807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7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0418" calcext:value-type="float">
            <text:p><text:s/>780,418 </text:p>
          </table:table-cell>
          <table:table-cell table:style-name="ce41" table:formula="of:=SUM([.D9:.D18])" office:value-type="float" office:value="731427" calcext:value-type="float">
            <text:p><text:s/>731,427 </text:p>
          </table:table-cell>
          <table:table-cell table:style-name="ce59" table:formula="of:=SUM([.E9:.E18])" office:value-type="float" office:value="48991" calcext:value-type="float">
            <text:p>48,991 </text:p>
          </table:table-cell>
          <table:table-cell table:style-name="ce65" table:formula="of:=+[.E8]/[.D8]*100" office:value-type="float" office:value="6.69800267149012" calcext:value-type="float">
            <text:p>6.70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42212" calcext:value-type="float">
            <text:p><text:s/>1,542,212 </text:p>
          </table:table-cell>
          <table:table-cell table:style-name="ce42" office:value-type="float" office:value="88092" calcext:value-type="float">
            <text:p><text:s/>88,092 </text:p>
          </table:table-cell>
          <table:table-cell table:style-name="ce42" office:value-type="float" office:value="140518" calcext:value-type="float">
            <text:p><text:s/>140,518 </text:p>
          </table:table-cell>
          <table:table-cell table:style-name="ce60" table:formula="of:=[.C9]-[.D9]" office:value-type="float" office:value="-52426" calcext:value-type="float">
            <text:p>-52,426 </text:p>
          </table:table-cell>
          <table:table-cell table:style-name="ce66" table:formula="of:=+[.E9]/[.D9]*100" office:value-type="float" office:value="-37.3090991901393" calcext:value-type="float">
            <text:p>-37.31 </text:p>
          </table:table-cell>
          <table:table-cell table:style-name="ce74">
            <draw:custom-shape table:end-cell-address="'10807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7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17" calcext:value-type="float">
            <text:p><text:s/>1,817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60" table:formula="of:=[.C10]-[.D10]" office:value-type="float" office:value="-802" calcext:value-type="float">
            <text:p>-802 </text:p>
          </table:table-cell>
          <table:table-cell table:style-name="ce66" table:formula="of:=+[.E10]/[.D10]*100" office:value-type="float" office:value="-30.6223749522719" calcext:value-type="float">
            <text:p>-30.6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76910" calcext:value-type="float">
            <text:p><text:s/>1,076,910 </text:p>
          </table:table-cell>
          <table:table-cell table:style-name="ce43" office:value-type="float" office:value="20743" calcext:value-type="float">
            <text:p><text:s/>20,743 </text:p>
          </table:table-cell>
          <table:table-cell table:style-name="ce43" office:value-type="float" office:value="19422" calcext:value-type="float">
            <text:p><text:s/>19,422 </text:p>
          </table:table-cell>
          <table:table-cell table:style-name="ce60" table:formula="of:=[.C11]-[.D11]" office:value-type="float" office:value="1321" calcext:value-type="float">
            <text:p>1,321 </text:p>
          </table:table-cell>
          <table:table-cell table:style-name="ce66" table:formula="of:=+[.E11]/[.D11]*100" office:value-type="float" office:value="6.80156523530018" calcext:value-type="float">
            <text:p>6.8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02630" calcext:value-type="float">
            <text:p><text:s/>402,630 </text:p>
          </table:table-cell>
          <table:table-cell table:style-name="ce43" office:value-type="float" office:value="242121" calcext:value-type="float">
            <text:p><text:s/>242,121 </text:p>
          </table:table-cell>
          <table:table-cell table:style-name="ce60" table:formula="of:=[.C12]-[.D12]" office:value-type="float" office:value="160509" calcext:value-type="float">
            <text:p>160,509 </text:p>
          </table:table-cell>
          <table:table-cell table:style-name="ce66" table:formula="of:=+[.E12]/[.D12]*100" office:value-type="float" office:value="66.292886614544" calcext:value-type="float">
            <text:p>66.29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5963" calcext:value-type="float">
            <text:p><text:s/>115,963 </text:p>
          </table:table-cell>
          <table:table-cell table:style-name="ce43" office:value-type="float" office:value="116423" calcext:value-type="float">
            <text:p><text:s/>116,423 </text:p>
          </table:table-cell>
          <table:table-cell table:style-name="ce60" table:formula="of:=[.C13]-[.D13]" office:value-type="float" office:value="-460" calcext:value-type="float">
            <text:p>-460 </text:p>
          </table:table-cell>
          <table:table-cell table:style-name="ce66" table:formula="of:=+[.E13]/[.D13]*100" office:value-type="float" office:value="-0.395110931688756" calcext:value-type="float">
            <text:p>-0.4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624" calcext:value-type="float">
            <text:p><text:s/>18,624 </text:p>
          </table:table-cell>
          <table:table-cell table:style-name="ce43" office:value-type="float" office:value="21635" calcext:value-type="float">
            <text:p><text:s/>21,635 </text:p>
          </table:table-cell>
          <table:table-cell table:style-name="ce60" table:formula="of:=[.C14]-[.D14]" office:value-type="float" office:value="-3011" calcext:value-type="float">
            <text:p>-3,011 </text:p>
          </table:table-cell>
          <table:table-cell table:style-name="ce66" table:formula="of:=+[.E14]/[.D14]*100" office:value-type="float" office:value="-13.9172636930899" calcext:value-type="float">
            <text:p>-13.9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718" calcext:value-type="float">
            <text:p><text:s/>20,718 </text:p>
          </table:table-cell>
          <table:table-cell table:style-name="ce43" office:value-type="float" office:value="29832" calcext:value-type="float">
            <text:p><text:s/>29,832 </text:p>
          </table:table-cell>
          <table:table-cell table:style-name="ce60" table:formula="of:=[.C15]-[.D15]" office:value-type="float" office:value="-9114" calcext:value-type="float">
            <text:p>-9,114 </text:p>
          </table:table-cell>
          <table:table-cell table:style-name="ce66" table:formula="of:=+[.E15]/[.D15]*100" office:value-type="float" office:value="-30.5510860820595" calcext:value-type="float">
            <text:p>-30.5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435" calcext:value-type="float">
            <text:p><text:s/>20,435 </text:p>
          </table:table-cell>
          <table:table-cell table:style-name="ce43" office:value-type="float" office:value="24287" calcext:value-type="float">
            <text:p><text:s/>24,287 </text:p>
          </table:table-cell>
          <table:table-cell table:style-name="ce60" table:formula="of:=[.C16]-[.D16]" office:value-type="float" office:value="-3852" calcext:value-type="float">
            <text:p>-3,852 </text:p>
          </table:table-cell>
          <table:table-cell table:style-name="ce66" table:formula="of:=+[.E16]/[.D16]*100" office:value-type="float" office:value="-15.8603368056985" calcext:value-type="float">
            <text:p>-15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84352" calcext:value-type="float">
            <text:p><text:s/>84,352 </text:p>
          </table:table-cell>
          <table:table-cell table:style-name="ce43" office:value-type="float" office:value="130809" calcext:value-type="float">
            <text:p><text:s/>130,809 </text:p>
          </table:table-cell>
          <table:table-cell table:style-name="ce60" table:formula="of:=[.C17]-[.D17]" office:value-type="float" office:value="-46457" calcext:value-type="float">
            <text:p>-46,457 </text:p>
          </table:table-cell>
          <table:table-cell table:style-name="ce66" table:formula="of:=+[.E17]/[.D17]*100" office:value-type="float" office:value="-35.5151403955385" calcext:value-type="float">
            <text:p>-35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044" calcext:value-type="float">
            <text:p><text:s/>7,044 </text:p>
          </table:table-cell>
          <table:table-cell table:style-name="ce44" office:value-type="float" office:value="3761" calcext:value-type="float">
            <text:p><text:s/>3,761 </text:p>
          </table:table-cell>
          <table:table-cell table:style-name="ce61" table:formula="of:=[.C18]-[.D18]" office:value-type="float" office:value="3283" calcext:value-type="float">
            <text:p>3,283 </text:p>
          </table:table-cell>
          <table:table-cell table:style-name="ce67" table:formula="of:=+[.E18]/[.D18]*100" office:value-type="float" office:value="87.2906141983515" calcext:value-type="float">
            <text:p>87.29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9</text:span><text:span text:style-name="T3">月</text:span><text:span text:style-name="T4">16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7'.$A$1:.$G$31" table:range-usable-as="print-range"/>
        </table:named-expressions>
      </table:table>
      <table:table table:name="10808" table:style-name="ta8" table:print-ranges="'10808'.A1:'10808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8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9634" calcext:value-type="float">
            <text:p><text:s/>719,634 </text:p>
          </table:table-cell>
          <table:table-cell table:style-name="ce41" table:formula="of:=SUM([.D9:.D18])" office:value-type="float" office:value="659787" calcext:value-type="float">
            <text:p><text:s/>659,787 </text:p>
          </table:table-cell>
          <table:table-cell table:style-name="ce59" table:formula="of:=SUM([.E9:.E18])" office:value-type="float" office:value="59847" calcext:value-type="float">
            <text:p>59,847 </text:p>
          </table:table-cell>
          <table:table-cell table:style-name="ce65" table:formula="of:=+[.E8]/[.D8]*100" office:value-type="float" office:value="9.07065462035475" calcext:value-type="float">
            <text:p>9.07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70524" calcext:value-type="float">
            <text:p><text:s/>1,570,524 </text:p>
          </table:table-cell>
          <table:table-cell table:style-name="ce42" office:value-type="float" office:value="87340" calcext:value-type="float">
            <text:p><text:s/>87,340 </text:p>
          </table:table-cell>
          <table:table-cell table:style-name="ce42" office:value-type="float" office:value="97453" calcext:value-type="float">
            <text:p><text:s/>97,453 </text:p>
          </table:table-cell>
          <table:table-cell table:style-name="ce60" table:formula="of:=[.C9]-[.D9]" office:value-type="float" office:value="-10113" calcext:value-type="float">
            <text:p>-10,113 </text:p>
          </table:table-cell>
          <table:table-cell table:style-name="ce66" table:formula="of:=+[.E9]/[.D9]*100" office:value-type="float" office:value="-10.3773100879398" calcext:value-type="float">
            <text:p>-10.38 </text:p>
          </table:table-cell>
          <table:table-cell table:style-name="ce74">
            <draw:custom-shape table:end-cell-address="'10808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8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2" calcext:value-type="float">
            <text:p><text:s/>1,882 </text:p>
          </table:table-cell>
          <table:table-cell table:style-name="ce43" office:value-type="float" office:value="2311" calcext:value-type="float">
            <text:p><text:s/>2,311 </text:p>
          </table:table-cell>
          <table:table-cell table:style-name="ce60" table:formula="of:=[.C10]-[.D10]" office:value-type="float" office:value="-429" calcext:value-type="float">
            <text:p>-429 </text:p>
          </table:table-cell>
          <table:table-cell table:style-name="ce66" table:formula="of:=+[.E10]/[.D10]*100" office:value-type="float" office:value="-18.5633924707919" calcext:value-type="float">
            <text:p>-18.5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32138" calcext:value-type="float">
            <text:p><text:s/>1,032,138 </text:p>
          </table:table-cell>
          <table:table-cell table:style-name="ce43" office:value-type="float" office:value="24757" calcext:value-type="float">
            <text:p><text:s/>24,757 </text:p>
          </table:table-cell>
          <table:table-cell table:style-name="ce43" office:value-type="float" office:value="16739" calcext:value-type="float">
            <text:p><text:s/>16,739 </text:p>
          </table:table-cell>
          <table:table-cell table:style-name="ce60" table:formula="of:=[.C11]-[.D11]" office:value-type="float" office:value="8018" calcext:value-type="float">
            <text:p>8,018 </text:p>
          </table:table-cell>
          <table:table-cell table:style-name="ce66" table:formula="of:=+[.E11]/[.D11]*100" office:value-type="float" office:value="47.900113507378" calcext:value-type="float">
            <text:p>47.9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6557" calcext:value-type="float">
            <text:p><text:s/>356,557 </text:p>
          </table:table-cell>
          <table:table-cell table:style-name="ce43" office:value-type="float" office:value="252090" calcext:value-type="float">
            <text:p><text:s/>252,090 </text:p>
          </table:table-cell>
          <table:table-cell table:style-name="ce60" table:formula="of:=[.C12]-[.D12]" office:value-type="float" office:value="104467" calcext:value-type="float">
            <text:p>104,467 </text:p>
          </table:table-cell>
          <table:table-cell table:style-name="ce66" table:formula="of:=+[.E12]/[.D12]*100" office:value-type="float" office:value="41.4403586020866" calcext:value-type="float">
            <text:p>41.44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7100" calcext:value-type="float">
            <text:p><text:s/>117,100 </text:p>
          </table:table-cell>
          <table:table-cell table:style-name="ce43" office:value-type="float" office:value="118372" calcext:value-type="float">
            <text:p><text:s/>118,372 </text:p>
          </table:table-cell>
          <table:table-cell table:style-name="ce60" table:formula="of:=[.C13]-[.D13]" office:value-type="float" office:value="-1272" calcext:value-type="float">
            <text:p>-1,272 </text:p>
          </table:table-cell>
          <table:table-cell table:style-name="ce66" table:formula="of:=+[.E13]/[.D13]*100" office:value-type="float" office:value="-1.07457844760585" calcext:value-type="float">
            <text:p>-1.07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720" calcext:value-type="float">
            <text:p><text:s/>12,720 </text:p>
          </table:table-cell>
          <table:table-cell table:style-name="ce43" office:value-type="float" office:value="15120" calcext:value-type="float">
            <text:p><text:s/>15,120 </text:p>
          </table:table-cell>
          <table:table-cell table:style-name="ce60" table:formula="of:=[.C14]-[.D14]" office:value-type="float" office:value="-2400" calcext:value-type="float">
            <text:p>-2,400 </text:p>
          </table:table-cell>
          <table:table-cell table:style-name="ce66" table:formula="of:=+[.E14]/[.D14]*100" office:value-type="float" office:value="-15.8730158730159" calcext:value-type="float">
            <text:p>-15.8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466" calcext:value-type="float">
            <text:p><text:s/>16,466 </text:p>
          </table:table-cell>
          <table:table-cell table:style-name="ce43" office:value-type="float" office:value="20786" calcext:value-type="float">
            <text:p><text:s/>20,786 </text:p>
          </table:table-cell>
          <table:table-cell table:style-name="ce60" table:formula="of:=[.C15]-[.D15]" office:value-type="float" office:value="-4320" calcext:value-type="float">
            <text:p>-4,320 </text:p>
          </table:table-cell>
          <table:table-cell table:style-name="ce66" table:formula="of:=+[.E15]/[.D15]*100" office:value-type="float" office:value="-20.7832194746464" calcext:value-type="float">
            <text:p>-2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813" calcext:value-type="float">
            <text:p><text:s/>16,813 </text:p>
          </table:table-cell>
          <table:table-cell table:style-name="ce43" office:value-type="float" office:value="17921" calcext:value-type="float">
            <text:p><text:s/>17,921 </text:p>
          </table:table-cell>
          <table:table-cell table:style-name="ce60" table:formula="of:=[.C16]-[.D16]" office:value-type="float" office:value="-1108" calcext:value-type="float">
            <text:p>-1,108 </text:p>
          </table:table-cell>
          <table:table-cell table:style-name="ce66" table:formula="of:=+[.E16]/[.D16]*100" office:value-type="float" office:value="-6.18269069806372" calcext:value-type="float">
            <text:p>-6.1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72536" calcext:value-type="float">
            <text:p><text:s/>72,536 </text:p>
          </table:table-cell>
          <table:table-cell table:style-name="ce43" office:value-type="float" office:value="115659" calcext:value-type="float">
            <text:p><text:s/>115,659 </text:p>
          </table:table-cell>
          <table:table-cell table:style-name="ce60" table:formula="of:=[.C17]-[.D17]" office:value-type="float" office:value="-43123" calcext:value-type="float">
            <text:p>-43,123 </text:p>
          </table:table-cell>
          <table:table-cell table:style-name="ce66" table:formula="of:=+[.E17]/[.D17]*100" office:value-type="float" office:value="-37.2846038786433" calcext:value-type="float">
            <text:p>-37.2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13463" calcext:value-type="float">
            <text:p><text:s/>13,463 </text:p>
          </table:table-cell>
          <table:table-cell table:style-name="ce44" office:value-type="float" office:value="3336" calcext:value-type="float">
            <text:p><text:s/>3,336 </text:p>
          </table:table-cell>
          <table:table-cell table:style-name="ce61" table:formula="of:=[.C18]-[.D18]" office:value-type="float" office:value="10127" calcext:value-type="float">
            <text:p>10,127 </text:p>
          </table:table-cell>
          <table:table-cell table:style-name="ce67" table:formula="of:=+[.E18]/[.D18]*100" office:value-type="float" office:value="303.567146282974" calcext:value-type="float">
            <text:p>303.5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10</text:span><text:span text:style-name="T3">月</text:span><text:span text:style-name="T4">21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8'.$A$1:.$G$31" table:range-usable-as="print-range"/>
        </table:named-expressions>
      </table:table>
      <table:table table:name="10809" table:style-name="ta9" table:print-ranges="'10809'.A1:'10809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9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7008" calcext:value-type="float">
            <text:p><text:s/>717,008 </text:p>
          </table:table-cell>
          <table:table-cell table:style-name="ce41" table:formula="of:=SUM([.D9:.D18])" office:value-type="float" office:value="718070" calcext:value-type="float">
            <text:p><text:s/>718,070 </text:p>
          </table:table-cell>
          <table:table-cell table:style-name="ce59" table:formula="of:=SUM([.E9:.E18])" office:value-type="float" office:value="-1062" calcext:value-type="float">
            <text:p>-1,062 </text:p>
          </table:table-cell>
          <table:table-cell table:style-name="ce65" table:formula="of:=+[.E8]/[.D8]*100" office:value-type="float" office:value="-0.147896444636317" calcext:value-type="float">
            <text:p>-0.15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389795" calcext:value-type="float">
            <text:p><text:s/>1,389,795 </text:p>
          </table:table-cell>
          <table:table-cell table:style-name="ce42" office:value-type="float" office:value="77924" calcext:value-type="float">
            <text:p><text:s/>77,924 </text:p>
          </table:table-cell>
          <table:table-cell table:style-name="ce42" office:value-type="float" office:value="83860" calcext:value-type="float">
            <text:p><text:s/>83,860 </text:p>
          </table:table-cell>
          <table:table-cell table:style-name="ce60" table:formula="of:=[.C9]-[.D9]" office:value-type="float" office:value="-5936" calcext:value-type="float">
            <text:p>-5,936 </text:p>
          </table:table-cell>
          <table:table-cell table:style-name="ce66" table:formula="of:=+[.E9]/[.D9]*100" office:value-type="float" office:value="-7.07846410684474" calcext:value-type="float">
            <text:p>-7.08 </text:p>
          </table:table-cell>
          <table:table-cell table:style-name="ce74">
            <draw:custom-shape table:end-cell-address="'10809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9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60" table:formula="of:=[.C10]-[.D10]" office:value-type="float" office:value="2195" calcext:value-type="float">
            <text:p>2,195 </text:p>
          </table:table-cell>
          <table:table-cell table:style-name="ce66" table:formula="of:=+[.E10]/[.D10]*100" office:value-type="float" office:value="116.076150185087" calcext:value-type="float">
            <text:p>116.0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05904" calcext:value-type="float">
            <text:p><text:s/>1,005,904 </text:p>
          </table:table-cell>
          <table:table-cell table:style-name="ce43" office:value-type="float" office:value="19154" calcext:value-type="float">
            <text:p><text:s/>19,154 </text:p>
          </table:table-cell>
          <table:table-cell table:style-name="ce43" office:value-type="float" office:value="23115" calcext:value-type="float">
            <text:p><text:s/>23,115 </text:p>
          </table:table-cell>
          <table:table-cell table:style-name="ce60" table:formula="of:=[.C11]-[.D11]" office:value-type="float" office:value="-3961" calcext:value-type="float">
            <text:p>-3,961 </text:p>
          </table:table-cell>
          <table:table-cell table:style-name="ce66" table:formula="of:=+[.E11]/[.D11]*100" office:value-type="float" office:value="-17.1360588362535" calcext:value-type="float">
            <text:p>-17.1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15466" calcext:value-type="float">
            <text:p><text:s/>315,466 </text:p>
          </table:table-cell>
          <table:table-cell table:style-name="ce43" office:value-type="float" office:value="258770" calcext:value-type="float">
            <text:p><text:s/>258,770 </text:p>
          </table:table-cell>
          <table:table-cell table:style-name="ce60" table:formula="of:=[.C12]-[.D12]" office:value-type="float" office:value="56696" calcext:value-type="float">
            <text:p>56,696 </text:p>
          </table:table-cell>
          <table:table-cell table:style-name="ce66" table:formula="of:=+[.E12]/[.D12]*100" office:value-type="float" office:value="21.9098040731151" calcext:value-type="float">
            <text:p>21.91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230" calcext:value-type="float">
            <text:p><text:s/>125,230 </text:p>
          </table:table-cell>
          <table:table-cell table:style-name="ce43" office:value-type="float" office:value="127300" calcext:value-type="float">
            <text:p><text:s/>127,300 </text:p>
          </table:table-cell>
          <table:table-cell table:style-name="ce60" table:formula="of:=[.C13]-[.D13]" office:value-type="float" office:value="-2070" calcext:value-type="float">
            <text:p>-2,070 </text:p>
          </table:table-cell>
          <table:table-cell table:style-name="ce66" table:formula="of:=+[.E13]/[.D13]*100" office:value-type="float" office:value="-1.62608012568735" calcext:value-type="float">
            <text:p>-1.63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918" calcext:value-type="float">
            <text:p><text:s/>26,918 </text:p>
          </table:table-cell>
          <table:table-cell table:style-name="ce43" office:value-type="float" office:value="24762" calcext:value-type="float">
            <text:p><text:s/>24,762 </text:p>
          </table:table-cell>
          <table:table-cell table:style-name="ce60" table:formula="of:=[.C14]-[.D14]" office:value-type="float" office:value="2156" calcext:value-type="float">
            <text:p>2,156 </text:p>
          </table:table-cell>
          <table:table-cell table:style-name="ce66" table:formula="of:=+[.E14]/[.D14]*100" office:value-type="float" office:value="8.7068895888862" calcext:value-type="float">
            <text:p>8.7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192" calcext:value-type="float">
            <text:p><text:s/>21,192 </text:p>
          </table:table-cell>
          <table:table-cell table:style-name="ce43" office:value-type="float" office:value="15659" calcext:value-type="float">
            <text:p><text:s/>15,659 </text:p>
          </table:table-cell>
          <table:table-cell table:style-name="ce60" table:formula="of:=[.C15]-[.D15]" office:value-type="float" office:value="5533" calcext:value-type="float">
            <text:p>5,533 </text:p>
          </table:table-cell>
          <table:table-cell table:style-name="ce66" table:formula="of:=+[.E15]/[.D15]*100" office:value-type="float" office:value="35.3343125359218" calcext:value-type="float">
            <text:p>35.3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8" calcext:value-type="float">
            <text:p><text:s/>26,108 </text:p>
          </table:table-cell>
          <table:table-cell table:style-name="ce43" office:value-type="float" office:value="28672" calcext:value-type="float">
            <text:p><text:s/>28,672 </text:p>
          </table:table-cell>
          <table:table-cell table:style-name="ce60" table:formula="of:=[.C16]-[.D16]" office:value-type="float" office:value="-2564" calcext:value-type="float">
            <text:p>-2,564 </text:p>
          </table:table-cell>
          <table:table-cell table:style-name="ce66" table:formula="of:=+[.E16]/[.D16]*100" office:value-type="float" office:value="-8.94252232142857" calcext:value-type="float">
            <text:p>-8.94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2078" calcext:value-type="float">
            <text:p><text:s/>92,078 </text:p>
          </table:table-cell>
          <table:table-cell table:style-name="ce43" office:value-type="float" office:value="149780" calcext:value-type="float">
            <text:p><text:s/>149,780 </text:p>
          </table:table-cell>
          <table:table-cell table:style-name="ce60" table:formula="of:=[.C17]-[.D17]" office:value-type="float" office:value="-57702" calcext:value-type="float">
            <text:p>-57,702 </text:p>
          </table:table-cell>
          <table:table-cell table:style-name="ce66" table:formula="of:=+[.E17]/[.D17]*100" office:value-type="float" office:value="-38.5245026038189" calcext:value-type="float">
            <text:p>-38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852" calcext:value-type="float">
            <text:p><text:s/>8,852 </text:p>
          </table:table-cell>
          <table:table-cell table:style-name="ce44" office:value-type="float" office:value="4261" calcext:value-type="float">
            <text:p><text:s/>4,261 </text:p>
          </table:table-cell>
          <table:table-cell table:style-name="ce61" table:formula="of:=[.C18]-[.D18]" office:value-type="float" office:value="4591" calcext:value-type="float">
            <text:p>4,591 </text:p>
          </table:table-cell>
          <table:table-cell table:style-name="ce67" table:formula="of:=+[.E18]/[.D18]*100" office:value-type="float" office:value="107.744660877728" calcext:value-type="float">
            <text:p>107.7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11</text:span><text:span text:style-name="T3">月</text:span><text:span text:style-name="T4">21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9'.$A$1:.$G$31" table:range-usable-as="print-range"/>
        </table:named-expressions>
      </table:table>
      <table:table table:name="108010" table:style-name="ta10" table:print-ranges="'108010'.A1:'108010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10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62282" calcext:value-type="float">
            <text:p><text:s/>862,282 </text:p>
          </table:table-cell>
          <table:table-cell table:style-name="ce41" table:formula="of:=SUM([.D9:.D18])" office:value-type="float" office:value="830468" calcext:value-type="float">
            <text:p><text:s/>830,468 </text:p>
          </table:table-cell>
          <table:table-cell table:style-name="ce59" table:formula="of:=SUM([.E9:.E18])" office:value-type="float" office:value="31814" calcext:value-type="float">
            <text:p>31,814 </text:p>
          </table:table-cell>
          <table:table-cell table:style-name="ce65" table:formula="of:=+[.E8]/[.D8]*100" office:value-type="float" office:value="3.83085200152203" calcext:value-type="float">
            <text:p>3.83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47409" calcext:value-type="float">
            <text:p><text:s/>2,247,409 </text:p>
          </table:table-cell>
          <table:table-cell table:style-name="ce42" office:value-type="float" office:value="123061" calcext:value-type="float">
            <text:p><text:s/>123,061 </text:p>
          </table:table-cell>
          <table:table-cell table:style-name="ce42" office:value-type="float" office:value="148971" calcext:value-type="float">
            <text:p><text:s/>148,971 </text:p>
          </table:table-cell>
          <table:table-cell table:style-name="ce60" table:formula="of:=[.C9]-[.D9]" office:value-type="float" office:value="-25910" calcext:value-type="float">
            <text:p>-25,910 </text:p>
          </table:table-cell>
          <table:table-cell table:style-name="ce66" table:formula="of:=+[.E9]/[.D9]*100" office:value-type="float" office:value="-17.3926468910056" calcext:value-type="float">
            <text:p>-17.39 </text:p>
          </table:table-cell>
          <table:table-cell table:style-name="ce74">
            <draw:custom-shape table:end-cell-address="'108010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10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936" calcext:value-type="float">
            <text:p><text:s/>3,936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60" table:formula="of:=[.C10]-[.D10]" office:value-type="float" office:value="2162" calcext:value-type="float">
            <text:p>2,162 </text:p>
          </table:table-cell>
          <table:table-cell table:style-name="ce66" table:formula="of:=+[.E10]/[.D10]*100" office:value-type="float" office:value="121.871476888388" calcext:value-type="float">
            <text:p>121.87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67114" calcext:value-type="float">
            <text:p><text:s/>1,567,114 </text:p>
          </table:table-cell>
          <table:table-cell table:style-name="ce43" office:value-type="float" office:value="29431" calcext:value-type="float">
            <text:p><text:s/>29,431 </text:p>
          </table:table-cell>
          <table:table-cell table:style-name="ce43" office:value-type="float" office:value="22887" calcext:value-type="float">
            <text:p><text:s/>22,887 </text:p>
          </table:table-cell>
          <table:table-cell table:style-name="ce60" table:formula="of:=[.C11]-[.D11]" office:value-type="float" office:value="6544" calcext:value-type="float">
            <text:p>6,544 </text:p>
          </table:table-cell>
          <table:table-cell table:style-name="ce66" table:formula="of:=+[.E11]/[.D11]*100" office:value-type="float" office:value="28.5926508498274" calcext:value-type="float">
            <text:p>28.59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68067" calcext:value-type="float">
            <text:p><text:s/>368,067 </text:p>
          </table:table-cell>
          <table:table-cell table:style-name="ce43" office:value-type="float" office:value="286201" calcext:value-type="float">
            <text:p><text:s/>286,201 </text:p>
          </table:table-cell>
          <table:table-cell table:style-name="ce60" table:formula="of:=[.C12]-[.D12]" office:value-type="float" office:value="81866" calcext:value-type="float">
            <text:p>81,866 </text:p>
          </table:table-cell>
          <table:table-cell table:style-name="ce66" table:formula="of:=+[.E12]/[.D12]*100" office:value-type="float" office:value="28.6043724515288" calcext:value-type="float">
            <text:p>28.60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300" calcext:value-type="float">
            <text:p><text:s/>125,300 </text:p>
          </table:table-cell>
          <table:table-cell table:style-name="ce43" office:value-type="float" office:value="125432" calcext:value-type="float">
            <text:p><text:s/>125,432 </text:p>
          </table:table-cell>
          <table:table-cell table:style-name="ce60" table:formula="of:=[.C13]-[.D13]" office:value-type="float" office:value="-132" calcext:value-type="float">
            <text:p>-132 </text:p>
          </table:table-cell>
          <table:table-cell table:style-name="ce66" table:formula="of:=+[.E13]/[.D13]*100" office:value-type="float" office:value="-0.105236303335672" calcext:value-type="float">
            <text:p>-0.11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865" calcext:value-type="float">
            <text:p><text:s/>29,865 </text:p>
          </table:table-cell>
          <table:table-cell table:style-name="ce43" office:value-type="float" office:value="32479" calcext:value-type="float">
            <text:p><text:s/>32,479 </text:p>
          </table:table-cell>
          <table:table-cell table:style-name="ce60" table:formula="of:=[.C14]-[.D14]" office:value-type="float" office:value="-2614" calcext:value-type="float">
            <text:p>-2,614 </text:p>
          </table:table-cell>
          <table:table-cell table:style-name="ce66" table:formula="of:=+[.E14]/[.D14]*100" office:value-type="float" office:value="-8.04827734844053" calcext:value-type="float">
            <text:p>-8.0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647" calcext:value-type="float">
            <text:p><text:s/>21,647 </text:p>
          </table:table-cell>
          <table:table-cell table:style-name="ce43" office:value-type="float" office:value="20706" calcext:value-type="float">
            <text:p><text:s/>20,706 </text:p>
          </table:table-cell>
          <table:table-cell table:style-name="ce60" table:formula="of:=[.C15]-[.D15]" office:value-type="float" office:value="941" calcext:value-type="float">
            <text:p>941 </text:p>
          </table:table-cell>
          <table:table-cell table:style-name="ce66" table:formula="of:=+[.E15]/[.D15]*100" office:value-type="float" office:value="4.54457645127016" calcext:value-type="float">
            <text:p>4.5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5328" calcext:value-type="float">
            <text:p><text:s/>35,328 </text:p>
          </table:table-cell>
          <table:table-cell table:style-name="ce43" office:value-type="float" office:value="29595" calcext:value-type="float">
            <text:p><text:s/>29,595 </text:p>
          </table:table-cell>
          <table:table-cell table:style-name="ce60" table:formula="of:=[.C16]-[.D16]" office:value-type="float" office:value="5733" calcext:value-type="float">
            <text:p>5,733 </text:p>
          </table:table-cell>
          <table:table-cell table:style-name="ce66" table:formula="of:=+[.E16]/[.D16]*100" office:value-type="float" office:value="19.3715154586923" calcext:value-type="float">
            <text:p>19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5889" calcext:value-type="float">
            <text:p><text:s/>115,889 </text:p>
          </table:table-cell>
          <table:table-cell table:style-name="ce43" office:value-type="float" office:value="156849" calcext:value-type="float">
            <text:p><text:s/>156,849 </text:p>
          </table:table-cell>
          <table:table-cell table:style-name="ce60" table:formula="of:=[.C17]-[.D17]" office:value-type="float" office:value="-40960" calcext:value-type="float">
            <text:p>-40,960 </text:p>
          </table:table-cell>
          <table:table-cell table:style-name="ce66" table:formula="of:=+[.E17]/[.D17]*100" office:value-type="float" office:value="-26.1142882645092" calcext:value-type="float">
            <text:p>-26.1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758" calcext:value-type="float">
            <text:p><text:s/>9,758 </text:p>
          </table:table-cell>
          <table:table-cell table:style-name="ce44" office:value-type="float" office:value="5574" calcext:value-type="float">
            <text:p><text:s/>5,574 </text:p>
          </table:table-cell>
          <table:table-cell table:style-name="ce61" table:formula="of:=[.C18]-[.D18]" office:value-type="float" office:value="4184" calcext:value-type="float">
            <text:p>4,184 </text:p>
          </table:table-cell>
          <table:table-cell table:style-name="ce67" table:formula="of:=+[.E18]/[.D18]*100" office:value-type="float" office:value="75.0627915321134" calcext:value-type="float">
            <text:p>75.06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8</text:span><text:span text:style-name="T3">年</text:span><text:span text:style-name="T4">12</text:span><text:span text:style-name="T3">月</text:span><text:span text:style-name="T4">19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10'.$A$1:.$G$31" table:range-usable-as="print-range"/>
        </table:named-expressions>
      </table:table>
      <table:table table:name="108011" table:style-name="ta11" table:print-ranges="'108011'.A1:'108011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11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31381" calcext:value-type="float">
            <text:p><text:s/>931,381 </text:p>
          </table:table-cell>
          <table:table-cell table:style-name="ce41" table:formula="of:=SUM([.D9:.D18])" office:value-type="float" office:value="769719" calcext:value-type="float">
            <text:p><text:s/>769,719 </text:p>
          </table:table-cell>
          <table:table-cell table:style-name="ce59" table:formula="of:=SUM([.E9:.E18])" office:value-type="float" office:value="161662" calcext:value-type="float">
            <text:p>161,662 </text:p>
          </table:table-cell>
          <table:table-cell table:style-name="ce65" table:formula="of:=+[.E8]/[.D8]*100" office:value-type="float" office:value="21.0027295675435" calcext:value-type="float">
            <text:p>21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76517" calcext:value-type="float">
            <text:p><text:s/>1,976,517 </text:p>
          </table:table-cell>
          <table:table-cell table:style-name="ce42" office:value-type="float" office:value="116244" calcext:value-type="float">
            <text:p><text:s/>116,244 </text:p>
          </table:table-cell>
          <table:table-cell table:style-name="ce42" office:value-type="float" office:value="115022" calcext:value-type="float">
            <text:p><text:s/>115,022 </text:p>
          </table:table-cell>
          <table:table-cell table:style-name="ce60" table:formula="of:=[.C9]-[.D9]" office:value-type="float" office:value="1222" calcext:value-type="float">
            <text:p>1,222 </text:p>
          </table:table-cell>
          <table:table-cell table:style-name="ce66" table:formula="of:=+[.E9]/[.D9]*100" office:value-type="float" office:value="1.06240545286989" calcext:value-type="float">
            <text:p>1.06 </text:p>
          </table:table-cell>
          <table:table-cell table:style-name="ce74">
            <draw:custom-shape table:end-cell-address="'108011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11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723" calcext:value-type="float">
            <text:p><text:s/>2,723 </text:p>
          </table:table-cell>
          <table:table-cell table:style-name="ce43" office:value-type="float" office:value="1711" calcext:value-type="float">
            <text:p><text:s/>1,711 </text:p>
          </table:table-cell>
          <table:table-cell table:style-name="ce60" table:formula="of:=[.C10]-[.D10]" office:value-type="float" office:value="1012" calcext:value-type="float">
            <text:p>1,012 </text:p>
          </table:table-cell>
          <table:table-cell table:style-name="ce66" table:formula="of:=+[.E10]/[.D10]*100" office:value-type="float" office:value="59.1466978375219" calcext:value-type="float">
            <text:p>59.15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66087" calcext:value-type="float">
            <text:p><text:s/>1,066,087 </text:p>
          </table:table-cell>
          <table:table-cell table:style-name="ce43" office:value-type="float" office:value="22126" calcext:value-type="float">
            <text:p><text:s/>22,126 </text:p>
          </table:table-cell>
          <table:table-cell table:style-name="ce43" office:value-type="float" office:value="27927" calcext:value-type="float">
            <text:p><text:s/>27,927 </text:p>
          </table:table-cell>
          <table:table-cell table:style-name="ce60" table:formula="of:=[.C11]-[.D11]" office:value-type="float" office:value="-5801" calcext:value-type="float">
            <text:p>-5,801 </text:p>
          </table:table-cell>
          <table:table-cell table:style-name="ce66" table:formula="of:=+[.E11]/[.D11]*100" office:value-type="float" office:value="-20.7720127475203" calcext:value-type="float">
            <text:p>-20.77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58879" calcext:value-type="float">
            <text:p><text:s/>458,879 </text:p>
          </table:table-cell>
          <table:table-cell table:style-name="ce43" office:value-type="float" office:value="286733" calcext:value-type="float">
            <text:p><text:s/>286,733 </text:p>
          </table:table-cell>
          <table:table-cell table:style-name="ce60" table:formula="of:=[.C12]-[.D12]" office:value-type="float" office:value="172146" calcext:value-type="float">
            <text:p>172,146 </text:p>
          </table:table-cell>
          <table:table-cell table:style-name="ce66" table:formula="of:=+[.E12]/[.D12]*100" office:value-type="float" office:value="60.0370379412206" calcext:value-type="float">
            <text:p>60.04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4489" calcext:value-type="float">
            <text:p><text:s/>134,489 </text:p>
          </table:table-cell>
          <table:table-cell table:style-name="ce43" office:value-type="float" office:value="124527" calcext:value-type="float">
            <text:p><text:s/>124,527 </text:p>
          </table:table-cell>
          <table:table-cell table:style-name="ce60" table:formula="of:=[.C13]-[.D13]" office:value-type="float" office:value="9962" calcext:value-type="float">
            <text:p>9,962 </text:p>
          </table:table-cell>
          <table:table-cell table:style-name="ce66" table:formula="of:=+[.E13]/[.D13]*100" office:value-type="float" office:value="7.99987151380825" calcext:value-type="float">
            <text:p>8.0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130" calcext:value-type="float">
            <text:p><text:s/>30,130 </text:p>
          </table:table-cell>
          <table:table-cell table:style-name="ce43" office:value-type="float" office:value="27984" calcext:value-type="float">
            <text:p><text:s/>27,984 </text:p>
          </table:table-cell>
          <table:table-cell table:style-name="ce60" table:formula="of:=[.C14]-[.D14]" office:value-type="float" office:value="2146" calcext:value-type="float">
            <text:p>2,146 </text:p>
          </table:table-cell>
          <table:table-cell table:style-name="ce66" table:formula="of:=+[.E14]/[.D14]*100" office:value-type="float" office:value="7.66866781017724" calcext:value-type="float">
            <text:p>7.6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3925" calcext:value-type="float">
            <text:p><text:s/>33,925 </text:p>
          </table:table-cell>
          <table:table-cell table:style-name="ce43" office:value-type="float" office:value="14839" calcext:value-type="float">
            <text:p><text:s/>14,839 </text:p>
          </table:table-cell>
          <table:table-cell table:style-name="ce60" table:formula="of:=[.C15]-[.D15]" office:value-type="float" office:value="19086" calcext:value-type="float">
            <text:p>19,086 </text:p>
          </table:table-cell>
          <table:table-cell table:style-name="ce66" table:formula="of:=+[.E15]/[.D15]*100" office:value-type="float" office:value="128.620526989689" calcext:value-type="float">
            <text:p>128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483" calcext:value-type="float">
            <text:p><text:s/>29,483 </text:p>
          </table:table-cell>
          <table:table-cell table:style-name="ce43" office:value-type="float" office:value="27542" calcext:value-type="float">
            <text:p><text:s/>27,542 </text:p>
          </table:table-cell>
          <table:table-cell table:style-name="ce60" table:formula="of:=[.C16]-[.D16]" office:value-type="float" office:value="1941" calcext:value-type="float">
            <text:p>1,941 </text:p>
          </table:table-cell>
          <table:table-cell table:style-name="ce66" table:formula="of:=+[.E16]/[.D16]*100" office:value-type="float" office:value="7.04741848812722" calcext:value-type="float">
            <text:p>7.05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4106" calcext:value-type="float">
            <text:p><text:s/>94,106 </text:p>
          </table:table-cell>
          <table:table-cell table:style-name="ce43" office:value-type="float" office:value="139164" calcext:value-type="float">
            <text:p><text:s/>139,164 </text:p>
          </table:table-cell>
          <table:table-cell table:style-name="ce60" table:formula="of:=[.C17]-[.D17]" office:value-type="float" office:value="-45058" calcext:value-type="float">
            <text:p>-45,058 </text:p>
          </table:table-cell>
          <table:table-cell table:style-name="ce66" table:formula="of:=+[.E17]/[.D17]*100" office:value-type="float" office:value="-32.3776263976316" calcext:value-type="float">
            <text:p>-32.3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276" calcext:value-type="float">
            <text:p><text:s/>9,276 </text:p>
          </table:table-cell>
          <table:table-cell table:style-name="ce44" office:value-type="float" office:value="4270" calcext:value-type="float">
            <text:p><text:s/>4,270 </text:p>
          </table:table-cell>
          <table:table-cell table:style-name="ce61" table:formula="of:=[.C18]-[.D18]" office:value-type="float" office:value="5006" calcext:value-type="float">
            <text:p>5,006 </text:p>
          </table:table-cell>
          <table:table-cell table:style-name="ce67" table:formula="of:=+[.E18]/[.D18]*100" office:value-type="float" office:value="117.236533957845" calcext:value-type="float">
            <text:p>117.2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9</text:span><text:span text:style-name="T3">年</text:span><text:span text:style-name="T4">1</text:span><text:span text:style-name="T3">月</text:span><text:span text:style-name="T4">20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number-columns-repeated="1015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11'.$A$1:.$G$31" table:range-usable-as="print-range"/>
        </table:named-expressions>
      </table:table>
      <table:table table:name="108012" table:style-name="ta12" table:print-ranges="'108012'.A1:'10801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12</text:span><text:span text:style-name="T6">月</text:span></text:p>
          </table:table-cell>
          <table:covered-table-cell table:number-columns-repeated="6" table:style-name="ce2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2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2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2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51102" calcext:value-type="float">
            <text:p><text:s/>851,102 </text:p>
          </table:table-cell>
          <table:table-cell table:style-name="ce41" table:formula="of:=SUM([.D9:.D18])" office:value-type="float" office:value="868460" calcext:value-type="float">
            <text:p><text:s/>868,460 </text:p>
          </table:table-cell>
          <table:table-cell table:style-name="ce59" table:formula="of:=SUM([.E9:.E18])" office:value-type="float" office:value="-17358" calcext:value-type="float">
            <text:p>-17,358 </text:p>
          </table:table-cell>
          <table:table-cell table:style-name="ce65" table:formula="of:=+[.E8]/[.D8]*100" office:value-type="float" office:value="-1.99871036086866" calcext:value-type="float">
            <text:p>-2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80329" calcext:value-type="float">
            <text:p><text:s/>2,280,329 </text:p>
          </table:table-cell>
          <table:table-cell table:style-name="ce42" office:value-type="float" office:value="135637" calcext:value-type="float">
            <text:p><text:s/>135,637 </text:p>
          </table:table-cell>
          <table:table-cell table:style-name="ce42" office:value-type="float" office:value="148304" calcext:value-type="float">
            <text:p><text:s/>148,304 </text:p>
          </table:table-cell>
          <table:table-cell table:style-name="ce60" table:formula="of:=[.C9]-[.D9]" office:value-type="float" office:value="-12667" calcext:value-type="float">
            <text:p>-12,667 </text:p>
          </table:table-cell>
          <table:table-cell table:style-name="ce66" table:formula="of:=+[.E9]/[.D9]*100" office:value-type="float" office:value="-8.54123961592405" calcext:value-type="float">
            <text:p>-8.54 </text:p>
          </table:table-cell>
          <table:table-cell table:style-name="ce74">
            <draw:custom-shape table:end-cell-address="'108012'.G10" table:end-x="38.66mm" table:end-y="0.54mm" draw:z-index="0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8012'.G10" table:end-x="38.66mm" table:end-y="0.54mm" draw:z-index="1" draw:name="Text Box 17" draw:style-name="gr1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886" calcext:value-type="float">
            <text:p><text:s/>1,886 </text:p>
          </table:table-cell>
          <table:table-cell table:style-name="ce60" table:formula="of:=[.C10]-[.D10]" office:value-type="float" office:value="-585" calcext:value-type="float">
            <text:p>-585 </text:p>
          </table:table-cell>
          <table:table-cell table:style-name="ce66" table:formula="of:=+[.E10]/[.D10]*100" office:value-type="float" office:value="-31.0180275715801" calcext:value-type="float">
            <text:p>-31.0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33747" calcext:value-type="float">
            <text:p><text:s/>1,533,747 </text:p>
          </table:table-cell>
          <table:table-cell table:style-name="ce43" office:value-type="float" office:value="42565" calcext:value-type="float">
            <text:p><text:s/>42,565 </text:p>
          </table:table-cell>
          <table:table-cell table:style-name="ce43" office:value-type="float" office:value="29510" calcext:value-type="float">
            <text:p><text:s/>29,510 </text:p>
          </table:table-cell>
          <table:table-cell table:style-name="ce60" table:formula="of:=[.C11]-[.D11]" office:value-type="float" office:value="13055" calcext:value-type="float">
            <text:p>13,055 </text:p>
          </table:table-cell>
          <table:table-cell table:style-name="ce66" table:formula="of:=+[.E11]/[.D11]*100" office:value-type="float" office:value="44.2392409352762" calcext:value-type="float">
            <text:p>44.2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23656" calcext:value-type="float">
            <text:p><text:s/>323,656 </text:p>
          </table:table-cell>
          <table:table-cell table:style-name="ce43" office:value-type="float" office:value="288320" calcext:value-type="float">
            <text:p><text:s/>288,320 </text:p>
          </table:table-cell>
          <table:table-cell table:style-name="ce60" table:formula="of:=[.C12]-[.D12]" office:value-type="float" office:value="35336" calcext:value-type="float">
            <text:p>35,336 </text:p>
          </table:table-cell>
          <table:table-cell table:style-name="ce66" table:formula="of:=+[.E12]/[.D12]*100" office:value-type="float" office:value="12.2558268590455" calcext:value-type="float">
            <text:p>12.26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55941" calcext:value-type="float">
            <text:p><text:s/>155,941 </text:p>
          </table:table-cell>
          <table:table-cell table:style-name="ce43" office:value-type="float" office:value="142538" calcext:value-type="float">
            <text:p><text:s/>142,538 </text:p>
          </table:table-cell>
          <table:table-cell table:style-name="ce60" table:formula="of:=[.C13]-[.D13]" office:value-type="float" office:value="13403" calcext:value-type="float">
            <text:p>13,403 </text:p>
          </table:table-cell>
          <table:table-cell table:style-name="ce66" table:formula="of:=+[.E13]/[.D13]*100" office:value-type="float" office:value="9.40310654001038" calcext:value-type="float">
            <text:p>9.4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7" calcext:value-type="float">
            <text:p><text:s/>26,107 </text:p>
          </table:table-cell>
          <table:table-cell table:style-name="ce43" office:value-type="float" office:value="31187" calcext:value-type="float">
            <text:p><text:s/>31,187 </text:p>
          </table:table-cell>
          <table:table-cell table:style-name="ce60" table:formula="of:=[.C14]-[.D14]" office:value-type="float" office:value="-5080" calcext:value-type="float">
            <text:p>-5,080 </text:p>
          </table:table-cell>
          <table:table-cell table:style-name="ce66" table:formula="of:=+[.E14]/[.D14]*100" office:value-type="float" office:value="-16.2888382980088" calcext:value-type="float">
            <text:p>-16.2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260" calcext:value-type="float">
            <text:p><text:s/>24,260 </text:p>
          </table:table-cell>
          <table:table-cell table:style-name="ce43" office:value-type="float" office:value="25395" calcext:value-type="float">
            <text:p><text:s/>25,395 </text:p>
          </table:table-cell>
          <table:table-cell table:style-name="ce60" table:formula="of:=[.C15]-[.D15]" office:value-type="float" office:value="-1135" calcext:value-type="float">
            <text:p>-1,135 </text:p>
          </table:table-cell>
          <table:table-cell table:style-name="ce66" table:formula="of:=+[.E15]/[.D15]*100" office:value-type="float" office:value="-4.46938373695609" calcext:value-type="float">
            <text:p>-4.4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422" calcext:value-type="float">
            <text:p><text:s/>24,422 </text:p>
          </table:table-cell>
          <table:table-cell table:style-name="ce43" office:value-type="float" office:value="33073" calcext:value-type="float">
            <text:p><text:s/>33,073 </text:p>
          </table:table-cell>
          <table:table-cell table:style-name="ce60" table:formula="of:=[.C16]-[.D16]" office:value-type="float" office:value="-8651" calcext:value-type="float">
            <text:p>-8,651 </text:p>
          </table:table-cell>
          <table:table-cell table:style-name="ce66" table:formula="of:=+[.E16]/[.D16]*100" office:value-type="float" office:value="-26.1572884225804" calcext:value-type="float">
            <text:p>-26.1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8713" calcext:value-type="float">
            <text:p><text:s/>108,713 </text:p>
          </table:table-cell>
          <table:table-cell table:style-name="ce43" office:value-type="float" office:value="159966" calcext:value-type="float">
            <text:p><text:s/>159,966 </text:p>
          </table:table-cell>
          <table:table-cell table:style-name="ce60" table:formula="of:=[.C17]-[.D17]" office:value-type="float" office:value="-51253" calcext:value-type="float">
            <text:p>-51,253 </text:p>
          </table:table-cell>
          <table:table-cell table:style-name="ce66" table:formula="of:=+[.E17]/[.D17]*100" office:value-type="float" office:value="-32.0399334858657" calcext:value-type="float">
            <text:p>-32.0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500" calcext:value-type="float">
            <text:p><text:s/>8,500 </text:p>
          </table:table-cell>
          <table:table-cell table:style-name="ce44" office:value-type="float" office:value="8281" calcext:value-type="float">
            <text:p><text:s/>8,281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2.64460813911363" calcext:value-type="float">
            <text:p>2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9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9</text:span><text:span text:style-name="T3">年</text:span><text:span text:style-name="T4">2</text:span><text:span text:style-name="T3">月</text:span><text:span text:style-name="T4">17</text:span><text:span text:style-name="T3">日編製</text:span></text:p>
          </table:table-cell>
          <table:covered-table-cell table:style-name="ce69"/>
          <table:table-cell table:style-name="ce48"/>
          <table:table-cell table:style-name="ce93"/>
          <table:table-cell table:number-columns-repeated="1015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48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8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01'.$A$1" table:cell-range-address="$'108012'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9mm" style:first-page-number="16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0" style:display-name="PageStyle_108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1" style:display-name="PageStyle_108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2" style:display-name="PageStyle_108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meta:creation-date>2019-03-22T17:12:16</meta:creation-date>
    <dc:creator>張佩宜</dc:creator>
    <dc:date>2020-02-17T10:30:49</dc:date>
    <meta:print-date>2020-02-17T10:30:45</meta:print-date>
    <meta:document-statistic meta:table-count="12" meta:cell-count="1320" meta:object-count="24"/>
    <meta:generator>LibreOffice/5.1.2.2$Windows_x86 LibreOffice_project/d3bf12ecb743fc0d20e0be0c58ca359301eb705f</meta:generator>
  </office:meta>
</office:document-meta>
</file>