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事實說明</text:span><text:span text:style-name="T3"> <text:s text:c="50"/>案例8</text:span></text:p>
      <text:p text:style-name="Standard"><text:span text:style-name="T4"><text:s text:c="4"/>甲雖持有第○○○○號臨時用水執照，惟於核准使用權年限期間，申請變更引水地點登記</text:span><text:span text:style-name="T4">，</text:span><text:span text:style-name="T4">未經核准，而逕擅自變更引水地點取水，嗣於98年3月26日被查獲，本部爰依水利法第93條規定裁處2萬元罰鍰。甲不服，以其經營合法砂石場，經原處分機關核給臨時用水執照</text:span><text:span text:style-name="T4">，</text:span><text:span text:style-name="T4">其引水地點為桃園縣政府經營之河川公地，桃園縣政府卻不具理由拒絕其繼續取水，甲嗣於97年6月6日申請變更引水地點</text:span><text:span text:style-name="T4">，</text:span><text:span text:style-name="T4">亦因桃園縣政府異議而遭駁回，其為順利營運，乃自行變更引水地點至鄰近私人土地，爰請求撤銷原處分，並同意其變更引水地點或督促桃園縣政府同意原引水地點；案經行政院駁回其訴願確定在案。</text:span></text:p>
      <text:p text:style-name="P2">＊一、訴願決定文號: 行政院決定書(院臺訴字第0980097669號)</text:p>
      <text:p text:style-name="Standard"><text:bookmark-start text:name="OLE_LINK1"/><text:bookmark-start text:name="OLE_LINK2"/><text:span text:style-name="T1">行政救濟駁回理由綜合摘述如下：</text:span><text:bookmark-end text:name="OLE_LINK1"/><text:bookmark-end text:name="OLE_LINK2"/></text:p>
      <text:list xml:id="list813138751902784309" text:style-name="WW8Num1">
        <text:list-item>
          <text:p text:style-name="P1"><text:span text:style-name="T4">水利法第27條規定：「</text:span><text:span text:style-name="T4">水權之取得、設定、移轉、變更或消滅，非依本法登記不生效力。</text:span><text:span text:style-name="T4">」其中所稱之「變更」，依水利法施行細則第20條，係指在水利法第38條第3款水權人不改變主體情形下，第4款至第14款及第16款原記載內容之更改；「引水地點」（水利法第38條第9款）之變更亦屬之。故民眾如違反上述規定自行變更引水地點，主管機關自得依水利法第93條規定加以處罰。</text:span></text:p>
        </text:list-item>
        <text:list-item>
          <text:p text:style-name="P1"><text:span text:style-name="T4">至於申請變更臨時用水執照之取水地點，係屬另案，並非本件訴願所應審究。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決定書(院臺訴字第0980097669號)</dc:title>
    <meta:initial-creator>張鉦敏</meta:initial-creator>
    <meta:creation-date>2011-03-21T08:50:00</meta:creation-date>
    <dc:creator>張鉦敏</dc:creator>
    <dc:date>2011-03-21T08:53:00</dc:date>
    <meta:editing-cycles>3</meta:editing-cycles>
    <meta:editing-duration>PT9M</meta:editing-duration>
    <meta:document-statistic meta:table-count="0" meta:image-count="0" meta:object-count="0" meta:page-count="1" meta:paragraph-count="7" meta:word-count="514" meta:character-count="593" meta:non-whitespace-character-count="537"/>
    <meta:generator>LibreOffice/5.1.2.2$Windows_x86 LibreOffice_project/d3bf12ecb743fc0d20e0be0c58ca359301eb705f</meta:generator>
  </office:meta>
</office:document-meta>
</file>