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6pt" fo:font-weight="bold" fo:background-color="#d8d8d8" loext:char-shading-value="0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fo:font-weight="bold" fo:background-color="#d8d8d8" loext:char-shading-value="0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background-color="#d8d8d8" loext:char-shading-value="0" style:font-name-asian="標楷體" style:font-name-complex="標楷體"/>
    </style:style>
    <style:style style:name="T6" style:family="text">
      <style:text-properties style:font-name="標楷體" fo:background-color="#d8d8d8" loext:char-shading-value="0" style:font-name-asian="標楷體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fo:font-size="14pt" style:font-size-asian="14pt" style:font-size-complex="14pt"/>
    </style:style>
    <style:style style:name="T1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事實說明</text:span><text:span text:style-name="T3"> <text:s text:c="51"/>案例9</text:span></text:p>
      <text:p text:style-name="Standard"><text:span text:style-name="T7"><text:s text:c="4"/>本部依水利法第37條規定發給甲水權狀，核准水權年限94年6月1日起至99年5月31日止</text:span><text:span text:style-name="T7">，</text:span><text:span text:style-name="T7">嗣因甲申請水權登記時所具臺北縣政府(即今新北市政府)核發公地使用許可書已過期而失其效力，本部爰於97年5月8日以經授水字第09720230280號函</text:span><text:span text:style-name="T7">，</text:span><text:span text:style-name="T7">廢止前開水權處分並請繳回水權狀。甲則以其一時不察，致逾期向臺北縣政府申請核發公地使用許可書，現已重新提出申請，請待臺北縣政府許可書核發後再行定奪云云，提起訴願；案經行政院駁回其訴願確定在案。</text:span></text:p>
      <text:p text:style-name="P1">＊一、訴願決定文號: 行政院決定書(院臺訴字第0970094104號)</text:p>
      <text:p text:style-name="Standard"><text:bookmark-start text:name="OLE_LINK1"/><text:bookmark-start text:name="OLE_LINK2"/><text:span text:style-name="T1">行政救濟駁回理由綜合摘述如下：</text:span><text:bookmark-end text:name="OLE_LINK1"/><text:bookmark-end text:name="OLE_LINK2"/></text:p>
      <text:p text:style-name="Standard"><text:span text:style-name="T7"><text:s text:c="4"/>依水利法（下略）第29條第1項及第32條規定，水權登記如涉及第三人時，除申請書外，依法應另外加具第三人承諾書，或其他證明文件。此「第三人承諾書或其他證明文件 」為發給水權之必要文件。無論係在水權登記申請之初，或是在水權存續期間，如有第32條之情形時，該書據圖式須具有效力始足以當之。本案之引水地點為臺北縣政府管理之河川公地，甲既於河川公地使用期限屆滿，未依規辦理展限，而經臺北縣政府認其違反水利法第78條之3相關規定，命其自行拆除相關設施，本部爰廢止原核給之水權並限期命訴願人繳回水權狀，並無不合。訴願人如仍有用水需求，得俟取得臺北縣政府核發之公地使用許可後，再重新申請水權，自不待言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依水利法（下略）第29條第1項之規定：「水權之登記，應由權利人及義務人或其代理人提出左列文件，向主管機關申請之：一、申請書</dc:title>
    <meta:initial-creator>張鉦敏</meta:initial-creator>
    <meta:creation-date>2011-03-21T15:29:00</meta:creation-date>
    <dc:creator>張鉦敏</dc:creator>
    <dc:date>2011-03-22T10:13:00</dc:date>
    <meta:editing-cycles>4</meta:editing-cycles>
    <meta:editing-duration>PT21M</meta:editing-duration>
    <meta:document-statistic meta:table-count="0" meta:image-count="0" meta:object-count="0" meta:page-count="1" meta:paragraph-count="6" meta:word-count="535" meta:character-count="625" meta:non-whitespace-character-count="563"/>
    <meta:generator>LibreOffice/5.1.2.2$Windows_x86 LibreOffice_project/d3bf12ecb743fc0d20e0be0c58ca359301eb705f</meta:generator>
  </office:meta>
</office:document-meta>
</file>