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事實說明</text:span><text:span text:style-name="T3"> <text:s text:c="51"/>案例7</text:span></text:p>
      <text:p text:style-name="HTML_20_Preformatted"><text:span text:style-name="T7">本</text:span><text:span text:style-name="T7">部水利署北區水資源局（下稱北水局）係石門水庫</text:span><text:span text:style-name="T7">內</text:span><text:span text:style-name="T7">相關水權登記總代表人，</text:span><text:span text:style-name="T7">代表甲與其他水權人等，</text:span><text:span text:style-name="T7">以家用及公共給水3 件、農業用水3 件、工業用水1 件、水力用水1 件及其他用途2件，合計10件</text:span><text:span text:style-name="T7">取得水權登記</text:span><text:span text:style-name="T7">，水權年限</text:span><text:span text:style-name="T7">並</text:span><text:span text:style-name="T7">於民國（下同）94年1 月31日屆滿，</text:span><text:span text:style-name="T7">北水局依規定</text:span><text:span text:style-name="T7">申請石門水庫</text:span><text:span text:style-name="T7">內前開</text:span><text:span text:style-name="T7">水權展限登記。</text:span><text:span text:style-name="T7">經本部依法</text:span><text:span text:style-name="T7">公告，</text:span><text:span text:style-name="T7">其中甲之</text:span><text:span text:style-name="T7">農業用水1</text:span><text:span text:style-name="T7">之</text:span><text:span text:style-name="T7">水權用水量為1,495C.M.S.D，期限自94年2 月1 日起至99年1 月31日止。</text:span><text:span text:style-name="T7">甲不服，</text:span><text:span text:style-name="T7">以本件水權89年間申請展限時，北水局逕自無故縮減用水量為1,495C.M.S.D，本次</text:span><text:span text:style-name="T7">如仍以</text:span><text:span text:style-name="T7">89年水權狀</text:span><text:span text:style-name="T7">之水量核給水權</text:span><text:span text:style-name="T7">，</text:span><text:span text:style-name="T7">將</text:span><text:span text:style-name="T7">嚴重損害其權益，</text:span><text:span text:style-name="T7">爰</text:span><text:span text:style-name="T7">請</text:span><text:span text:style-name="T7">求</text:span><text:span text:style-name="T7">重新核算分配水權，或給予適當補償云云，提出異議。</text:span><text:span text:style-name="T7">本部則函復以</text:span><text:span text:style-name="T7">為免拖延本次水權展限核辦時程，除水力用水引用水量酌予刪減外，其餘各用水標的引用水量暫依89年所核予之水權量辦理登記</text:span><text:span text:style-name="T7">；</text:span><text:span text:style-name="T7">至所爭議部分轉請北水局再協調處理，倘經協調評析需調整水權量時，將採變更登記方式辦理。</text:span><text:span text:style-name="T7">甲</text:span><text:span text:style-name="T7">不服，以其委託農業工程研究中心辦理石門大圳灌區用水檢討計畫案，重新核算其94年用水計畫用水量為1,996C.M.S.D，縱依63年灌溉用水契約第2 條規定，按縮減之灌溉面積計算用水量亦</text:span><text:span text:style-name="T7">應為</text:span><text:span text:style-name="T7">1,629.5C.M.S.D，</text:span><text:span text:style-name="T7">本部</text:span><text:span text:style-name="T7">公告核定之水權用水量</text:span><text:span text:style-name="T7">僅</text:span><text:span text:style-name="T7">1,495C.M.S.D，顯不合</text:span><text:span text:style-name="T7">理；又</text:span><text:span text:style-name="T7">其水權用水量被削減為1495 C.M.S.D，每年損失新臺幣34,862,400元，展限5 年總計損失174,312,000 元，應予補償云云，提起</text:span><text:span text:style-name="T7">行政救濟，均</text:span><text:span text:style-name="T7">遭駁回</text:span><text:span text:style-name="T7">在案</text:span><text:span text:style-name="T7">。</text:span></text:p>
      <text:p text:style-name="P2">＊一、訴願決定文號:行政院訴願決定書(院臺訴字第0940089784號)</text:p>
      <text:p text:style-name="P2"><text:s text:c="2"/>二、高院判決案號:臺北高等行政法院判決(94年度訴字第03818號)</text:p>
      <text:p text:style-name="P2"><text:s text:c="2"/>三、最高法院判決案號:最高行政法院判決(98年度訴字第287號)</text:p>
      <text:p text:style-name="Standard"><text:span text:style-name="T1">行政救濟駁回理由綜合摘述如下：</text:span></text:p>
      <text:list xml:id="list4037315137482078650" text:style-name="WW8Num1">
        <text:list-item>
          <text:p text:style-name="P1"><text:span text:style-name="T7">水權展限乃不變更水權人、引水地點、引用水量等而僅展延水權期限。</text:span><text:span text:style-name="T9">本次北水局所為之申請確為展限登記之申請，並不涉及水權量變更之申請，因此</text:span><text:span text:style-name="T9">甲</text:span><text:span text:style-name="T9">就北水局所送展限申請為審查並予登記，於法並無不合。</text:span></text:p>
        </text:list-item>
        <text:list-item>
          <text:p text:style-name="P1"><text:span text:style-name="T7">本部</text:span><text:span text:style-name="T7">就北水局89年間申請石門水庫水權展限時，核准發給</text:span><text:span text:style-name="T7">甲</text:span><text:span text:style-name="T7">水權之用水量為1,495C.M.S.D</text:span><text:span text:style-name="T7">，甲</text:span><text:span text:style-name="T7">當時就該核准之水權並無異議且未提起行政</text:span><text:span text:style-name="T7">救濟</text:span><text:span text:style-name="T7">而</text:span><text:span text:style-name="T7">告</text:span><text:span text:style-name="T7">確定</text:span><text:span text:style-name="T7">在案</text:span><text:span text:style-name="T7">。</text:span></text:p>
        </text:list-item>
        <text:list-item>
          <text:p text:style-name="P1"><text:span text:style-name="T7">甲</text:span><text:span text:style-name="T7">與前石管局所訂定之灌溉用水契約書第2條</text:span><text:span text:style-name="T7">與</text:span><text:span text:style-name="T7">第3 條規定，可見</text:span><text:span text:style-name="T7">甲</text:span><text:span text:style-name="T7">所稱其依上揭契約規定之石門灌區水量1,982.60C.M.S.D （秒立方公尺日）僅係暫訂用水量，</text:span><text:span text:style-name="T7">仍</text:span><text:span text:style-name="T7">應以灌溉事業實際所需者為準，且前石管局得配合整個水</text:span><text:soft-page-break/><text:span text:style-name="T7">庫運用之盈虧調整之，並非</text:span><text:span text:style-name="T7">甲</text:span><text:span text:style-name="T7">已依上揭契約約定取得上揭固定之用水量。</text:span><text:span text:style-name="T7">又從各相關資料</text:span><text:span text:style-name="T7">可看出</text:span><text:span text:style-name="T7">甲</text:span><text:span text:style-name="T7">自74、75年之後，</text:span><text:span text:style-name="T9">水稻</text:span><text:span text:style-name="T7">植面積逐漸減少</text:span><text:span text:style-name="T9">，在石門水庫灌區未墾土地，</text:span><text:span text:style-name="T9">甲</text:span><text:span text:style-name="T9">之灌區未於公告期間（自68年3 月1 日起至71年2 月28日止）內開墾，北水局</text:span><text:span text:style-name="T9">爰</text:span><text:span text:style-name="T9">依</text:span><text:span text:style-name="T14">前述相關規定</text:span><text:span text:style-name="T9">將其用水移作公共給水，不再供給灌溉用水。</text:span><text:span text:style-name="T9">另依甲所提供其74年至93年灌溉面積及實際種植統計表，可悉其水稻種植面積皆未超過北水局已核配灌溉水量供水之11219公頃，經濟部即以該面積核計89年水權水量</text:span><text:span text:style-name="T9">，</text:span><text:span text:style-name="T9">是</text:span><text:span text:style-name="T9">難認</text:span><text:span text:style-name="T9">本部</text:span><text:span text:style-name="T9">89年就</text:span><text:span text:style-name="T9">甲</text:span><text:span text:style-name="T9">水權用水量之核定有何違法、違約，</text:span><text:span text:style-name="T11">致</text:span><text:span text:style-name="T11">甲受</text:span><text:span text:style-name="T11">有損害，</text:span><text:span text:style-name="T11">而有</text:span><text:span text:style-name="T11">應予補償</text:span><text:span text:style-name="T11">之情事</text:span><text:span text:style-name="T11">。</text:span></text:p>
        </text:list-item>
        <text:list-item>
          <text:p text:style-name="P1"><text:span text:style-name="T7">須主管機關有對水權予以停止、撤銷或限制而致原用水人有重大損害者，始有依水利法第19條規定由主管機關核定補償之情事。又依同法第20條之1規定，因優先用水之結果，致登記在先之水權人受有重大損害時，由登記在後之水權人給予適當補償，然其補償金額需由雙方協議定之，協議不成，始由主管機關按其損害情形核定補償。本件本部並無對甲之水權予以停止、撤銷或限制情事，與上述規定並不相符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訴願決定書(院臺訴字第0940089784號)</dc:title>
    <meta:initial-creator>張鉦敏</meta:initial-creator>
    <meta:creation-date>2011-03-21T14:05:00</meta:creation-date>
    <dc:creator>張鉦敏</dc:creator>
    <dc:date>2011-03-22T10:01:00</dc:date>
    <meta:print-date>2010-06-17T10:04:00</meta:print-date>
    <meta:editing-cycles>4</meta:editing-cycles>
    <meta:editing-duration>PT20M</meta:editing-duration>
    <meta:document-statistic meta:table-count="0" meta:image-count="0" meta:object-count="0" meta:page-count="2" meta:paragraph-count="11" meta:word-count="1326" meta:character-count="1555" meta:non-whitespace-character-count="1482"/>
    <meta:generator>LibreOffice/5.1.2.2$Windows_x86 LibreOffice_project/d3bf12ecb743fc0d20e0be0c58ca359301eb705f</meta:generator>
  </office:meta>
</office:document-meta>
</file>