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3" style:family="paragraph" style:parent-style-name="Standard" style:master-page-name="Standard">
      <style:paragraph-properties fo:line-height="0.882cm" fo:text-align="center" style:justify-single-word="false" style:page-number="auto"/>
    </style:style>
    <style:style style:name="P4"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1" style:font-size-asian="16pt" style:font-weight-asian="bold" style:font-size-complex="16pt"/>
    </style:style>
    <style:style style:name="P5" style:family="paragraph" style:parent-style-name="Standard">
      <style:paragraph-properties fo:margin-top="0.212cm" fo:margin-bottom="0cm" loext:contextual-spacing="false" fo:text-align="center" style:justify-single-word="false"/>
      <style:text-properties fo:font-size="14pt" fo:font-weight="bold" style:font-name-asian="標楷體1" style:font-size-asian="14pt" style:font-weight-asian="bold" style:font-size-complex="14pt"/>
    </style:style>
    <style:style style:name="P6" style:family="paragraph" style:parent-style-name="Standard">
      <style:text-properties fo:font-size="14pt" fo:font-weight="bold" style:font-name-asian="標楷體1" style:font-size-asian="14pt" style:font-weight-asian="bold" style:font-size-complex="14pt"/>
    </style:style>
    <style:style style:name="P7" style:family="paragraph" style:parent-style-name="Standard">
      <style:paragraph-properties fo:line-height="0.776cm" fo:text-align="center" style:justify-single-word="false" style:snap-to-layout-grid="false"/>
      <style:text-properties fo:font-size="14pt" fo:font-weight="bold" style:font-name-asian="標楷體1" style:font-size-asian="14pt" style:font-weight-asian="bold" style:font-size-complex="14pt"/>
    </style:style>
    <style:style style:name="P8" style:family="paragraph" style:parent-style-name="Standard">
      <style:paragraph-properties fo:line-height="0.776cm" fo:text-align="justify" style:justify-single-word="false"/>
      <style:text-properties fo:font-size="14pt" fo:font-weight="bold" style:font-name-asian="標楷體1" style:font-size-asian="14pt" style:font-weight-asian="bold" style:font-size-complex="14pt" style:font-weight-complex="bold"/>
    </style:style>
    <style:style style:name="P9" style:family="paragraph" style:parent-style-name="Standard">
      <style:paragraph-properties fo:line-height="0.776cm" fo:text-align="center" style:justify-single-word="false" style:snap-to-layout-grid="false"/>
      <style:text-properties fo:color="#000000" fo:font-size="14pt" style:font-name-asian="標楷體1" style:font-size-asian="14pt" style:font-size-complex="14pt"/>
    </style:style>
    <style:style style:name="P10" style:family="paragraph" style:parent-style-name="Standard">
      <style:text-properties fo:color="#000000" fo:font-size="14pt" fo:font-weight="bold" style:font-name-asian="標楷體1" style:font-size-asian="14pt" style:font-weight-asian="bold" style:font-size-complex="14pt"/>
    </style:style>
    <style:style style:name="P11"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1" style:font-size-asian="14pt" style:font-weight-asian="bold" style:font-size-complex="14pt"/>
    </style:style>
    <style:style style:name="P12" style:family="paragraph" style:parent-style-name="Footer">
      <style:paragraph-properties fo:text-align="center" style:justify-single-word="false"/>
      <style:text-properties style:font-name="Times New Roman" style:font-name-complex="Times New Roman1"/>
    </style:style>
    <style:style style:name="P13" style:family="paragraph" style:parent-style-name="List_20_Paragraph" style:list-style-name="WWNum7">
      <style:text-properties style:font-name="標楷體" style:font-name-asian="標楷體1"/>
    </style:style>
    <style:style style:name="P14" style:family="paragraph" style:parent-style-name="List_20_Paragraph" style:list-style-name="WWNum34">
      <style:text-properties style:font-name="標楷體" style:font-name-asian="標楷體1"/>
    </style:style>
    <style:style style:name="P15" style:family="paragraph" style:parent-style-name="List_20_Paragraph" style:list-style-name="WWNum35">
      <style:text-properties style:font-name="標楷體" style:font-name-asian="標楷體1"/>
    </style:style>
    <style:style style:name="P16" style:family="paragraph" style:parent-style-name="List_20_Paragraph" style:list-style-name="WWNum29">
      <style:text-properties style:font-name="標楷體" style:font-name-asian="標楷體1"/>
    </style:style>
    <style:style style:name="P17" style:family="paragraph" style:parent-style-name="List_20_Paragraph" style:list-style-name="WWNum36">
      <style:text-properties style:font-name="標楷體" style:font-name-asian="標楷體1"/>
    </style:style>
    <style:style style:name="P18" style:family="paragraph" style:parent-style-name="List_20_Paragraph" style:list-style-name="WWNum32">
      <style:text-properties style:font-name="標楷體" style:font-name-asian="標楷體1"/>
    </style:style>
    <style:style style:name="P19" style:family="paragraph" style:parent-style-name="List_20_Paragraph" style:list-style-name="WWNum18">
      <style:text-properties style:font-name="標楷體" style:font-name-asian="標楷體1"/>
    </style:style>
    <style:style style:name="P20" style:family="paragraph" style:parent-style-name="List_20_Paragraph" style:list-style-name="WWNum37">
      <style:text-properties style:font-name="標楷體" style:font-name-asian="標楷體1"/>
    </style:style>
    <style:style style:name="P21" style:family="paragraph" style:parent-style-name="List_20_Paragraph" style:list-style-name="WWNum19">
      <style:text-properties style:font-name="標楷體" style:font-name-asian="標楷體1"/>
    </style:style>
    <style:style style:name="P22" style:family="paragraph" style:parent-style-name="List_20_Paragraph" style:list-style-name="WWNum38">
      <style:paragraph-properties fo:line-height="0.847cm"/>
      <style:text-properties style:font-name="標楷體" fo:font-size="14pt" fo:font-weight="normal" style:font-name-asian="標楷體1" style:font-size-asian="14pt" style:font-weight-asian="normal" style:font-size-complex="14pt" style:font-weight-complex="normal"/>
    </style:style>
    <style:style style:name="P23" style:family="paragraph" style:parent-style-name="List_20_Paragraph" style:list-style-name="WWNum36"/>
    <style:style style:name="P24" style:family="paragraph" style:parent-style-name="List_20_Paragraph" style:list-style-name="WWNum38">
      <style:paragraph-properties fo:line-height="0.847cm"/>
      <style:text-properties fo:font-weight="normal" style:font-weight-asian="normal" style:font-weight-complex="normal"/>
    </style:style>
    <style:style style:name="T1" style:family="text">
      <style:text-properties fo:font-size="16pt" fo:letter-spacing="0.035cm"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OLE_LINK6"/><text:bookmark-start text:name="OLE_LINK7"/><text:span text:style-name="T1">前瞻基礎建設水環境建設</text:span><text:bookmark-end text:name="OLE_LINK6"/><text:bookmark-end text:name="OLE_LINK7"/><text:span text:style-name="T1">計畫-水與環境</text:span></text:p>
      <text:p text:style-name="P4">複評及考核小組臺南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7">臺南地區</text:p>
          </table:table-cell>
          <table:table-cell table:style-name="表格1.B1" office:value-type="string">
            <text:p text:style-name="P7">受訪查機關</text:p>
          </table:table-cell>
          <table:table-cell table:style-name="表格1.D1" office:value-type="string">
            <text:p text:style-name="P7">臺南市政府政府</text:p>
          </table:table-cell>
        </table:table-row>
        <table:table-row table:style-name="表格1.1">
          <table:table-cell table:style-name="表格1.A2" office:value-type="string">
            <text:p text:style-name="P5">訪查日期</text:p>
          </table:table-cell>
          <table:table-cell table:style-name="表格1.B2" office:value-type="string">
            <text:p text:style-name="P7">109/2/11</text:p>
          </table:table-cell>
          <table:table-cell table:style-name="表格1.B2" office:value-type="string">
            <text:p text:style-name="P7">訪查分數、評等</text:p>
          </table:table-cell>
          <table:table-cell table:style-name="表格1.D2" office:value-type="string">
            <text:p text:style-name="P9">85分 <text:s/>甲等</text:p>
          </table:table-cell>
        </table:table-row>
        <table:table-row table:style-name="表格1.1">
          <table:table-cell table:style-name="表格1.A3" office:value-type="string">
            <text:p text:style-name="P5">結論與意見</text:p>
          </table:table-cell>
          <table:table-cell table:style-name="表格1.B3" table:number-columns-spanned="3" office:value-type="string">
            <text:p text:style-name="P6">一、訪查暨現勘意見</text:p>
            <text:p text:style-name="P11">詹委員明勇:</text:p>
            <text:list xml:id="list1850063672" text:style-name="WWNum7">
              <text:list-item>
                <text:list>
                  <text:list-item>
                    <text:p text:style-name="P13">台南市政府自106年10月迄今共辦理31案，工程費用約17億，但並沒有說明各完工案件是否如期完工？未發生權責之案件是否時程有所延誤均有待補充。</text:p>
                  </text:list-item>
                  <text:list-item>
                    <text:p text:style-name="P13">台南市政府部分案件已完工超過一年，宜補充說明成效之符合度，同時也要說明維護管理機制之建制。</text:p>
                  </text:list-item>
                  <text:list-item>
                    <text:p text:style-name="P13">營運管理之結果必需有相對應之社區認養或民眾參與之情形。</text:p>
                  </text:list-item>
                  <text:list-item>
                    <text:p text:style-name="P13">根據水環境當時規劃之期待，應該有其亮點和受益面積的表現，若能確切說明臺南市政府第一~第三梯次之亮點和受益面積。</text:p>
                  </text:list-item>
                  <text:list-item>
                    <text:p text:style-name="P13">台南市政府要應對環保署、農委會、內政部、經濟部等機關，若有各應對部會之得獎結果宜適時呈現。</text:p>
                  </text:list-item>
                  <text:list-item>
                    <text:p text:style-name="P13">108年2月15日之訪查(水環境建設)多位委員建議要有雙向溝通之機制，但今日之簡報並沒有加強溝通管道之建立。</text:p>
                  </text:list-item>
                  <text:list-item>
                    <text:p text:style-name="P13">依簡報資料台南市政府針對經濟部、內政部、環保署、農委會、交通部執行率分別為30.0%、58.4%、47.9%、78.0%、0%，平均執行率僅為48.0%，此部分有待加強並補充陳述。</text:p>
                  </text:list-item>
                  <text:list-item>
                    <text:p text:style-name="P13">工地現場環境雜亂，下游邊坡滑動均有待處理。</text:p>
                  </text:list-item>
                  <text:list-item>
                    <text:p text:style-name="P13">新建橋梁之生態友善作為沒有確實呈現。</text:p>
                  </text:list-item>
                  <text:list-item>
                    <text:p text:style-name="P13">一期抽水回溯再排回原水域之年營運成本有必要要說明。</text:p>
                  </text:list-item>
                  <text:list-item>
                    <text:p text:style-name="P13">湖區在高水之後草皮的維管會不會造成管理單位經常門支出的負擔？</text:p>
                  </text:list-item>
                  <text:list-item>
                    <text:p text:style-name="P13">湖區下游端踏石若形成兩排，則遊憩性更高。</text:p>
                  </text:list-item>
                </text:list>
              </text:list-item>
            </text:list>
            <text:p text:style-name="P11">劉委員柏宏:</text:p>
            <text:list xml:id="list459956494" text:style-name="WWNum34">
              <text:list-item>
                <text:list>
                  <text:list-item>
                    <text:p text:style-name="P14">月津港有鳳頭蒼鷹棲息地，在簡報中持續強調已成為打卡點，且成效良好的部分均為燈節成就，故照明設施的增加及照明的使用時間增長，對棲地的影響應有監測的動作。</text:p>
                  </text:list-item>
                  <text:list-item>
                    <text:p text:style-name="P14">同樣運河水環境的照明、光雕等規劃設計也應符合生態檢核調查後，建議落實。</text:p>
                  </text:list-item>
                  <text:list-item>
                    <text:p text:style-name="P14">將軍漁港南北側均有公私部投入防風林復育工作，也應注意保護。</text:p>
                  </text:list-item>
                  <text:list-item>
                    <text:p text:style-name="P14"><text:soft-page-break/>民眾參與部分，仍在第一、第二批均為說明會形式，惟二仁溪水環境已有以工作坊形式較深度與的做法，值得鼓勵與推廣，擴大參與。其他計畫也應參考並執行之。</text:p>
                  </text:list-item>
                  <text:list-item>
                    <text:p text:style-name="P14">資訊公開、網頁進入尚為直接及友善，但內容較制式，無法讓閱讀者清楚理解。</text:p>
                  </text:list-item>
                </text:list>
              </text:list-item>
            </text:list>
            <text:p text:style-name="P11">汪靜明委員:</text:p>
            <text:list xml:id="list1320736026" text:style-name="WWNum35">
              <text:list-item>
                <text:list>
                  <text:list-item>
                    <text:p text:style-name="P15">有關受訪資料準備及列附豐富實際，簡報部分亦充分報告，惟資料尚為分散，針對整體台南市水環境建設及個案可進一步統整，並歸納為民眾易懂的水利工程數量效益，及生態檢核後回饋到工程改善設計後之生態效益。</text:p>
                  </text:list-item>
                  <text:list-item>
                    <text:p text:style-name="P15">部分個案生態檢核填答「否」部分，應有補充及補正說明與措施。</text:p>
                  </text:list-item>
                  <text:list-item>
                    <text:p text:style-name="P15">水環境建設工程改善計畫涉及之河段水域與水岸的代表指標生物(鳥類、魚類等)，宜在各計畫中說明，在生態檢核中呈現，並在改善後其生態演替與生態效益，宜一併統整說明。</text:p>
                  </text:list-item>
                  <text:list-item>
                    <text:p text:style-name="P15">有關生態效益評析及呈現上，可經由改善計畫前中後的快速棲地評估法(RHEEP)歸納展現，建議在諸多個案遴選指標進行。</text:p>
                  </text:list-item>
                </text:list>
              </text:list-item>
            </text:list>
            <text:p text:style-name="P11">曹領隊華平:</text:p>
            <text:list xml:id="list1916134105" text:style-name="WWNum29">
              <text:list-item>
                <text:list>
                  <text:list-item>
                    <text:p text:style-name="P16">台南市府水環境計畫整體支用比達98%，惟以實支數/請款數，是否符合規定之支用比?請補充。另交通部支用比為0%，請說明。</text:p>
                  </text:list-item>
                  <text:list-item>
                    <text:p text:style-name="P16">營運管理為後續執行重點，其每年編列經費多少?在108年度共執行多少經費，請補充。</text:p>
                  </text:list-item>
                  <text:list-item>
                    <text:p text:style-name="P16">生態檢核部份，在設計及施工階段建議意見含減輕、迴避、縮小、補償等，請落實追蹤，並具體執行。</text:p>
                  </text:list-item>
                  <text:list-item>
                    <text:p text:style-name="P16">歷次河川局審查、複評考核小組委員意見之回應，均有列表辦理情形，亦請參照意見確實辦理，尤其竹溪有3.5萬汙水之處理情形，應予落實。</text:p>
                  </text:list-item>
                  <text:list-item>
                    <text:p text:style-name="P16">生態檢核關注物種均為鳥類、大樹(無名)，對於水生動(魚類) 、濱溪植物未見調查，以利在四大措施中均能考量，請加強調查補充。</text:p>
                  </text:list-item>
                </text:list>
              </text:list-item>
            </text:list>
            <text:p text:style-name="P11">內政部營建署(林幫工程司春玲)</text:p>
            <text:list xml:id="list3099829097" text:style-name="WWNum36">
              <text:list-item>
                <text:list>
                  <text:list-item>
                    <text:p text:style-name="P17">本署補市府辦理「前瞻基礎建設計畫-全國水環境改善計畫」第一、二批次共核定12件工程，其中2件辦理合併，合併後共計11件工程，目前已完工8件，其中4件已決算，施工中3件，請市府加速趕辦施工及決算結案。</text:p>
                  </text:list-item>
                  <text:list-item>
                    <text:p text:style-name="P23"><text:span text:style-name="T2">全國水環境改善計畫第一期(106~109年)預算立法院共刪減內政部3.85億元，致計畫預算短缺計2.2億元，本署將採通刪方式編列109年各縣市政府各案預算，後續為利經費有效執行，撥款原則係</text:span><text:soft-page-break/><text:span text:style-name="T2">俟以前年度(107~108年)預算核銷實現完成後，依工程進度撥付。爰此，請市府儘速趕辦工程及估驗進度，並辦理補助案件結案事宜，俾利核撥最末期款。如若預算請撥完畢，後續工程費用將由市府自籌建設經費，請市府妥為因應。。</text:span></text:p>
                  </text:list-item>
                  <text:list-item>
                    <text:p text:style-name="P17">補助案件若欲請撥最末期款，先行完成各項款項代墊支付實現後，再報署辦理結案及請款事宜，避免結案後仍有未核銷數產生。</text:p>
                  </text:list-item>
                  <text:list-item>
                    <text:p text:style-name="P17">依「全國水環境改善計畫」執行作業注意事項，補助工程驗收決算後才能向補助機關請撥決算數與累計已撥付金額之差額，為明確顯示各工程實際執行狀況，建議臺南市政府水利局於簡報P7~11第一~二批次核定工程內容及進度表中增加「決算日期」欄位。</text:p>
                  </text:list-item>
                </text:list>
              </text:list-item>
            </text:list>
            <text:p text:style-name="P10"/>
            <text:p text:style-name="P10">經濟部水利署(蔡副總工程司孟元)</text:p>
            <text:list xml:id="list1939764773" text:style-name="WWNum32">
              <text:list-item>
                <text:list>
                  <text:list-item>
                    <text:p text:style-name="P18">市府提報執行案多件位於都會排水，具改善都會水環境亮點，成效值高，值得肯定。</text:p>
                  </text:list-item>
                  <text:list-item>
                    <text:p text:style-name="P18">歷次提報及設計審查委員，各單位及民眾意見落實為本計畫考核重點，相關意見的對照回應及產生的成果。請在具體整理補強說明，展現友善環境的具體作為。</text:p>
                  </text:list-item>
                  <text:list-item>
                    <text:p text:style-name="P18">本計畫第3批次尚有6件未發包，請加速辦理，各批次未完工程，應於本年底前完成為目標。</text:p>
                  </text:list-item>
                  <text:list-item>
                    <text:p text:style-name="P18">竹溪橋下游河岸崩塌建議一併處理。</text:p>
                  </text:list-item>
                </text:list>
              </text:list-item>
            </text:list>
            <text:p text:style-name="P10"/>
            <text:p text:style-name="P10">經濟部水利署(河海組 黃副工程司惠欽)：</text:p>
            <text:list xml:id="list640682862" text:style-name="WWNum18">
              <text:list-item>
                <text:list>
                  <text:list-item>
                    <text:p text:style-name="P19">簡報未呈現審查時各委員意見回應情形。</text:p>
                  </text:list-item>
                  <text:list-item>
                    <text:p text:style-name="P19">上網可查到水與環境資訊公開專區，但內容大部份呈現各案工程內容，在生態檢核及民眾意見回應部份較不充足。</text:p>
                  </text:list-item>
                  <text:list-item>
                    <text:p text:style-name="P19">第3批次核定案件對應部會為水利署部分，尚有四件尚未發包，請盡速辦理。</text:p>
                  </text:list-item>
                  <text:list-item>
                    <text:p text:style-name="P19">第3批次案件曾文溪及二仁溪對應部會為水利署案件，NGO團體關切生態案問題，請市府謹慎以對。</text:p>
                  </text:list-item>
                </text:list>
              </text:list-item>
            </text:list>
            <text:p text:style-name="P10"/>
            <text:p text:style-name="P10">經濟部水利署(工務組 張副組長朝恭)：</text:p>
            <text:list xml:id="list4087403465" text:style-name="WWNum37">
              <text:list-item>
                <text:list>
                  <text:list-item>
                    <text:p text:style-name="P20">108年度查核案件包括環保署及市府，共9件，皆為甲等，值得肯定，請持續努力，並落實各項工程督導。</text:p>
                  </text:list-item>
                  <text:list-item>
                    <text:p text:style-name="P20">維護管理部分各相關工程及滯洪池已有編列開口契約或委託認養，以進行維管。</text:p>
                  </text:list-item>
                  <text:list-item>
                    <text:p text:style-name="P20">水環境計畫在市府有跨局處共同辦理，其專案小組成立及推動情形如何，請加強說明。</text:p>
                  </text:list-item>
                  <text:list-item>
                    <text:p text:style-name="P20"><text:soft-page-break/>水利署於108年11月8日已函文各河川局推動「多孔隙瀝青混凝土舖面使用於本署水利工程」研商會議紀錄，並請各局鼓勵地方政府水環境建設多予採用透水鋪面，請加強推動。</text:p>
                  </text:list-item>
                  <text:list-item>
                    <text:p text:style-name="P20">水利署於108年9月2日已函文各縣市政府依工程會「公共工程生態檢核注意事項」規定，加強督導廠商於施工階段將「生態保育措施」納入施工計畫書，其落實情形請予補充。</text:p>
                  </text:list-item>
                  <text:list-item>
                    <text:p text:style-name="P20">竹溪橋整建及周邊景觀營造工程，1件查核甲等，查核單位為何？建請一併納入彙整統計表，以利成果展現。</text:p>
                  </text:list-item>
                  <text:list-item>
                    <text:p text:style-name="P20">現勘橋梁工程</text:p>
                    <text:list>
                      <text:list-item>
                        <text:p text:style-name="P20">工區裸露面請加強覆蓋。</text:p>
                      </text:list-item>
                      <text:list-item>
                        <text:p text:style-name="P20">材料堆置(含鋼筋、氧氣乙炔等)請加強管理。</text:p>
                      </text:list-item>
                      <text:list-item>
                        <text:p text:style-name="P20">填築土方請加強篩選清理，以符合契約規範規定。</text:p>
                      </text:list-item>
                      <text:list-item>
                        <text:p text:style-name="P20">橋梁上下游段河道及邊坡，建議一併整理，以確保河防安全。</text:p>
                      </text:list-item>
                    </text:list>
                  </text:list-item>
                  <text:list-item>
                    <text:p text:style-name="P20">現勘景觀工程</text:p>
                    <text:list>
                      <text:list-item>
                        <text:p text:style-name="P20">工程部分開放民眾通行，請加強警告標誌及措施。</text:p>
                      </text:list-item>
                      <text:list-item>
                        <text:p text:style-name="P20">施工中的開口段，請設置安全設施阻隔。</text:p>
                      </text:list-item>
                      <text:list-item>
                        <text:p text:style-name="P20">與周邊的其它工程界面，請加以區隔管制。</text:p>
                      </text:list-item>
                      <text:list-item>
                        <text:p text:style-name="P20">臨水工程請加強救生圈設置。</text:p>
                      </text:list-item>
                    </text:list>
                  </text:list-item>
                </text:list>
              </text:list-item>
            </text:list>
            <text:p text:style-name="P10"/>
            <text:p text:style-name="P10">水利署第六河川局(邱局長忠川):</text:p>
            <text:list xml:id="list863509257" text:style-name="WWNum19">
              <text:list-item>
                <text:list>
                  <text:list-item>
                    <text:p text:style-name="P21">生態檢核以四大原則:減輕、迴避、縮小、補償等，請補充水生動植物之調查及補償措施。</text:p>
                  </text:list-item>
                  <text:list-item>
                    <text:p text:style-name="P21">光雕設計請考量夜間動物之生活習性。</text:p>
                  </text:list-item>
                </text:list>
              </text:list-item>
            </text:list>
            <text:p text:style-name="P1"/>
            <text:p text:style-name="P8">二、綜合結論：</text:p>
            <text:list xml:id="list2295126598" text:style-name="WWNum38">
              <text:list-item>
                <text:list>
                  <text:list-item>
                    <text:p text:style-name="P22">各委員及單位代表意見請受訪單位(臺南市政府)參酌辦理，並於109年3月20日前改善完成，同時將改善辦理情形及照片彙整成冊，函送經濟部並副知其他參與訪查部會辦理結案。</text:p>
                  </text:list-item>
                  <text:list-item>
                    <text:p text:style-name="P24"><text:span text:style-name="T3">「竹溪水環境改善計畫第二期-竹溪橋整建及周邊景觀營造工程」橋梁上下游周邊</text:span><text:bookmark text:name="_GoBack"/><text:span text:style-name="T3">環境及通洪、二岸邊坡穩定等，請臺南市政府確實加強及改善。</text:span></text:p>
                  </text:list-item>
                </text:list>
              </text:list-item>
            </text:list>
            <text:p text:style-name="P2"/>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style:font-family-generic="roman" style:font-pitch="variable" fo:font-weight="normal" style:font-weight-asian="normal"/>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 fo:font-family="標楷體" style:font-family-generic="roman" style:font-pitch="variable" fo:font-weight="normal" style:font-weight-asian="normal"/>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 fo:font-family="標楷體" style:font-family-generic="roman" style:font-pitch="variable" fo:font-weight="normal" style:font-weight-asian="normal"/>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 fo:font-family="標楷體" style:font-family-generic="roman" style:font-pitch="variable" fo:font-weight="normal" style:font-weight-asian="normal"/>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style:font-family-generic="roman" style:font-pitch="variable" fo:font-weight="normal" style:font-weight-asian="normal"/>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 fo:font-family="標楷體" style:font-family-generic="roman" style:font-pitch="variable" fo:font-weight="normal" style:font-weight-asian="normal"/>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 fo:font-family="標楷體" style:font-family-generic="roman" style:font-pitch="variable" fo:font-weight="normal" style:font-weight-asian="normal"/>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7"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9"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3"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4"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ListLabel_20_66"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宗翰</meta:initial-creator>
    <meta:editing-cycles>91</meta:editing-cycles>
    <meta:print-date>2018-01-22T09:39:00</meta:print-date>
    <meta:creation-date>2019-09-05T08:14:00</meta:creation-date>
    <dc:date>2020-02-20T16:29:39.353000000</dc:date>
    <meta:editing-duration>PT6H18M47S</meta:editing-duration>
    <meta:generator>LibreOffice/6.2.8.2$Windows_x86 LibreOffice_project/f82ddfca21ebc1e222a662a32b25c0c9d20169ee</meta:generator>
    <meta:document-statistic meta:table-count="1" meta:image-count="0" meta:object-count="0" meta:page-count="4" meta:paragraph-count="81" meta:word-count="2934" meta:character-count="3098" meta:non-whitespace-character-count="3093"/>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