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 table:print-ranges="表41.A1:表41.D4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6"/>
        <table:table-column table:style-name="co5" table:default-cell-style-name="ce57"/>
        <table:table-column table:style-name="co6" table:default-cell-style-name="ce57"/>
        <table:table-column table:style-name="co4" table:number-columns-repeated="25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19"/>
          <table:table-cell table:style-name="ce44" table:number-columns-repeated="4"/>
          <table:table-cell table:style-name="ce56" table:number-columns-repeated="1017"/>
        </table:table-row>
        <table:table-row table:style-name="ro2">
          <table:table-cell table:style-name="ce2" office:value-type="string" office:string-value="Table 41. Regional Drainage Dredge Works" calcext:value-type="string" table:number-columns-spanned="3" table:number-rows-spanned="1">
            <text:p><text:s/>Table 41. Regional Drainage Dredge Works </text:p>
          </table:table-cell>
          <table:covered-table-cell table:number-columns-repeated="2" table:style-name="ce20"/>
          <table:table-cell table:style-name="ce45"/>
          <table:table-cell table:style-name="ce5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/>
          <table:table-cell table:style-name="ce33"/>
          <table:table-cell table:number-columns-repeated="1021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47" table:number-columns-spanned="2" table:number-rows-spanned="1"/>
          <table:covered-table-cell table:style-name="ce58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4"/>
          <table:table-cell table:style-name="ce48" table:number-columns-spanned="2" table:number-rows-spanned="1"/>
          <table:covered-table-cell table:style-name="ce58"/>
          <table:table-cell table:number-columns-repeated="1019"/>
        </table:table-row>
        <table:table-row table:style-name="ro3">
          <table:covered-table-cell table:style-name="ce5"/>
          <table:table-cell table:style-name="ce24"/>
          <table:table-cell table:style-name="ce35"/>
          <table:table-cell table:number-columns-repeated="1021"/>
        </table:table-row>
        <table:table-row table:style-name="ro4">
          <table:table-cell table:style-name="ce6" office:value-type="string" calcext:value-type="string">
            <text:p>民國<text:span text:style-name="T7">  96</text:span><text:span text:style-name="T8">年度</text:span><text:span text:style-name="T9">     FY 2007</text:span></text:p>
          </table:table-cell>
          <table:table-cell table:style-name="ce25"/>
          <table:table-cell table:style-name="ce36" office:value-type="float" office:value="355839" calcext:value-type="float">
            <text:p><text:s/>355,839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  97</text:span><text:span text:style-name="T8">年度</text:span><text:span text:style-name="T9">     FY 2008</text:span></text:p>
          </table:table-cell>
          <table:table-cell table:style-name="ce25"/>
          <table:table-cell table:style-name="ce36" office:value-type="float" office:value="861191" calcext:value-type="float">
            <text:p><text:s/>861,191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  98</text:span><text:span text:style-name="T8">年度</text:span><text:span text:style-name="T9">     FY 2009</text:span></text:p>
          </table:table-cell>
          <table:table-cell table:style-name="ce25"/>
          <table:table-cell table:style-name="ce36" office:value-type="float" office:value="655186" calcext:value-type="float">
            <text:p><text:s/>655,186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  99</text:span><text:span text:style-name="T8">年度</text:span><text:span text:style-name="T9">     FY 2010</text:span></text:p>
          </table:table-cell>
          <table:table-cell table:style-name="ce25"/>
          <table:table-cell table:style-name="ce36" office:value-type="float" office:value="654684" calcext:value-type="float">
            <text:p><text:s/>654,684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10">民國</text:span><text:span text:style-name="T9">100</text:span><text:span text:style-name="T8">年度</text:span><text:span text:style-name="T9">     FY 2011</text:span></text:p>
          </table:table-cell>
          <table:table-cell table:style-name="ce25"/>
          <table:table-cell table:style-name="ce36" office:value-type="float" office:value="497248" calcext:value-type="float">
            <text:p><text:s/>497,248 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6"/>
          <table:table-cell table:style-name="ce25"/>
          <table:table-cell table:style-name="ce36"/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101</text:span><text:span text:style-name="T8">年度</text:span><text:span text:style-name="T9">     FY 2012</text:span></text:p>
          </table:table-cell>
          <table:table-cell table:style-name="ce25"/>
          <table:table-cell table:style-name="ce36" office:value-type="float" office:value="293671" calcext:value-type="float">
            <text:p><text:s/>293,671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5"/>
          <table:table-cell table:style-name="ce36" office:value-type="float" office:value="319773" calcext:value-type="float">
            <text:p><text:s/>319,773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103</text:span><text:span text:style-name="T8">年度</text:span><text:span text:style-name="T9">     FY 2014</text:span></text:p>
          </table:table-cell>
          <table:table-cell table:style-name="ce25"/>
          <table:table-cell table:style-name="ce36" office:value-type="float" office:value="415204" calcext:value-type="float">
            <text:p><text:s/>415,204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104</text:span><text:span text:style-name="T8">年度</text:span><text:span text:style-name="T9">     FY 2015</text:span></text:p>
          </table:table-cell>
          <table:table-cell table:style-name="ce25"/>
          <table:table-cell table:style-name="ce36" office:value-type="float" office:value="611448" calcext:value-type="float">
            <text:p><text:s/>611,448 </text:p>
          </table:table-cell>
          <table:table-cell table:style-name="ce49"/>
          <table:table-cell table:number-columns-repeated="1020"/>
        </table:table-row>
        <table:table-row table:style-name="ro4">
          <table:table-cell table:style-name="ce6" office:value-type="string" calcext:value-type="string">
            <text:p>民國<text:span text:style-name="T7">105</text:span><text:span text:style-name="T8">年度</text:span><text:span text:style-name="T9">     FY 2016</text:span></text:p>
          </table:table-cell>
          <table:table-cell table:style-name="ce25"/>
          <table:table-cell table:style-name="ce36" table:formula="of:=SUM([.C22:.C46])" office:value-type="float" office:value="946933" calcext:value-type="float">
            <text:p><text:s/>946,933 </text:p>
          </table:table-cell>
          <table:table-cell table:style-name="ce49"/>
          <table:table-cell table:number-columns-repeated="1020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2" table:number-rows-spanned="1">
            <text:p>一、按承辦機構分<text:span text:style-name="T7">  By Executing Units</text:span></text:p>
          </table:table-cell>
          <table:covered-table-cell table:style-name="ce37"/>
          <table:table-cell table:style-name="ce50" table:number-columns-repeated="3"/>
          <table:table-cell table:style-name="ce62" table:number-columns-repeated="1018"/>
        </table:table-row>
        <table:table-row table:style-name="ro6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7"/>
          <table:table-cell table:style-name="ce38" office:value-type="float" office:value="1500" calcext:value-type="float">
            <text:p><text:s/>1,500 </text:p>
          </table:table-cell>
          <table:table-cell table:style-name="ce51" table:number-columns-repeated="3"/>
          <table:table-cell table:style-name="ce63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8" office:value-type="float" office:value="945433" calcext:value-type="float">
            <text:p><text:s/>945,433 </text:p>
          </table:table-cell>
          <table:table-cell table:style-name="ce51" table:number-columns-repeated="3"/>
          <table:table-cell table:style-name="ce63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3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2" table:style-name="ce39"/>
          <table:table-cell table:style-name="ce50" table:number-columns-repeated="2"/>
          <table:table-cell table:style-name="ce62" table:number-columns-repeated="1018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0" office:value-type="float" office:value="98483" calcext:value-type="float">
            <text:p><text:s/>98,483 </text:p>
          </table:table-cell>
          <table:table-cell table:style-name="ce49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9"/>
          <table:table-cell table:number-columns-repeated="1020"/>
        </table:table-row>
        <table:table-row table:style-name="ro8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30" office:value-type="float" office:value="106673" calcext:value-type="float">
            <text:p><text:s/>106,673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49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122487" calcext:value-type="float">
            <text:p><text:s/>122,487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1500" calcext:value-type="float">
            <text:p><text:s/>1,500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30" table:number-columns-repeated="2"/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0" office:value-type="float" office:value="80226" calcext:value-type="float">
            <text:p><text:s/>80,226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0" office:value-type="float" office:value="11274" calcext:value-type="float">
            <text:p><text:s/>11,274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4" office:value-type="string" office:string-value=" " calcext:value-type="string">
            <text:p><text:s text:c="3"/></text:p>
          </table:table-cell>
          <table:table-cell table:style-name="ce30"/>
          <table:table-cell table:style-name="ce40"/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1" office:value-type="float" office:value="102454" calcext:value-type="float">
            <text:p><text:s/>102,454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1" office:value-type="float" office:value="35285" calcext:value-type="float">
            <text:p><text:s/>35,285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0" office:value-type="float" office:value="259716" calcext:value-type="float">
            <text:p><text:s/>259,716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0" office:value-type="float" office:value="4881" calcext:value-type="float">
            <text:p><text:s/>4,881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3"/>
          <table:table-cell table:style-name="ce30"/>
          <table:table-cell table:style-name="ce42"/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3852" calcext:value-type="float">
            <text:p><text:s/>3,852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2" office:value-type="float" office:value="26500" calcext:value-type="float">
            <text:p><text:s/>26,500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2" office:value-type="float" office:value="7670" calcext:value-type="float">
            <text:p><text:s/>7,670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2" office:value-type="float" office:value="85932" calcext:value-type="float">
            <text:p><text:s/>85,932 </text:p>
          </table:table-cell>
          <table:table-cell table:style-name="ce52"/>
          <table:table-cell table:style-name="ce60" table:number-columns-repeated="1020"/>
        </table:table-row>
        <table:table-row table:style-name="ro8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52"/>
          <table:table-cell table:style-name="ce60" table:number-columns-repeated="1020"/>
        </table:table-row>
        <table:table-row table:style-name="ro9">
          <table:table-cell table:style-name="ce16" office:value-type="string" calcext:value-type="string">
            <text:p>資料來源：經濟部水利署公務統計報表。</text:p>
          </table:table-cell>
          <table:table-cell table:style-name="ce32"/>
          <table:table-cell table:style-name="ce43"/>
          <table:table-cell table:style-name="ce53"/>
          <table:table-cell table:style-name="ce60"/>
          <table:table-cell table:style-name="ce61" table:number-columns-repeated="1019"/>
        </table:table-row>
        <table:table-row table:style-name="ro5">
          <table:table-cell table:style-name="ce17" office:value-type="string" calcext:value-type="string">
            <text:p> Data Source<text:span text:style-name="T11">：</text:span><text:span text:style-name="T12">Statistical Reports,WRA,MOEA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54"/>
          <table:table-cell/>
          <table:table-cell table:style-name="ce59" table:number-columns-repeated="1019"/>
        </table:table-row>
        <table:table-row table:style-name="ro11" table:number-rows-repeated="2">
          <table:table-cell table:number-columns-repeated="3"/>
          <table:table-cell table:style-name="ce55"/>
          <table:table-cell table:style-name="ce59"/>
          <table:table-cell table:style-name="ce60" table:number-columns-repeated="1019"/>
        </table:table-row>
        <table:table-row table:style-name="ro11" table:number-rows-repeated="1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1">
          <table:table-cell table:number-columns-repeated="3"/>
          <table:table-cell table:style-name="ce54"/>
          <table:table-cell table:style-name="ce60"/>
          <table:table-cell table:style-name="ce59" table:number-columns-repeated="1019"/>
        </table:table-row>
        <table:table-row table:style-name="ro11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1">
          <table:table-cell table:number-columns-repeated="3"/>
          <table:table-cell table:style-name="ce55"/>
          <table:table-cell table:style-name="ce59"/>
          <table:table-cell table:style-name="ce60" table:number-columns-repeated="1019"/>
        </table:table-row>
        <table:table-row table:style-name="ro11" table:number-rows-repeated="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2">
          <table:table-cell table:number-columns-repeated="3"/>
          <table:table-cell table:style-name="ce54"/>
          <table:table-cell table:style-name="ce60"/>
          <table:table-cell table:style-name="ce59" table:number-columns-repeated="1019"/>
        </table:table-row>
        <table:table-row table:style-name="ro13">
          <table:table-cell table:number-columns-repeated="3"/>
          <table:table-cell table:style-name="ce54"/>
          <table:table-cell table:style-name="ce60"/>
          <table:table-cell table:style-name="ce59" table:number-columns-repeated="1019"/>
        </table:table-row>
        <table:table-row table:style-name="ro13">
          <table:table-cell table:number-columns-repeated="3"/>
          <table:table-cell table:style-name="ce54"/>
          <table:table-cell table:style-name="ce59" table:number-columns-repeated="1020"/>
        </table:table-row>
        <table:table-row table:style-name="ro14">
          <table:table-cell table:number-columns-repeated="3"/>
          <table:table-cell table:style-name="ce54"/>
          <table:table-cell table:style-name="ce59" table:number-columns-repeated="1020"/>
        </table:table-row>
        <table:table-row table:style-name="ro15">
          <table:table-cell table:number-columns-repeated="3"/>
          <table:table-cell table:style-name="ce54"/>
          <table:table-cell table:style-name="ce59" table:number-columns-repeated="1020"/>
        </table:table-row>
        <table:table-row table:style-name="ro13" table:number-rows-repeated="3">
          <table:table-cell table:number-columns-repeated="3"/>
          <table:table-cell table:style-name="ce54"/>
          <table:table-cell table:style-name="ce59" table:number-columns-repeated="1020"/>
        </table:table-row>
        <table:table-row table:style-name="ro5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1.$A$1" table:cell-range-address="$表41.$A$1:.$D$48" table:range-usable-as="print-range"/>
        </table:named-expressions>
      </table:table>
      <table:table table:name="統計圖" table:style-name="ta2">
        <table:table-column table:style-name="co7" table:default-cell-style-name="ce66"/>
        <table:table-column table:style-name="co6" table:default-cell-style-name="ce66"/>
        <table:table-column table:style-name="co8" table:default-cell-style-name="ce66"/>
        <table:table-column table:style-name="co9" table:number-columns-repeated="1021" table:default-cell-style-name="Default"/>
        <table:table-row table:style-name="ro4">
          <table:table-cell table:style-name="ce64" office:value-type="string" calcext:value-type="string" table:number-columns-spanned="3" table:number-rows-spanned="1">
            <text:p>圖15 <text:s/>區域排水工程修建</text:p>
          </table:table-cell>
          <table:covered-table-cell table:number-columns-repeated="2" table:style-name="ce68"/>
          <table:table-cell table:number-columns-repeated="1021"/>
        </table:table-row>
        <table:table-row table:style-name="ro5">
          <table:table-cell table:style-name="ce64" office:value-type="string" calcext:value-type="string" table:number-columns-spanned="3" table:number-rows-spanned="1">
            <text:p>民國105年度</text:p>
          </table:table-cell>
          <table:covered-table-cell table:number-columns-repeated="2" table:style-name="ce68"/>
          <table:table-cell table:number-columns-repeated="1021"/>
        </table:table-row>
        <table:table-row table:style-name="ro5">
          <table:table-cell table:style-name="ce65"/>
          <table:table-cell table:style-name="ce65" office:value-type="string" calcext:value-type="string">
            <text:p>排水路(公尺)</text:p>
          </table:table-cell>
          <table:table-cell table:style-name="ce65" office:value-type="string" calcext:value-type="string">
            <text:p>水門(座)</text:p>
          </table:table-cell>
          <table:table-cell table:number-columns-repeated="1021"/>
        </table:table-row>
        <table:table-row table:style-name="ro5">
          <table:table-cell table:style-name="ce65" office:value-type="string" calcext:value-type="string">
            <text:p>環境營造</text:p>
          </table:table-cell>
          <table:table-cell table:style-name="ce69" office:value-type="float" office:value="17172" calcext:value-type="float">
            <text:p>17,172 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65" office:value-type="string" calcext:value-type="string">
            <text:p>整治</text:p>
          </table:table-cell>
          <table:table-cell table:style-name="ce69" office:value-type="float" office:value="67983" calcext:value-type="float">
            <text:p>67,983 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1021"/>
        </table:table-row>
        <table:table-row table:style-name="ro5">
          <table:table-cell table:style-name="ce65" office:value-type="string" calcext:value-type="string">
            <text:p>維護</text:p>
          </table:table-cell>
          <table:table-cell table:style-name="ce69" office:value-type="float" office:value="114805" calcext:value-type="float">
            <text:p>114,805 </text:p>
          </table:table-cell>
          <table:table-cell table:style-name="ce65" office:value-type="float" office:value="775" calcext:value-type="float">
            <text:p>775</text:p>
          </table:table-cell>
          <table:table-cell table:number-columns-repeated="1021"/>
        </table:table-row>
        <table:table-row table:style-name="ro5">
          <table:table-cell table:style-name="ce65" office:value-type="string" calcext:value-type="string">
            <text:p>災害復建</text:p>
          </table:table-cell>
          <table:table-cell table:style-name="ce69" office:value-type="float" office:value="19105" calcext:value-type="float">
            <text:p>19,105 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65" office:value-type="string" calcext:value-type="string">
            <text:p>搶修</text:p>
          </table:table-cell>
          <table:table-cell table:style-name="ce69" office:value-type="float" office:value="3188" calcext:value-type="float">
            <text:p>3,188 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4" office:value-type="string" calcext:value-type="string" table:number-columns-spanned="2" table:number-rows-spanned="1">
            <text:p>圖16 <text:s/>區域排水疏濬工程</text:p>
          </table:table-cell>
          <table:covered-table-cell table:style-name="ce68"/>
          <table:table-cell table:number-columns-repeated="1022"/>
        </table:table-row>
        <table:table-row table:style-name="ro5">
          <table:table-cell table:style-name="ce64" office:value-type="string" calcext:value-type="string" table:number-columns-spanned="2" table:number-rows-spanned="1">
            <text:p>民國105年度</text:p>
          </table:table-cell>
          <table:covered-table-cell table:style-name="ce68"/>
          <table:table-cell table:number-columns-repeated="1022"/>
        </table:table-row>
        <table:table-row table:style-name="ro5">
          <table:table-cell table:style-name="ce67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98483" calcext:value-type="float">
            <text:p>98,483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桃<text:span text:style-name="T4"> </text:span><text:span text:style-name="T5">園</text:span><text:span text:style-name="T6"> </text:span><text:span text:style-name="T5">市</text:span></text:p>
          </table:table-cell>
          <table:table-cell table:style-name="ce70" office:value-type="float" office:value="106673" calcext:value-type="float">
            <text:p>106,673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122487" calcext:value-type="float">
            <text:p>122,487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1500" calcext:value-type="float">
            <text:p>1,500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80226" calcext:value-type="float">
            <text:p>80,226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11274" calcext:value-type="float">
            <text:p>11,274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102454" calcext:value-type="float">
            <text:p>102,454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35285" calcext:value-type="float">
            <text:p>35,285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259716" calcext:value-type="float">
            <text:p>259,716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澎<text:span text:style-name="T4"> </text:span><text:span text:style-name="T5">湖</text:span><text:span text:style-name="T6"> </text:span><text:span text:style-name="T5">縣</text:span></text:p>
          </table:table-cell>
          <table:table-cell table:style-name="ce70" office:value-type="float" office:value="4881" calcext:value-type="float">
            <text:p>4,881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3852" calcext:value-type="float">
            <text:p>3,852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26500" calcext:value-type="float">
            <text:p>26,500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</text:span></text:p>
          </table:table-cell>
          <table:table-cell table:style-name="ce70" office:value-type="float" office:value="7670" calcext:value-type="float">
            <text:p>7,670 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</text:span></text:p>
          </table:table-cell>
          <table:table-cell table:style-name="ce70" office:value-type="float" office:value="85932" calcext:value-type="float">
            <text:p>85,932 </text:p>
          </table:table-cell>
          <table:table-cell table:number-columns-repeated="1022"/>
        </table:table-row>
        <table:table-row table:style-name="ro5">
          <table:table-cell>
            <draw:frame table:end-cell-address="統計圖.H42" table:end-x="0.51mm" table:end-y="4.51mm" draw:z-index="0" draw:name="圖表 2" draw:style-name="gr1" draw:text-style-name="P1" svg:width="148.46mm" svg:height="87.59mm" svg:x="5.98mm" svg:y="4.23mm">
              <loext:p draw:notify-on-update-of-ranges="統計圖.A13:統計圖.A26 統計圖.B13:統計圖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張佩宜</dc:creator>
    <dc:date>2017-05-12T14:54:42</dc:date>
    <meta:print-date>2017-05-12T14:54:24</meta:print-date>
    <meta:document-statistic meta:table-count="2" meta:cell-count="130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49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6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right" draw:textarea-vertical-align="justify" draw:auto-grow-height="false" fo:min-height="1.6cm" fo:min-width="1.005cm" fo:padding-top="0.056cm" fo:padding-bottom="0.056cm" fo:padding-left="0.056cm" fo:padding-right="0.056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93cm" fo:min-width="3.41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family-complex="Calibri" style:font-family-generic-complex="swiss" style:font-pitch-complex="variable" style:font-size-complex="12pt" style:font-style-complex="normal" style:font-weight-complex="normal"/>
    </style:style>
  </office:automatic-styles>
  <office:body>
    <office:chart>
      <chart:chart svg:width="14.847cm" svg:height="8.76cm" xlink:href=".." xlink:type="simple" chart:class="chart:bar" chart:style-name="ch1">
        <chart:title svg:x="4.799cm" svg:y="0.327cm" chart:style-name="ch2">
          <text:p>圖16  區域排水疏濬工程</text:p>
        </chart:title>
        <chart:plot-area chart:style-name="ch3" table:cell-range-address="統計圖.A13:統計圖.B26" chart:data-source-has-labels="both" svg:x="2.739cm" svg:y="2.313cm" svg:width="10.727cm" svg:height="6.393cm">
          <chartooo:coordinate-region svg:x="4.101cm" svg:y="2.313cm" svg:width="9.365cm" svg:height="4.239cm"/>
          <chart:axis chart:dimension="x" chart:name="primary-x" chart:style-name="ch4" chartooo:axis-type="auto">
            <chartooo:date-scale/>
            <chart:categories table:cell-range-address="統計圖.A13:統計圖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圖.B13:統計圖.B26" loext:label-string="&quot;公尺&quot;" chart:class="chart:bar">
            <chart:data-point chart:repeated="14"/>
          </chart:series>
          <chart:wall chart:style-name="ch8"/>
          <chart:floor chart:style-name="ch9"/>
        </chart:plot-area>
        <draw:custom-shape draw:name="文字方塊 1" draw:style-name="gr1" draw:text-style-name="P2" svg:width="1.117cm" svg:height="1.712cm" svg:x="0.898cm" svg:y="3.44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3" svg:width="3.53cm" svg:height="0.705cm" svg:x="5.794cm" svg:y="1.209cm">
          <text:p text:style-name="P1"><text:span text:style-name="T2">民國</text:span><text:span text:style-name="T3">105</text:span><text:span text:style-name="T2">年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公尺</text:p>
              </table:table-cell>
            </table:table-row>
          </table:table-header-rows>
          <table:table-rows>
            <table:table-row>
              <table:table-cell office:value-type="string">
                <text:p> 新 北 市  </text:p>
                <draw:g>
                  <svg:desc>統計圖.A13:統計圖.A26</svg:desc>
                </draw:g>
              </table:table-cell>
              <table:table-cell office:value-type="float" office:value="98483">
                <text:p>98483</text:p>
                <draw:g>
                  <svg:desc>統計圖.B13:統計圖.B26</svg:desc>
                </draw:g>
              </table:table-cell>
            </table:table-row>
            <table:table-row>
              <table:table-cell office:value-type="string">
                <text:p> 桃 園 市 </text:p>
              </table:table-cell>
              <table:table-cell office:value-type="float" office:value="106673">
                <text:p>106673</text:p>
              </table:table-cell>
            </table:table-row>
            <table:table-row>
              <table:table-cell office:value-type="string">
                <text:p> 臺 南 市  </text:p>
              </table:table-cell>
              <table:table-cell office:value-type="float" office:value="122487">
                <text:p>122487</text:p>
              </table:table-cell>
            </table:table-row>
            <table:table-row>
              <table:table-cell office:value-type="string">
                <text:p> 高 雄 市  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 苗 栗 縣  </text:p>
              </table:table-cell>
              <table:table-cell office:value-type="float" office:value="80226">
                <text:p>80226</text:p>
              </table:table-cell>
            </table:table-row>
            <table:table-row>
              <table:table-cell office:value-type="string">
                <text:p> 南 投 縣  </text:p>
              </table:table-cell>
              <table:table-cell office:value-type="float" office:value="11274">
                <text:p>11274</text:p>
              </table:table-cell>
            </table:table-row>
            <table:table-row>
              <table:table-cell office:value-type="string">
                <text:p> 雲 林 縣  </text:p>
              </table:table-cell>
              <table:table-cell office:value-type="float" office:value="102454">
                <text:p>102454</text:p>
              </table:table-cell>
            </table:table-row>
            <table:table-row>
              <table:table-cell office:value-type="string">
                <text:p> 嘉 義 縣  </text:p>
              </table:table-cell>
              <table:table-cell office:value-type="float" office:value="35285">
                <text:p>35285</text:p>
              </table:table-cell>
            </table:table-row>
            <table:table-row>
              <table:table-cell office:value-type="string">
                <text:p> 臺 東 縣  </text:p>
              </table:table-cell>
              <table:table-cell office:value-type="float" office:value="259716">
                <text:p>259716</text:p>
              </table:table-cell>
            </table:table-row>
            <table:table-row>
              <table:table-cell office:value-type="string">
                <text:p> 澎 湖 縣 </text:p>
              </table:table-cell>
              <table:table-cell office:value-type="float" office:value="4881">
                <text:p>4881</text:p>
              </table:table-cell>
            </table:table-row>
            <table:table-row>
              <table:table-cell office:value-type="string">
                <text:p> 基 隆 市  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 新 竹 市  </text:p>
              </table:table-cell>
              <table:table-cell office:value-type="float" office:value="26500">
                <text:p>26500</text:p>
              </table:table-cell>
            </table:table-row>
            <table:table-row>
              <table:table-cell office:value-type="string">
                <text:p> 嘉 義 市  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 金 門 縣  </text:p>
              </table:table-cell>
              <table:table-cell office:value-type="float" office:value="85932">
                <text:p>859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