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fo:margin-left="0cm" fo:margin-right="0cm" fo:line-height="0.706cm" fo:text-indent="0.69cm" style:auto-text-indent="false"/>
    </style:style>
    <style:style style:name="P3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4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letter-spacing="-0.004cm" style:font-name-asian="標楷體" style:font-name-complex="Times New Roman"/>
    </style:style>
    <style:style style:name="T4" style:family="text">
      <style:text-properties style:font-name="Times New Roman" fo:letter-spacing="-0.004cm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拾</text:span><text:span text:style-name="T1">貳</text:span><text:span text:style-name="T1">、區域排水工程</text:span></text:p>
      <text:p text:style-name="P2"><text:span text:style-name="T7">我國地處亞熱帶，全年雨量分配不均，颱風豪雨常臨，雨勢驟急，對排水相當不利；近十餘年來，國內經濟發展迅速，而洪災損失日益嚴重，排水改善之需求更加迫切。經濟部水利署</text:span><text:span text:style-name="T7">在</text:span><text:span text:style-name="T7">「易淹水地區水患治理計畫」</text:span><text:span text:style-name="T7">完成後</text:span><text:span text:style-name="T7">，</text:span><text:span text:style-name="T7">續</text:span><text:span text:style-name="T7">擬訂「</text:span><text:span text:style-name="T7">流域綜合</text:span><text:span text:style-name="T7">治理計畫」</text:span>，<text:span text:style-name="T7">期能</text:span><text:span text:style-name="T7">更</text:span><text:span text:style-name="T7">有效改善排水問題，並確保排水設施於洪災發生時能發揮應有之功能。</text:span></text:p>
      <text:p text:style-name="P4"><text:span text:style-name="T3">10</text:span><text:span text:style-name="T3">5</text:span><text:span text:style-name="T3">年度完成</text:span><text:span text:style-name="T5">之區域排水環境營造工程，計有排水路</text:span><text:span text:style-name="T5">17,172</text:span><text:span text:style-name="T5">公尺，其中由水利署辦理者</text:span><text:span text:style-name="T5">1,249</text:span><text:span text:style-name="T5">公尺占</text:span><text:span text:style-name="T5">7.27</text:span><text:span text:style-name="T5">％，由縣市政府辦理者</text:span><text:span text:style-name="T5">15,923</text:span><text:span text:style-name="T5">公尺占</text:span><text:span text:style-name="T5">92</text:span><text:span text:style-name="T5">.</text:span><text:span text:style-name="T5">73</text:span><text:span text:style-name="T5">％。</text:span><text:span text:style-name="T3">10</text:span><text:span text:style-name="T3">5</text:span><text:span text:style-name="T3">年度完成</text:span><text:span text:style-name="T5">之排水整治工程，計有排水路</text:span><text:span text:style-name="T5">67,983</text:span><text:span text:style-name="T5">公尺，其中由水利署辦理者</text:span><text:span text:style-name="T5">24,398</text:span><text:span text:style-name="T5">公尺占</text:span><text:span text:style-name="T5">35.89</text:span><text:span text:style-name="T5">％，由縣市政府辦理者</text:span><text:span text:style-name="T5">43,585</text:span><text:span text:style-name="T5">公尺占</text:span><text:span text:style-name="T5">64.11</text:span><text:span text:style-name="T5">％。</text:span><text:span text:style-name="T3">10</text:span><text:span text:style-name="T3">5</text:span><text:span text:style-name="T3">年度完成</text:span><text:span text:style-name="T5">之排水</text:span><text:span text:style-name="T5">構造物</text:span><text:span text:style-name="T5">維護</text:span><text:span text:style-name="T5">管理</text:span><text:span text:style-name="T5">，計有排水路</text:span><text:span text:style-name="T5">114,822</text:span><text:span text:style-name="T5">公尺，其中由水利署辦理者</text:span><text:span text:style-name="T5">91,906</text:span><text:span text:style-name="T5">公尺占</text:span><text:span text:style-name="T5">80.04</text:span><text:span text:style-name="T5">％，由縣市政府辦理者</text:span><text:span text:style-name="T5">22,916</text:span><text:span text:style-name="T5">公尺占</text:span><text:span text:style-name="T5">19.96</text:span><text:span text:style-name="T5">％。10</text:span><text:span text:style-name="T5">5</text:span><text:span text:style-name="T5">年度完成之災害復建工程，計有排水路</text:span><text:span text:style-name="T5">19,105</text:span><text:span text:style-name="T5">公尺，其中由水利署辦理者</text:span><text:span text:style-name="T5">308</text:span><text:span text:style-name="T5">公尺占</text:span><text:span text:style-name="T5">1.61</text:span><text:span text:style-name="T5">％，由縣市政府辦理者</text:span><text:span text:style-name="T5">18,797</text:span><text:span text:style-name="T5">公尺占</text:span><text:span text:style-name="T5">98.39</text:span><text:span text:style-name="T5">％。10</text:span><text:span text:style-name="T5">5</text:span><text:span text:style-name="T5">年度完成之搶修工程，計有排水路</text:span><text:span text:style-name="T5">3,188</text:span><text:span text:style-name="T5">公尺，均由</text:span><text:span text:style-name="T5">直轄市、</text:span><text:span text:style-name="T5">縣市政府完成。10</text:span><text:span text:style-name="T5">5</text:span><text:span text:style-name="T5">年度完成</text:span><text:span text:style-name="T5">946,933</text:span><text:span text:style-name="T5">公</text:span><text:span text:style-name="T5">尺</text:span><text:span text:style-name="T5">之疏濬工程，其中由水利署辦理者</text:span><text:span text:style-name="T5">1,500</text:span><text:span text:style-name="T5">公尺占</text:span><text:span text:style-name="T5">0.16</text:span><text:span text:style-name="T5">％，由縣市政府辦理者</text:span><text:span text:style-name="T5">945,433</text:span><text:span text:style-name="T5">公尺占</text:span><text:span text:style-name="T5">99.84</text:span><text:span text:style-name="T5">％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參、區域排水工程＼XIII.REGIONAL DRAINAGE WORKS（2007）</dc:title>
    <dc:subject>拾參、區域排水工程＼XIII.REGIONAL DRAINAGE WORKS（2007）</dc:subject>
    <meta:keyword>拾參、區域排水工程＼XIII.REGIONAL DRAINAGE WORKS（2007）</meta:keyword>
    <dc:description>拾參、區域排水工程＼XIII.REGIONAL DRAINAGE WORKS（2007）</dc:description>
    <meta:initial-creator>經濟部水利署</meta:initial-creator>
    <meta:creation-date>2016-04-18T11:17:00</meta:creation-date>
    <dc:creator>張佩宜</dc:creator>
    <dc:date>2017-06-29T14:41:00</dc:date>
    <meta:print-date>2017-05-15T15:18:00</meta:print-date>
    <meta:editing-cycles>7</meta:editing-cycles>
    <meta:editing-duration>PT38M</meta:editing-duration>
    <meta:document-statistic meta:table-count="0" meta:image-count="0" meta:object-count="0" meta:page-count="1" meta:paragraph-count="3" meta:word-count="452" meta:character-count="578" meta:non-whitespace-character-count="578"/>
    <meta:generator>LibreOffice/5.1.2.2$Windows_x86 LibreOffice_project/d3bf12ecb743fc0d20e0be0c58ca359301eb705f</meta:generator>
  </office:meta>
</office:document-meta>
</file>