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8mm"/>
    </style:style>
    <style:style style:name="co11" style:family="table-column">
      <style:table-column-properties fo:break-before="auto" style:column-width="24.55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16.7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4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4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1"/>
          <table:table-cell table:number-columns-repeated="249"/>
          <table:table-cell table:style-name="ce33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4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3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 table:visibility="collapse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3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3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0" calcext:value-type="float">
            <text:p><text:s/>1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3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3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3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6" calcext:value-type="float">
            <text:p><text:s/>7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1  </text:span><text:span text:style-name="T12">年度</text:span><text:span text:style-name="T11">     FY      2012</text:span></text:p>
          </table:table-cell>
          <table:table-cell table:style-name="ce13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5" calcext:value-type="float">
            <text:p><text:s/>1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2  </text:span><text:span text:style-name="T12">年度</text:span><text:span text:style-name="T11">     FY      2013</text:span></text:p>
          </table:table-cell>
          <table:table-cell table:style-name="ce13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3  </text:span><text:span text:style-name="T12">年度</text:span><text:span text:style-name="T11">     FY      2014</text:span></text:p>
          </table:table-cell>
          <table:table-cell table:style-name="ce13" office:value-type="string" calcext:value-type="string">
            <text:p>請參照<text:span text:style-name="T14">10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4  </text:span><text:span text:style-name="T12">年度</text:span><text:span text:style-name="T11">     FY      2015</text:span></text:p>
          </table:table-cell>
          <table:table-cell table:style-name="ce13" office:value-type="string" calcext:value-type="string">
            <text:p>請參照<text:span text:style-name="T14">10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30" calcext:value-type="float">
            <text:p><text:s/>6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5  </text:span><text:span text:style-name="T12">年度</text:span><text:span text:style-name="T11">     FY      2016</text:span></text:p>
          </table:table-cell>
          <table:table-cell table:style-name="ce14"/>
          <table:table-cell table:style-name="ce20" table:formula="of:=SUM([.C18:.C22])+SUM([.C23:.C28])+SUM([$'34-1'.C4:.C14])" office:value-type="float" office:value="12" calcext:value-type="float">
            <text:p><text:s/>12 </text:p>
          </table:table-cell>
          <table:table-cell table:style-name="ce20" table:formula="of:=SUM([.D18:.D22])+SUM([.D23:.D28])+SUM([$'34-1'.D4:.D14])" office:value-type="float" office:value="466" calcext:value-type="float">
            <text:p><text:s/>466 </text:p>
          </table:table-cell>
          <table:table-cell table:style-name="ce20" table:formula="of:=SUM([.E18:.E22])+SUM([.E23:.E28])+SUM([$'34-1'.E4:.E14])" office:value-type="float" office:value="0" calcext:value-type="float">
            <text:p><text:s/>- </text:p>
          </table:table-cell>
          <table:table-cell table:style-name="ce20" table:formula="of:=SUM([.F18:.F22])+SUM([.F23:.F28])+SUM([$'34-1'.F4:.F14])" office:value-type="float" office:value="140" calcext:value-type="float">
            <text:p><text:s/>140 </text:p>
          </table:table-cell>
          <table:table-cell table:style-name="ce20" table:formula="of:=SUM([.G18:.G22])+SUM([.G23:.G28])+SUM([$'34-1'.G4:.G14])" office:value-type="float" office:value="0" calcext:value-type="float">
            <text:p><text:s/>- </text:p>
          </table:table-cell>
          <table:table-cell table:style-name="ce20" table:formula="of:=SUM([.H18:.H22])+SUM([.H23:.H28])+SUM([$'34-1'.H4:.H14])" office:value-type="float" office:value="15" calcext:value-type="float">
            <text:p><text:s/>15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20" table:number-columns-repeated="6"/>
          <table:table-cell table:style-name="ce7" table:number-columns-repeated="1016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/>
          <table:table-cell table:style-name="ce36"/>
          <table:table-cell table:style-name="ce35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7" table:number-columns-repeated="3"/>
          <table:table-cell table:style-name="ce23"/>
          <table:table-cell table:number-columns-repeated="250"/>
          <table:table-cell table:style-name="ce33" table:number-columns-repeated="767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28" table:number-columns-repeated="3"/>
          <table:table-cell table:style-name="ce9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4-1" table:style-name="ta2" table:print-ranges="'34-1'.A1:'34-1'.H18"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6" table:default-cell-style-name="ce7"/>
        <table:table-column table:style-name="co14" table:default-cell-style-name="ce7"/>
        <table:table-column table:style-name="co9" table:default-cell-style-name="ce7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4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4. Urgent Repairs of Coastal Protection<text:span text:style-name="T4">（</text:span><text:span text:style-name="T5">Sea-dike</text:span><text:span text:style-name="T6">）</text:span><text:span text:style-name="T5">Works (Cont.)</text:span></text:p>
          </table:table-cell>
          <table:covered-table-cell table:number-columns-repeated="7" table:style-name="ce11"/>
          <table:table-cell table:number-columns-repeated="249"/>
          <table:table-cell table:style-name="ce33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4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41" office:value-type="string" calcext:value-type="string">
            <text:p>第五河川局</text:p>
            <text:p><text:span text:style-name="T7">  5th RMO</text:span>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00" calcext:value-type="float">
            <text:p><text:s/>3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34"/>
          <table:table-cell table:style-name="ce36"/>
          <table:table-cell table:style-name="ce35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6" office:value-type="string" calcext:value-type="string">
            <text:p>第五河川局</text:p>
            <text:p><text:span text:style-name="T7">  5th RMO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6"/>
          <table:table-cell table:style-name="ce35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86" calcext:value-type="float">
            <text:p><text:s/>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/>
          <table:table-cell table:style-name="ce36"/>
          <table:table-cell table:style-name="ce35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16" office:value-type="string" calcext:value-type="string">
            <text:p>第八河川局</text:p>
            <text:p><text:span text:style-name="T7">  8th RMO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6" office:value-type="string" calcext:value-type="string">
            <text:p>第九河川局</text:p>
            <text:p><text:span text:style-name="T7">  9th RMO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0" calcext:value-type="float">
            <text:p><text:s/>1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16" office:value-type="string" calcext:value-type="string">
            <text:p>金門縣政府</text:p>
            <text:p><text:span text:style-name="T7">  Kinmen County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/>
          <table:table-cell table:style-name="ce35" table:number-columns-repeated="1015"/>
        </table:table-row>
        <table:table-row table:style-name="ro9">
          <table:table-cell table:style-name="ce38" office:value-type="string" calcext:value-type="string">
            <text:p>資料來源：經濟部水利署公務統計報表。</text:p>
          </table:table-cell>
          <table:table-cell table:style-name="ce42" table:number-columns-repeated="7"/>
          <table:table-cell table:number-columns-repeated="1016"/>
        </table:table-row>
        <table:table-row table:style-name="ro9">
          <table:table-cell table:style-name="ce39" office:value-type="string" calcext:value-type="string">
            <text:p>說 <text:s text:c="3"/>明：1.100(含)年以前水門為防潮閘門。 </text:p>
          </table:table-cell>
          <table:table-cell table:style-name="ce42" table:number-columns-repeated="7"/>
          <table:table-cell table:number-columns-repeated="1016"/>
        </table:table-row>
        <table:table-row table:style-name="ro9">
          <table:table-cell table:style-name="ce39" office:value-type="string" calcext:value-type="string">
            <text:p><text:span text:style-name="T15">說    明：</text:span><text:span text:style-name="T16">2.高雄市及嘉義縣「工程件數」欄中“–”係屬跨縣市工程。</text:span></text:p>
          </table:table-cell>
          <table:table-cell table:style-name="ce42" table:number-columns-repeated="7"/>
          <table:table-cell table:number-columns-repeated="1016"/>
        </table:table-row>
        <table:table-row table:style-name="ro9">
          <table:table-cell table:style-name="ce4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38"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4'.$A$1" table:cell-range-address="$'34-1'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林依儒</dc:creator>
    <dc:date>2017-05-16T16:02:58</dc:date>
    <meta:print-date>2017-05-16T16:02:46</meta:print-date>
    <meta:document-statistic meta:table-count="2" meta:cell-count="288" meta:object-count="0"/>
    <meta:generator>LibreOffice/5.1.2.2$Windows_x86 LibreOffice_project/d3bf12ecb743fc0d20e0be0c58ca359301eb705f</meta:generator>
  </office:meta>
</office:document-meta>
</file>