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32mm"/>
    </style:style>
    <style:style style:name="co9" style:family="table-column">
      <style:table-column-properties fo:break-before="auto" style:column-width="18.4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2.9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    </text:span><text:span text:style-name="T2">禦潮（海堤）災害復建工程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3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4" office:value-type="float" office:value="1845" calcext:value-type="float">
            <text:p><text:s/>1,84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17"/>
          <table:table-cell table:style-name="ce24" table:number-columns-repeated="1001"/>
        </table:table-row>
        <table:table-row table:style-name="ro6" table:visibility="collapse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4" office:value-type="float" office:value="2194" calcext:value-type="float">
            <text:p><text:s/>2,19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4" office:value-type="float" office:value="1250" calcext:value-type="float">
            <text:p><text:s/>1,25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4" office:value-type="float" office:value="2578" calcext:value-type="float">
            <text:p><text:s/>2,5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17"/>
          <table:table-cell table:style-name="ce24" table:number-columns-repeated="1001"/>
        </table:table-row>
        <table:table-row table:style-name="ro6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4" office:value-type="float" office:value="423" calcext:value-type="float">
            <text:p><text:s/>423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4" table:formula="of:=SUM([.B19:.B33])+SUM([$'33 -1'.B5:.B11])" office:value-type="float" office:value="78" calcext:value-type="float">
            <text:p><text:s/>78 </text:p>
          </table:table-cell>
          <table:table-cell table:style-name="ce14" table:formula="of:=SUM([.C19:.C33])+SUM([$'33 -1'.C5:.C11])" office:value-type="float" office:value="0" calcext:value-type="float">
            <text:p><text:s/>- </text:p>
          </table:table-cell>
          <table:table-cell table:style-name="ce14" table:formula="of:=SUM([.D19:.D33])+SUM([$'33 -1'.D5:.D11])" office:value-type="float" office:value="623" calcext:value-type="float">
            <text:p><text:s/>623 </text:p>
          </table:table-cell>
          <table:table-cell table:style-name="ce14" table:formula="of:=SUM([.E19:.E33])+SUM([$'33 -1'.E5:.E11])" office:value-type="float" office:value="0" calcext:value-type="float">
            <text:p><text:s/>- </text:p>
          </table:table-cell>
          <table:table-cell table:style-name="ce14" table:formula="of:=SUM([.F19:.F33])+SUM([$'33 -1'.F5:.F11])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7">
          <table:table-cell table:style-name="ce6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5" office:value-type="float" office:value="78" calcext:value-type="float">
            <text:p><text:s/>7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3 -1" table:style-name="ta2" table:print-ranges="'33 -1'.A1:'33 -1'.F14"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9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    </text:span><text:span text:style-name="T2">禦潮（海堤）災害復建工程</text:span><text:span text:style-name="T13">(</text:span><text:span text:style-name="T2">續</text:span><text:span text:style-name="T13">)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3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23" calcext:value-type="float">
            <text:p><text:s/>6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10">
          <table:table-cell table:style-name="ce26" office:value-type="string" calcext:value-type="string">
            <text:p>資料來源：經濟部水利署公務統計報表。</text:p>
          </table:table-cell>
          <table:table-cell table:style-name="ce30" table:number-columns-repeated="5"/>
          <table:table-cell table:number-columns-repeated="21"/>
          <table:table-cell table:style-name="ce24" table:number-columns-repeated="997"/>
        </table:table-row>
        <table:table-row table:style-name="ro10">
          <table:table-cell table:style-name="ce27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text:span text:style-name="T16"> </text:span></text:p>
          </table:table-cell>
          <table:table-cell table:number-columns-repeated="256"/>
          <table:table-cell table:style-name="ce21" table:number-columns-repeated="767"/>
        </table:table-row>
        <table:table-row table:style-name="ro10">
          <table:table-cell table:style-name="ce28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6" table:number-columns-repeated="5"/>
          <table:table-cell table:style-name="ce24" table:number-columns-repeated="1018"/>
        </table:table-row>
        <table:table-row table:style-name="ro11">
          <table:table-cell table:style-name="ce29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3'.$A$1" table:cell-range-address="$'33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0_-1" style:display-name="PageStyle_33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林依儒</dc:creator>
    <dc:date>2017-05-16T15:48:05</dc:date>
    <meta:print-date>2017-05-16T15:47:58</meta:print-date>
    <meta:document-statistic meta:table-count="2" meta:cell-count="220" meta:object-count="0"/>
    <meta:generator>LibreOffice/5.1.2.2$Windows_x86 LibreOffice_project/d3bf12ecb743fc0d20e0be0c58ca359301eb705f</meta:generator>
  </office:meta>
</office:document-meta>
</file>