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0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    </text:span><text:span text:style-name="T2">禦潮（海堤）整建工程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5" office:value-type="float" office:value="1067" calcext:value-type="float">
            <text:p><text:s/>1,0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67" calcext:value-type="float">
            <text:p><text:s/>1,3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1"/>
          <table:table-cell table:style-name="ce26" table:number-columns-repeated="997"/>
        </table:table-row>
        <table:table-row table:style-name="ro6" table:visibility="collapse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5" office:value-type="float" office:value="3212" calcext:value-type="float">
            <text:p><text:s/>3,2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5" office:value-type="float" office:value="2552" calcext:value-type="float">
            <text:p><text:s/>2,552 </text:p>
          </table:table-cell>
          <table:table-cell table:style-name="ce19" office:value-type="float" office:value="296" calcext:value-type="float">
            <text:p><text:s/>2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8" calcext:value-type="float">
            <text:p><text:s/>2,1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5" office:value-type="float" office:value="4611" calcext:value-type="float">
            <text:p><text:s/>4,6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228" calcext:value-type="float">
            <text:p><text:s/>1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6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9" office:value-type="float" office:value="1500" calcext:value-type="float">
            <text:p><text:s/>1,500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5" office:value-type="float" office:value="2553" calcext:value-type="float">
            <text:p><text:s/>2,553 </text:p>
          </table:table-cell>
          <table:table-cell table:style-name="ce19" office:value-type="float" office:value="3223" calcext:value-type="float">
            <text:p><text:s/>3,223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5" office:value-type="float" office:value="2750" calcext:value-type="float">
            <text:p><text:s/>2,750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62" calcext:value-type="float">
            <text:p><text:s/>1,1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5" table:formula="of:=SUM([.B19:.B33])+SUM([$'32 -1'.B5:.B11])" office:value-type="float" office:value="0" calcext:value-type="float">
            <text:p><text:s/>- </text:p>
          </table:table-cell>
          <table:table-cell table:style-name="ce19" table:formula="of:=SUM([.C19:.C33])+SUM([$'32 -1'.C5:.C11])" office:value-type="float" office:value="0" calcext:value-type="float">
            <text:p><text:s/>- </text:p>
          </table:table-cell>
          <table:table-cell table:style-name="ce19" table:formula="of:=SUM([.D19:.D33])+SUM([$'32 -1'.D5:.D11])" office:value-type="float" office:value="669" calcext:value-type="float">
            <text:p><text:s/>669 </text:p>
          </table:table-cell>
          <table:table-cell table:style-name="ce19" table:formula="of:=SUM([.E19:.E33])+SUM([$'32 -1'.E5:.E11])" office:value-type="float" office:value="0" calcext:value-type="float">
            <text:p><text:s/>- </text:p>
          </table:table-cell>
          <table:table-cell table:style-name="ce19" table:formula="of:=SUM([.F19:.F33])+SUM([$'32 -1'.F5:.F11])" office:value-type="float" office:value="12" calcext:value-type="float">
            <text:p><text:s/>12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6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9" calcext:value-type="float">
            <text:p><text:s/>6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 -1" table:style-name="ta2" table:print-ranges="'32 -1'.A1:'32 -1'.F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    </text:span><text:span text:style-name="T2">禦潮（海堤）整建工程</text:span><text:span text:style-name="T13">(</text:span><text:span text:style-name="T2">續</text:span><text:span text:style-name="T13">)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10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number-columns-repeated="21"/>
          <table:table-cell table:style-name="ce26" table:number-columns-repeated="997"/>
        </table:table-row>
        <table:table-row table:style-name="ro11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number-columns-repeated="1023"/>
        </table:table-row>
        <table:table-row table:style-name="ro12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3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2'.$A$1" table:cell-range-address="$'32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0_-1" style:display-name="PageStyle_32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林依儒</dc:creator>
    <dc:date>2017-05-16T15:45:41</dc:date>
    <meta:print-date>2017-05-16T15:45:22</meta:print-date>
    <meta:document-statistic meta:table-count="2" meta:cell-count="220" meta:object-count="0"/>
    <meta:generator>LibreOffice/5.1.2.2$Windows_x86 LibreOffice_project/d3bf12ecb743fc0d20e0be0c58ca359301eb705f</meta:generator>
  </office:meta>
</office:document-meta>
</file>