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3mm"/>
    </style:style>
    <style:style style:name="co2" style:family="table-column">
      <style:table-column-properties fo:break-before="auto" style:column-width="20.32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7.7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2.91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7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78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31">
      <style:table-properties table:display="true" style:writing-mode="lr-tb"/>
    </style:style>
    <style:style style:name="ta2" style:family="table" style:master-page-name="PageStyle_5f_31_20_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5" table:number-columns-repeated="251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31     </text:span><text:span text:style-name="T2">禦潮（海堤）養護工程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31. <text:s/>Annual Repairing <text:s/>of Coastal Protection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（<text:span text:style-name="T3">Sea-dike</text:span><text:span text:style-name="T4">）</text:span><text:span text:style-name="T5">Works</text:span></text:p>
          </table:table-cell>
          <table:covered-table-cell table:style-name="ce2"/>
          <table:covered-table-cell table:number-columns-repeated="4" table:style-name="ce16"/>
          <table:table-cell table:style-name="ce22"/>
          <table:table-cell table:number-columns-repeated="1017"/>
        </table:table-row>
        <table:table-row table:style-name="ro4">
          <table:table-cell table:style-name="ce4" office:value-type="string" calcext:value-type="string">
            <text:p>年<text:span text:style-name="T6">   </text:span><text:span text:style-name="T7">度</text:span><text:span text:style-name="T8">   </text:span><text:span text:style-name="T7">別</text:span><text:span text:style-name="T8">   </text:span><text:span text:style-name="T7">及</text:span><text:span text:style-name="T8">   </text:span><text:span text:style-name="T7">縣</text:span><text:span text:style-name="T8">   </text:span><text:span text:style-name="T7">市</text:span><text:span text:style-name="T8">   </text:span><text:span text:style-name="T7">別</text:span></text:p>
            <text:p><text:span text:style-name="T6">Fiscal Year &amp; County</text:span></text:p>
          </table:table-cell>
          <table:table-cell table:style-name="ce12" office:value-type="string" calcext:value-type="string">
            <text:p>海<text:span text:style-name="T6"> </text:span><text:span text:style-name="T7">堤</text:span><text:span text:style-name="T8">(</text:span><text:span text:style-name="T7">公尺</text:span><text:span text:style-name="T8">)</text:span></text:p>
            <text:p><text:span text:style-name="T6">Sea-dike </text:span></text:p>
            <text:p><text:span text:style-name="T6">(M)</text:span></text:p>
          </table:table-cell>
          <table:table-cell table:style-name="ce17" office:value-type="string" calcext:value-type="string">
            <text:p>離岸堤<text:span text:style-name="T6">(</text:span><text:span text:style-name="T7">公尺</text:span><text:span text:style-name="T8">)</text:span></text:p>
            <text:p><text:span text:style-name="T6">Offshore Jetty</text:span></text:p>
            <text:p><text:span text:style-name="T6">(M)</text:span></text:p>
          </table:table-cell>
          <table:table-cell table:style-name="ce12" office:value-type="string" calcext:value-type="string">
            <text:p>海岸保護工</text:p>
            <text:p><text:span text:style-name="T6">(</text:span><text:span text:style-name="T7">公尺</text:span><text:span text:style-name="T8">)</text:span></text:p>
            <text:p><text:span text:style-name="T6">Coast Protection</text:span></text:p>
            <text:p><text:span text:style-name="T6">Works (M)</text:span></text:p>
          </table:table-cell>
          <table:table-cell table:style-name="ce12" office:value-type="string" calcext:value-type="string">
            <text:p>水<text:span text:style-name="T6">  </text:span><text:span text:style-name="T7">門</text:span><text:span text:style-name="T8">(</text:span><text:span text:style-name="T7">座</text:span><text:span text:style-name="T8">)</text:span></text:p>
            <text:p><text:span text:style-name="T6"> Gate</text:span></text:p>
            <text:p><text:span text:style-name="T6">(Set)</text:span></text:p>
          </table:table-cell>
          <table:table-cell table:style-name="ce20" office:value-type="string" calcext:value-type="string">
            <text:p>其<text:span text:style-name="T6"> </text:span><text:span text:style-name="T7">他</text:span><text:span text:style-name="T8">(</text:span><text:span text:style-name="T7">處</text:span><text:span text:style-name="T8">)</text:span></text:p>
            <text:p><text:span text:style-name="T6">Others</text:span></text:p>
            <text:p><text:span text:style-name="T6"> (Set)</text:span></text:p>
          </table:table-cell>
          <table:table-cell table:style-name="ce23" table:number-columns-repeated="1018"/>
        </table:table-row>
        <table:table-row table:style-name="ro5" table:visibility="collapse">
          <table:table-cell table:style-name="ce5" office:value-type="string" calcext:value-type="string">
            <text:p>  <text:span text:style-name="T9">民國</text:span><text:span text:style-name="T10">     95   </text:span><text:span text:style-name="T11">年底</text:span><text:span text:style-name="T10">    FY      2006</text:span></text:p>
          </table:table-cell>
          <table:table-cell table:style-name="ce13" office:value-type="float" office:value="17840" calcext:value-type="float">
            <text:p><text:s/>17,84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753" calcext:value-type="float">
            <text:p><text:s/>2,753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4"/>
          <table:table-cell table:style-name="ce26" table:number-columns-repeated="1017"/>
        </table:table-row>
        <table:table-row table:style-name="ro6" table:visibility="collapse">
          <table:table-cell table:style-name="ce5"/>
          <table:table-cell table:style-name="ce13" table:number-columns-repeated="5"/>
          <table:table-cell table:style-name="ce24"/>
          <table:table-cell table:style-name="ce26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6   </text:span><text:span text:style-name="T11">年底</text:span><text:span text:style-name="T10">    FY      2007</text:span></text:p>
          </table:table-cell>
          <table:table-cell table:style-name="ce13" office:value-type="float" office:value="430" calcext:value-type="float">
            <text:p><text:s/>43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729" calcext:value-type="float">
            <text:p><text:s/>1,729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24"/>
          <table:table-cell table:style-name="ce26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7   </text:span><text:span text:style-name="T11">年底</text:span><text:span text:style-name="T10">    FY      2008</text:span></text:p>
          </table:table-cell>
          <table:table-cell table:style-name="ce13" office:value-type="float" office:value="16618" calcext:value-type="float">
            <text:p><text:s/>16,61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052" calcext:value-type="float">
            <text:p><text:s/>1,05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24"/>
          <table:table-cell table:style-name="ce26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8   </text:span><text:span text:style-name="T11">年度</text:span><text:span text:style-name="T10">    FY      2009</text:span></text:p>
          </table:table-cell>
          <table:table-cell table:style-name="ce13" office:value-type="float" office:value="18976" calcext:value-type="float">
            <text:p><text:s/>18,976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1151" calcext:value-type="float">
            <text:p><text:s/>1,1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4"/>
          <table:table-cell table:style-name="ce26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9   </text:span><text:span text:style-name="T11">年度</text:span><text:span text:style-name="T10">    FY      2010</text:span></text:p>
          </table:table-cell>
          <table:table-cell table:style-name="ce13" office:value-type="float" office:value="18644" calcext:value-type="float">
            <text:p><text:s/>18,64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650" calcext:value-type="float">
            <text:p><text:s/>65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24"/>
          <table:table-cell table:style-name="ce26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0   </text:span><text:span text:style-name="T11">年度</text:span><text:span text:style-name="T10">    FY      2011</text:span></text:p>
          </table:table-cell>
          <table:table-cell table:style-name="ce13" office:value-type="float" office:value="25667" calcext:value-type="float">
            <text:p><text:s/>25,66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750" calcext:value-type="float">
            <text:p><text:s/>75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24"/>
          <table:table-cell table:style-name="ce26" table:number-columns-repeated="1017"/>
        </table:table-row>
        <table:table-row table:style-name="ro6">
          <table:table-cell table:style-name="ce5"/>
          <table:table-cell table:style-name="ce13" table:number-columns-repeated="5"/>
          <table:table-cell table:style-name="ce24"/>
          <table:table-cell table:style-name="ce26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1   </text:span><text:span text:style-name="T11">年度</text:span><text:span text:style-name="T10">    FY      2012</text:span></text:p>
          </table:table-cell>
          <table:table-cell table:style-name="ce13" office:value-type="float" office:value="1010" calcext:value-type="float">
            <text:p><text:s/>1,01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50" calcext:value-type="float">
            <text:p><text:s/>25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4"/>
          <table:table-cell table:style-name="ce26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2   </text:span><text:span text:style-name="T11">年度</text:span><text:span text:style-name="T10">    FY      2013</text:span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13" office:value-type="float" office:value="250" calcext:value-type="float">
            <text:p><text:s/>25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24"/>
          <table:table-cell table:style-name="ce26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3   </text:span><text:span text:style-name="T11">年度</text:span><text:span text:style-name="T10">    FY      2014</text:span></text:p>
          </table:table-cell>
          <table:table-cell table:style-name="ce13" office:value-type="float" office:value="2545" calcext:value-type="float">
            <text:p><text:s/>2,545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33" calcext:value-type="float">
            <text:p><text:s/>33 </text:p>
          </table:table-cell>
          <table:table-cell table:style-name="ce24"/>
          <table:table-cell table:style-name="ce26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4   </text:span><text:span text:style-name="T11">年度</text:span><text:span text:style-name="T10">    FY      2015</text:span></text:p>
          </table:table-cell>
          <table:table-cell table:style-name="ce13" office:value-type="float" office:value="2665" calcext:value-type="float">
            <text:p><text:s/>2,665 </text:p>
          </table:table-cell>
          <table:table-cell table:style-name="ce13" office:value-type="float" office:value="440" calcext:value-type="float">
            <text:p><text:s/>44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24"/>
          <table:table-cell table:style-name="ce26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5   </text:span><text:span text:style-name="T11">年度</text:span><text:span text:style-name="T10">    FY      2016</text:span></text:p>
          </table:table-cell>
          <table:table-cell table:style-name="ce13" table:formula="of:=SUM([.B19:.B33])+SUM([$'31 -1'.B5:.B11])" office:value-type="float" office:value="3138" calcext:value-type="float">
            <text:p><text:s/>3,138 </text:p>
          </table:table-cell>
          <table:table-cell table:style-name="ce13" table:formula="of:=SUM([.C19:.C33])+SUM([$'31 -1'.C5:.C11])" office:value-type="float" office:value="123" calcext:value-type="float">
            <text:p><text:s/>123 </text:p>
          </table:table-cell>
          <table:table-cell table:style-name="ce13" table:formula="of:=SUM([.D19:.D33])+SUM([$'31 -1'.D5:.D11])" office:value-type="float" office:value="0" calcext:value-type="float">
            <text:p><text:s/>- </text:p>
          </table:table-cell>
          <table:table-cell table:style-name="ce13" table:formula="of:=SUM([.E19:.E33])+SUM([$'31 -1'.E5:.E11])" office:value-type="float" office:value="0" calcext:value-type="float">
            <text:p><text:s/>- </text:p>
          </table:table-cell>
          <table:table-cell table:style-name="ce13" table:formula="of:=SUM([.F19:.F33])+SUM([$'31 -1'.F5:.F11])" office:value-type="float" office:value="8" calcext:value-type="float">
            <text:p><text:s/>8 </text:p>
          </table:table-cell>
          <table:table-cell table:style-name="ce24"/>
          <table:table-cell table:style-name="ce26" table:number-columns-repeated="1017"/>
        </table:table-row>
        <table:table-row table:style-name="ro7">
          <table:table-cell table:style-name="ce6"/>
          <table:table-cell table:style-name="ce13" table:number-columns-repeated="5"/>
          <table:table-cell table:style-name="ce24"/>
          <table:table-cell table:style-name="ce26" table:number-columns-repeated="1017"/>
        </table:table-row>
        <table:table-row table:style-name="ro8">
          <table:table-cell table:style-name="ce7" office:value-type="string" calcext:value-type="string">
            <text:p>   <text:span text:style-name="T12">新</text:span><text:span text:style-name="T8"> </text:span><text:span text:style-name="T7">北</text:span><text:span text:style-name="T8"> </text:span><text:span text:style-name="T7">市</text:span><text:span text:style-name="T8"> New Taipei Ci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 table:number-columns-repeated="3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2">臺</text:span><text:span text:style-name="T8"> </text:span><text:span text:style-name="T7">北</text:span><text:span text:style-name="T8"> </text:span><text:span text:style-name="T7">市</text:span><text:span text:style-name="T8"> Taipei Ci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2">桃</text:span><text:span text:style-name="T8"> </text:span><text:span text:style-name="T7">園</text:span><text:span text:style-name="T8"> </text:span><text:span text:style-name="T7">市</text:span><text:span text:style-name="T8"> Taoyuan Ci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2">臺</text:span><text:span text:style-name="T8"> </text:span><text:span text:style-name="T7">中</text:span><text:span text:style-name="T8"> </text:span><text:span text:style-name="T7">市</text:span><text:span text:style-name="T8"> Taichung Ci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2">臺</text:span><text:span text:style-name="T8"> </text:span><text:span text:style-name="T7">南</text:span><text:span text:style-name="T8"> </text:span><text:span text:style-name="T7">市</text:span><text:span text:style-name="T8"> Tainan City</text:span></text:p>
          </table:table-cell>
          <table:table-cell table:style-name="ce14" office:value-type="float" office:value="400" calcext:value-type="float">
            <text:p><text:s/>400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2">高</text:span><text:span text:style-name="T8"> </text:span><text:span text:style-name="T7">雄</text:span><text:span text:style-name="T8"> </text:span><text:span text:style-name="T7">市</text:span><text:span text:style-name="T8"> Kaohsiung City</text:span></text:p>
          </table:table-cell>
          <table:table-cell table:style-name="ce14" office:value-type="float" office:value="1501" calcext:value-type="float">
            <text:p><text:s/>1,501 </text:p>
          </table:table-cell>
          <table:table-cell table:style-name="ce18" office:value-type="float" office:value="123" calcext:value-type="float">
            <text:p><text:s/>12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2">宜</text:span><text:span text:style-name="T8"> </text:span><text:span text:style-name="T7">蘭</text:span><text:span text:style-name="T8"> </text:span><text:span text:style-name="T7">縣</text:span><text:span text:style-name="T8"> Yilan County 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2">新</text:span><text:span text:style-name="T8"> </text:span><text:span text:style-name="T7">竹</text:span><text:span text:style-name="T8"> </text:span><text:span text:style-name="T7">縣</text:span><text:span text:style-name="T8"> Hsinchu Coun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2">苗</text:span><text:span text:style-name="T8"> </text:span><text:span text:style-name="T7">栗</text:span><text:span text:style-name="T8"> </text:span><text:span text:style-name="T7">縣</text:span><text:span text:style-name="T8"> Miaoli Coun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2">彰</text:span><text:span text:style-name="T8"> </text:span><text:span text:style-name="T7">化</text:span><text:span text:style-name="T8"> </text:span><text:span text:style-name="T7">縣</text:span><text:span text:style-name="T8"> Changhua Coun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2">南</text:span><text:span text:style-name="T8"> </text:span><text:span text:style-name="T7">投</text:span><text:span text:style-name="T8"> </text:span><text:span text:style-name="T7">縣</text:span><text:span text:style-name="T8"> Nantou Coun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2">雲</text:span><text:span text:style-name="T8"> </text:span><text:span text:style-name="T7">林</text:span><text:span text:style-name="T8"> </text:span><text:span text:style-name="T7">縣</text:span><text:span text:style-name="T8"> Yunlin County</text:span></text:p>
          </table:table-cell>
          <table:table-cell table:style-name="ce14" office:value-type="float" office:value="934" calcext:value-type="float">
            <text:p><text:s/>934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2">嘉</text:span><text:span text:style-name="T8"> </text:span><text:span text:style-name="T7">義</text:span><text:span text:style-name="T8"> </text:span><text:span text:style-name="T7">縣</text:span><text:span text:style-name="T8"> Chiayi County  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2">屏</text:span><text:span text:style-name="T8"> </text:span><text:span text:style-name="T7">東</text:span><text:span text:style-name="T8"> </text:span><text:span text:style-name="T7">縣</text:span><text:span text:style-name="T8"> Pingtung Coun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8" office:value-type="string" calcext:value-type="string">
            <text:p>   <text:span text:style-name="T12">臺</text:span><text:span text:style-name="T8"> </text:span><text:span text:style-name="T7">東</text:span><text:span text:style-name="T8"> </text:span><text:span text:style-name="T7">縣</text:span><text:span text:style-name="T8"> Taitung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1 -1" table:style-name="ta2" table:print-ranges="'31 -1'.A1:'31 -1'.F14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5" table:number-columns-repeated="251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31     </text:span><text:span text:style-name="T2">禦潮（海堤）養護工程</text:span><text:span text:style-name="T13">(</text:span><text:span text:style-name="T2">續</text:span><text:span text:style-name="T13">)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31. <text:s/>Annual Repairing <text:s/>of Coastal Protection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（<text:span text:style-name="T3">Sea-dike</text:span><text:span text:style-name="T4">）</text:span><text:span text:style-name="T5">Works (Cont.)</text:span></text:p>
          </table:table-cell>
          <table:covered-table-cell table:style-name="ce2"/>
          <table:covered-table-cell table:number-columns-repeated="4" table:style-name="ce16"/>
          <table:table-cell table:style-name="ce22"/>
          <table:table-cell table:number-columns-repeated="1017"/>
        </table:table-row>
        <table:table-row table:style-name="ro4">
          <table:table-cell table:style-name="ce4" office:value-type="string" calcext:value-type="string">
            <text:p>年<text:span text:style-name="T6">   </text:span><text:span text:style-name="T7">度</text:span><text:span text:style-name="T8">   </text:span><text:span text:style-name="T7">別</text:span><text:span text:style-name="T8">   </text:span><text:span text:style-name="T7">及</text:span><text:span text:style-name="T8">   </text:span><text:span text:style-name="T7">縣</text:span><text:span text:style-name="T8">   </text:span><text:span text:style-name="T7">市</text:span><text:span text:style-name="T8">   </text:span><text:span text:style-name="T7">別</text:span></text:p>
            <text:p><text:span text:style-name="T6">Fiscal Year &amp; County</text:span></text:p>
          </table:table-cell>
          <table:table-cell table:style-name="ce12" office:value-type="string" calcext:value-type="string">
            <text:p>海<text:span text:style-name="T6"> </text:span><text:span text:style-name="T7">堤</text:span><text:span text:style-name="T8">(</text:span><text:span text:style-name="T7">公尺</text:span><text:span text:style-name="T8">)</text:span></text:p>
            <text:p><text:span text:style-name="T6">Sea-dike </text:span></text:p>
            <text:p><text:span text:style-name="T6">(M)</text:span></text:p>
          </table:table-cell>
          <table:table-cell table:style-name="ce17" office:value-type="string" calcext:value-type="string">
            <text:p>離岸堤<text:span text:style-name="T6">(</text:span><text:span text:style-name="T7">公尺</text:span><text:span text:style-name="T8">)</text:span></text:p>
            <text:p><text:span text:style-name="T6">Offshore Jetty</text:span></text:p>
            <text:p><text:span text:style-name="T6">(M)</text:span></text:p>
          </table:table-cell>
          <table:table-cell table:style-name="ce12" office:value-type="string" calcext:value-type="string">
            <text:p>海岸保護工</text:p>
            <text:p><text:span text:style-name="T6">(</text:span><text:span text:style-name="T7">公尺</text:span><text:span text:style-name="T8">)</text:span></text:p>
            <text:p><text:span text:style-name="T6">Coast Protection</text:span></text:p>
            <text:p><text:span text:style-name="T6">Works (M)</text:span></text:p>
          </table:table-cell>
          <table:table-cell table:style-name="ce12" office:value-type="string" calcext:value-type="string">
            <text:p>水<text:span text:style-name="T6">  </text:span><text:span text:style-name="T7">門</text:span><text:span text:style-name="T8">(</text:span><text:span text:style-name="T7">座</text:span><text:span text:style-name="T8">)</text:span></text:p>
            <text:p><text:span text:style-name="T6"> Gate</text:span></text:p>
            <text:p><text:span text:style-name="T6">(Set)</text:span></text:p>
          </table:table-cell>
          <table:table-cell table:style-name="ce20" office:value-type="string" calcext:value-type="string">
            <text:p>其<text:span text:style-name="T6"> </text:span><text:span text:style-name="T7">他</text:span><text:span text:style-name="T8">(</text:span><text:span text:style-name="T7">處</text:span><text:span text:style-name="T8">)</text:span></text:p>
            <text:p><text:span text:style-name="T6">Others</text:span></text:p>
            <text:p><text:span text:style-name="T6"> (Set)</text:span></text:p>
          </table:table-cell>
          <table:table-cell table:style-name="ce23" table:number-columns-repeated="1018"/>
        </table:table-row>
        <table:table-row table:style-name="ro9">
          <table:table-cell table:style-name="ce7" office:value-type="string" calcext:value-type="string">
            <text:p>   <text:span text:style-name="T12">花</text:span><text:span text:style-name="T8"> </text:span><text:span text:style-name="T7">蓮</text:span><text:span text:style-name="T8"> </text:span><text:span text:style-name="T7">縣</text:span><text:span text:style-name="T8"> Hualien County</text:span></text:p>
          </table:table-cell>
          <table:table-cell table:style-name="ce14" office:value-type="float" office:value="303" calcext:value-type="float">
            <text:p><text:s/>30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9">
          <table:table-cell table:style-name="ce7" office:value-type="string" calcext:value-type="string">
            <text:p>   <text:span text:style-name="T12">澎</text:span><text:span text:style-name="T8"> </text:span><text:span text:style-name="T7">湖</text:span><text:span text:style-name="T8"> </text:span><text:span text:style-name="T7">縣</text:span><text:span text:style-name="T8"> Penghu Coun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9">
          <table:table-cell table:style-name="ce7" office:value-type="string" calcext:value-type="string">
            <text:p>   <text:span text:style-name="T12">基</text:span><text:span text:style-name="T8"> </text:span><text:span text:style-name="T7">隆</text:span><text:span text:style-name="T8"> </text:span><text:span text:style-name="T7">市</text:span><text:span text:style-name="T8"> Keelung Ci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9">
          <table:table-cell table:style-name="ce7" office:value-type="string" calcext:value-type="string">
            <text:p>   <text:span text:style-name="T12">新</text:span><text:span text:style-name="T8"> </text:span><text:span text:style-name="T7">竹</text:span><text:span text:style-name="T8"> </text:span><text:span text:style-name="T7">市</text:span><text:span text:style-name="T8"> Hsinchu Ci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9">
          <table:table-cell table:style-name="ce7" office:value-type="string" calcext:value-type="string">
            <text:p>   <text:span text:style-name="T12">嘉</text:span><text:span text:style-name="T8"> </text:span><text:span text:style-name="T7">義</text:span><text:span text:style-name="T8"> </text:span><text:span text:style-name="T7">市</text:span><text:span text:style-name="T8"> Chiayi Ci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9">
          <table:table-cell table:style-name="ce7" office:value-type="string" calcext:value-type="string">
            <text:p>   <text:span text:style-name="T12">金</text:span><text:span text:style-name="T8"> </text:span><text:span text:style-name="T7">門</text:span><text:span text:style-name="T8"> </text:span><text:span text:style-name="T7">縣</text:span><text:span text:style-name="T8"> Kinmen Coun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9">
          <table:table-cell table:style-name="ce8" office:value-type="string" calcext:value-type="string">
            <text:p>   <text:span text:style-name="T12">連</text:span><text:span text:style-name="T8"> </text:span><text:span text:style-name="T7">江</text:span><text:span text:style-name="T8"> </text:span><text:span text:style-name="T7">縣</text:span><text:span text:style-name="T8"> Lienchiang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3">
          <table:table-cell table:style-name="ce28" office:value-type="string" calcext:value-type="string">
            <text:p>資料來源：經濟部水利署公務統計報表。</text:p>
          </table:table-cell>
          <table:table-cell table:style-name="ce32" table:number-columns-repeated="5"/>
          <table:table-cell table:style-name="ce26" table:number-columns-repeated="1018"/>
        </table:table-row>
        <table:table-row table:style-name="ro10">
          <table:table-cell table:style-name="ce29" office:value-type="string" calcext:value-type="string">
            <text:p>說<text:span text:style-name="T14">    </text:span><text:span text:style-name="T15">明：</text:span><text:span text:style-name="T16">100(</text:span><text:span text:style-name="T15">含</text:span><text:span text:style-name="T16">)</text:span><text:span text:style-name="T15">年以前水門為防潮閘門。</text:span></text:p>
          </table:table-cell>
          <table:table-cell table:style-name="ce33" table:number-columns-repeated="5"/>
          <table:table-cell table:style-name="ce34" table:number-columns-repeated="1018"/>
        </table:table-row>
        <table:table-row table:style-name="ro3">
          <table:table-cell table:style-name="ce30" office:value-type="string" calcext:value-type="string">
            <text:p>Data Source:Statistical Reports, WRA, MOEA. <text:span text:style-name="T17">                                   </text:span></text:p>
          </table:table-cell>
          <table:table-cell table:style-name="ce28" table:number-columns-repeated="5"/>
          <table:table-cell table:style-name="ce26" table:number-columns-repeated="1018"/>
        </table:table-row>
        <table:table-row table:style-name="ro11">
          <table:table-cell table:style-name="ce31" office:value-type="string" office:string-value=" " calcext:value-type="string">
            <text:p><text:s text:c="3"/></text:p>
          </table:table-cell>
          <table:table-cell table:number-columns-repeated="102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31'.$A$1" table:cell-range-address="$'31 -1'.$A$1:.$F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9mm" fo:margin-left="20mm" fo:margin-right="11.99mm" style:first-page-number="continue" style:scale-to="100%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  <style:page-layout style:name="Mpm4">
      <style:page-layout-properties style:num-format="1" style:print-orientation="portrait" fo:margin-top="14.01mm" fo:margin-bottom="9mm" fo:margin-left="20mm" fo:margin-right="11.99mm" style:first-page-number="continue" style:scale-to="100%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_20_-1" style:display-name="PageStyle_31 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5 禦潮(海堤）歲修工程＼35 Annual Repairing of Coastal Protection (Sea-dike) Works（2007）</dc:title>
    <dc:subject>表35 禦潮(海堤）歲修工程＼35 Annual Repairing of Coastal Protection (Sea-dike) Works（2007）</dc:subject>
    <meta:keyword>表35 禦潮(海堤）歲修工程＼35 Annual Repairing of Coastal Protection (Sea-dike) Works（2007）</meta:keyword>
    <dc:description>表35 禦潮(海堤）歲修工程＼35 Annual Repairing of Coastal Protection (Sea-dike) Works（2007）</dc:description>
    <meta:initial-creator>經濟部水利署</meta:initial-creator>
    <meta:creation-date>1998-06-28T10:24:46</meta:creation-date>
    <dc:creator>林依儒</dc:creator>
    <dc:date>2017-05-16T15:14:50</dc:date>
    <meta:print-date>2017-05-16T15:14:46</meta:print-date>
    <meta:document-statistic meta:table-count="2" meta:cell-count="220" meta:object-count="0"/>
    <meta:generator>LibreOffice/5.1.2.2$Windows_x86 LibreOffice_project/d3bf12ecb743fc0d20e0be0c58ca359301eb705f</meta:generator>
  </office:meta>
</office:document-meta>
</file>