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9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int-ranges="表26.A1:表26.E37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4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6  </text:span><text:span text:style-name="T3">河川災害復建工程</text:span></text:p>
          </table:table-cell>
          <table:covered-table-cell table:number-columns-repeated="4" table:style-name="ce19"/>
          <table:table-cell table:style-name="ce4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6. Rehabilitation After Disasters for River Flood Control</text:p>
          </table:table-cell>
          <table:covered-table-cell table:number-columns-repeated="4" table:style-name="ce3"/>
          <table:table-cell table:style-name="ce46" table:number-columns-repeated="1019"/>
        </table:table-row>
        <table:table-row table:style-name="ro2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1" office:value-type="string" calcext:value-type="string">
            <text:p>堤防<text:span text:style-name="T4"> (</text:span><text:span text:style-name="T5">公尺</text:span><text:span text:style-name="T6">)</text:span></text:p>
          </table:table-cell>
          <table:table-cell table:style-name="ce34" office:value-type="string" calcext:value-type="string">
            <text:p>護岸<text:span text:style-name="T4"> (</text:span><text:span text:style-name="T5">公尺</text:span><text:span text:style-name="T6">)</text:span></text:p>
          </table:table-cell>
          <table:table-cell table:style-name="ce38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34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48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2" office:value-type="string" calcext:value-type="string">
            <text:p>Levee (M)</text:p>
          </table:table-cell>
          <table:table-cell table:style-name="ce35" office:value-type="string" calcext:value-type="string">
            <text:p>Revetment (M)</text:p>
          </table:table-cell>
          <table:table-cell table:style-name="ce22" office:value-type="string" calcext:value-type="string">
            <text:p>Gate(Set)</text:p>
          </table:table-cell>
          <table:table-cell table:style-name="ce35" office:value-type="string" calcext:value-type="string">
            <text:p>Others(Set)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5 </text:span><text:span text:style-name="T8">年度</text:span><text:span text:style-name="T9">       FY       2006</text:span></text:p>
          </table:table-cell>
          <table:table-cell table:style-name="ce23" office:value-type="float" office:value="16469" calcext:value-type="float">
            <text:p><text:s/>16,469 </text:p>
          </table:table-cell>
          <table:table-cell table:style-name="ce23" office:value-type="float" office:value="22759" calcext:value-type="float">
            <text:p><text:s/>22,7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45" table:number-columns-repeated="1019"/>
        </table:table-row>
        <table:table-row table:style-name="ro5" table:visibility="collapse">
          <table:table-cell table:style-name="ce6"/>
          <table:table-cell table:style-name="ce23" table:number-columns-repeated="4"/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6 </text:span><text:span text:style-name="T8">年度</text:span><text:span text:style-name="T9">       FY       2007</text:span></text:p>
          </table:table-cell>
          <table:table-cell table:style-name="ce23" office:value-type="float" office:value="5041" calcext:value-type="float">
            <text:p><text:s/>5,041 </text:p>
          </table:table-cell>
          <table:table-cell table:style-name="ce23" office:value-type="float" office:value="17587" calcext:value-type="float">
            <text:p><text:s/>17,58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7 </text:span><text:span text:style-name="T8">年度</text:span><text:span text:style-name="T9">       FY       2008</text:span></text:p>
          </table:table-cell>
          <table:table-cell table:style-name="ce23" office:value-type="float" office:value="7826" calcext:value-type="float">
            <text:p><text:s/>7,826 </text:p>
          </table:table-cell>
          <table:table-cell table:style-name="ce23" office:value-type="float" office:value="20826" calcext:value-type="float">
            <text:p><text:s/>20,8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8 </text:span><text:span text:style-name="T8">年度</text:span><text:span text:style-name="T9">       FY       2009</text:span></text:p>
          </table:table-cell>
          <table:table-cell table:style-name="ce23" office:value-type="float" office:value="11049" calcext:value-type="float">
            <text:p><text:s/>11,049 </text:p>
          </table:table-cell>
          <table:table-cell table:style-name="ce23" office:value-type="float" office:value="41505" calcext:value-type="float">
            <text:p><text:s/>41,50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9 </text:span><text:span text:style-name="T8">年度</text:span><text:span text:style-name="T9">       FY       2010</text:span></text:p>
          </table:table-cell>
          <table:table-cell table:style-name="ce23" office:value-type="float" office:value="55889" calcext:value-type="float">
            <text:p><text:s/>55,889 </text:p>
          </table:table-cell>
          <table:table-cell table:style-name="ce23" office:value-type="float" office:value="72918.5" calcext:value-type="float">
            <text:p><text:s/>72,91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0 </text:span><text:span text:style-name="T8">年度</text:span><text:span text:style-name="T9">       FY       2011</text:span></text:p>
          </table:table-cell>
          <table:table-cell table:style-name="ce23" office:value-type="float" office:value="24925" calcext:value-type="float">
            <text:p><text:s/>24,925 </text:p>
          </table:table-cell>
          <table:table-cell table:style-name="ce23" office:value-type="float" office:value="27193" calcext:value-type="float">
            <text:p><text:s/>27,1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45" table:number-columns-repeated="1019"/>
        </table:table-row>
        <table:table-row table:style-name="ro6">
          <table:table-cell table:style-name="ce6"/>
          <table:table-cell table:style-name="ce23" table:number-columns-repeated="4"/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1 </text:span><text:span text:style-name="T8">年度</text:span><text:span text:style-name="T9">       FY       2012</text:span></text:p>
          </table:table-cell>
          <table:table-cell table:style-name="ce23" office:value-type="float" office:value="7518" calcext:value-type="float">
            <text:p><text:s/>7,518 </text:p>
          </table:table-cell>
          <table:table-cell table:style-name="ce23" office:value-type="float" office:value="10202" calcext:value-type="float">
            <text:p><text:s/>10,2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2 </text:span><text:span text:style-name="T8">年度</text:span><text:span text:style-name="T9">       FY       2013</text:span></text:p>
          </table:table-cell>
          <table:table-cell table:style-name="ce23" office:value-type="float" office:value="10196" calcext:value-type="float">
            <text:p><text:s/>10,196 </text:p>
          </table:table-cell>
          <table:table-cell table:style-name="ce23" office:value-type="float" office:value="21288" calcext:value-type="float">
            <text:p><text:s/>21,28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3 </text:span><text:span text:style-name="T8">年度</text:span><text:span text:style-name="T9">       FY       2014</text:span></text:p>
          </table:table-cell>
          <table:table-cell table:style-name="ce23" office:value-type="float" office:value="4047" calcext:value-type="float">
            <text:p><text:s/>4,047 </text:p>
          </table:table-cell>
          <table:table-cell table:style-name="ce23" office:value-type="float" office:value="10513" calcext:value-type="float">
            <text:p><text:s/>10,5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4 </text:span><text:span text:style-name="T8">年度</text:span><text:span text:style-name="T9">       FY       2015</text:span></text:p>
          </table:table-cell>
          <table:table-cell table:style-name="ce23" office:value-type="float" office:value="1905" calcext:value-type="float">
            <text:p><text:s/>1,905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5 </text:span><text:span text:style-name="T8">年度</text:span><text:span text:style-name="T9">       FY       2016</text:span></text:p>
          </table:table-cell>
          <table:table-cell table:style-name="ce23" table:formula="of:=[.B23]+[.B28]+[.B33]" office:value-type="float" office:value="1972" calcext:value-type="float">
            <text:p><text:s/>1,972 </text:p>
          </table:table-cell>
          <table:table-cell table:style-name="ce23" table:formula="of:=[.C23]+[.C28]+[.C33]" office:value-type="float" office:value="4365" calcext:value-type="float">
            <text:p><text:s/>4,365 </text:p>
          </table:table-cell>
          <table:table-cell table:style-name="ce23" table:formula="of:=[.D23]+[.D28]+[.D33]" office:value-type="float" office:value="2" calcext:value-type="float">
            <text:p><text:s/>2 </text:p>
          </table:table-cell>
          <table:table-cell table:style-name="ce23" table:formula="of:=[.E23]+[.E28]+[.E33]" office:value-type="float" office:value="25" calcext:value-type="float">
            <text:p><text:s/>25 </text:p>
          </table:table-cell>
          <table:table-cell table:style-name="ce45" table:number-columns-repeated="1019"/>
        </table:table-row>
        <table:table-row table:style-name="ro7">
          <table:table-cell table:style-name="ce7"/>
          <table:table-cell table:style-name="ce24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36" table:number-columns-repeated="2"/>
          <table:table-cell table:style-name="ce41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table:formula="of:=624+1610" office:value-type="float" office:value="2234" calcext:value-type="float">
            <text:p><text:s/>2,23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9"/>
          <table:table-cell table:style-name="ce51" table:number-columns-repeated="4"/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6" office:value-type="float" office:value="1812" calcext:value-type="float">
            <text:p><text:s/>1,812 </text:p>
          </table:table-cell>
          <table:table-cell table:style-name="ce26" table:formula="of:=150+1981" office:value-type="float" office:value="2131" calcext:value-type="float">
            <text:p><text:s/>2,13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49"/>
          <table:table-cell table:style-name="ce48" table:number-columns-repeated="1018"/>
        </table:table-row>
        <table:table-row table:style-name="ro7">
          <table:table-cell table:style-name="ce7"/>
          <table:table-cell table:style-name="ce27" office:value-type="string" calcext:value-type="string">
            <text:p>   <text:span text:style-name="T10">二、按水系別分</text:span><text:span text:style-name="T9">  By Streams</text:span></text:p>
          </table:table-cell>
          <table:table-cell table:style-name="ce36" table:number-columns-repeated="2"/>
          <table:table-cell table:style-name="ce41"/>
          <table:table-cell table:style-name="ce50"/>
          <table:table-cell table:style-name="ce52" table:number-columns-repeated="1018"/>
        </table:table-row>
        <table:table-row table:style-name="ro10">
          <table:table-cell table:style-name="ce10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 Government</text:span></text:p>
          </table:table-cell>
          <table:table-cell table:style-name="ce26" table:formula="of:=SUM([.B24:.B27])" office:value-type="float" office:value="160" calcext:value-type="float">
            <text:p><text:s/>160 </text:p>
          </table:table-cell>
          <table:table-cell table:style-name="ce26" table:formula="of:=SUM([.C24:.C27])" office:value-type="float" office:value="624" calcext:value-type="float">
            <text:p><text:s/>624 </text:p>
          </table:table-cell>
          <table:table-cell table:style-name="ce26" table:formula="of:=SUM([.D24:.D27])" office:value-type="float" office:value="2" calcext:value-type="float">
            <text:p><text:s/>2 </text:p>
          </table:table-cell>
          <table:table-cell table:style-name="ce26" table:formula="of:=SUM([.E24:.E27])" office:value-type="float" office:value="2" calcext:value-type="float">
            <text:p><text:s/>2 </text:p>
          </table:table-cell>
          <table:table-cell table:style-name="ce49" office:value-type="string" calcext:value-type="string">
            <text:p><text:s/>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後</text:span><text:span text:style-name="T6">      </text:span><text:span text:style-name="T5">龍</text:span><text:span text:style-name="T6">      </text:span><text:span text:style-name="T5">溪</text:span><text:span text:style-name="T6">  Houlong River</text:span>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北</text:span><text:span text:style-name="T6">      </text:span><text:span text:style-name="T5">港</text:span><text:span text:style-name="T6">      </text:span><text:span text:style-name="T5">溪</text:span><text:span text:style-name="T6">  Beigang River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朴</text:span><text:span text:style-name="T6">      </text:span><text:span text:style-name="T5">子</text:span><text:span text:style-name="T6">      </text:span><text:span text:style-name="T5">溪</text:span><text:span text:style-name="T6">  Puzi River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  <draw:custom-shape table:end-cell-address="表26.E26" table:end-x="21.52mm" table:end-y="1.05mm" draw:z-index="0" draw:name="Text Box 12" draw:style-name="gr1" draw:text-style-name="P2" svg:width="0.03mm" svg:height="1.05mm" svg:x="21.49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24" calcext:value-type="float">
            <text:p><text:s/>62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 <text:span text:style-name="T10">直</text:span><text:span text:style-name="T9">  </text:span><text:span text:style-name="T8">轄</text:span><text:span text:style-name="T9">  </text:span><text:span text:style-name="T8">市</text:span><text:span text:style-name="T9">  </text:span><text:span text:style-name="T8">、</text:span><text:span text:style-name="T9">  </text:span><text:span text:style-name="T8">縣</text:span><text:span text:style-name="T9">  (</text:span><text:span text:style-name="T8">市</text:span><text:span text:style-name="T9">)  </text:span><text:span text:style-name="T8">管</text:span><text:span text:style-name="T9">  </text:span><text:span text:style-name="T8">河</text:span><text:span text:style-name="T9">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26" table:formula="of:=SUM([.B29:.B32])" office:value-type="float" office:value="1812" calcext:value-type="float">
            <text:p><text:s/>1,812 </text:p>
          </table:table-cell>
          <table:table-cell table:style-name="ce26" table:formula="of:=SUM([.C29:.C32])" office:value-type="float" office:value="150" calcext:value-type="float">
            <text:p><text:s/>150 </text:p>
          </table:table-cell>
          <table:table-cell table:style-name="ce26" table:formula="of:=SUM([.D29:.D32])" office:value-type="float" office:value="0" calcext:value-type="float">
            <text:p><text:s/>- </text:p>
          </table:table-cell>
          <table:table-cell table:style-name="ce26" table:formula="of:=SUM([.E29:.E3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   <text:span text:style-name="T12">新</text:span><text:span text:style-name="T13">   </text:span><text:span text:style-name="T14">虎</text:span><text:span text:style-name="T13">   </text:span><text:span text:style-name="T14">尾</text:span><text:span text:style-name="T13">  </text:span><text:span text:style-name="T14">溪</text:span><text:span text:style-name="T13">  Sinhuwei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150" calcext:value-type="float">
            <text:p><text:s/>15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港</text:span><text:span text:style-name="T6">      </text:span><text:span text:style-name="T5">口</text:span><text:span text:style-name="T6">      </text:span><text:span text:style-name="T5">溪</text:span><text:span text:style-name="T6">  Gangkou River</text:span></text:p>
          </table:table-cell>
          <table:table-cell table:style-name="ce29" office:value-type="float" office:value="364" calcext:value-type="float">
            <text:p><text:s/>36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知</text:span><text:span text:style-name="T6">      </text:span><text:span text:style-name="T5">本</text:span><text:span text:style-name="T6">      </text:span><text:span text:style-name="T5">溪</text:span><text:span text:style-name="T6">  Jhihben River</text:span></text:p>
          </table:table-cell>
          <table:table-cell table:style-name="ce29" office:value-type="float" office:value="119" calcext:value-type="float">
            <text:p><text:s/>11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利</text:span><text:span text:style-name="T6">      </text:span><text:span text:style-name="T5">嘉</text:span><text:span text:style-name="T6">      </text:span><text:span text:style-name="T5">溪</text:span><text:span text:style-name="T6">  Lijia River      </text:span></text:p>
          </table:table-cell>
          <table:table-cell table:style-name="ce29" office:value-type="float" office:value="1329" calcext:value-type="float">
            <text:p><text:s/>1,32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26" table:formula="of:=SUM([.B34])" office:value-type="float" office:value="0" calcext:value-type="float">
            <text:p><text:s/>- </text:p>
          </table:table-cell>
          <table:table-cell table:style-name="ce26" table:formula="of:=SUM([.C34])" office:value-type="float" office:value="3591" calcext:value-type="float">
            <text:p><text:s/>3,591 </text:p>
          </table:table-cell>
          <table:table-cell table:style-name="ce26" table:formula="of:=SUM([.D34])" office:value-type="float" office:value="0" calcext:value-type="float">
            <text:p><text:s/>- </text:p>
          </table:table-cell>
          <table:table-cell table:style-name="ce26" table:formula="of:=SUM([.E34])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3591" calcext:value-type="float">
            <text:p><text:s/>3,5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資料來源：經濟部水利署公務統計報表。</text:p>
          </table:table-cell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4">
          <table:table-cell table:style-name="ce15" office:value-type="string" calcext:value-type="string">
            <text:p> <text:span text:style-name="T15">說</text:span><text:span text:style-name="T16">       </text:span><text:span text:style-name="T17">明：</text:span><text:span text:style-name="T16">100(</text:span><text:span text:style-name="T17">含</text:span><text:span text:style-name="T16">)</text:span><text:span text:style-name="T17">年以前水門為制水門。</text:span></text:p>
          </table:table-cell>
          <table:table-cell table:style-name="ce31" table:number-columns-repeated="3"/>
          <table:table-cell table:style-name="ce43"/>
          <table:table-cell table:number-columns-repeated="1019"/>
        </table:table-row>
        <table:table-row table:style-name="ro4">
          <table:table-cell table:style-name="ce16" office:value-type="string" calcext:value-type="string">
            <text:p>Data Source:Statistical Reports, WRA, MOEA.<text:span text:style-name="T18">                              </text:span></text:p>
          </table:table-cell>
          <table:table-cell table:style-name="ce32" table:number-columns-repeated="4"/>
          <table:table-cell table:number-columns-repeated="1019"/>
        </table:table-row>
        <table:table-row table:style-name="ro13" table:number-rows-repeated="3">
          <table:table-cell table:number-columns-repeated="1024"/>
        </table:table-row>
        <table:table-row table:style-name="ro14">
          <table:table-cell table:style-name="ce18"/>
          <table:table-cell table:style-name="ce33" table:number-columns-repeated="2"/>
          <table:table-cell table:style-name="ce40"/>
          <table:table-cell table:style-name="ce44" table:number-columns-repeated="1020"/>
        </table:table-row>
        <table:table-row table:style-name="ro15" table:number-rows-repeated="4">
          <table:table-cell table:style-name="ce18"/>
          <table:table-cell table:style-name="ce33" table:number-columns-repeated="2"/>
          <table:table-cell table:style-name="ce40"/>
          <table:table-cell table:style-name="ce44" table:number-columns-repeated="1020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26.$A$1" table:cell-range-address="$表26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7-08-16T16:10:52</dc:date>
    <meta:print-date>2017-05-16T11:14:03</meta:print-date>
    <meta:document-statistic meta:table-count="1" meta:cell-count="143" meta:object-count="1"/>
    <meta:generator>LibreOffice/5.1.2.2$Windows_x86 LibreOffice_project/d3bf12ecb743fc0d20e0be0c58ca359301eb705f</meta:generator>
  </office:meta>
</office:document-meta>
</file>