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26.3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1.48mm"/>
    </style:style>
    <style:style style:name="co11" style:family="table-column">
      <style:table-column-properties fo:break-before="auto" style:column-width="25.2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7.8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續1">
      <style:table-properties table:display="true" style:writing-mode="lr-tb"/>
    </style:style>
    <style:style style:name="ta3" style:family="table" style:master-page-name="PageStyle_5f_圖">
      <style:table-properties table:display="false" style:writing-mode="lr-tb"/>
    </style:style>
    <style:style style:name="ta4" style:family="table" style:master-page-name="PageStyle_5f_Sheet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 style:data-style-name="N149">
      <style:table-cell-properties fo:padding="0.71mm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表23_20_禦潮_28_海堤_29_設施損毀數量">
      <style:table-cell-properties fo:padding="0.71mm"/>
    </style:style>
    <style:style style:name="ce70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23_20_禦潮_28_海堤_29_設施損毀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一般_5f_表23_20_禦潮_28_海堤_29_設施損毀數量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表23_20_禦潮_28_海堤_29_設施損毀數量" style:data-style-name="N1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表23_20_禦潮_28_海堤_29_設施損毀數量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表23_20_禦潮_28_海堤_29_設施損毀數量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表23_20_禦潮_28_海堤_29_設施損毀數量" style:data-style-name="N2">
      <style:table-cell-properties style:diagonal-bl-tr="none" style:diagonal-tl-br="none" fo:border="none" fo:padding="0.71mm" style:rotation-align="none"/>
    </style:style>
    <style:style style:name="ce85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8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表23_20_禦潮_28_海堤_29_設施損毀數量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03mm" fo:min-width="35.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87mm" fo:min-width="25.4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 table:print-ranges="表18.A1:表18.E4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46"/>
        <table:table-column table:style-name="co7" table:number-columns-repeated="251" table:default-cell-style-name="ce4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18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洪</text:span><text:span text:style-name="T4"> </text:span><text:span text:style-name="T3">設</text:span><text:span text:style-name="T4"> </text:span><text:span text:style-name="T3">施</text:span><text:span text:style-name="T4"> </text:span><text:span text:style-name="T3">損</text:span><text:span text:style-name="T4"> </text:span><text:span text:style-name="T3">毀</text:span><text:span text:style-name="T4"> </text:span><text:span text:style-name="T3">數</text:span><text:span text:style-name="T4"> </text:span><text:span text:style-name="T3">量</text:span><text:span text:style-name="T4"> </text:span></text:p>
          </table:table-cell>
          <table:covered-table-cell table:number-columns-repeated="4" table:style-name="ce19"/>
          <table:table-cell table:style-name="ce44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18. Statistics in Damages Works for River Flood Control <text:s/></text:p>
          </table:table-cell>
          <table:covered-table-cell table:number-columns-repeated="3" table:style-name="ce20"/>
          <table:covered-table-cell table:style-name="ce40"/>
          <table:table-cell table:style-name="ce45" table:number-columns-repeated="1019"/>
        </table:table-row>
        <table:table-row table:style-name="ro3">
          <table:table-cell table:style-name="ce3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21" office:value-type="string" calcext:value-type="string">
            <text:p>堤<text:span text:style-name="T12">  </text:span><text:span text:style-name="T11">防</text:span><text:span text:style-name="T10"> (</text:span><text:span text:style-name="T11">公尺</text:span><text:span text:style-name="T10">)</text:span></text:p>
          </table:table-cell>
          <table:table-cell table:style-name="ce33" office:value-type="string" calcext:value-type="string">
            <text:p>護<text:span text:style-name="T12">  </text:span><text:span text:style-name="T11">岸</text:span><text:span text:style-name="T10"> (</text:span><text:span text:style-name="T11">公尺</text:span><text:span text:style-name="T10">)</text:span></text:p>
          </table:table-cell>
          <table:table-cell table:style-name="ce39" office:value-type="string" calcext:value-type="string">
            <text:p>水<text:span text:style-name="T12">  </text:span><text:span text:style-name="T11">門</text:span><text:span text:style-name="T10">(</text:span><text:span text:style-name="T11">座</text:span><text:span text:style-name="T10">)</text:span></text:p>
          </table:table-cell>
          <table:table-cell table:style-name="ce41" office:value-type="string" calcext:value-type="string">
            <text:p>其他<text:span text:style-name="T8">(</text:span><text:span text:style-name="T7">處</text:span><text:span text:style-name="T6">)</text:span></text:p>
          </table:table-cell>
          <table:table-cell table:number-columns-repeated="1019"/>
        </table:table-row>
        <table:table-row table:style-name="ro3">
          <table:table-cell table:style-name="ce4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34" office:value-type="string" office:string-value="Revetment (M)" calcext:value-type="string">
            <text:p><text:s/>Revetment (M) </text:p>
          </table:table-cell>
          <table:table-cell table:style-name="ce22" office:value-type="string" office:string-value="Gate(Set)" calcext:value-type="string">
            <text:p><text:s/>Gate(Set) </text:p>
          </table:table-cell>
          <table:table-cell table:style-name="ce4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4" table:visibility="collapse">
          <table:table-cell table:style-name="ce5"/>
          <table:table-cell table:style-name="ce23" table:number-columns-repeated="4"/>
          <table:table-cell table:number-columns-repeated="1019"/>
        </table:table-row>
        <table:table-row table:style-name="ro5" table:visibility="collapse">
          <table:table-cell table:style-name="ce6" office:value-type="string" calcext:value-type="string">
            <text:p>  <text:span text:style-name="T5">民國</text:span><text:span text:style-name="T6">     95   </text:span><text:span text:style-name="T7">年</text:span><text:span text:style-name="T6">                                 2006</text:span></text:p>
          </table:table-cell>
          <table:table-cell table:style-name="ce24" office:value-type="float" office:value="9221" calcext:value-type="float">
            <text:p><text:s/>9,221 </text:p>
          </table:table-cell>
          <table:table-cell table:style-name="ce24" office:value-type="float" office:value="13403" calcext:value-type="float">
            <text:p><text:s/>13,4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47" table:number-columns-repeated="1019"/>
        </table:table-row>
        <table:table-row table:style-name="ro6">
          <table:table-cell table:style-name="ce6"/>
          <table:table-cell table:style-name="ce24" table:number-columns-repeated="4"/>
          <table:table-cell table:style-name="ce47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6   </text:span><text:span text:style-name="T7">年</text:span><text:span text:style-name="T6">                                 2007</text:span></text:p>
          </table:table-cell>
          <table:table-cell table:style-name="ce24" office:value-type="float" office:value="7600" calcext:value-type="float">
            <text:p><text:s/>7,600 </text:p>
          </table:table-cell>
          <table:table-cell table:style-name="ce24" office:value-type="float" office:value="14946" calcext:value-type="float">
            <text:p><text:s/>14,94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47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7   </text:span><text:span text:style-name="T7">年</text:span><text:span text:style-name="T6">                                 2008</text:span></text:p>
          </table:table-cell>
          <table:table-cell table:style-name="ce24" office:value-type="float" office:value="32501" calcext:value-type="float">
            <text:p><text:s/>32,501 </text:p>
          </table:table-cell>
          <table:table-cell table:style-name="ce24" office:value-type="float" office:value="48191" calcext:value-type="float">
            <text:p><text:s/>48,19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47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8   </text:span><text:span text:style-name="T7">年</text:span><text:span text:style-name="T6">                                 2009</text:span></text:p>
          </table:table-cell>
          <table:table-cell table:style-name="ce24" office:value-type="float" office:value="67808" calcext:value-type="float">
            <text:p><text:s/>67,808 </text:p>
          </table:table-cell>
          <table:table-cell table:style-name="ce24" office:value-type="float" office:value="92058" calcext:value-type="float">
            <text:p><text:s/>92,058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47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 99   </text:span><text:span text:style-name="T7">年</text:span><text:span text:style-name="T6">                                 2010</text:span></text:p>
          </table:table-cell>
          <table:table-cell table:style-name="ce24" office:value-type="float" office:value="11601" calcext:value-type="float">
            <text:p><text:s/>11,601 </text:p>
          </table:table-cell>
          <table:table-cell table:style-name="ce24" office:value-type="float" office:value="13435" calcext:value-type="float">
            <text:p><text:s/>13,43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7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0  </text:span><text:span text:style-name="T7">年</text:span><text:span text:style-name="T6">                                 2011</text:span></text:p>
          </table:table-cell>
          <table:table-cell table:style-name="ce24" office:value-type="float" office:value="3210" calcext:value-type="float">
            <text:p><text:s/>3,210 </text:p>
          </table:table-cell>
          <table:table-cell table:style-name="ce24" office:value-type="float" office:value="12388" calcext:value-type="float">
            <text:p><text:s/>12,3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47" table:number-columns-repeated="1019"/>
        </table:table-row>
        <table:table-row table:style-name="ro4">
          <table:table-cell table:style-name="ce6"/>
          <table:table-cell table:style-name="ce24" table:number-columns-repeated="4"/>
          <table:table-cell table:style-name="ce47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1  </text:span><text:span text:style-name="T7">年</text:span><text:span text:style-name="T6">                                 2012</text:span></text:p>
          </table:table-cell>
          <table:table-cell table:style-name="ce24" office:value-type="float" office:value="14709" calcext:value-type="float">
            <text:p><text:s/>14,709 </text:p>
          </table:table-cell>
          <table:table-cell table:style-name="ce24" office:value-type="float" office:value="33611" calcext:value-type="float">
            <text:p><text:s/>33,6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48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2  </text:span><text:span text:style-name="T7">年</text:span><text:span text:style-name="T6">                                 2013</text:span></text:p>
          </table:table-cell>
          <table:table-cell table:style-name="ce24" office:value-type="float" office:value="11582" calcext:value-type="float">
            <text:p><text:s/>11,582 </text:p>
          </table:table-cell>
          <table:table-cell table:style-name="ce24" office:value-type="float" office:value="22116" calcext:value-type="float">
            <text:p><text:s/>22,11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48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3  </text:span><text:span text:style-name="T7">年</text:span><text:span text:style-name="T6">                                 2014</text:span></text:p>
          </table:table-cell>
          <table:table-cell table:style-name="ce24" office:value-type="float" office:value="1602" calcext:value-type="float">
            <text:p><text:s/>1,602 </text:p>
          </table:table-cell>
          <table:table-cell table:style-name="ce24" office:value-type="float" office:value="2104" calcext:value-type="float">
            <text:p><text:s/>2,10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48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4  </text:span><text:span text:style-name="T7">年</text:span><text:span text:style-name="T6">                                 2015</text:span></text:p>
          </table:table-cell>
          <table:table-cell table:style-name="ce24" office:value-type="float" office:value="615" calcext:value-type="float">
            <text:p><text:s/>615 </text:p>
          </table:table-cell>
          <table:table-cell table:style-name="ce24" office:value-type="float" office:value="4780" calcext:value-type="float">
            <text:p><text:s/>4,78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48" table:number-columns-repeated="1019"/>
        </table:table-row>
        <table:table-row table:style-name="ro5">
          <table:table-cell table:style-name="ce6" office:value-type="string" calcext:value-type="string">
            <text:p>  <text:span text:style-name="T5">民國</text:span><text:span text:style-name="T6">    105  </text:span><text:span text:style-name="T7">年</text:span><text:span text:style-name="T6">                                 2016</text:span></text:p>
          </table:table-cell>
          <table:table-cell table:style-name="ce24" table:formula="of:=[.B20]+[.B21]" office:value-type="float" office:value="3977" calcext:value-type="float">
            <text:p><text:s/>3,977 </text:p>
          </table:table-cell>
          <table:table-cell table:style-name="ce24" table:formula="of:=[.C20]+[.C21]" office:value-type="float" office:value="5183" calcext:value-type="float">
            <text:p><text:s/>5,183 </text:p>
          </table:table-cell>
          <table:table-cell table:style-name="ce24" table:formula="of:=[.D20]+[.D21]" office:value-type="float" office:value="0" calcext:value-type="float">
            <text:p><text:s/>- </text:p>
          </table:table-cell>
          <table:table-cell table:style-name="ce24" table:formula="of:=[.E20]+[.E21]" office:value-type="float" office:value="44" calcext:value-type="float">
            <text:p><text:s/>44 </text:p>
          </table:table-cell>
          <table:table-cell table:style-name="ce49" table:number-columns-repeated="4"/>
          <table:table-cell table:style-name="ce48" table:number-columns-repeated="1015"/>
        </table:table-row>
        <table:table-row table:style-name="ro7">
          <table:table-cell table:style-name="ce7"/>
          <table:table-cell table:style-name="ce8" office:value-type="string" calcext:value-type="string">
            <text:p>   <text:span text:style-name="T5">一、</text:span><text:span text:style-name="T6"> </text:span><text:span text:style-name="T7">按承辦機構分</text:span><text:span text:style-name="T6">  By Executing Units</text:span></text:p>
          </table:table-cell>
          <table:table-cell table:style-name="ce35" table:number-columns-repeated="2"/>
          <table:table-cell table:style-name="ce7"/>
          <table:table-cell table:style-name="ce48" table:number-columns-repeated="1019"/>
        </table:table-row>
        <table:table-row table:style-name="ro2">
          <table:table-cell table:style-name="ce8" office:value-type="string" calcext:value-type="string">
            <text:p>  <text:span text:style-name="T5">水</text:span><text:span text:style-name="T6">   </text:span><text:span text:style-name="T7">利</text:span><text:span text:style-name="T6">   </text:span><text:span text:style-name="T7">署</text:span><text:span text:style-name="T6">    </text:span><text:span text:style-name="T7">辦</text:span><text:span text:style-name="T6">  WRA,MOEA</text:span></text:p>
          </table:table-cell>
          <table:table-cell table:style-name="ce25" table:formula="of:=600+118+130+1840+156" office:value-type="float" office:value="2844" calcext:value-type="float">
            <text:p><text:s/>2,844 </text:p>
          </table:table-cell>
          <table:table-cell table:style-name="ce25" table:formula="of:=500+214+3001" office:value-type="float" office:value="3715" calcext:value-type="float">
            <text:p><text:s/>3,7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3" table:formula="of:=4+1+11" office:value-type="float" office:value="16" calcext:value-type="float">
            <text:p><text:s/>16 </text:p>
          </table:table-cell>
          <table:table-cell table:style-name="ce48" table:number-columns-repeated="1019"/>
        </table:table-row>
        <table:table-row table:style-name="ro8">
          <table:table-cell table:style-name="ce9" office:value-type="string" calcext:value-type="string">
            <text:p>  <text:span text:style-name="T5">直轄市、</text:span><text:span text:style-name="T6"> </text:span><text:span text:style-name="T7">縣</text:span><text:span text:style-name="T6">  </text:span><text:span text:style-name="T7">市</text:span><text:span text:style-name="T6">  </text:span><text:span text:style-name="T7">政</text:span><text:span text:style-name="T6">  </text:span><text:span text:style-name="T7">府</text:span><text:span text:style-name="T6">  </text:span><text:span text:style-name="T7">辦</text:span><text:span text:style-name="T6">              </text:span></text:p>
            <text:p><text:span text:style-name="T8">Municipal and County Governments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6" table:formula="of:=323+810" office:value-type="float" office:value="1133" calcext:value-type="float">
            <text:p><text:s/>1,133 </text:p>
          </table:table-cell>
          <table:table-cell table:style-name="ce26" table:formula="of:=150+650+620+48" office:value-type="float" office:value="1468" calcext:value-type="float">
            <text:p><text:s/>1,46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27+1" office:value-type="float" office:value="28" calcext:value-type="float">
            <text:p><text:s/>28 </text:p>
          </table:table-cell>
          <table:table-cell table:style-name="ce48" table:number-columns-repeated="1019"/>
        </table:table-row>
        <table:table-row table:style-name="ro7">
          <table:table-cell table:style-name="ce7"/>
          <table:table-cell table:style-name="ce8" office:value-type="string" calcext:value-type="string">
            <text:p>   <text:span text:style-name="T5">二、按災害別分</text:span><text:span text:style-name="T6">  By Damages</text:span></text:p>
          </table:table-cell>
          <table:table-cell table:style-name="ce35" table:number-columns-repeated="2"/>
          <table:table-cell table:style-name="ce28"/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  <text:span text:style-name="T5">地</text:span><text:span text:style-name="T6">   </text:span><text:span text:style-name="T7">震</text:span><text:span text:style-name="T6">   </text:span><text:span text:style-name="T7">災</text:span><text:span text:style-name="T6">   </text:span><text:span text:style-name="T7">害</text:span><text:span text:style-name="T6">  Earthquake Damage</text:span></text:p>
          </table:table-cell>
          <table:table-cell table:style-name="ce27" table:formula="of:=SUM([.B24:.B24])" office:value-type="float" office:value="600" calcext:value-type="float">
            <text:p><text:s/>600 </text:p>
          </table:table-cell>
          <table:table-cell table:style-name="ce27" table:formula="of:=SUM([.C24:.C24])" office:value-type="float" office:value="500" calcext:value-type="float">
            <text:p><text:s/>500 </text:p>
          </table:table-cell>
          <table:table-cell table:style-name="ce27" table:formula="of:=SUM([.D24:.D24])" office:value-type="float" office:value="0" calcext:value-type="float">
            <text:p><text:s/>- </text:p>
          </table:table-cell>
          <table:table-cell table:style-name="ce27" table:formula="of:=SUM([.E24:.E24])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9">
          <table:table-cell table:style-name="ce11" office:value-type="string" calcext:value-type="string">
            <text:p>       0206<text:span text:style-name="T9">地震</text:span><text:span text:style-name="T10">       0206  Earthquake</text:span></text:p>
          </table:table-cell>
          <table:table-cell table:style-name="ce28" office:value-type="float" office:value="600" calcext:value-type="float">
            <text:p><text:s/>600 </text:p>
          </table:table-cell>
          <table:table-cell table:style-name="ce28" office:value-type="float" office:value="500" calcext:value-type="float">
            <text:p><text:s/>50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  <text:span text:style-name="T5">颱</text:span><text:span text:style-name="T6">   </text:span><text:span text:style-name="T7">風</text:span><text:span text:style-name="T6">   </text:span><text:span text:style-name="T7">災</text:span><text:span text:style-name="T6">   </text:span><text:span text:style-name="T7">害</text:span><text:span text:style-name="T6">  Typhoon Damage</text:span></text:p>
          </table:table-cell>
          <table:table-cell table:style-name="ce27" table:formula="of:=SUM([.B26:.B29])" office:value-type="float" office:value="3377" calcext:value-type="float">
            <text:p><text:s/>3,377 </text:p>
          </table:table-cell>
          <table:table-cell table:style-name="ce27" table:formula="of:=SUM([.C26:.C29])" office:value-type="float" office:value="4063" calcext:value-type="float">
            <text:p><text:s/>4,063 </text:p>
          </table:table-cell>
          <table:table-cell table:style-name="ce27" table:formula="of:=SUM([.D26:.D29])" office:value-type="float" office:value="0" calcext:value-type="float">
            <text:p><text:s/>- </text:p>
          </table:table-cell>
          <table:table-cell table:style-name="ce27" table:formula="of:=SUM([.E26:.E29])" office:value-type="float" office:value="44" calcext:value-type="float">
            <text:p><text:s/>44 </text:p>
          </table:table-cell>
          <table:table-cell table:style-name="ce49" table:number-columns-repeated="4"/>
          <table:table-cell table:style-name="ce48" table:number-columns-repeated="1015"/>
        </table:table-row>
        <table:table-row table:style-name="ro9">
          <table:table-cell table:style-name="ce12" office:value-type="string" calcext:value-type="string">
            <text:p>      <text:span text:style-name="T9">尼伯特颱風</text:span><text:span text:style-name="T10">    Nepartak Typhoon </text:span></text:p>
          </table:table-cell>
          <table:table-cell table:style-name="ce28" office:value-type="float" office:value="441" calcext:value-type="float">
            <text:p><text:s/>441 </text:p>
          </table:table-cell>
          <table:table-cell table:style-name="ce28" office:value-type="float" office:value="412" calcext:value-type="float">
            <text:p><text:s/>41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48" table:number-columns-repeated="1019"/>
        </table:table-row>
        <table:table-row table:style-name="ro9">
          <table:table-cell table:style-name="ce12" office:value-type="string" calcext:value-type="string">
            <text:p>      <text:span text:style-name="T9">莫蘭蒂颱風</text:span><text:span text:style-name="T10">    Meranti Typhoon</text:span></text:p>
          </table:table-cell>
          <table:table-cell table:style-name="ce28" office:value-type="float" office:value="130" calcext:value-type="float">
            <text:p><text:s/>13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9">
          <table:table-cell table:style-name="ce12" office:value-type="string" calcext:value-type="string">
            <text:p>      <text:span text:style-name="T9">梅姬颱風</text:span><text:span text:style-name="T10">         Megi Typhoon </text:span></text:p>
          </table:table-cell>
          <table:table-cell table:style-name="ce28" office:value-type="float" office:value="2650" calcext:value-type="float">
            <text:p><text:s/>2,650 </text:p>
          </table:table-cell>
          <table:table-cell table:style-name="ce28" office:value-type="float" office:value="3651" calcext:value-type="float">
            <text:p><text:s/>3,65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48" table:number-columns-repeated="1019"/>
        </table:table-row>
        <table:table-row table:style-name="ro9">
          <table:table-cell table:style-name="ce12" office:value-type="string" calcext:value-type="string">
            <text:p>      <text:span text:style-name="T9">艾莉颱風</text:span><text:span text:style-name="T10">         Aere Typhoon</text:span></text:p>
          </table:table-cell>
          <table:table-cell table:style-name="ce28" office:value-type="float" office:value="156" calcext:value-type="float">
            <text:p><text:s/>15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  <text:span text:style-name="T5">豪</text:span><text:span text:style-name="T6">   </text:span><text:span text:style-name="T7">雨</text:span><text:span text:style-name="T6">   </text:span><text:span text:style-name="T7">災</text:span><text:span text:style-name="T6">   </text:span><text:span text:style-name="T7">害</text:span><text:span text:style-name="T6">  Storm Damage</text:span></text:p>
          </table:table-cell>
          <table:table-cell table:style-name="ce27" table:formula="of:=SUM([.B31:.B31])" office:value-type="float" office:value="0" calcext:value-type="float">
            <text:p><text:s/>- </text:p>
          </table:table-cell>
          <table:table-cell table:style-name="ce27" table:formula="of:=SUM([.C31:.C31])" office:value-type="float" office:value="620" calcext:value-type="float">
            <text:p><text:s/>620 </text:p>
          </table:table-cell>
          <table:table-cell table:style-name="ce27" table:formula="of:=SUM([.D31:.D31])" office:value-type="float" office:value="0" calcext:value-type="float">
            <text:p><text:s/>- </text:p>
          </table:table-cell>
          <table:table-cell table:style-name="ce27" table:formula="of:=SUM([.E31:.E31])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9">
          <table:table-cell table:style-name="ce11" office:value-type="string" calcext:value-type="string">
            <text:p>      10<text:span text:style-name="T9">月豪雨</text:span><text:span text:style-name="T10">        October  Storm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20" calcext:value-type="float">
            <text:p><text:s/>62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10">
          <table:table-cell table:style-name="ce13"/>
          <table:table-cell table:style-name="ce8" office:value-type="string" calcext:value-type="string">
            <text:p>   <text:span text:style-name="T5">三、按水系別分</text:span><text:span text:style-name="T6">  By Streams</text:span></text:p>
          </table:table-cell>
          <table:table-cell table:style-name="ce36" table:number-columns-repeated="3"/>
          <table:table-cell table:style-name="ce48" table:number-columns-repeated="1019"/>
        </table:table-row>
        <table:table-row table:style-name="ro8">
          <table:table-cell table:style-name="ce14" office:value-type="string" calcext:value-type="string">
            <text:p>中<text:span text:style-name="T8">     </text:span><text:span text:style-name="T7">央</text:span><text:span text:style-name="T6">     </text:span><text:span text:style-name="T7">管</text:span><text:span text:style-name="T6">     </text:span><text:span text:style-name="T7">河</text:span><text:span text:style-name="T6">     </text:span><text:span text:style-name="T7">川</text:span><text:span text:style-name="T6"> </text:span></text:p>
            <text:p><text:span text:style-name="T8">Central-government-administered River</text:span></text:p>
          </table:table-cell>
          <table:table-cell table:style-name="ce29" table:formula="of:=SUM([.B34:.B42])" office:value-type="float" office:value="2844" calcext:value-type="float">
            <text:p><text:s/>2,844 </text:p>
          </table:table-cell>
          <table:table-cell table:style-name="ce29" table:formula="of:=SUM([.C34:.C42])" office:value-type="float" office:value="3715" calcext:value-type="float">
            <text:p><text:s/>3,715 </text:p>
          </table:table-cell>
          <table:table-cell table:style-name="ce29" table:formula="of:=SUM([.D34:.D42])" office:value-type="float" office:value="0" calcext:value-type="float">
            <text:p><text:s/>- </text:p>
          </table:table-cell>
          <table:table-cell table:style-name="ce29" table:formula="of:=SUM([.E34:.E42])" office:value-type="float" office:value="16" calcext:value-type="float">
            <text:p><text:s/>16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後</text:span><text:span text:style-name="T10">     </text:span><text:span text:style-name="T11">龍</text:span><text:span text:style-name="T10">     </text:span><text:span text:style-name="T11">溪</text:span><text:span text:style-name="T10">  Houlong River 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table:formula="of:=50" office:value-type="float" office:value="50" calcext:value-type="float">
            <text:p><text:s/>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3" office:value-type="float" office:value="3" calcext:value-type="float">
            <text:p><text:s/>3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大</text:span><text:span text:style-name="T10">     </text:span><text:span text:style-name="T11">甲</text:span><text:span text:style-name="T10">     </text:span><text:span text:style-name="T11">溪</text:span><text:span text:style-name="T10">  Dajia River</text:span></text:p>
          </table:table-cell>
          <table:table-cell table:style-name="ce30" table:formula="of:=50" office:value-type="float" office:value="50" calcext:value-type="float">
            <text:p><text:s/>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2" office:value-type="float" office:value="2" calcext:value-type="float">
            <text:p><text:s/>2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朴</text:span><text:span text:style-name="T10">     </text:span><text:span text:style-name="T11">子</text:span><text:span text:style-name="T10">     </text:span><text:span text:style-name="T11">溪</text:span><text:span text:style-name="T10">  Puzi River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table:formula="of:=550" office:value-type="float" office:value="550" calcext:value-type="float">
            <text:p><text:s/>5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1" office:value-type="float" office:value="1" calcext:value-type="float">
            <text:p><text:s/>1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八</text:span><text:span text:style-name="T10">     </text:span><text:span text:style-name="T11">掌</text:span><text:span text:style-name="T10">     </text:span><text:span text:style-name="T11">溪</text:span><text:span text:style-name="T10">  Bazhang River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table:formula="of:=220" office:value-type="float" office:value="220" calcext:value-type="float">
            <text:p><text:s/>22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急</text:span><text:span text:style-name="T10">     </text:span><text:span text:style-name="T11">水</text:span><text:span text:style-name="T10">     </text:span><text:span text:style-name="T11">溪</text:span><text:span text:style-name="T10">  Jishui River</text:span>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table:formula="of:=200" office:value-type="float" office:value="200" calcext:value-type="float">
            <text:p><text:s/>20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曾</text:span><text:span text:style-name="T10">     </text:span><text:span text:style-name="T11">文</text:span><text:span text:style-name="T10">     </text:span><text:span text:style-name="T11">溪</text:span><text:span text:style-name="T10">  Zengwen River</text:span></text:p>
          </table:table-cell>
          <table:table-cell table:style-name="ce30" table:formula="of:=600+190" office:value-type="float" office:value="790" calcext:value-type="float">
            <text:p><text:s/>790 </text:p>
          </table:table-cell>
          <table:table-cell table:style-name="ce37" table:formula="of:=500" office:value-type="float" office:value="500" calcext:value-type="float">
            <text:p><text:s/>50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高</text:span><text:span text:style-name="T10">     </text:span><text:span text:style-name="T11">屏</text:span><text:span text:style-name="T10">     </text:span><text:span text:style-name="T11">溪</text:span><text:span text:style-name="T10">  Gaoping River</text:span></text:p>
          </table:table-cell>
          <table:table-cell table:style-name="ce30" office:value-type="float" office:value="1600" calcext:value-type="float">
            <text:p><text:s/>1,600 </text:p>
          </table:table-cell>
          <table:table-cell table:style-name="ce37" table:formula="of:=170+1981" office:value-type="float" office:value="2151" calcext:value-type="float">
            <text:p><text:s/>2,15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2+5" office:value-type="float" office:value="7" calcext:value-type="float">
            <text:p><text:s/>7 </text:p>
          </table:table-cell>
          <table:table-cell table:style-name="ce48" table:number-columns-repeated="1019"/>
        </table:table-row>
        <table:table-row table:style-name="ro9">
          <table:table-cell table:style-name="ce15" office:value-type="string" calcext:value-type="string">
            <text:p>   <text:span text:style-name="T9">卑</text:span><text:span text:style-name="T10">     </text:span><text:span text:style-name="T11">南</text:span><text:span text:style-name="T10">     </text:span><text:span text:style-name="T11">溪</text:span><text:span text:style-name="T10">  Beinan River</text:span></text:p>
          </table:table-cell>
          <table:table-cell table:style-name="ce30" table:formula="of:=80" office:value-type="float" office:value="80" calcext:value-type="float">
            <text:p><text:s/>80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8" table:number-columns-repeated="1019"/>
        </table:table-row>
        <table:table-row table:style-name="ro9">
          <table:table-cell table:style-name="ce16" office:value-type="string" calcext:value-type="string">
            <text:p>   <text:span text:style-name="T9">秀</text:span><text:span text:style-name="T10">  </text:span><text:span text:style-name="T11">姑</text:span><text:span text:style-name="T10">  </text:span><text:span text:style-name="T11">巒</text:span><text:span text:style-name="T10">  </text:span><text:span text:style-name="T11">溪</text:span><text:span text:style-name="T10">  Xiuguluan River</text:span></text:p>
          </table:table-cell>
          <table:table-cell table:style-name="ce31" table:formula="of:=118+50+156" office:value-type="float" office:value="324" calcext:value-type="float">
            <text:p><text:s/>324 </text:p>
          </table:table-cell>
          <table:table-cell table:style-name="ce38" table:formula="of:=44" office:value-type="float" office:value="44" calcext:value-type="float">
            <text:p><text:s/>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2+1" office:value-type="float" office:value="3" calcext:value-type="float">
            <text:p><text:s/>3 </text:p>
          </table:table-cell>
          <table:table-cell table:style-name="ce48" table:number-columns-repeated="1019"/>
        </table:table-row>
        <table:table-row table:style-name="ro1">
          <table:table-cell table:style-name="ce17"/>
          <table:table-cell table:style-name="ce32" table:number-columns-repeated="4"/>
          <table:table-cell table:style-name="ce47" table:number-columns-repeated="1019"/>
        </table:table-row>
        <table:table-row table:style-name="ro5" table:number-rows-repeated="48">
          <table:table-cell table:number-columns-repeated="1024"/>
        </table:table-row>
        <table:table-row table:style-name="ro11" table:number-rows-repeated="104848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8.$A$1" table:cell-range-address="$表18.$A$1:.$E$42" table:range-usable-as="print-range"/>
        </table:named-expressions>
      </table:table>
      <table:table table:name="表18續1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8" table:number-columns-repeated="1019" table:default-cell-style-name="Default"/>
        <table:table-row table:style-name="ro12">
          <table:table-cell table:style-name="ce1" office:value-type="string" calcext:value-type="string" table:number-columns-spanned="5" table:number-rows-spanned="1">
            <text:p>表<text:span text:style-name="T2">18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洪</text:span><text:span text:style-name="T4"> </text:span><text:span text:style-name="T3">設</text:span><text:span text:style-name="T4"> </text:span><text:span text:style-name="T3">施</text:span><text:span text:style-name="T4"> </text:span><text:span text:style-name="T3">損</text:span><text:span text:style-name="T4"> </text:span><text:span text:style-name="T3">毀</text:span><text:span text:style-name="T4"> </text:span><text:span text:style-name="T3">數</text:span><text:span text:style-name="T4"> </text:span><text:span text:style-name="T3">量</text:span><text:span text:style-name="T4"> (</text:span><text:span text:style-name="T3">續</text:span><text:span text:style-name="T4">)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3">
          <table:table-cell table:style-name="ce2" office:value-type="string" calcext:value-type="string" table:number-columns-spanned="5" table:number-rows-spanned="1">
            <text:p>Table 18. Statistics in Damages Works for River Flood Control <text:s/>(Cont.)</text:p>
          </table:table-cell>
          <table:covered-table-cell table:number-columns-repeated="3" table:style-name="ce20"/>
          <table:covered-table-cell table:style-name="ce40"/>
          <table:table-cell table:number-columns-repeated="1019"/>
        </table:table-row>
        <table:table-row table:style-name="ro2">
          <table:table-cell table:style-name="ce50" office:value-type="string" office:string-value="年別、機關別、災害別及水系別" calcext:value-type="string">
            <text:p><text:s/>年別、機關別、災害別及水系別 </text:p>
          </table:table-cell>
          <table:table-cell table:style-name="ce21" office:value-type="string" calcext:value-type="string">
            <text:p>堤<text:span text:style-name="T12">  </text:span><text:span text:style-name="T11">防</text:span><text:span text:style-name="T10"> (</text:span><text:span text:style-name="T11">公尺</text:span><text:span text:style-name="T10">)</text:span></text:p>
          </table:table-cell>
          <table:table-cell table:style-name="ce33" office:value-type="string" calcext:value-type="string">
            <text:p>護<text:span text:style-name="T12">  </text:span><text:span text:style-name="T11">岸</text:span><text:span text:style-name="T10"> (</text:span><text:span text:style-name="T11">公尺</text:span><text:span text:style-name="T10">)</text:span></text:p>
          </table:table-cell>
          <table:table-cell table:style-name="ce39" office:value-type="string" calcext:value-type="string">
            <text:p>水<text:span text:style-name="T12">  </text:span><text:span text:style-name="T11">門</text:span><text:span text:style-name="T10">(</text:span><text:span text:style-name="T11">座</text:span><text:span text:style-name="T10">)</text:span></text:p>
          </table:table-cell>
          <table:table-cell table:style-name="ce41" office:value-type="string" calcext:value-type="string">
            <text:p>其他<text:span text:style-name="T8">(</text:span><text:span text:style-name="T7">處</text:span><text:span text:style-name="T6">)</text:span></text:p>
          </table:table-cell>
          <table:table-cell table:number-columns-repeated="1019"/>
        </table:table-row>
        <table:table-row table:style-name="ro13">
          <table:table-cell table:style-name="ce51" office:value-type="string" office:string-value="Year,Executing Units,Damages &amp; Streams" calcext:value-type="string">
            <text:p><text:s/>Year,Executing Units,Damages &amp; Stream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34" office:value-type="string" office:string-value="Revetment (M)" calcext:value-type="string">
            <text:p><text:s/>Revetment (M) </text:p>
          </table:table-cell>
          <table:table-cell table:style-name="ce22" office:value-type="string" office:string-value="Gate(Set)" calcext:value-type="string">
            <text:p><text:s/>Gate(Set) </text:p>
          </table:table-cell>
          <table:table-cell table:style-name="ce42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4">
          <table:table-cell table:style-name="ce14" office:value-type="string" calcext:value-type="string">
            <text:p>直<text:span text:style-name="T8">  </text:span><text:span text:style-name="T7">轄</text:span><text:span text:style-name="T6">  </text:span><text:span text:style-name="T7">市</text:span><text:span text:style-name="T6">  </text:span><text:span text:style-name="T7">、</text:span><text:span text:style-name="T6">  </text:span><text:span text:style-name="T7">縣</text:span><text:span text:style-name="T6">  (</text:span><text:span text:style-name="T7">市</text:span><text:span text:style-name="T6">)  </text:span><text:span text:style-name="T7">管</text:span><text:span text:style-name="T6">   </text:span><text:span text:style-name="T7">河</text:span><text:span text:style-name="T6">   </text:span><text:span text:style-name="T7">川</text:span><text:span text:style-name="T6">  </text:span></text:p>
            <text:p><text:span text:style-name="T8">  River Administered by Prefecture</text:span></text:p>
          </table:table-cell>
          <table:table-cell table:style-name="ce29" table:formula="of:=SUM([.B6:.B15])" office:value-type="float" office:value="1133" calcext:value-type="float">
            <text:p><text:s/>1,133 </text:p>
          </table:table-cell>
          <table:table-cell table:style-name="ce29" table:formula="of:=SUM([.C6:.C15])" office:value-type="float" office:value="1420" calcext:value-type="float">
            <text:p><text:s/>1,420 </text:p>
          </table:table-cell>
          <table:table-cell table:style-name="ce29" table:formula="of:=SUM([.D6:.D15])" office:value-type="float" office:value="0" calcext:value-type="float">
            <text:p><text:s/>- </text:p>
          </table:table-cell>
          <table:table-cell table:style-name="ce29" table:formula="of:=SUM([.E6:.E15])" office:value-type="float" office:value="28" calcext:value-type="float">
            <text:p><text:s/>28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雙</text:span><text:span text:style-name="T10">             </text:span><text:span text:style-name="T11">溪</text:span><text:span text:style-name="T10">   Shuang River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200" calcext:value-type="float">
            <text:p><text:s/>2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南</text:span><text:span text:style-name="T10">     </text:span><text:span text:style-name="T11">崁</text:span><text:span text:style-name="T10">    </text:span><text:span text:style-name="T11">溪</text:span><text:span text:style-name="T10">   Nankan River</text:span></text:p>
          </table:table-cell>
          <table:table-cell table:style-name="ce56" office:value-type="float" office:value="323" calcext:value-type="float">
            <text:p><text:s/>323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港</text:span><text:span text:style-name="T10">     </text:span><text:span text:style-name="T11">口</text:span><text:span text:style-name="T10">    </text:span><text:span text:style-name="T11">溪</text:span><text:span text:style-name="T10">   Gangkou River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50" calcext:value-type="float">
            <text:p><text:s/>15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利</text:span><text:span text:style-name="T10">     </text:span><text:span text:style-name="T11">嘉</text:span><text:span text:style-name="T10">    </text:span><text:span text:style-name="T11">溪</text:span><text:span text:style-name="T10">   Lijia River</text:span></text:p>
          </table:table-cell>
          <table:table-cell table:style-name="ce56" table:formula="of:=250" office:value-type="float" office:value="250" calcext:value-type="float">
            <text:p><text:s/>250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太</text:span><text:span text:style-name="T10">     </text:span><text:span text:style-name="T11">平</text:span><text:span text:style-name="T10">    </text:span><text:span text:style-name="T11">溪</text:span><text:span text:style-name="T10">   Taping River</text:span></text:p>
          </table:table-cell>
          <table:table-cell table:style-name="ce56" table:formula="of:=560" office:value-type="float" office:value="560" calcext:value-type="float">
            <text:p><text:s/>56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朝</text:span><text:span text:style-name="T10">     </text:span><text:span text:style-name="T11">庸</text:span><text:span text:style-name="T10">    </text:span><text:span text:style-name="T11">溪</text:span><text:span text:style-name="T10">   Chaoyong River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400" calcext:value-type="float">
            <text:p><text:s/>40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金</text:span><text:span text:style-name="T10">     </text:span><text:span text:style-name="T11">崙</text:span><text:span text:style-name="T10">    </text:span><text:span text:style-name="T11">溪</text:span><text:span text:style-name="T10">   Jin-lun River</text:span>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太</text:span><text:span text:style-name="T10">  </text:span><text:span text:style-name="T11">麻</text:span><text:span text:style-name="T10">  </text:span><text:span text:style-name="T11">里</text:span><text:span text:style-name="T10">  </text:span><text:span text:style-name="T11">溪</text:span><text:span text:style-name="T10">  Taimali River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60" calcext:value-type="float">
            <text:p><text:s/>36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馬</text:span><text:span text:style-name="T10">     </text:span><text:span text:style-name="T11">武</text:span><text:span text:style-name="T10">    </text:span><text:span text:style-name="T11">溪</text:span><text:span text:style-name="T10">   Mawu River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table:formula="of:=100+60" office:value-type="float" office:value="160" calcext:value-type="float">
            <text:p><text:s/>16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5" office:value-type="string" calcext:value-type="string">
            <text:p>   <text:span text:style-name="T9">三</text:span><text:span text:style-name="T10">     </text:span><text:span text:style-name="T11">富</text:span><text:span text:style-name="T10">    </text:span><text:span text:style-name="T11">溪</text:span><text:span text:style-name="T10">   Sanfu River</text:span>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150" calcext:value-type="float">
            <text:p><text:s/>15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>
          <table:table-cell table:style-name="ce15"/>
          <table:table-cell table:style-name="ce56" table:number-columns-repeated="2"/>
          <table:table-cell table:style-name="ce60" table:number-columns-repeated="2"/>
          <table:table-cell table:number-columns-repeated="1019"/>
        </table:table-row>
        <table:table-row table:style-name="ro15">
          <table:table-cell table:style-name="ce52" office:value-type="string" calcext:value-type="string">
            <text:p> <text:span text:style-name="T5">跨</text:span><text:span text:style-name="T6">     </text:span><text:span text:style-name="T7">省</text:span><text:span text:style-name="T6">     </text:span><text:span text:style-name="T7">市</text:span><text:span text:style-name="T6">     </text:span><text:span text:style-name="T7">河</text:span><text:span text:style-name="T6">     </text:span><text:span text:style-name="T7">川</text:span><text:span text:style-name="T6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57" table:formula="of:=SUM([.B18])" office:value-type="float" office:value="0" calcext:value-type="float">
            <text:p><text:s/>- </text:p>
          </table:table-cell>
          <table:table-cell table:style-name="ce57" table:formula="of:=SUM([.C18])" office:value-type="float" office:value="48" calcext:value-type="float">
            <text:p><text:s/>48 </text:p>
          </table:table-cell>
          <table:table-cell table:style-name="ce57" table:formula="of:=SUM([.D18])" office:value-type="float" office:value="0" calcext:value-type="float">
            <text:p><text:s/>- </text:p>
          </table:table-cell>
          <table:table-cell table:style-name="ce57" table:formula="of:=SUM([.E18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>
          <table:table-cell table:style-name="ce16" office:value-type="string" calcext:value-type="string">
            <text:p>   <text:span text:style-name="T9">淡</text:span><text:span text:style-name="T10">    </text:span><text:span text:style-name="T11">水</text:span><text:span text:style-name="T10">   </text:span><text:span text:style-name="T11">河</text:span><text:span text:style-name="T10">    Tamsui River</text:span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table:formula="of:=48" office:value-type="float" office:value="48" calcext:value-type="float">
            <text:p><text:s/>4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53" office:value-type="string" calcext:value-type="string">
            <text:p>資料來源：經濟部水利署公務統計報表。</text:p>
          </table:table-cell>
          <table:table-cell table:style-name="ce59" table:number-columns-repeated="3"/>
          <table:table-cell table:style-name="ce62"/>
          <table:table-cell table:style-name="ce46" table:number-columns-repeated="1019"/>
        </table:table-row>
        <table:table-row table:style-name="ro17">
          <table:table-cell table:style-name="ce54" office:value-type="string" calcext:value-type="string">
            <text:p>說<text:span text:style-name="T13">        </text:span><text:span text:style-name="T14">明：</text:span><text:span text:style-name="T15">100(</text:span><text:span text:style-name="T14">含</text:span><text:span text:style-name="T15">)</text:span><text:span text:style-name="T14">年以前水門為制水門。</text:span><text:span text:style-name="T15"> </text:span></text:p>
          </table:table-cell>
          <table:table-cell table:style-name="ce59" table:number-columns-repeated="3"/>
          <table:table-cell table:style-name="ce62"/>
          <table:table-cell table:style-name="ce46" table:number-columns-repeated="1019"/>
        </table:table-row>
        <table:table-row table:style-name="ro18">
          <table:table-cell table:style-name="ce55" office:value-type="string" calcext:value-type="string">
            <text:p>Data Source:Statistical Reports, WRA, MOEA.<text:span text:style-name="T16">                              </text:span></text:p>
          </table:table-cell>
          <table:table-cell table:number-columns-repeated="1023"/>
        </table:table-row>
        <table:table-row table:style-name="ro18" table:number-rows-repeated="104855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圖" table:style-name="ta3">
        <table:table-column table:style-name="co9" table:default-cell-style-name="ce69"/>
        <table:table-column table:style-name="co10" table:number-columns-repeated="2" table:default-cell-style-name="ce69"/>
        <table:table-column table:style-name="co7" table:default-cell-style-name="ce69"/>
        <table:table-column table:style-name="co11" table:default-cell-style-name="ce69"/>
        <table:table-column table:style-name="co10" table:default-cell-style-name="ce69"/>
        <table:table-column table:style-name="co7" table:number-columns-repeated="251" table:default-cell-style-name="ce69"/>
        <table:table-column table:style-name="co7" table:number-columns-repeated="767" table:default-cell-style-name="Default"/>
        <table:table-row table:style-name="ro18">
          <table:table-cell table:style-name="ce63" office:value-type="string" calcext:value-type="string" table:number-columns-spanned="2" table:number-rows-spanned="1">
            <text:p>河川防洪受損情形-堤防</text:p>
            <draw:g table:end-cell-address="圖.A1" table:end-x="-327.67mm" table:end-y="-327.67mm" draw:z-index="1" draw:name="群組 1">
              <draw:frame draw:name="圖表 1" draw:style-name="gr1" draw:text-style-name="P1" svg:width="137.1mm" svg:height="89.94mm" svg:x="18.6mm" svg:y="162.99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ustom-shape draw:name="文字方塊 1" draw:style-name="gr2" draw:text-style-name="P3" svg:width="36.32mm" svg:height="10.15mm" svg:x="67.99mm" svg:y="173.78mm">
                <text:p text:style-name="P2"><text:span text:style-name="T1">民國</text:span><text:span text:style-name="T1">105</text:span><text:span text:style-name="T1">年</text:span></text:p>
                <text:p text:style-name="P2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covered-table-cell table:style-name="ce63"/>
          <table:table-cell table:style-name="ce75"/>
          <table:table-cell table:style-name="ce79"/>
          <table:table-cell table:style-name="ce63" office:value-type="string" calcext:value-type="string" table:number-columns-spanned="2" table:number-rows-spanned="1">
            <text:p>河川防洪受損情形-護岸</text:p>
          </table:table-cell>
          <table:covered-table-cell table:style-name="ce63"/>
          <table:table-cell table:number-columns-repeated="1018"/>
        </table:table-row>
        <table:table-row table:style-name="ro18">
          <table:table-cell table:style-name="ce64" office:value-type="string" calcext:value-type="string">
            <text:p>105年</text:p>
          </table:table-cell>
          <table:table-cell table:style-name="ce70" office:value-type="string" calcext:value-type="string">
            <text:p>堤防</text:p>
          </table:table-cell>
          <table:table-cell table:style-name="ce76" office:value-type="string" calcext:value-type="string">
            <text:p>%</text:p>
          </table:table-cell>
          <table:table-cell table:style-name="ce79"/>
          <table:table-cell table:style-name="ce64" office:value-type="string" calcext:value-type="string">
            <text:p>105年</text:p>
          </table:table-cell>
          <table:table-cell table:style-name="ce70" office:value-type="string" calcext:value-type="string">
            <text:p>護岸</text:p>
          </table:table-cell>
          <table:table-cell table:style-name="ce76" office:value-type="string" calcext:value-type="string">
            <text:p>%</text:p>
          </table:table-cell>
          <table:table-cell table:number-columns-repeated="1017"/>
        </table:table-row>
        <table:table-row table:style-name="ro18">
          <table:table-cell table:style-name="ce65" office:value-type="string" calcext:value-type="string">
            <text:p>合計</text:p>
          </table:table-cell>
          <table:table-cell table:style-name="ce71" table:formula="of:=SUM([.B4:.B8])" office:value-type="float" office:value="3977" calcext:value-type="float">
            <text:p><text:s/>3,977 </text:p>
          </table:table-cell>
          <table:table-cell table:style-name="ce77" table:formula="of:=[.B3]/[.$B$3]*100" office:value-type="float" office:value="100" calcext:value-type="float">
            <text:p>100.00 </text:p>
          </table:table-cell>
          <table:table-cell table:style-name="ce79"/>
          <table:table-cell table:style-name="ce65" office:value-type="string" calcext:value-type="string">
            <text:p>合計</text:p>
          </table:table-cell>
          <table:table-cell table:style-name="ce72" table:formula="of:=SUM([.F4:.F8])" office:value-type="float" office:value="5183" calcext:value-type="float">
            <text:p><text:s/>5,183 </text:p>
          </table:table-cell>
          <table:table-cell table:style-name="ce84" table:formula="of:=[.F3]/[.$F$3]*100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18">
          <table:table-cell table:style-name="ce66" office:value-type="string" calcext:value-type="string">
            <text:p>梅姬颱風</text:p>
          </table:table-cell>
          <table:table-cell table:style-name="ce71" office:value-type="float" office:value="2650" calcext:value-type="float">
            <text:p><text:s/>2,650 </text:p>
          </table:table-cell>
          <table:table-cell table:style-name="ce77" table:formula="of:=[.B4]/[.$B$3]*100" office:value-type="float" office:value="66.6331405582097" calcext:value-type="float">
            <text:p>66.63 </text:p>
          </table:table-cell>
          <table:table-cell table:style-name="ce79"/>
          <table:table-cell table:style-name="ce66" office:value-type="string" calcext:value-type="string">
            <text:p>梅姬颱風</text:p>
          </table:table-cell>
          <table:table-cell table:style-name="ce80" office:value-type="float" office:value="3651" calcext:value-type="float">
            <text:p><text:s/>3,651 </text:p>
          </table:table-cell>
          <table:table-cell table:style-name="ce84" table:formula="of:=[.F4]/[.$F$3]*100" office:value-type="float" office:value="70.441829056531" calcext:value-type="float">
            <text:p>70.44</text:p>
          </table:table-cell>
          <table:table-cell/>
          <table:table-cell table:style-name="ce68"/>
          <table:table-cell table:style-name="ce81"/>
          <table:table-cell table:number-columns-repeated="1014"/>
        </table:table-row>
        <table:table-row table:style-name="ro18">
          <table:table-cell table:style-name="ce66" office:value-type="string" calcext:value-type="string">
            <text:p>2月地震</text:p>
          </table:table-cell>
          <table:table-cell table:style-name="ce71" office:value-type="float" office:value="600" calcext:value-type="float">
            <text:p><text:s/>600 </text:p>
          </table:table-cell>
          <table:table-cell table:style-name="ce77" table:formula="of:=[.B5]/[.$B$3]*100" office:value-type="float" office:value="15.0867488056324" calcext:value-type="float">
            <text:p>15.09 </text:p>
          </table:table-cell>
          <table:table-cell table:style-name="ce79"/>
          <table:table-cell table:style-name="ce66" office:value-type="string" calcext:value-type="string">
            <text:p>10月豪雨</text:p>
          </table:table-cell>
          <table:table-cell table:style-name="ce81" office:value-type="float" office:value="620" calcext:value-type="float">
            <text:p><text:s/>620 </text:p>
          </table:table-cell>
          <table:table-cell table:style-name="ce84" table:formula="of:=[.F5]/[.$F$3]*100" office:value-type="float" office:value="11.9621840632838" calcext:value-type="float">
            <text:p>11.96</text:p>
          </table:table-cell>
          <table:table-cell/>
          <table:table-cell table:style-name="ce68"/>
          <table:table-cell table:style-name="ce81"/>
          <table:table-cell table:number-columns-repeated="1014"/>
        </table:table-row>
        <table:table-row table:style-name="ro18">
          <table:table-cell table:style-name="ce66" office:value-type="string" calcext:value-type="string">
            <text:p>尼伯特颱風</text:p>
          </table:table-cell>
          <table:table-cell table:style-name="ce72" office:value-type="float" office:value="441" calcext:value-type="float">
            <text:p><text:s/>441 </text:p>
          </table:table-cell>
          <table:table-cell table:style-name="ce77" table:formula="of:=[.B6]/[.$B$3]*100" office:value-type="float" office:value="11.0887603721398" calcext:value-type="float">
            <text:p>11.09 </text:p>
          </table:table-cell>
          <table:table-cell table:style-name="ce79"/>
          <table:table-cell table:style-name="ce66" office:value-type="string" calcext:value-type="string">
            <text:p>2月地震</text:p>
          </table:table-cell>
          <table:table-cell table:style-name="ce81" office:value-type="float" office:value="500" calcext:value-type="float">
            <text:p><text:s/>500 </text:p>
          </table:table-cell>
          <table:table-cell table:style-name="ce84" table:formula="of:=[.F6]/[.$F$3]*100" office:value-type="float" office:value="9.64692263168049" calcext:value-type="float">
            <text:p>9.65</text:p>
          </table:table-cell>
          <table:table-cell table:style-name="ce68"/>
          <table:table-cell table:number-columns-repeated="1016"/>
        </table:table-row>
        <table:table-row table:style-name="ro18">
          <table:table-cell table:style-name="ce66" office:value-type="string" calcext:value-type="string">
            <text:p>艾莉颱風</text:p>
          </table:table-cell>
          <table:table-cell table:style-name="ce72" office:value-type="float" office:value="156" calcext:value-type="float">
            <text:p><text:s/>156 </text:p>
          </table:table-cell>
          <table:table-cell table:style-name="ce77" table:formula="of:=[.B7]/[.$B$3]*100" office:value-type="float" office:value="3.92255468946442" calcext:value-type="float">
            <text:p>3.92 </text:p>
          </table:table-cell>
          <table:table-cell table:style-name="ce79"/>
          <table:table-cell table:style-name="ce66" office:value-type="string" calcext:value-type="string">
            <text:p>尼伯特颱風</text:p>
          </table:table-cell>
          <table:table-cell table:style-name="ce80" office:value-type="float" office:value="412" calcext:value-type="float">
            <text:p><text:s/>412 </text:p>
          </table:table-cell>
          <table:table-cell table:style-name="ce84" table:formula="of:=[.F7]/[.$F$3]*100" office:value-type="float" office:value="7.94906424850473" calcext:value-type="float">
            <text:p>7.95</text:p>
          </table:table-cell>
          <table:table-cell table:number-columns-repeated="1017"/>
        </table:table-row>
        <table:table-row table:style-name="ro18">
          <table:table-cell table:style-name="ce67" office:value-type="string" calcext:value-type="string">
            <text:p>莫蘭蒂颱風</text:p>
          </table:table-cell>
          <table:table-cell table:style-name="ce73" office:value-type="float" office:value="130" calcext:value-type="float">
            <text:p><text:s/>130 </text:p>
          </table:table-cell>
          <table:table-cell table:style-name="ce78" table:formula="of:=[.B8]/[.$B$3]*100" office:value-type="float" office:value="3.26879557455368" calcext:value-type="float">
            <text:p>3.27 </text:p>
          </table:table-cell>
          <table:table-cell table:style-name="ce79"/>
          <table:table-cell table:style-name="ce67"/>
          <table:table-cell table:style-name="ce82"/>
          <table:table-cell table:style-name="ce85"/>
          <table:table-cell table:number-columns-repeated="1017"/>
        </table:table-row>
        <table:table-row table:style-name="ro18">
          <table:table-cell table:style-name="ce68"/>
          <table:table-cell table:style-name="ce72" table:number-columns-repeated="2"/>
          <table:table-cell table:style-name="ce79"/>
          <table:table-cell table:style-name="ce68"/>
          <table:table-cell table:style-name="ce81"/>
          <table:table-cell table:number-columns-repeated="1018"/>
        </table:table-row>
        <table:table-row table:style-name="ro18">
          <table:table-cell table:style-name="ce68">
            <draw:frame table:end-cell-address="圖.H29" table:end-x="5.78mm" table:end-y="2.55mm" draw:z-index="0" draw:name="圖表 4" draw:style-name="gr1" draw:text-style-name="P1" svg:width="141.32mm" svg:height="107.33mm" svg:x="15.94mm" svg:y="1.05mm">
              <loext:p draw:notify-on-update-of-ranges="圖.A4:圖.A8 圖.B4:圖.B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2" table:number-columns-repeated="2"/>
          <table:table-cell table:style-name="ce79"/>
          <table:table-cell table:style-name="ce68"/>
          <table:table-cell table:style-name="ce81"/>
          <table:table-cell table:number-columns-repeated="1018"/>
        </table:table-row>
        <table:table-row table:style-name="ro18" table:number-rows-repeated="4">
          <table:table-cell table:style-name="ce68"/>
          <table:table-cell table:style-name="ce72" table:number-columns-repeated="2"/>
          <table:table-cell table:style-name="ce79"/>
          <table:table-cell table:style-name="ce68"/>
          <table:table-cell table:style-name="ce81"/>
          <table:table-cell table:number-columns-repeated="1018"/>
        </table:table-row>
        <table:table-row table:style-name="ro18">
          <table:table-cell table:style-name="ce68"/>
          <table:table-cell table:style-name="ce74" table:number-columns-repeated="2"/>
          <table:table-cell/>
          <table:table-cell table:style-name="ce68"/>
          <table:table-cell table:style-name="ce83"/>
          <table:table-cell table:number-columns-repeated="1018"/>
        </table:table-row>
        <table:table-row table:style-name="ro11" table:number-rows-repeated="27">
          <table:table-cell table:number-columns-repeated="1024"/>
        </table:table-row>
        <table:table-row table:style-name="ro18" table:number-rows-repeated="11">
          <table:table-cell table:style-name="ce48" table:number-columns-repeated="4"/>
          <table:table-cell table:number-columns-repeated="1020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" table:style-name="ta4">
        <table:table-column table:style-name="co9" table:default-cell-style-name="ce69"/>
        <table:table-column table:style-name="co10" table:default-cell-style-name="ce69"/>
        <table:table-column table:style-name="co7" table:default-cell-style-name="ce69"/>
        <table:table-column table:style-name="co11" table:default-cell-style-name="ce69"/>
        <table:table-column table:style-name="co10" table:default-cell-style-name="ce69"/>
        <table:table-column table:style-name="co7" table:number-columns-repeated="252" table:default-cell-style-name="ce69"/>
        <table:table-column table:style-name="co7" table:number-columns-repeated="767" table:default-cell-style-name="Default"/>
        <table:table-row table:style-name="ro18">
          <table:table-cell table:style-name="ce63" office:value-type="string" calcext:value-type="string" table:number-columns-spanned="2" table:number-rows-spanned="1">
            <text:p>河川防洪受損情形-堤防</text:p>
          </table:table-cell>
          <table:covered-table-cell table:style-name="ce63"/>
          <table:table-cell table:style-name="ce79"/>
          <table:table-cell table:style-name="ce63" office:value-type="string" calcext:value-type="string" table:number-columns-spanned="2" table:number-rows-spanned="1">
            <text:p>河川防洪受損情形-護岸</text:p>
          </table:table-cell>
          <table:covered-table-cell table:style-name="ce63"/>
          <table:table-cell table:number-columns-repeated="1019"/>
        </table:table-row>
        <table:table-row table:style-name="ro18">
          <table:table-cell table:style-name="ce64" office:value-type="string" calcext:value-type="string">
            <text:p>104年</text:p>
          </table:table-cell>
          <table:table-cell table:style-name="ce70" office:value-type="string" calcext:value-type="string">
            <text:p>堤防</text:p>
          </table:table-cell>
          <table:table-cell table:style-name="ce79"/>
          <table:table-cell table:style-name="ce64" office:value-type="string" calcext:value-type="string">
            <text:p>104年</text:p>
          </table:table-cell>
          <table:table-cell table:style-name="ce70" office:value-type="string" calcext:value-type="string">
            <text:p>護岸</text:p>
          </table:table-cell>
          <table:table-cell table:number-columns-repeated="1019"/>
        </table:table-row>
        <table:table-row table:style-name="ro18">
          <table:table-cell table:style-name="ce65" office:value-type="string" calcext:value-type="string">
            <text:p>合計</text:p>
          </table:table-cell>
          <table:table-cell table:style-name="ce71" table:formula="of:=SUM([.B4:.B6])" office:value-type="float" office:value="615" calcext:value-type="float">
            <text:p><text:s/>615 </text:p>
          </table:table-cell>
          <table:table-cell table:style-name="ce79"/>
          <table:table-cell table:style-name="ce65" office:value-type="string" calcext:value-type="string">
            <text:p>合計</text:p>
          </table:table-cell>
          <table:table-cell table:style-name="ce72" table:formula="of:=SUM([.E4:.E7])" office:value-type="float" office:value="4780" calcext:value-type="float">
            <text:p><text:s/>4,780 </text:p>
          </table:table-cell>
          <table:table-cell table:number-columns-repeated="1019"/>
        </table:table-row>
        <table:table-row table:style-name="ro18">
          <table:table-cell table:style-name="ce66" office:value-type="string" calcext:value-type="string">
            <text:p>蘇迪勒颱風</text:p>
          </table:table-cell>
          <table:table-cell table:style-name="ce71" office:value-type="float" office:value="505" calcext:value-type="float">
            <text:p><text:s/>505 </text:p>
          </table:table-cell>
          <table:table-cell table:style-name="ce79"/>
          <table:table-cell table:style-name="ce66" office:value-type="string" calcext:value-type="string">
            <text:p>蘇迪勒颱風</text:p>
          </table:table-cell>
          <table:table-cell table:style-name="ce80" office:value-type="float" office:value="4331" calcext:value-type="float">
            <text:p><text:s/>4,331 </text:p>
          </table:table-cell>
          <table:table-cell table:number-columns-repeated="2"/>
          <table:table-cell table:style-name="ce68"/>
          <table:table-cell table:style-name="ce81"/>
          <table:table-cell table:number-columns-repeated="1015"/>
        </table:table-row>
        <table:table-row table:style-name="ro18">
          <table:table-cell table:style-name="ce66" office:value-type="string" calcext:value-type="string">
            <text:p>蓮花颱風</text:p>
          </table:table-cell>
          <table:table-cell table:style-name="ce72" office:value-type="float" office:value="70" calcext:value-type="float">
            <text:p><text:s/>70 </text:p>
          </table:table-cell>
          <table:table-cell table:style-name="ce79"/>
          <table:table-cell table:style-name="ce66" office:value-type="string" calcext:value-type="string">
            <text:p>5月豪雨</text:p>
          </table:table-cell>
          <table:table-cell table:style-name="ce81" office:value-type="float" office:value="236" calcext:value-type="float">
            <text:p><text:s/>236 </text:p>
          </table:table-cell>
          <table:table-cell/>
          <table:table-cell table:style-name="ce68"/>
          <table:table-cell table:number-columns-repeated="1017"/>
        </table:table-row>
        <table:table-row table:style-name="ro18">
          <table:table-cell table:style-name="ce66" office:value-type="string" calcext:value-type="string">
            <text:p>杜鵑颱風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9"/>
          <table:table-cell table:style-name="ce66" office:value-type="string" calcext:value-type="string">
            <text:p>杜鵑颱風</text:p>
          </table:table-cell>
          <table:table-cell table:style-name="ce80" office:value-type="float" office:value="190" calcext:value-type="float">
            <text:p><text:s/>190 </text:p>
          </table:table-cell>
          <table:table-cell table:number-columns-repeated="1019"/>
        </table:table-row>
        <table:table-row table:style-name="ro18">
          <table:table-cell table:style-name="ce86"/>
          <table:table-cell table:style-name="ce87"/>
          <table:table-cell table:style-name="ce79"/>
          <table:table-cell table:style-name="ce67" office:value-type="string" calcext:value-type="string">
            <text:p>8月水患</text:p>
          </table:table-cell>
          <table:table-cell table:style-name="ce82" office:value-type="float" office:value="23" calcext:value-type="float">
            <text:p><text:s/>23 </text:p>
          </table:table-cell>
          <table:table-cell table:number-columns-repeated="1019"/>
        </table:table-row>
        <table:table-row table:style-name="ro18">
          <table:table-cell table:style-name="ce68"/>
          <table:table-cell table:style-name="ce72"/>
          <table:table-cell table:style-name="ce79"/>
          <table:table-cell table:style-name="ce68"/>
          <table:table-cell table:style-name="ce81"/>
          <table:table-cell table:number-columns-repeated="1019"/>
        </table:table-row>
        <table:table-row table:style-name="ro18">
          <table:table-cell table:style-name="ce68">
            <draw:frame table:end-cell-address="Sheet1.G28" table:end-x="5.79mm" table:end-y="2.54mm" draw:z-index="0" draw:name="圖表 4" draw:style-name="gr1" draw:text-style-name="P1" svg:width="119.84mm" svg:height="107.32mm" svg:x="15.94mm" svg:y="1.05mm">
              <loext:p draw:notify-on-update-of-ranges="Sheet1.A4:Sheet1.A6 Sheet1.B4:Sheet1.B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72"/>
          <table:table-cell table:style-name="ce79"/>
          <table:table-cell table:style-name="ce68"/>
          <table:table-cell table:style-name="ce81"/>
          <table:table-cell table:number-columns-repeated="1019"/>
        </table:table-row>
        <table:table-row table:style-name="ro18" table:number-rows-repeated="4">
          <table:table-cell table:style-name="ce68"/>
          <table:table-cell table:style-name="ce72"/>
          <table:table-cell table:style-name="ce79"/>
          <table:table-cell table:style-name="ce68"/>
          <table:table-cell table:style-name="ce81"/>
          <table:table-cell table:number-columns-repeated="1019"/>
        </table:table-row>
        <table:table-row table:style-name="ro18">
          <table:table-cell table:style-name="ce68"/>
          <table:table-cell table:style-name="ce74"/>
          <table:table-cell/>
          <table:table-cell table:style-name="ce68"/>
          <table:table-cell table:style-name="ce83"/>
          <table:table-cell table:number-columns-repeated="1019"/>
        </table:table-row>
        <table:table-row table:style-name="ro11" table:number-rows-repeated="14">
          <table:table-cell table:number-columns-repeated="1024"/>
        </table:table-row>
        <table:table-row table:style-name="ro11">
          <table:table-cell>
            <draw:frame table:end-cell-address="Sheet1.F45" table:end-x="12.66mm" table:end-y="2.33mm" draw:z-index="1" draw:name="圖表 1" draw:style-name="gr1" draw:text-style-name="P1" svg:width="106.11mm" svg:height="90.8mm" svg:x="18.6mm" svg:y="0.22mm">
              <loext:p draw:notify-on-update-of-ranges="Sheet1.D4:Sheet1.D7 Sheet1.E4:Sheet1.E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1">
          <table:table-cell table:number-columns-repeated="2"/>
          <table:table-cell>
            <draw:custom-shape table:end-cell-address="Sheet1.D32" table:end-x="21.72mm" table:end-y="1.06mm" draw:z-index="2" draw:name="文字方塊 1" draw:style-name="gr3" draw:text-style-name="P3" svg:width="26.59mm" svg:height="6.99mm" svg:x="13.07mm" svg:y="5.07mm">
              <text:p text:style-name="P2"><text:span text:style-name="T1">民國</text:span><text:span text:style-name="T1">104</text:span><text:span text:style-name="T1">年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1" table:number-rows-repeated="11">
          <table:table-cell table:number-columns-repeated="1024"/>
        </table:table-row>
        <table:table-row table:style-name="ro18" table:number-rows-repeated="11">
          <table:table-cell table:style-name="ce48" table:number-columns-repeated="3"/>
          <table:table-cell table:number-columns-repeated="1021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32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續1" style:display-name="PageStyle_表18續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河川防洪設施損毀數量＼22 Statistics in Damages Works for River Flood Control（2007）</dc:title>
    <dc:subject>表22 河川防洪設施損毀數量＼22 Statistics in Damages Works for River Flood Control（2007）</dc:subject>
    <meta:keyword>表22 河川防洪設施損毀數量＼22 Statistics in Damages Works for River Flood Control（2007）</meta:keyword>
    <dc:description>表22 河川防洪設施損毀數量＼22 Statistics in Damages Works for River Flood Control（2007）</dc:description>
    <meta:initial-creator>經濟部水利署</meta:initial-creator>
    <meta:creation-date>1999-08-21T09:54:09</meta:creation-date>
    <dc:creator>林依儒</dc:creator>
    <dc:date>2017-08-16T16:08:39</dc:date>
    <meta:print-date>2017-05-24T10:52:17</meta:print-date>
    <meta:document-statistic meta:table-count="4" meta:cell-count="320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f89b4e"/>
    </style:style>
    <style:style style:name="ch9" style:family="chart">
      <style:chart-properties chart:solid-type="cuboid"/>
      <style:graphic-properties draw:fill-color="#ff75ff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3ce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85cm" fo:min-width="3.12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133cm" svg:height="10.734cm" xlink:href=".." xlink:type="simple" chart:class="chart:circle" chart:style-name="ch1">
        <chart:title svg:x="2.477cm" svg:y="0.498cm" chart:style-name="ch2">
          <text:p>圖8 河川防洪設施受損情形-堤防</text:p>
        </chart:title>
        <chart:plot-area chart:style-name="ch3" table:cell-range-address="圖.A4:圖.B8" chart:data-source-has-labels="column" svg:x="2.452cm" svg:y="3.96cm" svg:width="8.757cm" svg:height="5.254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452cm" svg:y="2.442cm" svg:width="8.757cm" svg:height="8.29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.A4:圖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.B4:圖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文字方塊 1" draw:style-name="gr1" draw:text-style-name="P2" svg:width="3.24cm" svg:height="0.797cm" svg:x="5.416cm" svg:y="1.39cm">
          <text:p text:style-name="P1"><text:span text:style-name="T1">民國</text:span><text:span text:style-name="T1">105</text:span><text:span text:style-name="T1">年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梅姬颱風</text:p>
                <draw:g>
                  <svg:desc>圖.A4:圖.A8</svg:desc>
                </draw:g>
              </table:table-cell>
              <table:table-cell office:value-type="float" office:value="2650">
                <text:p>2650</text:p>
                <draw:g>
                  <svg:desc>圖.B4:圖.B8</svg:desc>
                </draw:g>
              </table:table-cell>
            </table:table-row>
            <table:table-row>
              <table:table-cell office:value-type="string">
                <text:p>2月地震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尼伯特颱風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艾莉颱風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莫蘭蒂颱風</text:p>
              </table:table-cell>
              <table:table-cell office:value-type="float" office:value="130">
                <text:p>1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f89b4e"/>
    </style:style>
    <style:style style:name="ch9" style:family="chart">
      <style:chart-properties chart:solid-type="cuboid"/>
      <style:graphic-properties draw:fill-color="#ff66cc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711cm" svg:height="8.995cm" xlink:href=".." xlink:type="simple" chart:class="chart:circle" chart:style-name="ch1">
        <chart:title svg:x="2.692cm" svg:y="0.312cm" chart:style-name="ch2">
          <text:p>圖9 河川防洪設施受損情形-護岸</text:p>
        </chart:title>
        <chart:plot-area chart:style-name="ch3" table:cell-range-address="圖.E4:圖.F7" chart:data-source-has-labels="column" svg:x="2.092cm" svg:y="3.673cm" svg:width="8.508cm" svg:height="5.105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891cm" svg:y="3.673cm" svg:width="8.91cm" svg:height="5.10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.E4:圖.E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.F4:圖.F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梅姬颱風</text:p>
                <draw:g>
                  <svg:desc>圖.E4:圖.E7</svg:desc>
                </draw:g>
              </table:table-cell>
              <table:table-cell office:value-type="float" office:value="3651">
                <text:p>3651</text:p>
                <draw:g>
                  <svg:desc>圖.F4:圖.F7</svg:desc>
                </draw:g>
              </table:table-cell>
            </table:table-row>
            <table:table-row>
              <table:table-cell office:value-type="string">
                <text:p>10月豪雨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2月地震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尼伯特颱風</text:p>
              </table:table-cell>
              <table:table-cell office:value-type="float" office:value="412">
                <text:p>4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4f81bd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0504d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bbb59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58cm" fo:min-width="2.65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1.985cm" svg:height="10.733cm" xlink:href=".." xlink:type="simple" chart:class="chart:circle" chart:style-name="ch1">
        <chart:title svg:x="2.099cm" svg:y="0.498cm" chart:style-name="ch2">
          <text:p>圖10 河川防洪設施受損情形-堤防</text:p>
        </chart:title>
        <chart:plot-area chart:style-name="ch3" table:cell-range-address="Sheet1.A4:Sheet1.B6" chart:data-source-has-labels="column" svg:x="2.088cm" svg:y="4.876cm" svg:width="7.445cm" svg:height="3.424cm" dr3d:transform="matrix (0.906306771049824 0 -0.42262044052464 -0.416199951110531 0.173647309428471 -0.892538073486977 0.0733869024065791 0.984807906105679 0.1573777323096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88cm" svg:y="2.444cm" svg:width="7.445cm" svg:height="8.2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文字方塊 1" draw:style-name="gr1" draw:text-style-name="P2" svg:width="2.766cm" svg:height="0.77cm" svg:x="4.569cm" svg:y="1.358cm">
          <text:p text:style-name="P1"><text:span text:style-name="T1">民國</text:span><text:span text:style-name="T1">104</text:span><text:span text:style-name="T1">年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Sheet1.A4:Sheet1.A6</svg:desc>
                </draw:g>
              </table:table-cell>
              <table:table-cell office:value-type="float" office:value="505">
                <text:p>505</text:p>
                <draw:g>
                  <svg:desc>Sheet1.B4:Sheet1.B6</svg:desc>
                </draw:g>
              </table:table-cell>
            </table:table-row>
            <table:table-row>
              <table:table-cell office:value-type="string">
                <text:p>蓮花颱風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.5pt" style:font-family-asian="標楷體" style:font-size-asian="15.5pt" style:font-size-complex="15.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4f81bd"/>
    </style:style>
    <style:style style:name="ch9" style:family="chart">
      <style:chart-properties chart:solid-type="cuboid" chart:data-label-number="none" chart:data-label-text="true" chart:data-label-symbol="false"/>
      <style:graphic-properties draw:fill-color="#c0504d"/>
    </style:style>
    <style:style style:name="ch10" style:family="chart">
      <style:chart-properties chart:solid-type="cuboid" chart:data-label-number="none" chart:data-label-text="true" chart:data-label-symbol="false"/>
      <style:graphic-properties draw:fill-color="#9bbb59"/>
    </style:style>
    <style:style style:name="ch11" style:family="chart">
      <style:chart-properties chart:solid-type="cuboid" chart:data-label-number="none" chart:data-label-text="true" chart:data-label-symbol="false"/>
      <style:graphic-properties draw:fill-color="#8064a2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0.612cm" svg:height="9.081cm" xlink:href=".." xlink:type="simple" chart:class="chart:circle" chart:style-name="ch1">
        <chart:title svg:x="1.269cm" svg:y="0.312cm" chart:style-name="ch2">
          <text:p>圖11 河川防洪設施受損情形-護岸</text:p>
        </chart:title>
        <chart:plot-area chart:style-name="ch3" table:cell-range-address="Sheet1.D4:Sheet1.E7" chart:data-source-has-labels="column" svg:x="1.481cm" svg:y="3.708cm" svg:width="7.675cm" svg:height="4.605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81cm" svg:y="3.159cm" svg:width="7.675cm" svg:height="5.70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4:Sheet1.D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E4:Sheet1.E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Sheet1.D4:Sheet1.D7</svg:desc>
                </draw:g>
              </table:table-cell>
              <table:table-cell office:value-type="float" office:value="4331">
                <text:p>4331</text:p>
                <draw:g>
                  <svg:desc>Sheet1.E4:Sheet1.E7</svg:desc>
                </draw:g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8月水患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