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37.57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7mm"/>
    </style:style>
    <style:style style:name="co10" style:family="table-column">
      <style:table-column-properties fo:break-before="auto" style:column-width="24.0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7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4.38mm" fo:break-before="auto" style:use-optimal-row-height="tru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8.82mm" fo:break-before="auto" style:use-optimal-row-height="false"/>
    </style:style>
    <style:style style:name="ro7" style:family="table-row">
      <style:table-row-properties style:row-height="9.88mm" fo:break-before="auto" style:use-optimal-row-height="false"/>
    </style:style>
    <style:style style:name="ro8" style:family="table-row">
      <style:table-row-properties style:row-height="5.91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Hyperlink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Hyperlink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Hyperlink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Hyperlink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Hyperlink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Hyperlink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transparent" style:rotation-align="none"/>
    </style:style>
    <style:style style:name="gr1" style:family="graphic">
      <style:graphic-properties draw:stroke="none" svg:stroke-width="0mm" draw:fill="none" draw:textarea-vertical-align="middle" draw:auto-grow-height="false" draw:fit-to-size="false" fo:min-height="0mm" fo:min-width="0mm" fo:padding-top="1.02mm" fo:padding-bottom="1.02mm" fo:padding-left="1.02mm" fo:padding-right="1.02mm" fo:wrap-option="wrap"/>
    </style:style>
    <style:style style:name="gr2" style:family="graphic">
      <style:graphic-properties draw:stroke="none" svg:stroke-width="0mm" draw:fill="none" draw:textarea-vertical-align="middle" draw:auto-grow-height="false" draw:fit-to-size="false" fo:min-height="0mm" fo:min-width="0mm" fo:padding-top="0.76mm" fo:padding-bottom="0.76mm" fo:padding-left="1.02mm" fo:padding-right="1.02mm" fo:wrap-option="wrap"/>
    </style:style>
    <style:style style:name="P1" style:family="paragraph">
      <style:paragraph-properties fo:margin-top="0mm" fo:margin-bottom="0mm" fo:line-height="100%" fo:text-align="justify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fo:font-size="12pt" fo:letter-spacing="normal" fo:font-style="normal" style:text-underline-style="none" fo:font-weight="normal" style:font-family-asian="新細明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I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ce44"/>
        <table:table-column table:style-name="co7" table:number-columns-repeated="2" table:default-cell-style-name="ce44"/>
        <table:table-column table:style-name="co8" table:default-cell-style-name="ce44"/>
        <table:table-column table:style-name="co7" table:number-columns-repeated="2" table:default-cell-style-name="ce44"/>
        <table:table-column table:style-name="co9" table:default-cell-style-name="ce44"/>
        <table:table-column table:style-name="co10" table:default-cell-style-name="ce44"/>
        <table:table-column table:style-name="co7" table:default-cell-style-name="ce44"/>
        <table:table-column table:style-name="co3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3">表</text:span><text:span text:style-name="T4">17    </text:span><text:span text:style-name="T5">經濟部水利署防汛器材使用情形</text:span></text:p>
          </table:table-cell>
          <table:covered-table-cell table:number-columns-repeated="8" table:style-name="ce14"/>
          <table:table-cell table:style-name="ce34"/>
          <table:table-cell table:style-name="ce45"/>
          <table:table-cell table:style-name="ce53" table:number-columns-repeated="1013"/>
        </table:table-row>
        <table:table-row table:style-name="ro2">
          <table:table-cell table:style-name="ce2" office:value-type="string" calcext:value-type="string" table:number-columns-spanned="9" table:number-rows-spanned="1">
            <text:p>Table 17. Making Use of <text:s/>Flood Prevention Facilities,WRA, MOEA </text:p>
          </table:table-cell>
          <table:covered-table-cell table:number-columns-repeated="8" table:style-name="ce2"/>
          <table:table-cell table:style-name="ce35" table:number-columns-repeated="2"/>
          <table:table-cell table:style-name="ce13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6">年度別及執行機關別</text:span></text:p>
            <text:p><text:span text:style-name="T7">Fiscal Year &amp; Executing Units </text:span></text:p>
          </table:table-cell>
          <table:table-cell table:style-name="ce15" office:value-type="string" calcext:value-type="string" table:number-columns-spanned="2" table:number-rows-spanned="1">
            <text:p><text:span text:style-name="T6">防汛塊</text:span><text:span text:style-name="T11">(</text:span><text:span text:style-name="T12">個</text:span><text:span text:style-name="T11">)               Number of Armored Block</text:span></text:p>
          </table:table-cell>
          <table:covered-table-cell table:style-name="ce24"/>
          <table:table-cell table:style-name="ce15" office:value-type="string" calcext:value-type="string" table:number-columns-spanned="2" table:number-rows-spanned="1">
            <text:p><text:span text:style-name="T6">太空袋</text:span><text:span text:style-name="T11">(</text:span><text:span text:style-name="T12">個</text:span><text:span text:style-name="T11">)        Number of Bulk Bag</text:span></text:p>
          </table:table-cell>
          <table:covered-table-cell table:style-name="ce24"/>
          <table:table-cell table:style-name="ce15" office:value-type="string" calcext:value-type="string" table:number-columns-spanned="2" table:number-rows-spanned="1">
            <text:p><text:span text:style-name="T6">砂包</text:span><text:span text:style-name="T11">(</text:span><text:span text:style-name="T12">個</text:span><text:span text:style-name="T11">)               Number of Sand Bag</text:span></text:p>
          </table:table-cell>
          <table:covered-table-cell table:style-name="ce24"/>
          <table:table-cell table:style-name="ce31" office:value-type="string" calcext:value-type="string" table:number-columns-spanned="2" table:number-rows-spanned="1">
            <text:p><text:span text:style-name="T6">蛇籠</text:span><text:span text:style-name="T11">(</text:span><text:span text:style-name="T12">公尺</text:span><text:span text:style-name="T11">)               Gabion(m)</text:span></text:p>
          </table:table-cell>
          <table:covered-table-cell table:style-name="ce32"/>
          <table:table-cell table:style-name="ce36"/>
          <table:table-cell table:style-name="ce46"/>
          <table:table-cell table:style-name="ce54">
            <draw:custom-shape table:end-cell-address="Sheet1.L3" table:end-x="0.02mm" table:end-y="0.01mm" draw:z-index="20" draw:name="Text Box 1" draw:style-name="gr1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21" draw:name="Text Box 2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22" draw:name="Text Box 3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23" draw:name="Text Box 4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24" draw:name="Text Box 5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25" draw:name="Text Box 522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26" draw:name="Text Box 523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27" draw:name="Text Box 524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28" draw:name="Text Box 525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29" draw:name="Text Box 526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4" table:number-columns-repeated="1012"/>
        </table:table-row>
        <table:table-row table:style-name="ro4">
          <table:covered-table-cell table:style-name="ce4"/>
          <table:table-cell table:style-name="ce16" office:value-type="string" calcext:value-type="string">
            <text:p><text:span text:style-name="T6">本年收入</text:span><text:span text:style-name="T11"> Taking This Year</text:span></text:p>
          </table:table-cell>
          <table:table-cell table:style-name="ce16" office:value-type="string" calcext:value-type="string">
            <text:p><text:span text:style-name="T6">本年發出</text:span><text:span text:style-name="T11"> Send Out This Year</text:span></text:p>
          </table:table-cell>
          <table:table-cell table:style-name="ce26" office:value-type="string" calcext:value-type="string">
            <text:p><text:span text:style-name="T6">本年收入</text:span><text:span text:style-name="T11"> Taking This Year</text:span></text:p>
          </table:table-cell>
          <table:table-cell table:style-name="ce16" office:value-type="string" calcext:value-type="string">
            <text:p><text:span text:style-name="T6">本年發出</text:span><text:span text:style-name="T11"> Send Out This Year</text:span></text:p>
          </table:table-cell>
          <table:table-cell table:style-name="ce28" office:value-type="string" calcext:value-type="string">
            <text:p><text:span text:style-name="T6">本年收入</text:span><text:span text:style-name="T11"> Taking This Year</text:span></text:p>
          </table:table-cell>
          <table:table-cell table:style-name="ce30" office:value-type="string" calcext:value-type="string">
            <text:p><text:span text:style-name="T6">本年發出</text:span><text:span text:style-name="T11"> Send Out This Year</text:span></text:p>
          </table:table-cell>
          <table:table-cell table:style-name="ce16" office:value-type="string" calcext:value-type="string">
            <text:p><text:span text:style-name="T6">本年收入</text:span><text:span text:style-name="T11"> Taking This Year</text:span></text:p>
          </table:table-cell>
          <table:table-cell table:style-name="ce33" office:value-type="string" calcext:value-type="string">
            <text:p><text:span text:style-name="T6">本年發出</text:span><text:span text:style-name="T11"> Send Out This Year</text:span></text:p>
          </table:table-cell>
          <table:table-cell table:style-name="ce37"/>
          <table:table-cell table:style-name="ce47"/>
          <table:table-cell table:style-name="Default" table:number-columns-repeated="7"/>
          <table:table-cell table:number-columns-repeated="1006"/>
        </table:table-row>
        <table:table-row table:style-name="ro5">
          <table:table-cell table:style-name="ce5"/>
          <table:table-cell table:style-name="ce17" table:number-columns-repeated="2"/>
          <table:table-cell table:style-name="ce17">
            <draw:custom-shape table:end-cell-address="Sheet1.D5" table:end-x="14.97mm" table:end-y="0.01mm" draw:z-index="0" draw:name="Text Box 1" draw:style-name="gr1" draw:text-style-name="P2" svg:width="5.57mm" svg:height="0.01mm" svg:x="3.83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D5" table:end-x="13.12mm" table:end-y="0.01mm" draw:z-index="2" draw:name="Text Box 3" draw:style-name="gr1" draw:text-style-name="P2" svg:width="5.89mm" svg:height="0.01mm" svg:x="1.34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D5" table:end-x="14.97mm" table:end-y="0.01mm" draw:z-index="5" draw:name="Text Box 522" draw:style-name="gr1" draw:text-style-name="P2" svg:width="5.57mm" svg:height="0.01mm" svg:x="3.83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D5" table:end-x="13.12mm" table:end-y="0.01mm" draw:z-index="7" draw:name="Text Box 524" draw:style-name="gr1" draw:text-style-name="P2" svg:width="5.89mm" svg:height="0.01mm" svg:x="1.34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D5" table:end-x="14.97mm" table:end-y="0.01mm" draw:z-index="10" draw:name="Text Box 1" draw:style-name="gr1" draw:text-style-name="P2" svg:width="5.57mm" svg:height="0.01mm" svg:x="3.83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D5" table:end-x="13.12mm" table:end-y="0.01mm" draw:z-index="12" draw:name="Text Box 3" draw:style-name="gr2" draw:text-style-name="P2" svg:width="5.89mm" svg:height="0.01mm" svg:x="1.34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D5" table:end-x="14.97mm" table:end-y="0.01mm" draw:z-index="15" draw:name="Text Box 522" draw:style-name="gr2" draw:text-style-name="P2" svg:width="5.57mm" svg:height="0.01mm" svg:x="3.83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D5" table:end-x="13.12mm" table:end-y="0.01mm" draw:z-index="17" draw:name="Text Box 524" draw:style-name="gr2" draw:text-style-name="P2" svg:width="5.89mm" svg:height="0.01mm" svg:x="1.34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">
            <draw:custom-shape table:end-cell-address="Sheet1.E5" table:end-x="14.97mm" table:end-y="0.01mm" draw:z-index="1" draw:name="Text Box 2" draw:style-name="gr1" draw:text-style-name="P2" svg:width="5.57mm" svg:height="0.01mm" svg:x="3.83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E5" table:end-x="14.97mm" table:end-y="0.01mm" draw:z-index="6" draw:name="Text Box 523" draw:style-name="gr1" draw:text-style-name="P2" svg:width="5.57mm" svg:height="0.01mm" svg:x="3.83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E5" table:end-x="14.97mm" table:end-y="0.01mm" draw:z-index="11" draw:name="Text Box 2" draw:style-name="gr2" draw:text-style-name="P2" svg:width="5.57mm" svg:height="0.01mm" svg:x="3.83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E5" table:end-x="14.97mm" table:end-y="0.01mm" draw:z-index="16" draw:name="Text Box 523" draw:style-name="gr2" draw:text-style-name="P2" svg:width="5.57mm" svg:height="0.01mm" svg:x="3.83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>
            <draw:custom-shape table:end-cell-address="Sheet1.F5" table:end-x="14.39mm" table:end-y="0.01mm" draw:z-index="3" draw:name="Text Box 4" draw:style-name="gr1" draw:text-style-name="P2" svg:width="5.57mm" svg:height="0.01mm" svg:x="3.25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F5" table:end-x="14.39mm" table:end-y="0.01mm" draw:z-index="8" draw:name="Text Box 525" draw:style-name="gr1" draw:text-style-name="P2" svg:width="5.57mm" svg:height="0.01mm" svg:x="3.25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F5" table:end-x="14.39mm" table:end-y="0.01mm" draw:z-index="13" draw:name="Text Box 4" draw:style-name="gr2" draw:text-style-name="P2" svg:width="5.57mm" svg:height="0.01mm" svg:x="3.25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F5" table:end-x="14.39mm" table:end-y="0.01mm" draw:z-index="18" draw:name="Text Box 525" draw:style-name="gr2" draw:text-style-name="P2" svg:width="5.57mm" svg:height="0.01mm" svg:x="3.25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>
            <draw:custom-shape table:end-cell-address="Sheet1.G5" table:end-x="15.37mm" table:end-y="0.01mm" draw:z-index="4" draw:name="Text Box 5" draw:style-name="gr1" draw:text-style-name="P2" svg:width="5.95mm" svg:height="0.01mm" svg:x="3.47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G5" table:end-x="15.37mm" table:end-y="0.01mm" draw:z-index="9" draw:name="Text Box 526" draw:style-name="gr1" draw:text-style-name="P2" svg:width="5.95mm" svg:height="0.01mm" svg:x="3.47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G5" table:end-x="15.37mm" table:end-y="0.01mm" draw:z-index="14" draw:name="Text Box 5" draw:style-name="gr2" draw:text-style-name="P2" svg:width="5.95mm" svg:height="0.01mm" svg:x="3.47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G5" table:end-x="15.37mm" table:end-y="0.01mm" draw:z-index="19" draw:name="Text Box 526" draw:style-name="gr2" draw:text-style-name="P2" svg:width="5.95mm" svg:height="0.01mm" svg:x="3.47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table:number-columns-repeated="2"/>
          <table:table-cell table:style-name="ce38"/>
          <table:table-cell table:style-name="ce48"/>
          <table:table-cell table:style-name="ce55" table:number-columns-repeated="1013"/>
        </table:table-row>
        <table:table-row table:style-name="ro6">
          <table:table-cell table:style-name="ce6" office:value-type="string" calcext:value-type="string">
            <text:p><text:span text:style-name="T8">民國</text:span><text:span text:style-name="T9">  96 </text:span><text:span text:style-name="T10">年度</text:span><text:span text:style-name="T9">                     FY     2007</text:span></text:p>
          </table:table-cell>
          <table:table-cell table:style-name="ce17" office:value-type="float" office:value="35954" calcext:value-type="float">
            <text:p>35,954 </text:p>
          </table:table-cell>
          <table:table-cell table:style-name="ce17" office:value-type="float" office:value="24932" calcext:value-type="float">
            <text:p>24,932 </text:p>
          </table:table-cell>
          <table:table-cell table:style-name="ce17" office:value-type="float" office:value="6200" calcext:value-type="float">
            <text:p>6,200 </text:p>
          </table:table-cell>
          <table:table-cell table:style-name="ce17" office:value-type="float" office:value="7597" calcext:value-type="float">
            <text:p>7,597 </text:p>
          </table:table-cell>
          <table:table-cell table:style-name="ce17" office:value-type="float" office:value="3550" calcext:value-type="float">
            <text:p>3,550 </text:p>
          </table:table-cell>
          <table:table-cell table:style-name="ce17" office:value-type="float" office:value="3350" calcext:value-type="float">
            <text:p>3,350 </text:p>
          </table:table-cell>
          <table:table-cell table:number-columns-repeated="2" table:style-name="ce17" office:value-type="float" office:value="4400" calcext:value-type="float">
            <text:p>4,400 </text:p>
          </table:table-cell>
          <table:table-cell table:style-name="ce38"/>
          <table:table-cell table:style-name="ce49"/>
          <table:table-cell table:style-name="ce56" table:number-columns-repeated="1013"/>
        </table:table-row>
        <table:table-row table:style-name="ro6">
          <table:table-cell table:style-name="ce6" office:value-type="string" calcext:value-type="string">
            <text:p><text:span text:style-name="T8">民國</text:span><text:span text:style-name="T9">  97 </text:span><text:span text:style-name="T10">年度</text:span><text:span text:style-name="T9">                     FY     2008</text:span></text:p>
          </table:table-cell>
          <table:table-cell table:style-name="ce17" office:value-type="float" office:value="35448" calcext:value-type="float">
            <text:p>35,448 </text:p>
          </table:table-cell>
          <table:table-cell table:style-name="ce17" office:value-type="float" office:value="56804" calcext:value-type="float">
            <text:p>56,804 </text:p>
          </table:table-cell>
          <table:table-cell table:style-name="ce17" office:value-type="float" office:value="12040" calcext:value-type="float">
            <text:p>12,040 </text:p>
          </table:table-cell>
          <table:table-cell table:style-name="ce17" office:value-type="float" office:value="4356" calcext:value-type="float">
            <text:p>4,35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7" office:value-type="float" office:value="5100" calcext:value-type="float">
            <text:p>5,1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7" office:value-type="float" office:value="4400" calcext:value-type="float">
            <text:p>4,400 </text:p>
          </table:table-cell>
          <table:table-cell table:style-name="ce38"/>
          <table:table-cell table:style-name="ce49"/>
          <table:table-cell table:style-name="Default" table:number-columns-repeated="7"/>
          <table:table-cell table:number-columns-repeated="1006"/>
        </table:table-row>
        <table:table-row table:style-name="ro6">
          <table:table-cell table:style-name="ce6" office:value-type="string" calcext:value-type="string">
            <text:p><text:span text:style-name="T8">民國</text:span><text:span text:style-name="T9">  98 </text:span><text:span text:style-name="T10">年度</text:span><text:span text:style-name="T9">                     FY     2009</text:span></text:p>
          </table:table-cell>
          <table:table-cell table:style-name="ce17" office:value-type="float" office:value="65967" calcext:value-type="float">
            <text:p>65,967 </text:p>
          </table:table-cell>
          <table:table-cell table:style-name="ce17" office:value-type="float" office:value="56007" calcext:value-type="float">
            <text:p>56,007 </text:p>
          </table:table-cell>
          <table:table-cell table:style-name="ce17" office:value-type="float" office:value="16500" calcext:value-type="float">
            <text:p>16,500 </text:p>
          </table:table-cell>
          <table:table-cell table:style-name="ce17" office:value-type="float" office:value="13078" calcext:value-type="float">
            <text:p>13,078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8"/>
          <table:table-cell table:style-name="ce48"/>
          <table:table-cell table:style-name="ce55" table:number-columns-repeated="1013"/>
        </table:table-row>
        <table:table-row table:style-name="ro6">
          <table:table-cell table:style-name="ce6" office:value-type="string" calcext:value-type="string">
            <text:p><text:span text:style-name="T8">民國</text:span><text:span text:style-name="T9">  99 </text:span><text:span text:style-name="T10">年度</text:span><text:span text:style-name="T9">                     FY     2010</text:span></text:p>
          </table:table-cell>
          <table:table-cell table:style-name="ce17" office:value-type="float" office:value="52036" calcext:value-type="float">
            <text:p>52,036 </text:p>
          </table:table-cell>
          <table:table-cell table:style-name="ce17" office:value-type="float" office:value="24435" calcext:value-type="float">
            <text:p>24,435 </text:p>
          </table:table-cell>
          <table:table-cell table:style-name="ce17" office:value-type="float" office:value="17678" calcext:value-type="float">
            <text:p>17,678 </text:p>
          </table:table-cell>
          <table:table-cell table:style-name="ce17" office:value-type="float" office:value="19546" calcext:value-type="float">
            <text:p>19,546 </text:p>
          </table:table-cell>
          <table:table-cell table:style-name="ce19" office:value-type="float" office:value="50000" calcext:value-type="float">
            <text:p><text:s/>50,000 </text:p>
          </table:table-cell>
          <table:table-cell table:style-name="ce19" office:value-type="float" office:value="40" calcext:value-type="float">
            <text:p><text:s/>4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8"/>
          <table:table-cell table:style-name="ce48"/>
          <table:table-cell table:style-name="Default" table:number-columns-repeated="7"/>
          <table:table-cell table:number-columns-repeated="1006"/>
        </table:table-row>
        <table:table-row table:style-name="ro6">
          <table:table-cell table:style-name="ce6" office:value-type="string" calcext:value-type="string">
            <text:p><text:span text:style-name="T8">民國</text:span><text:span text:style-name="T9"> 100 </text:span><text:span text:style-name="T10">年度</text:span><text:span text:style-name="T9">                     FY     2011</text:span></text:p>
          </table:table-cell>
          <table:table-cell table:style-name="ce17" office:value-type="float" office:value="25730" calcext:value-type="float">
            <text:p>25,730 </text:p>
          </table:table-cell>
          <table:table-cell table:style-name="ce17" office:value-type="float" office:value="15296" calcext:value-type="float">
            <text:p>15,296 </text:p>
          </table:table-cell>
          <table:table-cell table:style-name="ce17" office:value-type="float" office:value="20219" calcext:value-type="float">
            <text:p>20,219 </text:p>
          </table:table-cell>
          <table:table-cell table:style-name="ce17" office:value-type="float" office:value="1892" calcext:value-type="float">
            <text:p>1,89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50" calcext:value-type="float">
            <text:p><text:s/>55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8"/>
          <table:table-cell table:style-name="ce48"/>
          <table:table-cell table:style-name="Default" table:number-columns-repeated="7"/>
          <table:table-cell table:number-columns-repeated="1006"/>
        </table:table-row>
        <table:table-row table:style-name="ro5">
          <table:table-cell table:style-name="ce5"/>
          <table:table-cell table:style-name="ce17" table:number-columns-repeated="4"/>
          <table:table-cell table:style-name="ce19" table:number-columns-repeated="2"/>
          <table:table-cell table:style-name="ce29" table:number-columns-repeated="2"/>
          <table:table-cell table:style-name="ce38"/>
          <table:table-cell table:style-name="ce48"/>
          <table:table-cell table:style-name="Default" table:number-columns-repeated="7"/>
          <table:table-cell table:number-columns-repeated="1006"/>
        </table:table-row>
        <table:table-row table:style-name="ro6">
          <table:table-cell table:style-name="ce6" office:value-type="string" calcext:value-type="string">
            <text:p><text:span text:style-name="T8">民國</text:span><text:span text:style-name="T9"> 101 </text:span><text:span text:style-name="T10">年度</text:span><text:span text:style-name="T9">                      FY     2012</text:span></text:p>
          </table:table-cell>
          <table:table-cell table:style-name="ce17" office:value-type="float" office:value="33804" calcext:value-type="float">
            <text:p>33,804 </text:p>
          </table:table-cell>
          <table:table-cell table:style-name="ce17" office:value-type="float" office:value="66364" calcext:value-type="float">
            <text:p>66,364 </text:p>
          </table:table-cell>
          <table:table-cell table:style-name="ce17" office:value-type="float" office:value="1545" calcext:value-type="float">
            <text:p>1,545 </text:p>
          </table:table-cell>
          <table:table-cell table:style-name="ce17" office:value-type="float" office:value="18570" calcext:value-type="float">
            <text:p>18,5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7650" calcext:value-type="float">
            <text:p><text:s/>17,650 </text:p>
          </table:table-cell>
          <table:table-cell table:style-name="ce19" office:value-type="float" office:value="1000" calcext:value-type="float">
            <text:p><text:s/>1,0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/>
          <table:table-cell table:style-name="ce48"/>
          <table:table-cell table:style-name="Default" table:number-columns-repeated="7"/>
          <table:table-cell table:number-columns-repeated="1006"/>
        </table:table-row>
        <table:table-row table:style-name="ro6">
          <table:table-cell table:style-name="ce6" office:value-type="string" calcext:value-type="string">
            <text:p><text:span text:style-name="T8">民國</text:span><text:span text:style-name="T9"> 102 </text:span><text:span text:style-name="T10">年度</text:span><text:span text:style-name="T9">                      FY     2013</text:span></text:p>
          </table:table-cell>
          <table:table-cell table:style-name="ce18" office:value-type="float" office:value="42951" calcext:value-type="float">
            <text:p>42,951 </text:p>
          </table:table-cell>
          <table:table-cell table:style-name="ce18" office:value-type="float" office:value="61567" calcext:value-type="float">
            <text:p>61,567 </text:p>
          </table:table-cell>
          <table:table-cell table:style-name="ce18" office:value-type="float" office:value="8153" calcext:value-type="float">
            <text:p>8,153 </text:p>
          </table:table-cell>
          <table:table-cell table:style-name="ce18" office:value-type="float" office:value="4313" calcext:value-type="float">
            <text:p>4,313 </text:p>
          </table:table-cell>
          <table:table-cell table:style-name="ce18" office:value-type="float" office:value="19000" calcext:value-type="float">
            <text:p>19,000 </text:p>
          </table:table-cell>
          <table:table-cell table:style-name="ce18" office:value-type="float" office:value="250" calcext:value-type="float">
            <text:p>25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8" office:value-type="float" office:value="2426" calcext:value-type="float">
            <text:p>2,426 </text:p>
          </table:table-cell>
          <table:table-cell table:style-name="ce39"/>
          <table:table-cell table:style-name="ce48"/>
          <table:table-cell table:style-name="Default" table:number-columns-repeated="7"/>
          <table:table-cell table:number-columns-repeated="1006"/>
        </table:table-row>
        <table:table-row table:style-name="ro6">
          <table:table-cell table:style-name="ce6" office:value-type="string" calcext:value-type="string">
            <text:p><text:span text:style-name="T8">民國</text:span><text:span text:style-name="T9"> 103 </text:span><text:span text:style-name="T10">年度</text:span><text:span text:style-name="T9">                      FY     2014</text:span></text:p>
          </table:table-cell>
          <table:table-cell table:style-name="ce19" office:value-type="float" office:value="35695" calcext:value-type="float">
            <text:p><text:s/>35,695 </text:p>
          </table:table-cell>
          <table:table-cell table:style-name="ce19" office:value-type="float" office:value="30153" calcext:value-type="float">
            <text:p><text:s/>30,15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188" calcext:value-type="float">
            <text:p><text:s/>7,18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63" calcext:value-type="float">
            <text:p><text:s/>76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/>
          <table:table-cell table:style-name="ce48"/>
          <table:table-cell table:style-name="Default" table:number-columns-repeated="7"/>
          <table:table-cell table:number-columns-repeated="1006"/>
        </table:table-row>
        <table:table-row table:style-name="ro6">
          <table:table-cell table:style-name="ce6" office:value-type="string" calcext:value-type="string">
            <text:p><text:span text:style-name="T8">民國</text:span><text:span text:style-name="T9"> 104 </text:span><text:span text:style-name="T10">年度</text:span><text:span text:style-name="T9">                      FY     2015</text:span></text:p>
          </table:table-cell>
          <table:table-cell table:style-name="ce20" office:value-type="float" office:value="33964" calcext:value-type="float">
            <text:p><text:s/>33,964 </text:p>
          </table:table-cell>
          <table:table-cell table:style-name="ce20" office:value-type="float" office:value="25402" calcext:value-type="float">
            <text:p><text:s/>25,402 </text:p>
          </table:table-cell>
          <table:table-cell table:style-name="ce20" office:value-type="float" office:value="5077" calcext:value-type="float">
            <text:p><text:s/>5,077 </text:p>
          </table:table-cell>
          <table:table-cell table:style-name="ce20" office:value-type="float" office:value="3998" calcext:value-type="float">
            <text:p><text:s/>3,998 </text:p>
          </table:table-cell>
          <table:table-cell table:style-name="ce20" office:value-type="float" office:value="20000" calcext:value-type="float">
            <text:p><text:s/>20,000 </text:p>
          </table:table-cell>
          <table:table-cell table:style-name="ce20" office:value-type="float" office:value="1000" calcext:value-type="float">
            <text:p><text:s/>1,00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9"/>
          <table:table-cell table:style-name="ce48"/>
          <table:table-cell table:style-name="Default" table:number-columns-repeated="7"/>
          <table:table-cell table:number-columns-repeated="1006"/>
        </table:table-row>
        <table:table-row table:style-name="ro6">
          <table:table-cell table:style-name="ce6" office:value-type="string" calcext:value-type="string">
            <text:p><text:span text:style-name="T8">民國</text:span><text:span text:style-name="T9"> 105 </text:span><text:span text:style-name="T10">年度</text:span><text:span text:style-name="T9">                      FY     2016</text:span></text:p>
          </table:table-cell>
          <table:table-cell table:style-name="ce20" table:formula="of:=SUM([.B18:.B27])" office:value-type="float" office:value="34150" calcext:value-type="float">
            <text:p><text:s/>34,150 </text:p>
          </table:table-cell>
          <table:table-cell table:style-name="ce20" table:formula="of:=SUM([.C18:.C27])" office:value-type="float" office:value="21510" calcext:value-type="float">
            <text:p><text:s/>21,510 </text:p>
          </table:table-cell>
          <table:table-cell table:style-name="ce20" table:formula="of:=SUM([.D18:.D27])" office:value-type="float" office:value="6000" calcext:value-type="float">
            <text:p><text:s/>6,000 </text:p>
          </table:table-cell>
          <table:table-cell table:style-name="ce20" table:formula="of:=SUM([.E18:.E27])" office:value-type="float" office:value="8162" calcext:value-type="float">
            <text:p><text:s/>8,162 </text:p>
          </table:table-cell>
          <table:table-cell table:style-name="ce20" table:formula="of:=SUM([.F18:.F27])" office:value-type="float" office:value="23000" calcext:value-type="float">
            <text:p><text:s/>23,000 </text:p>
          </table:table-cell>
          <table:table-cell table:style-name="ce20" table:formula="of:=SUM([.G18:.G27])" office:value-type="float" office:value="1444" calcext:value-type="float">
            <text:p><text:s/>1,444 </text:p>
          </table:table-cell>
          <table:table-cell table:style-name="ce20" table:formula="of:=SUM([.H18:.H27])" office:value-type="float" office:value="0" calcext:value-type="float">
            <text:p><text:s/>- </text:p>
          </table:table-cell>
          <table:table-cell table:style-name="ce20" table:formula="of:=SUM([.I18:.I27])" office:value-type="float" office:value="0" calcext:value-type="float">
            <text:p><text:s/>- </text:p>
          </table:table-cell>
          <table:table-cell table:style-name="ce39"/>
          <table:table-cell table:style-name="ce48"/>
          <table:table-cell table:style-name="Default" table:number-columns-repeated="7"/>
          <table:table-cell table:number-columns-repeated="1006"/>
        </table:table-row>
        <table:table-row table:style-name="ro5">
          <table:table-cell table:style-name="ce6"/>
          <table:table-cell table:style-name="ce20" table:number-columns-repeated="8"/>
          <table:table-cell table:style-name="ce39"/>
          <table:table-cell table:style-name="ce48"/>
          <table:table-cell table:style-name="Default" table:number-columns-repeated="7"/>
          <table:table-cell table:number-columns-repeated="1006"/>
        </table:table-row>
        <table:table-row table:style-name="ro7">
          <table:table-cell table:style-name="ce7" office:value-type="string" calcext:value-type="string">
            <text:p><text:a xlink:href="javascript:__doPostBack('DG$_ctl2$DptName','')" xlink:type="simple">第一河川局
1st RMO,WRA,MOEA</text:a></text:p>
          </table:table-cell>
          <table:table-cell table:style-name="ce21" office:value-type="float" office:value="2961" calcext:value-type="float">
            <text:p><text:s/>2,961 </text:p>
          </table:table-cell>
          <table:table-cell table:style-name="ce21" office:value-type="float" office:value="1388" calcext:value-type="float">
            <text:p><text:s/>1,388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/>
          <table:table-cell table:style-name="ce48"/>
          <table:table-cell table:style-name="Default" table:number-columns-repeated="7"/>
          <table:table-cell table:number-columns-repeated="1006"/>
        </table:table-row>
        <table:table-row table:style-name="ro7">
          <table:table-cell table:style-name="ce8" office:value-type="string" calcext:value-type="string">
            <text:p><text:a xlink:href="javascript:__doPostBack('DG$_ctl3$DptName','')" xlink:type="simple">第二河川局
2nd RMO,WRA,MOEA</text:a></text:p>
          </table:table-cell>
          <table:table-cell table:style-name="ce21" office:value-type="float" office:value="2668" calcext:value-type="float">
            <text:p><text:s/>2,668 </text:p>
          </table:table-cell>
          <table:table-cell table:style-name="ce21" office:value-type="float" office:value="164" calcext:value-type="float">
            <text:p><text:s/>164 </text:p>
          </table:table-cell>
          <table:table-cell table:style-name="ce21" office:value-type="float" office:value="5000" calcext:value-type="float">
            <text:p><text:s/>5,000 </text:p>
          </table:table-cell>
          <table:table-cell table:style-name="ce21" office:value-type="float" office:value="110" calcext:value-type="float">
            <text:p><text:s/>110 </text:p>
          </table:table-cell>
          <table:table-cell table:style-name="ce21" office:value-type="float" office:value="20000" calcext:value-type="float">
            <text:p><text:s/>20,00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0"/>
          <table:table-cell table:style-name="ce50"/>
          <table:table-cell table:style-name="ce57" table:number-columns-repeated="1013"/>
        </table:table-row>
        <table:table-row table:style-name="ro7">
          <table:table-cell table:style-name="ce7" office:value-type="string" calcext:value-type="string">
            <text:p><text:a xlink:href="javascript:__doPostBack('DG$_ctl4$DptName','')" xlink:type="simple">第三河川局
3rd RMO,WRA,MOEA</text:a></text:p>
          </table:table-cell>
          <table:table-cell table:style-name="ce21" office:value-type="float" office:value="2600" calcext:value-type="float">
            <text:p><text:s/>2,600 </text:p>
          </table:table-cell>
          <table:table-cell table:style-name="ce21" office:value-type="float" office:value="2334" calcext:value-type="float">
            <text:p><text:s/>2,334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/>
          <table:table-cell table:style-name="ce48"/>
          <table:table-cell table:style-name="ce55" table:number-columns-repeated="1013"/>
        </table:table-row>
        <table:table-row table:style-name="ro7">
          <table:table-cell table:style-name="ce7" office:value-type="string" calcext:value-type="string">
            <text:p><text:a xlink:href="javascript:__doPostBack('DG$_ctl5$DptName','')" xlink:type="simple">第四河川局
4th RMO,WRA,MOEA</text:a></text:p>
          </table:table-cell>
          <table:table-cell table:style-name="ce21" office:value-type="float" office:value="3350" calcext:value-type="float">
            <text:p><text:s/>3,350 </text:p>
          </table:table-cell>
          <table:table-cell table:style-name="ce21" office:value-type="float" office:value="745" calcext:value-type="float">
            <text:p><text:s/>745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/>
          <table:table-cell table:style-name="ce48"/>
          <table:table-cell table:style-name="ce55" table:number-columns-repeated="1013"/>
        </table:table-row>
        <table:table-row table:style-name="ro7">
          <table:table-cell table:style-name="ce7" office:value-type="string" calcext:value-type="string">
            <text:p><text:a xlink:href="javascript:__doPostBack('DG$_ctl6$DptName','')" xlink:type="simple">第五河川局
5th RMO,WRA,MOEA</text:a></text:p>
          </table:table-cell>
          <table:table-cell table:style-name="ce21" office:value-type="float" office:value="7801" calcext:value-type="float">
            <text:p><text:s/>7,801 </text:p>
          </table:table-cell>
          <table:table-cell table:style-name="ce21" office:value-type="float" office:value="6857" calcext:value-type="float">
            <text:p><text:s/>6,857 </text:p>
          </table:table-cell>
          <table:table-cell table:style-name="ce21" office:value-type="float" office:value="1000" calcext:value-type="float">
            <text:p><text:s/>1,000 </text:p>
          </table:table-cell>
          <table:table-cell table:style-name="ce21" office:value-type="float" office:value="620" calcext:value-type="float">
            <text:p><text:s/>6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29" calcext:value-type="float">
            <text:p><text:s/>62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41"/>
          <table:table-cell table:style-name="ce48" table:number-columns-repeated="1014"/>
        </table:table-row>
        <table:table-row table:style-name="ro7">
          <table:table-cell table:style-name="ce7" office:value-type="string" calcext:value-type="string">
            <text:p><text:a xlink:href="javascript:__doPostBack('DG$_ctl7$DptName','')" xlink:type="simple">第六河川局
6th RMO,WRA,MOEA</text:a></text:p>
          </table:table-cell>
          <table:table-cell table:style-name="ce21" office:value-type="float" office:value="7450" calcext:value-type="float">
            <text:p><text:s/>7,450 </text:p>
          </table:table-cell>
          <table:table-cell table:style-name="ce21" office:value-type="float" office:value="4675" calcext:value-type="float">
            <text:p><text:s/>4,675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41"/>
          <table:table-cell table:style-name="ce51"/>
          <table:table-cell table:style-name="ce58" table:number-columns-repeated="1013"/>
        </table:table-row>
        <table:table-row table:style-name="ro7">
          <table:table-cell table:style-name="ce7" office:value-type="string" calcext:value-type="string">
            <text:p><text:a xlink:href="javascript:__doPostBack('DG$_ctl8$DptName','')" xlink:type="simple">第七河川局
7th RMO,WRA,MOEA</text:a></text:p>
          </table:table-cell>
          <table:table-cell table:style-name="ce21" office:value-type="float" office:value="2050" calcext:value-type="float">
            <text:p><text:s/>2,050 </text:p>
          </table:table-cell>
          <table:table-cell table:style-name="ce21" office:value-type="float" office:value="2309" calcext:value-type="float">
            <text:p><text:s/>2,30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280" calcext:value-type="float">
            <text:p><text:s/>7,28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2"/>
          <table:table-cell table:style-name="Default" table:number-columns-repeated="8"/>
          <table:table-cell table:number-columns-repeated="1006"/>
        </table:table-row>
        <table:table-row table:style-name="ro7">
          <table:table-cell table:style-name="ce7" office:value-type="string" calcext:value-type="string">
            <text:p><text:a xlink:href="javascript:__doPostBack('DG$_ctl9$DptName','')" xlink:type="simple">第八河川局
8th RMO,WRA,MOEA</text:a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39" calcext:value-type="float">
            <text:p><text:s/>73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2" calcext:value-type="float">
            <text:p><text:s/>52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35"/>
          <table:table-cell table:style-name="Default"/>
          <table:table-cell table:style-name="Default">
            <draw:custom-shape table:end-cell-address="Sheet1.L25" table:end-x="0.02mm" table:end-y="6.85mm" draw:z-index="30" draw:name="Text Box 527" draw:style-name="gr2" draw:text-style-name="P2" svg:width="0.01mm" svg:height="5.98mm" svg:x="0mm" svg:y="-5.11mm">
              <text:p text:style-name="P1"><text:span text:style-name="T1">® 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6"/>
          <table:table-cell table:number-columns-repeated="1006"/>
        </table:table-row>
        <table:table-row table:style-name="ro7">
          <table:table-cell table:style-name="ce9" office:value-type="string" calcext:value-type="string">
            <text:p><text:a xlink:href="javascript:__doPostBack('DG$_ctl10$DptName','')" xlink:type="simple">第九河川局
9th RMO,WRA,MOEA</text:a></text:p>
          </table:table-cell>
          <table:table-cell table:style-name="ce21" office:value-type="float" office:value="1540" calcext:value-type="float">
            <text:p><text:s/>1,540 </text:p>
          </table:table-cell>
          <table:table-cell table:style-name="ce21" office:value-type="float" office:value="1099" calcext:value-type="float">
            <text:p><text:s/>1,09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000" calcext:value-type="float">
            <text:p><text:s/>3,000 </text:p>
          </table:table-cell>
          <table:table-cell table:style-name="ce21" office:value-type="float" office:value="815" calcext:value-type="float">
            <text:p><text:s/>81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5"/>
          <table:table-cell table:style-name="Default" table:number-columns-repeated="8"/>
          <table:table-cell table:number-columns-repeated="1006"/>
        </table:table-row>
        <table:table-row table:style-name="ro7">
          <table:table-cell table:style-name="ce10" office:value-type="string" calcext:value-type="string">
            <text:p><text:a xlink:href="javascript:__doPostBack('DG$_ctl11$DptName','')" xlink:type="simple">第十河川局
10th RMO,WRA,MOEA</text:a></text:p>
          </table:table-cell>
          <table:table-cell table:style-name="ce22" office:value-type="float" office:value="3730" calcext:value-type="float">
            <text:p><text:s/>3,730 </text:p>
          </table:table-cell>
          <table:table-cell table:style-name="ce25" office:value-type="float" office:value="1200" calcext:value-type="float">
            <text:p><text:s/>1,2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43"/>
          <table:table-cell table:style-name="ce52"/>
          <table:table-cell table:style-name="ce59" table:number-columns-repeated="1013"/>
        </table:table-row>
        <table:table-row table:style-name="ro8">
          <table:table-cell table:style-name="ce11" office:value-type="string" calcext:value-type="string">
            <text:p><text:span text:style-name="T6">資料來源：經濟部水利署水利防災中心。</text:span></text:p>
          </table:table-cell>
          <table:table-cell table:style-name="ce23" table:number-columns-repeated="2"/>
          <table:table-cell table:style-name="ce27"/>
          <table:table-cell table:style-name="ce12"/>
          <table:table-cell table:style-name="ce23" table:number-columns-repeated="4"/>
          <table:table-cell table:style-name="ce35"/>
          <table:table-cell table:number-columns-repeated="1014"/>
        </table:table-row>
        <table:table-row table:style-name="ro8">
          <table:table-cell table:style-name="ce12" office:value-type="string" calcext:value-type="string">
            <text:p>Data Source<text:span text:style-name="T6">：</text:span><text:span text:style-name="T11">Water Hazard Mitigation Center,WRA,MOEA</text:span></text:p>
          </table:table-cell>
          <table:table-cell table:style-name="ce12" table:number-columns-repeated="8"/>
          <table:table-cell table:style-name="ce35"/>
          <table:table-cell table:number-columns-repeated="1014"/>
        </table:table-row>
        <table:table-row table:style-name="ro8" table:number-rows-repeated="10">
          <table:table-cell table:style-name="ce13" table:number-columns-repeated="9"/>
          <table:table-cell table:style-name="ce35"/>
          <table:table-cell table:number-columns-repeated="1014"/>
        </table:table-row>
        <table:table-row table:style-name="ro8" table:number-rows-repeated="2">
          <table:table-cell table:style-name="ce13" table:number-columns-repeated="9"/>
          <table:table-cell table:number-columns-repeated="1015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I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dc:creator>主計室三科梁碧玲</dc:creator>
    <meta:print-date>2017-02-16T01:31:45</meta:print-date>
    <meta:creation-date>2006-06-06T00:37:24</meta:creation-date>
    <dc:date>2017-05-31T03:33:14</dc:date>
    <meta:generator>LibreOffice/5.1.2.2$Windows_x86 LibreOffice_project/d3bf12ecb743fc0d20e0be0c58ca359301eb705f</meta:generator>
    <meta:document-statistic meta:table-count="1" meta:cell-count="197" meta:object-count="31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