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0.76mm"/>
    </style:style>
    <style:style style:name="co8" style:family="table-column">
      <style:table-column-properties fo:break-before="auto" style:column-width="12.2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35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 table:number-columns-repeated="3"/>
          <table:table-cell table:style-name="ce22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姚 秀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主 <text:s text:c="3"/>任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鄭 素 惠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專門委員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余 佩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科 <text:s text:c="3"/>長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視 <text:s text:c="3"/>察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佩 宜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其他人員</text:p>
          </table:table-cell>
          <table:table-cell table:style-name="ce23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4"/>
          <table:table-cell table:style-name="ce2" table:number-columns-repeated="1016"/>
        </table:table-row>
        <table:table-row table:style-name="ro6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</text:span><text:span text:style-name="T3">501</text:span><text:span text:style-name="T2">號</text:span></text:p>
          </table:table-cell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6" office:value-type="string" calcext:value-type="string">
            <text:p><text:span text:style-name="T4">電話：</text:span><text:span text:style-name="T3">(04)2250-1537</text:span></text:p>
          </table:table-cell>
          <table:table-cell table:style-name="ce20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<text:span text:style-name="T4">工本費：</text:span><text:span text:style-name="T3">300</text:span><text:span text:style-name="T2">元</text:span></text:p>
          </table:table-cell>
          <table:covered-table-cell table:style-name="ce17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21" table:number-columns-repeated="3"/>
          <table:table-cell table:style-name="ce25"/>
          <table:table-cell table:number-columns-repeated="1016"/>
        </table:table-row>
        <table:table-row table:style-name="ro9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梁碧玲</dc:creator>
    <dc:date>2016-10-03T14:39:44</dc:date>
    <meta:print-date>2016-09-22T16:34:26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