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7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1.3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8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5.49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2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2.43mm" fo:break-before="auto" style:use-optimal-row-height="false"/>
    </style:style>
    <style:style style:name="ro28" style:family="table-row">
      <style:table-row-properties style:row-height="5.45mm" fo:break-before="auto" style:use-optimal-row-height="false"/>
    </style:style>
    <style:style style:name="ta1" style:family="table" style:master-page-name="PageStyle_5f_治水防洪及水資源開發維護決算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治水防洪及水資源開發維護決算" table:style-name="ta1" table:print-ranges="治水防洪及水資源開發維護決算.A1:治水防洪及水資源開發維護決算.E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7" table:default-cell-style-name="ce4"/>
        <table:table-column table:style-name="co7" table:number-columns-repeated="234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70  </text:span><text:span text:style-name="T2">經濟部水利署治水防洪及水資源開發維護決算數</text:span></text:p>
          </table:table-cell>
          <table:covered-table-cell table:number-columns-repeated="4" table:style-name="ce20"/>
          <table:table-cell table:style-name="ce49"/>
          <table:table-cell table:style-name="ce54" table:number-columns-repeated="17"/>
          <table:table-cell table:style-name="ce49" table:number-columns-repeated="1001"/>
        </table:table-row>
        <table:table-row table:style-name="ro2">
          <table:table-cell table:style-name="ce2" office:value-type="string" calcext:value-type="string" table:number-columns-spanned="5" table:number-rows-spanned="1">
            <text:p>Table 70. Final Account on Flood control <text:span text:style-name="T3">＆</text:span><text:span text:style-name="T4"> Water Resources 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6"/>Development and Maintenance, WRA, MOEA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/>
          <table:table-cell table:style-name="ce22" table:number-columns-repeated="3"/>
          <table:table-cell table:style-name="ce43" office:value-type="string" calcext:value-type="string">
            <text:p>單位：新臺幣億元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31"/>
          <table:table-cell table:style-name="ce17"/>
          <table:table-cell table:style-name="ce44" office:value-type="string" calcext:value-type="string">
            <text:p>Unit<text:span text:style-name="T11">：</text:span><text:span text:style-name="T7">N.T.$100 million</text:span></text:p>
          </table:table-cell>
          <table:table-cell table:style-name="ce4"/>
          <table:table-cell table:number-columns-repeated="17"/>
          <table:table-cell table:style-name="ce4" table:number-columns-repeated="1001"/>
        </table:table-row>
        <table:table-row table:style-name="ro5">
          <table:table-cell table:style-name="ce5" table:number-columns-repeated="2"/>
          <table:table-cell table:style-name="ce32"/>
          <table:table-cell table:style-name="ce39"/>
          <table:table-cell table:style-name="ce45"/>
          <table:table-cell table:style-name="ce4"/>
          <table:table-cell table:number-columns-repeated="17"/>
          <table:table-cell table:style-name="ce5" table:number-columns-repeated="1001"/>
        </table:table-row>
        <table:table-row table:style-name="ro6">
          <table:table-cell table:style-name="ce6" office:value-type="string" calcext:value-type="string">
            <text:p>年<text:span text:style-name="T5">             </text:span><text:span text:style-name="T6">度</text:span><text:span text:style-name="T7">             </text:span><text:span text:style-name="T6">別</text:span></text:p>
          </table:table-cell>
          <table:table-cell table:style-name="ce23" office:value-type="string" calcext:value-type="string">
            <text:p>總<text:span text:style-name="T5">    </text:span><text:span text:style-name="T6">計</text:span></text:p>
          </table:table-cell>
          <table:table-cell table:style-name="ce33" office:value-type="string" calcext:value-type="string">
            <text:p>防 <text:s/>洪 </text:p>
          </table:table-cell>
          <table:table-cell table:style-name="ce33" office:value-type="string" calcext:value-type="string">
            <text:p>排 <text:s/>水</text:p>
          </table:table-cell>
          <table:table-cell table:style-name="ce46" office:value-type="string" calcext:value-type="string">
            <text:p>水資源開發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7"/>
          <table:table-cell table:style-name="ce24"/>
          <table:table-cell table:style-name="ce34"/>
          <table:table-cell table:style-name="ce29"/>
          <table:table-cell table:style-name="ce47" office:value-type="string" calcext:value-type="string">
            <text:p>Water resources 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8" office:value-type="string" calcext:value-type="string">
            <text:p>Fiscal Year</text:p>
          </table:table-cell>
          <table:table-cell table:style-name="ce25" office:value-type="string" calcext:value-type="string">
            <text:p>Total</text:p>
          </table:table-cell>
          <table:table-cell table:style-name="ce35" office:value-type="string" calcext:value-type="string">
            <text:p>River flood</text:p>
          </table:table-cell>
          <table:table-cell table:style-name="ce40" office:value-type="string" calcext:value-type="string">
            <text:p/>
            <text:p>Drain water</text:p>
          </table:table-cell>
          <table:table-cell table:style-name="ce48" office:value-type="string" calcext:value-type="string">
            <text:p>development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9" office:value-type="string" calcext:value-type="string">
            <text:p>民國<text:span text:style-name="T8">  88 </text:span><text:span text:style-name="T9">年下半年及</text:span><text:span text:style-name="T10"> 89 </text:span><text:span text:style-name="T9">年度</text:span><text:span text:style-name="T10">     </text:span></text:p>
            <text:p><text:span text:style-name="T8">Under half of 1999 &amp; FY 2000</text:span></text:p>
          </table:table-cell>
          <table:table-cell table:style-name="ce26" table:formula="of:=SUM([.C10:.E10])" office:value-type="float" office:value="381.58" calcext:value-type="float">
            <text:p><text:s/>381.58 </text:p>
          </table:table-cell>
          <table:table-cell table:style-name="ce36" office:value-type="float" office:value="215.81" calcext:value-type="float">
            <text:p><text:s/>215.81 </text:p>
          </table:table-cell>
          <table:table-cell table:style-name="ce36" office:value-type="float" office:value="66.87" calcext:value-type="float">
            <text:p><text:s/>66.87 </text:p>
          </table:table-cell>
          <table:table-cell table:style-name="ce37" office:value-type="float" office:value="98.9" calcext:value-type="float">
            <text:p><text:s/>98.90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0</text:span><text:span text:style-name="T9">年度</text:span><text:span text:style-name="T10">     FY 2001</text:span></text:p>
          </table:table-cell>
          <table:table-cell table:style-name="ce27" table:formula="of:=SUM([.C11:.E11])" office:value-type="float" office:value="264.63" calcext:value-type="float">
            <text:p><text:s/>264.63 </text:p>
          </table:table-cell>
          <table:table-cell table:style-name="ce37" office:value-type="float" office:value="153.27" calcext:value-type="float">
            <text:p><text:s/>153.27 </text:p>
          </table:table-cell>
          <table:table-cell table:style-name="ce37" office:value-type="float" office:value="26.73" calcext:value-type="float">
            <text:p><text:s/>26.73 </text:p>
          </table:table-cell>
          <table:table-cell table:style-name="ce37" office:value-type="float" office:value="84.63" calcext:value-type="float">
            <text:p><text:s/>84.63 </text:p>
          </table:table-cell>
          <table:table-cell table:style-name="ce52"/>
          <table:table-cell table:style-name="ce55" table:number-columns-repeated="17"/>
          <table:table-cell table:style-name="ce51" table:number-columns-repeated="1001"/>
        </table:table-row>
        <table:table-row table:style-name="ro9">
          <table:table-cell table:style-name="ce4"/>
          <table:table-cell table:style-name="ce27"/>
          <table:table-cell table:style-name="ce37" table:number-columns-repeated="3"/>
          <table:table-cell table:number-columns-repeated="1019"/>
        </table:table-row>
        <table:table-row table:style-name="ro8">
          <table:table-cell table:style-name="ce10" office:value-type="string" calcext:value-type="string">
            <text:p>民國<text:span text:style-name="T8">91</text:span><text:span text:style-name="T9">年度</text:span><text:span text:style-name="T10">     FY 2002</text:span></text:p>
          </table:table-cell>
          <table:table-cell table:style-name="ce27" table:formula="of:=SUM([.C13:.E13])" office:value-type="float" office:value="223.78" calcext:value-type="float">
            <text:p><text:s/>223.78 </text:p>
          </table:table-cell>
          <table:table-cell table:style-name="ce37" office:value-type="float" office:value="119.19" calcext:value-type="float">
            <text:p><text:s/>119.19 </text:p>
          </table:table-cell>
          <table:table-cell table:style-name="ce37" office:value-type="float" office:value="34.29" calcext:value-type="float">
            <text:p><text:s/>34.29 </text:p>
          </table:table-cell>
          <table:table-cell table:style-name="ce37" office:value-type="float" office:value="70.3" calcext:value-type="float">
            <text:p><text:s/>70.30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2</text:span><text:span text:style-name="T9">年度</text:span><text:span text:style-name="T10">     FY 2003</text:span></text:p>
          </table:table-cell>
          <table:table-cell table:style-name="ce27" table:formula="of:=SUM([.C14:.E14])" office:value-type="float" office:value="224.9" calcext:value-type="float">
            <text:p><text:s/>224.90 </text:p>
          </table:table-cell>
          <table:table-cell table:style-name="ce37" office:value-type="float" office:value="114.5" calcext:value-type="float">
            <text:p><text:s/>114.50 </text:p>
          </table:table-cell>
          <table:table-cell table:style-name="ce37" office:value-type="float" office:value="53.51" calcext:value-type="float">
            <text:p><text:s/>53.51 </text:p>
          </table:table-cell>
          <table:table-cell table:style-name="ce37" office:value-type="float" office:value="56.89" calcext:value-type="float">
            <text:p><text:s/>56.89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3</text:span><text:span text:style-name="T9">年度</text:span><text:span text:style-name="T10">     FY 2004</text:span></text:p>
          </table:table-cell>
          <table:table-cell table:style-name="ce27" table:formula="of:=SUM([.C15:.E15])" office:value-type="float" office:value="271.03" calcext:value-type="float">
            <text:p><text:s/>271.03 </text:p>
          </table:table-cell>
          <table:table-cell table:style-name="ce37" office:value-type="float" office:value="172.77" calcext:value-type="float">
            <text:p><text:s/>172.77 </text:p>
          </table:table-cell>
          <table:table-cell table:style-name="ce37" office:value-type="float" office:value="52.97" calcext:value-type="float">
            <text:p><text:s/>52.97 </text:p>
          </table:table-cell>
          <table:table-cell table:style-name="ce37" office:value-type="float" office:value="45.29" calcext:value-type="float">
            <text:p><text:s/>45.29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4</text:span><text:span text:style-name="T9">年度</text:span><text:span text:style-name="T10">     FY 2005</text:span></text:p>
          </table:table-cell>
          <table:table-cell table:style-name="ce27" table:formula="of:=SUM([.C16:.E16])" office:value-type="float" office:value="280.09" calcext:value-type="float">
            <text:p><text:s/>280.09 </text:p>
          </table:table-cell>
          <table:table-cell table:style-name="ce37" office:value-type="float" office:value="167.19" calcext:value-type="float">
            <text:p><text:s/>167.19 </text:p>
          </table:table-cell>
          <table:table-cell table:style-name="ce37" office:value-type="float" office:value="52.74" calcext:value-type="float">
            <text:p><text:s/>52.74 </text:p>
          </table:table-cell>
          <table:table-cell table:style-name="ce37" office:value-type="float" office:value="60.16" calcext:value-type="float">
            <text:p><text:s/>60.16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5</text:span><text:span text:style-name="T9">年度</text:span><text:span text:style-name="T10">     FY 2006</text:span></text:p>
          </table:table-cell>
          <table:table-cell table:style-name="ce27" table:formula="of:=SUM([.C17:.E17])" office:value-type="float" office:value="186.73" calcext:value-type="float">
            <text:p><text:s/>186.73 </text:p>
          </table:table-cell>
          <table:table-cell table:style-name="ce37" office:value-type="float" office:value="116.65" calcext:value-type="float">
            <text:p><text:s/>116.65 </text:p>
          </table:table-cell>
          <table:table-cell table:style-name="ce37" office:value-type="float" office:value="21.56" calcext:value-type="float">
            <text:p><text:s/>21.56 </text:p>
          </table:table-cell>
          <table:table-cell table:style-name="ce37" office:value-type="float" office:value="48.52" calcext:value-type="float">
            <text:p><text:s/>48.52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9">
          <table:table-cell table:style-name="ce11" office:value-type="string" calcext:value-type="string">
            <text:p><text:s/></text:p>
          </table:table-cell>
          <table:table-cell table:style-name="ce27"/>
          <table:table-cell table:style-name="ce37" table:number-columns-repeated="3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6</text:span><text:span text:style-name="T9">年度</text:span><text:span text:style-name="T10">     FY 2007</text:span></text:p>
          </table:table-cell>
          <table:table-cell table:style-name="ce27" table:formula="of:=SUM([.C19:.E19])" office:value-type="float" office:value="359.95" calcext:value-type="float">
            <text:p><text:s/>359.95 </text:p>
          </table:table-cell>
          <table:table-cell table:style-name="ce37" office:value-type="float" office:value="122.97" calcext:value-type="float">
            <text:p><text:s/>122.97 </text:p>
          </table:table-cell>
          <table:table-cell table:style-name="ce37" office:value-type="float" office:value="198.77" calcext:value-type="float">
            <text:p><text:s/>198.77 </text:p>
          </table:table-cell>
          <table:table-cell table:style-name="ce37" office:value-type="float" office:value="38.21" calcext:value-type="float">
            <text:p><text:s/>38.21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7</text:span><text:span text:style-name="T9">年度</text:span><text:span text:style-name="T10">     FY 2008</text:span></text:p>
          </table:table-cell>
          <table:table-cell table:style-name="ce27" table:formula="of:=SUM([.C20:.E20])" office:value-type="float" office:value="225.85" calcext:value-type="float">
            <text:p><text:s/>225.85 </text:p>
          </table:table-cell>
          <table:table-cell table:style-name="ce37" office:value-type="float" office:value="118.01" calcext:value-type="float">
            <text:p><text:s/>118.01 </text:p>
          </table:table-cell>
          <table:table-cell table:style-name="ce37" office:value-type="float" office:value="12.79" calcext:value-type="float">
            <text:p><text:s/>12.79 </text:p>
          </table:table-cell>
          <table:table-cell table:style-name="ce37" office:value-type="float" office:value="95.05" calcext:value-type="float">
            <text:p><text:s/>95.05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8</text:span><text:span text:style-name="T9">年度</text:span><text:span text:style-name="T10">     FY 2009</text:span></text:p>
          </table:table-cell>
          <table:table-cell table:style-name="ce27" table:formula="of:=SUM([.C21:.E21])" office:value-type="float" office:value="366.05" calcext:value-type="float">
            <text:p><text:s/>366.05 </text:p>
          </table:table-cell>
          <table:table-cell table:style-name="ce37" office:value-type="float" office:value="141.76" calcext:value-type="float">
            <text:p><text:s/>141.76 </text:p>
          </table:table-cell>
          <table:table-cell table:style-name="ce37" office:value-type="float" office:value="103.88" calcext:value-type="float">
            <text:p><text:s/>103.88 </text:p>
          </table:table-cell>
          <table:table-cell table:style-name="ce37" office:value-type="float" office:value="120.41" calcext:value-type="float">
            <text:p><text:s/>120.41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99</text:span><text:span text:style-name="T9">年度</text:span><text:span text:style-name="T10">     FY 2010</text:span></text:p>
          </table:table-cell>
          <table:table-cell table:style-name="ce27" table:formula="of:=SUM([.C22:.E22])" office:value-type="float" office:value="592.21" calcext:value-type="float">
            <text:p><text:s/>592.21 </text:p>
          </table:table-cell>
          <table:table-cell table:style-name="ce37" office:value-type="float" office:value="234.77" calcext:value-type="float">
            <text:p><text:s/>234.77 </text:p>
          </table:table-cell>
          <table:table-cell table:style-name="ce37" office:value-type="float" office:value="243.87" calcext:value-type="float">
            <text:p><text:s/>243.87 </text:p>
          </table:table-cell>
          <table:table-cell table:style-name="ce37" office:value-type="float" office:value="113.57" calcext:value-type="float">
            <text:p><text:s/>113.57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100</text:span><text:span text:style-name="T9">年度</text:span><text:span text:style-name="T10">     FY 2011</text:span></text:p>
          </table:table-cell>
          <table:table-cell table:style-name="ce27" table:formula="of:=SUM([.C23:.E23])" office:value-type="float" office:value="689.17" calcext:value-type="float">
            <text:p><text:s/>689.17 </text:p>
          </table:table-cell>
          <table:table-cell table:style-name="ce37" office:value-type="float" office:value="183.04" calcext:value-type="float">
            <text:p><text:s/>183.04 </text:p>
          </table:table-cell>
          <table:table-cell table:style-name="ce37" office:value-type="float" office:value="95.88" calcext:value-type="float">
            <text:p><text:s/>95.88 </text:p>
          </table:table-cell>
          <table:table-cell table:style-name="ce37" office:value-type="float" office:value="410.25" calcext:value-type="float">
            <text:p><text:s/>410.25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9">
          <table:table-cell table:style-name="ce10"/>
          <table:table-cell table:style-name="ce27"/>
          <table:table-cell table:style-name="ce37" table:number-columns-repeated="3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101</text:span><text:span text:style-name="T9">年度</text:span><text:span text:style-name="T10">     FY 2012</text:span></text:p>
          </table:table-cell>
          <table:table-cell table:style-name="ce27" table:formula="of:=SUM([.C25:.E25])" office:value-type="float" office:value="214.24" calcext:value-type="float">
            <text:p><text:s/>214.24 </text:p>
          </table:table-cell>
          <table:table-cell table:style-name="ce37" office:value-type="float" office:value="110.07" calcext:value-type="float">
            <text:p><text:s/>110.07 </text:p>
          </table:table-cell>
          <table:table-cell table:style-name="ce37" office:value-type="float" office:value="80.71" calcext:value-type="float">
            <text:p><text:s/>80.71 </text:p>
          </table:table-cell>
          <table:table-cell table:style-name="ce37" office:value-type="float" office:value="23.46" calcext:value-type="float">
            <text:p><text:s/>23.46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102</text:span><text:span text:style-name="T9">年度</text:span><text:span text:style-name="T10">     FY 2013</text:span></text:p>
          </table:table-cell>
          <table:table-cell table:style-name="ce27" table:formula="of:=SUM([.C26:.E26])" office:value-type="float" office:value="285.08" calcext:value-type="float">
            <text:p><text:s/>285.08 </text:p>
          </table:table-cell>
          <table:table-cell table:style-name="ce37" office:value-type="float" office:value="90.76" calcext:value-type="float">
            <text:p><text:s/>90.76 </text:p>
          </table:table-cell>
          <table:table-cell table:style-name="ce37" office:value-type="float" office:value="162.34" calcext:value-type="float">
            <text:p><text:s/>162.34 </text:p>
          </table:table-cell>
          <table:table-cell table:style-name="ce37" office:value-type="float" office:value="31.98" calcext:value-type="float">
            <text:p><text:s/>31.98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103</text:span><text:span text:style-name="T9">年度</text:span><text:span text:style-name="T10">     FY 2014</text:span></text:p>
          </table:table-cell>
          <table:table-cell table:style-name="ce27" table:formula="of:=SUM([.C27:.E27])" office:value-type="float" office:value="140.19" calcext:value-type="float">
            <text:p><text:s/>140.19 </text:p>
          </table:table-cell>
          <table:table-cell table:style-name="ce37" office:value-type="float" office:value="78.03" calcext:value-type="float">
            <text:p><text:s/>78.03 </text:p>
          </table:table-cell>
          <table:table-cell table:style-name="ce37" office:value-type="float" office:value="14.7" calcext:value-type="float">
            <text:p><text:s/>14.70 </text:p>
          </table:table-cell>
          <table:table-cell table:style-name="ce37" office:value-type="float" office:value="47.46" calcext:value-type="float">
            <text:p><text:s/>47.46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0" office:value-type="string" calcext:value-type="string">
            <text:p>民國<text:span text:style-name="T8">104</text:span><text:span text:style-name="T9">年度</text:span><text:span text:style-name="T10">     FY 2015</text:span></text:p>
          </table:table-cell>
          <table:table-cell table:style-name="ce27" table:formula="of:=SUM([.C28:.E28])" office:value-type="float" office:value="183.54" calcext:value-type="float">
            <text:p><text:s/>183.54 </text:p>
          </table:table-cell>
          <table:table-cell table:style-name="ce37" office:value-type="float" office:value="74.66" calcext:value-type="float">
            <text:p><text:s/>74.66 </text:p>
          </table:table-cell>
          <table:table-cell table:style-name="ce37" office:value-type="float" office:value="71.13" calcext:value-type="float">
            <text:p><text:s/>71.13 </text:p>
          </table:table-cell>
          <table:table-cell table:style-name="ce37" office:value-type="float" office:value="37.75" calcext:value-type="float">
            <text:p><text:s/>37.75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8">
          <table:table-cell table:style-name="ce12" office:value-type="string" calcext:value-type="string">
            <text:p>民國<text:span text:style-name="T8">105</text:span><text:span text:style-name="T9">年度</text:span><text:span text:style-name="T10">     FY 2016</text:span></text:p>
          </table:table-cell>
          <table:table-cell table:style-name="ce28" table:formula="of:=SUM([.C29:.E29])" office:value-type="float" office:value="175.02" calcext:value-type="float">
            <text:p><text:s/>175.02 </text:p>
          </table:table-cell>
          <table:table-cell table:style-name="ce38" office:value-type="float" office:value="77.07" calcext:value-type="float">
            <text:p><text:s/>77.07 </text:p>
          </table:table-cell>
          <table:table-cell table:style-name="ce38" office:value-type="float" office:value="67.2" calcext:value-type="float">
            <text:p><text:s/>67.20 </text:p>
          </table:table-cell>
          <table:table-cell table:style-name="ce38" office:value-type="float" office:value="30.75" calcext:value-type="float">
            <text:p><text:s/>30.75 </text:p>
          </table:table-cell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0">
          <table:table-cell table:style-name="ce13" office:value-type="string" calcext:value-type="string">
            <text:p>資料來源：依據經濟部水利署及所屬單位決算編製。</text:p>
          </table:table-cell>
          <table:table-cell table:style-name="ce29" table:number-columns-repeated="2"/>
          <table:table-cell table:style-name="ce41" table:number-columns-repeated="2"/>
          <table:table-cell table:style-name="ce29"/>
          <table:table-cell table:style-name="ce18" table:number-columns-repeated="17"/>
          <table:table-cell table:style-name="ce29" table:number-columns-repeated="1001"/>
        </table:table-row>
        <table:table-row table:style-name="ro10">
          <table:table-cell table:style-name="ce14" office:value-type="string" calcext:value-type="string">
            <text:p>Data Source: Sum of Final Account , WRA, MOEA. </text:p>
          </table:table-cell>
          <table:table-cell table:style-name="ce29" table:number-columns-repeated="2"/>
          <table:table-cell table:style-name="ce41" table:number-columns-repeated="2"/>
          <table:table-cell table:style-name="ce29"/>
          <table:table-cell table:style-name="ce18" table:number-columns-repeated="17"/>
          <table:table-cell table:style-name="ce29" table:number-columns-repeated="1001"/>
        </table:table-row>
        <table:table-row table:style-name="ro11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12">
          <table:table-cell table:style-name="ce16"/>
          <table:table-cell table:style-name="ce17" table:number-columns-repeated="4"/>
          <table:table-cell table:number-columns-repeated="1019"/>
        </table:table-row>
        <table:table-row table:style-name="ro13">
          <table:table-cell table:style-name="ce17" table:number-columns-repeated="5"/>
          <table:table-cell table:number-columns-repeated="1019"/>
        </table:table-row>
        <table:table-row table:style-name="ro13">
          <table:table-cell table:style-name="ce18"/>
          <table:table-cell table:style-name="ce4"/>
          <table:table-cell table:style-name="ce17" table:number-columns-repeated="3"/>
          <table:table-cell table:number-columns-repeated="1019"/>
        </table:table-row>
        <table:table-row table:style-name="ro13">
          <table:table-cell table:style-name="ce4" table:number-columns-repeated="2"/>
          <table:table-cell table:style-name="ce31"/>
          <table:table-cell table:style-name="ce17"/>
          <table:table-cell table:style-name="ce19"/>
          <table:table-cell table:number-columns-repeated="1019"/>
        </table:table-row>
        <table:table-row table:style-name="ro13" table:number-rows-repeated="2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19" table:number-columns-repeated="5"/>
          <table:table-cell table:number-columns-repeated="1019"/>
        </table:table-row>
        <table:table-row table:style-name="ro15" table:number-rows-repeated="2">
          <table:table-cell table:style-name="ce19" table:number-columns-repeated="5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5" table:number-rows-repeated="3">
          <table:table-cell table:style-name="ce4" table:number-columns-repeated="3"/>
          <table:table-cell table:style-name="ce42" table:number-columns-repeated="2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4">
          <table:table-cell table:style-name="ce4" table:number-columns-repeated="3"/>
          <table:table-cell table:style-name="ce42" table:number-columns-repeated="2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5" table:number-rows-repeated="5">
          <table:table-cell table:style-name="ce4" table:number-columns-repeated="5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6">
          <table:table-cell table:style-name="ce4" table:number-columns-repeated="5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5" table:number-rows-repeated="5">
          <table:table-cell table:style-name="ce4" table:number-columns-repeated="5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7">
          <table:table-cell table:style-name="ce4" table:number-columns-repeated="5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0" table:number-rows-repeated="3">
          <table:table-cell table:style-name="ce4" table:number-columns-repeated="5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8">
          <table:table-cell table:style-name="ce4" table:number-columns-repeated="5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19">
          <table:table-cell table:style-name="ce4" table:number-columns-repeated="5"/>
          <table:table-cell table:style-name="ce51"/>
          <table:table-cell table:style-name="ce55" table:number-columns-repeated="17"/>
          <table:table-cell table:style-name="ce51" table:number-columns-repeated="1001"/>
        </table:table-row>
        <table:table-row table:style-name="ro20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1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14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2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3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4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3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5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1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6">
          <table:table-cell table:style-name="ce4" table:number-columns-repeated="5"/>
          <table:table-cell table:style-name="ce53"/>
          <table:table-cell table:style-name="ce56" table:number-columns-repeated="17"/>
          <table:table-cell table:style-name="ce53" table:number-columns-repeated="1001"/>
        </table:table-row>
        <table:table-row table:style-name="ro27">
          <table:table-cell table:style-name="ce4" table:number-columns-repeated="5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8" table:number-rows-repeated="104849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治水防洪及水資源開發維護決算.$A$1" table:cell-range-address="$治水防洪及水資源開發維護決算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治水防洪及水資源開發維護決算" style:display-name="PageStyle_治水防洪及水資源開發維護決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主計室三科梁碧玲</dc:creator>
    <dc:date>2017-06-01T14:42:09</dc:date>
    <meta:print-date>2017-06-01T14:41:45</meta:print-date>
    <meta:document-statistic meta:table-count="1" meta:cell-count="104" meta:object-count="0"/>
    <meta:generator>LibreOffice/5.1.2.2$Windows_x86 LibreOffice_project/d3bf12ecb743fc0d20e0be0c58ca359301eb705f</meta:generator>
  </office:meta>
</office:document-meta>
</file>