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9.07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1.1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1.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_28_續_29_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表3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表3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3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2" table:style-name="ta1" table:print-ranges="表62.A1:表62.F6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1" table:number-columns-repeated="245" table:default-cell-style-name="ce4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2 </text:span><text:span text:style-name="T3">經濟部水利署各組室及所屬機關所在地暨主管人員</text:span></text:p>
          </table:table-cell>
          <table:covered-table-cell table:number-columns-repeated="5" table:style-name="ce12"/>
          <table:table-cell table:number-columns-repeated="5"/>
          <table:table-cell table:style-name="ce47"/>
          <table:table-cell table:style-name="ce51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Table 62. Key Persons of WRA's Headquarters and Subordinates with Their Locations</text:p>
          </table:table-cell>
          <table:covered-table-cell table:number-columns-repeated="5" table:style-name="ce13"/>
          <table:table-cell table:number-columns-repeated="5"/>
          <table:table-cell table:style-name="ce48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民國</text:span><text:span text:style-name="T5">105</text:span><text:span text:style-name="T6">年底</text:span></text:p>
          </table:table-cell>
          <table:covered-table-cell table:number-columns-repeated="5" table:style-name="ce14"/>
          <table:table-cell table:number-columns-repeated="5"/>
          <table:table-cell table:style-name="ce4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End <text:s/>of <text:s text:c="2"/>2016</text:p>
          </table:table-cell>
          <table:covered-table-cell table:number-columns-repeated="5" table:style-name="ce3"/>
          <table:table-cell table:number-columns-repeated="5"/>
          <table:table-cell table:style-name="ce48"/>
          <table:table-cell table:number-columns-repeated="1012"/>
        </table:table-row>
        <table:table-row table:style-name="ro5">
          <table:table-cell table:style-name="ce4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5" office:value-type="string" calcext:value-type="string" table:number-columns-spanned="2" table:number-rows-spanned="1">
            <text:p>所<text:span text:style-name="T7">     </text:span><text:span text:style-name="T8">在</text:span><text:span text:style-name="T9">     </text:span><text:span text:style-name="T8">地</text:span></text:p>
          </table:table-cell>
          <table:covered-table-cell table:style-name="ce5"/>
          <table:table-cell table:style-name="ce26" office:value-type="string" calcext:value-type="string" table:number-columns-spanned="2" table:number-rows-spanned="1">
            <text:p>主<text:span text:style-name="T7">     </text:span><text:span text:style-name="T8">管</text:span><text:span text:style-name="T9">    </text:span><text:span text:style-name="T8">人</text:span><text:span text:style-name="T9">  Executives</text:span></text:p>
          </table:table-cell>
          <table:covered-table-cell table:style-name="ce28"/>
          <table:table-cell table:style-name="ce39" office:value-type="string" calcext:value-type="string">
            <text:p>電<text:span text:style-name="T7"> </text:span><text:span text:style-name="T8">話</text:span><text:span text:style-name="T9"> </text:span><text:span text:style-name="T8">號</text:span><text:span text:style-name="T9"> </text:span><text:span text:style-name="T8">碼</text:span></text:p>
          </table:table-cell>
          <table:table-cell table:style-name="ce46" table:number-columns-repeated="1018"/>
        </table:table-row>
        <table:table-row table:style-name="ro5">
          <table:table-cell table:style-name="ce5"/>
          <table:table-cell table:style-name="ce16"/>
          <table:table-cell table:style-name="ce22"/>
          <table:table-cell table:style-name="ce4" office:value-type="string" calcext:value-type="string">
            <text:p>職<text:span text:style-name="T7">    </text:span><text:span text:style-name="T8">別</text:span></text:p>
          </table:table-cell>
          <table:table-cell table:style-name="ce4" office:value-type="string" calcext:value-type="string">
            <text:p>姓<text:span text:style-name="T7">    </text:span><text:span text:style-name="T8">名</text:span></text:p>
          </table:table-cell>
          <table:table-cell table:style-name="ce40" office:value-type="string" calcext:value-type="string">
            <text:p>Telephone</text:p>
          </table:table-cell>
          <table:table-cell table:style-name="ce46" table:number-columns-repeated="1018"/>
        </table:table-row>
        <table:table-row table:style-name="ro5">
          <table:table-cell table:style-name="ce6" office:value-type="string" calcext:value-type="string">
            <text:p>Apparatus,Unit</text:p>
          </table:table-cell>
          <table:table-cell table:style-name="ce6" office:value-type="string" calcext:value-type="string" table:number-columns-spanned="2" table:number-rows-spanned="1">
            <text:p>Address</text:p>
          </table:table-cell>
          <table:covered-table-cell table:style-name="ce6"/>
          <table:table-cell table:style-name="ce6" office:value-type="string" calcext:value-type="string">
            <text:p>Position</text:p>
          </table:table-cell>
          <table:table-cell table:style-name="ce6" office:value-type="string" calcext:value-type="string">
            <text:p>Name</text:p>
          </table:table-cell>
          <table:table-cell table:style-name="ce41" office:value-type="string" calcext:value-type="string">
            <text:p>Number</text:p>
          </table:table-cell>
          <table:table-cell table:style-name="ce46" table:number-columns-repeated="1018"/>
        </table:table-row>
        <table:table-row table:style-name="ro5">
          <table:table-cell table:style-name="ce7" office:value-type="string" calcext:value-type="string">
            <text:p>署<text:span text:style-name="T7">     </text:span><text:span text:style-name="T8">長</text:span><text:span text:style-name="T9">      </text:span><text:span text:style-name="T8">室</text:span></text:p>
          </table:table-cell>
          <table:table-cell table:style-name="ce17" office:value-type="string" calcext:value-type="string">
            <text:p>臺中巿黎明路二段<text:span text:style-name="T7">501</text:span><text:span text:style-name="T8">號</text:span></text:p>
          </table:table-cell>
          <table:table-cell table:style-name="ce23"/>
          <table:table-cell table:style-name="ce7" office:value-type="string" calcext:value-type="string">
            <text:p>署<text:span text:style-name="T7">          </text:span><text:span text:style-name="T8">長</text:span></text:p>
          </table:table-cell>
          <table:table-cell table:style-name="ce29" office:value-type="string" calcext:value-type="string">
            <text:p>賴建信</text:p>
          </table:table-cell>
          <table:table-cell table:style-name="ce42" office:value-type="string" calcext:value-type="string">
            <text:p>(04)22501101</text:p>
          </table:table-cell>
          <table:table-cell table:style-name="ce46" table:number-columns-repeated="6"/>
          <table:table-cell table:style-name="ce52" table:number-columns-repeated="1012"/>
        </table:table-row>
        <table:table-row table:style-name="ro5">
          <table:table-cell table:style-name="ce8" office:value-type="string" calcext:value-type="string">
            <text:p>Director-general </text:p>
          </table:table-cell>
          <table:table-cell table:style-name="ce18" office:value-type="string" calcext:value-type="string" table:number-columns-spanned="2" table:number-rows-spanned="1">
            <text:p>No.501, Sec.2, Liming </text:p>
          </table:table-cell>
          <table:covered-table-cell table:style-name="ce24"/>
          <table:table-cell table:style-name="ce8" office:value-type="string" calcext:value-type="string">
            <text:p>Director-general </text:p>
          </table:table-cell>
          <table:table-cell table:style-name="ce30" office:value-type="string" calcext:value-type="string">
            <text:p>Lai,Chien-Hsin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6">
          <table:table-cell table:style-name="ce8"/>
          <table:table-cell table:style-name="ce19" office:value-type="string" calcext:value-type="string">
            <text:p><text:s/>Rd.,Taichung City</text:p>
          </table:table-cell>
          <table:table-cell table:style-name="ce23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7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29" office:value-type="string" calcext:value-type="string">
            <text:p>曹華平</text:p>
          </table:table-cell>
          <table:table-cell table:style-name="ce42" office:value-type="string" calcext:value-type="string">
            <text:p>(04)22501104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Deputy Director</text:p>
          </table:table-cell>
          <table:table-cell table:style-name="ce16"/>
          <table:table-cell table:style-name="ce22"/>
          <table:table-cell table:style-name="ce8" office:value-type="string" calcext:value-type="string">
            <text:p>Deputy Director</text:p>
          </table:table-cell>
          <table:table-cell table:style-name="ce30" office:value-type="string" calcext:value-type="string">
            <text:p>Tsao,Hua-Ping 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8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7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29" office:value-type="string" calcext:value-type="string">
            <text:p>鍾朝恭</text:p>
          </table:table-cell>
          <table:table-cell table:style-name="ce42" office:value-type="string" calcext:value-type="string">
            <text:p>(04)22501106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Deputy Director</text:p>
          </table:table-cell>
          <table:table-cell table:style-name="ce16"/>
          <table:table-cell table:style-name="ce22"/>
          <table:table-cell table:style-name="ce8" office:value-type="string" calcext:value-type="string">
            <text:p>Deputy Director</text:p>
          </table:table-cell>
          <table:table-cell table:style-name="ce31" office:value-type="string" calcext:value-type="string">
            <text:p>Jong,Chaur-Gong</text:p>
          </table:table-cell>
          <table:table-cell table:style-name="ce20"/>
          <table:table-cell table:style-name="ce46" table:number-columns-repeated="5"/>
          <table:table-cell table:style-name="ce49" table:number-columns-repeated="1013"/>
        </table:table-row>
        <table:table-row table:style-name="ro9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6">
          <table:table-cell table:style-name="ce7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29" office:value-type="string" calcext:value-type="string">
            <text:p>王藝峰</text:p>
          </table:table-cell>
          <table:table-cell table:style-name="ce42" office:value-type="string" calcext:value-type="string">
            <text:p>(04)22501109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0">
          <table:table-cell table:style-name="ce8" office:value-type="string" calcext:value-type="string">
            <text:p>Deputy Director</text:p>
          </table:table-cell>
          <table:table-cell table:style-name="ce16"/>
          <table:table-cell table:style-name="ce22"/>
          <table:table-cell table:style-name="ce8" office:value-type="string" calcext:value-type="string">
            <text:p>Deputy Director</text:p>
          </table:table-cell>
          <table:table-cell table:style-name="ce8" office:value-type="string" calcext:value-type="string">
            <text:p>Wang,Yi-Fung 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9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1">
          <table:table-cell table:style-name="ce7" office:value-type="string" calcext:value-type="string">
            <text:p>總<text:span text:style-name="T7">   </text:span><text:span text:style-name="T8">工</text:span><text:span text:style-name="T9">   </text:span><text:span text:style-name="T8">程</text:span><text:span text:style-name="T9">   </text:span><text:span text:style-name="T8">司</text:span><text:span text:style-name="T9">   </text:span><text:span text:style-name="T8">室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總<text:span text:style-name="T7">    </text:span><text:span text:style-name="T8">工</text:span><text:span text:style-name="T9">    </text:span><text:span text:style-name="T8">程</text:span><text:span text:style-name="T9">    </text:span><text:span text:style-name="T8">司</text:span></text:p>
          </table:table-cell>
          <table:table-cell table:style-name="ce29" office:value-type="string" calcext:value-type="string">
            <text:p>陳肇成</text:p>
          </table:table-cell>
          <table:table-cell table:style-name="ce42" office:value-type="string" calcext:value-type="string">
            <text:p>(04)22501121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0">
          <table:table-cell table:style-name="ce8" office:value-type="string" calcext:value-type="string">
            <text:p>Office of Chief Engineer</text:p>
          </table:table-cell>
          <table:table-cell table:style-name="ce16"/>
          <table:table-cell table:style-name="ce22"/>
          <table:table-cell table:style-name="ce8" office:value-type="string" calcext:value-type="string">
            <text:p>Chief Engineer</text:p>
          </table:table-cell>
          <table:table-cell table:style-name="ce8" office:value-type="string" calcext:value-type="string">
            <text:p>Chen,Jaw-Che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主<text:span text:style-name="T7">   </text:span><text:span text:style-name="T8">任</text:span><text:span text:style-name="T9">   </text:span><text:span text:style-name="T8">秘</text:span><text:span text:style-name="T9">   </text:span><text:span text:style-name="T8">書</text:span><text:span text:style-name="T9">   </text:span><text:span text:style-name="T8">室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主<text:span text:style-name="T7">    </text:span><text:span text:style-name="T8">任</text:span><text:span text:style-name="T9">    </text:span><text:span text:style-name="T8">秘</text:span><text:span text:style-name="T9">    </text:span><text:span text:style-name="T8">書</text:span></text:p>
          </table:table-cell>
          <table:table-cell table:style-name="ce32" office:value-type="string" calcext:value-type="string">
            <text:p>黃宏莆</text:p>
          </table:table-cell>
          <table:table-cell table:style-name="ce42" office:value-type="string" calcext:value-type="string">
            <text:p>(04)22501110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Office of Chief Secretary</text:p>
          </table:table-cell>
          <table:table-cell table:style-name="ce16"/>
          <table:table-cell table:style-name="ce22"/>
          <table:table-cell table:style-name="ce8" office:value-type="string" calcext:value-type="string">
            <text:p>Chief Secretary</text:p>
          </table:table-cell>
          <table:table-cell table:style-name="ce33" office:value-type="string" calcext:value-type="string">
            <text:p>Huang,Hong-Pu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4">
          <table:table-cell table:style-name="ce7" office:value-type="string" calcext:value-type="string">
            <text:p>綜<text:span text:style-name="T7">  </text:span><text:span text:style-name="T8">合</text:span><text:span text:style-name="T9">  </text:span><text:span text:style-name="T8">企</text:span><text:span text:style-name="T9">  </text:span><text:span text:style-name="T8">劃</text:span><text:span text:style-name="T9">  </text:span><text:span text:style-name="T8">組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組<text:span text:style-name="T7">          </text:span><text:span text:style-name="T8">長</text:span><text:span text:style-name="T9"> </text:span></text:p>
          </table:table-cell>
          <table:table-cell table:style-name="ce29" office:value-type="string" calcext:value-type="string">
            <text:p>張廣智</text:p>
          </table:table-cell>
          <table:table-cell table:style-name="ce42" office:value-type="string" calcext:value-type="string">
            <text:p>(04)22501127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4">
          <table:table-cell table:style-name="ce8" office:value-type="string" calcext:value-type="string">
            <text:p>Planning Division </text:p>
          </table:table-cell>
          <table:table-cell table:style-name="ce16"/>
          <table:table-cell table:style-name="ce22"/>
          <table:table-cell table:style-name="ce8" office:value-type="string" calcext:value-type="string">
            <text:p>Director</text:p>
          </table:table-cell>
          <table:table-cell table:style-name="ce8" office:value-type="string" calcext:value-type="string">
            <text:p>Chang,Kuang-Chih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3">
          <table:table-cell table:style-name="ce8"/>
          <table:table-cell table:style-name="ce16"/>
          <table:table-cell table:style-name="ce22"/>
          <table:table-cell table:style-name="ce8"/>
          <table:table-cell table:style-name="ce34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4">
          <table:table-cell table:style-name="ce7" office:value-type="string" calcext:value-type="string">
            <text:p>水<text:span text:style-name="T7">  </text:span><text:span text:style-name="T8">源</text:span><text:span text:style-name="T9">  </text:span><text:span text:style-name="T8">經</text:span><text:span text:style-name="T9">  </text:span><text:span text:style-name="T8">營</text:span><text:span text:style-name="T9">  </text:span><text:span text:style-name="T8">組</text:span></text:p>
          </table:table-cell>
          <table:table-cell table:style-name="ce16"/>
          <table:table-cell table:style-name="ce22"/>
          <table:table-cell table:style-name="ce7" office:value-type="string" calcext:value-type="string">
            <text:p>組<text:span text:style-name="T7">          </text:span><text:span text:style-name="T8">長</text:span></text:p>
          </table:table-cell>
          <table:table-cell table:style-name="ce29" office:value-type="string" calcext:value-type="string">
            <text:p>林元鵬</text:p>
          </table:table-cell>
          <table:table-cell table:style-name="ce42" office:value-type="string" calcext:value-type="string">
            <text:p>(04)22501158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4">
          <table:table-cell table:style-name="ce8" office:value-type="string" calcext:value-type="string">
            <text:p>Management Division </text:p>
          </table:table-cell>
          <table:table-cell table:style-name="ce16"/>
          <table:table-cell table:style-name="ce22"/>
          <table:table-cell table:style-name="ce8" office:value-type="string" calcext:value-type="string">
            <text:p>Director</text:p>
          </table:table-cell>
          <table:table-cell table:style-name="ce30" office:value-type="string" calcext:value-type="string">
            <text:p>Lin,Yuan-Peng 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4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4">
          <table:table-cell table:style-name="ce7" office:value-type="string" calcext:value-type="string">
            <text:p>河<text:span text:style-name="T7">  </text:span><text:span text:style-name="T8">川</text:span><text:span text:style-name="T9">  </text:span><text:span text:style-name="T8">海</text:span><text:span text:style-name="T9">  </text:span><text:span text:style-name="T8">岸</text:span><text:span text:style-name="T9">  </text:span><text:span text:style-name="T8">組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組<text:span text:style-name="T7">          </text:span><text:span text:style-name="T8">長</text:span></text:p>
          </table:table-cell>
          <table:table-cell table:style-name="ce29" office:value-type="string" calcext:value-type="string">
            <text:p>莊耀成</text:p>
          </table:table-cell>
          <table:table-cell table:style-name="ce42" office:value-type="string" calcext:value-type="string">
            <text:p>(04)22501212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4">
          <table:table-cell table:style-name="ce8" office:value-type="string" calcext:value-type="string">
            <text:p>River and Coast Division</text:p>
          </table:table-cell>
          <table:table-cell table:style-name="ce20"/>
          <table:table-cell table:style-name="ce23"/>
          <table:table-cell table:style-name="ce8" office:value-type="string" calcext:value-type="string">
            <text:p>Director</text:p>
          </table:table-cell>
          <table:table-cell table:style-name="ce35" office:value-type="string" calcext:value-type="string">
            <text:p>Jhuang,Yao-Che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8"/>
          <table:table-cell table:style-name="ce20"/>
          <table:table-cell table:style-name="ce23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4">
          <table:table-cell table:style-name="ce7" office:value-type="string" calcext:value-type="string">
            <text:p>工<text:span text:style-name="T7">  </text:span><text:span text:style-name="T8">程</text:span><text:span text:style-name="T9">   </text:span><text:span text:style-name="T8">事</text:span><text:span text:style-name="T9">  </text:span><text:span text:style-name="T8">務</text:span><text:span text:style-name="T9">  </text:span><text:span text:style-name="T8">組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組<text:span text:style-name="T7">          </text:span><text:span text:style-name="T8">長</text:span></text:p>
          </table:table-cell>
          <table:table-cell table:style-name="ce29" office:value-type="string" calcext:value-type="string">
            <text:p>姚嘉耀</text:p>
          </table:table-cell>
          <table:table-cell table:style-name="ce42" office:value-type="string" calcext:value-type="string">
            <text:p>(04)22501268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4">
          <table:table-cell table:style-name="ce8" office:value-type="string" calcext:value-type="string">
            <text:p>Construction Division</text:p>
          </table:table-cell>
          <table:table-cell table:style-name="ce20"/>
          <table:table-cell table:style-name="ce23"/>
          <table:table-cell table:style-name="ce8" office:value-type="string" calcext:value-type="string">
            <text:p>Director</text:p>
          </table:table-cell>
          <table:table-cell table:style-name="ce36" office:value-type="string" calcext:value-type="string">
            <text:p>Yan,Chia-Yao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4">
          <table:table-cell table:style-name="ce8"/>
          <table:table-cell table:style-name="ce20"/>
          <table:table-cell table:style-name="ce23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4">
          <table:table-cell table:style-name="ce7" office:value-type="string" calcext:value-type="string">
            <text:p>水<text:span text:style-name="T7">  </text:span><text:span text:style-name="T8">利</text:span><text:span text:style-name="T9">  </text:span><text:span text:style-name="T8">行</text:span><text:span text:style-name="T9">   </text:span><text:span text:style-name="T8">政</text:span><text:span text:style-name="T9">  </text:span><text:span text:style-name="T8">組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組<text:span text:style-name="T7">          </text:span><text:span text:style-name="T8">長</text:span></text:p>
          </table:table-cell>
          <table:table-cell table:style-name="ce37" office:value-type="string" calcext:value-type="string">
            <text:p>李友平</text:p>
          </table:table-cell>
          <table:table-cell table:style-name="ce42" office:value-type="string" calcext:value-type="string">
            <text:p>(04)22501315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4">
          <table:table-cell table:style-name="ce8" office:value-type="string" calcext:value-type="string">
            <text:p>Water Administration Division</text:p>
          </table:table-cell>
          <table:table-cell table:style-name="ce20"/>
          <table:table-cell table:style-name="ce23"/>
          <table:table-cell table:style-name="ce8" office:value-type="string" calcext:value-type="string">
            <text:p>Director</text:p>
          </table:table-cell>
          <table:table-cell table:style-name="ce35" office:value-type="string" calcext:value-type="string">
            <text:p>Lee,Youe-Pi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5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7" office:value-type="string" calcext:value-type="string">
            <text:p>保<text:span text:style-name="T7">  </text:span><text:span text:style-name="T8">育</text:span><text:span text:style-name="T9">  </text:span><text:span text:style-name="T8">事</text:span><text:span text:style-name="T9">   </text:span><text:span text:style-name="T8">業</text:span><text:span text:style-name="T9">  </text:span><text:span text:style-name="T8">組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組<text:span text:style-name="T7">          </text:span><text:span text:style-name="T8">長</text:span></text:p>
          </table:table-cell>
          <table:table-cell table:style-name="ce29" office:value-type="string" calcext:value-type="string">
            <text:p>王國樑</text:p>
          </table:table-cell>
          <table:table-cell table:style-name="ce42" office:value-type="string" calcext:value-type="string">
            <text:p>(02)89415030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Coneservation Division</text:p>
          </table:table-cell>
          <table:table-cell table:style-name="ce20"/>
          <table:table-cell table:style-name="ce23"/>
          <table:table-cell table:style-name="ce8" office:value-type="string" calcext:value-type="string">
            <text:p>Director</text:p>
          </table:table-cell>
          <table:table-cell table:style-name="ce36" office:value-type="string" calcext:value-type="string">
            <text:p>Wang,Kuo-Lia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8"/>
          <table:table-cell table:style-name="ce16"/>
          <table:table-cell table:style-name="ce22"/>
          <table:table-cell table:style-name="ce8"/>
          <table:table-cell table:style-name="ce38" office:value-type="string" calcext:value-type="string">
            <text:p><text:s/>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7" office:value-type="string" calcext:value-type="string">
            <text:p>土<text:span text:style-name="T7">  </text:span><text:span text:style-name="T8">地</text:span><text:span text:style-name="T9">  </text:span><text:span text:style-name="T8">管</text:span><text:span text:style-name="T9">  </text:span><text:span text:style-name="T8">理</text:span><text:span text:style-name="T9">  </text:span><text:span text:style-name="T8">組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組<text:span text:style-name="T7">          </text:span><text:span text:style-name="T8">長</text:span></text:p>
          </table:table-cell>
          <table:table-cell table:style-name="ce29" office:value-type="string" calcext:value-type="string">
            <text:p>余小菁</text:p>
          </table:table-cell>
          <table:table-cell table:style-name="ce42" office:value-type="string" calcext:value-type="string">
            <text:p>(04)22501353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Land Management Division</text:p>
          </table:table-cell>
          <table:table-cell table:style-name="ce20"/>
          <table:table-cell table:style-name="ce23"/>
          <table:table-cell table:style-name="ce8" office:value-type="string" calcext:value-type="string">
            <text:p>Director</text:p>
          </table:table-cell>
          <table:table-cell table:style-name="ce8" office:value-type="string" calcext:value-type="string">
            <text:p>Yu,Shean-Ji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7" office:value-type="string" calcext:value-type="string">
            <text:p>水<text:span text:style-name="T7">  </text:span><text:span text:style-name="T8">文</text:span><text:span text:style-name="T9">  </text:span><text:span text:style-name="T8">技</text:span><text:span text:style-name="T9">   </text:span><text:span text:style-name="T8">術</text:span><text:span text:style-name="T9">  </text:span><text:span text:style-name="T8">組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組<text:span text:style-name="T7">          </text:span><text:span text:style-name="T8">長</text:span></text:p>
          </table:table-cell>
          <table:table-cell table:style-name="ce29" office:value-type="string" calcext:value-type="string">
            <text:p>簡昭群</text:p>
          </table:table-cell>
          <table:table-cell table:style-name="ce42" office:value-type="string" calcext:value-type="string">
            <text:p>(02)37073060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Hydrology Division</text:p>
          </table:table-cell>
          <table:table-cell table:style-name="ce16"/>
          <table:table-cell table:style-name="ce22"/>
          <table:table-cell table:style-name="ce8" office:value-type="string" calcext:value-type="string">
            <text:p>Director</text:p>
          </table:table-cell>
          <table:table-cell table:style-name="ce8" office:value-type="string" calcext:value-type="string">
            <text:p>Chien,Chao-Chu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4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水<text:span text:style-name="T7">  </text:span><text:span text:style-name="T8">利</text:span><text:span text:style-name="T9">  </text:span><text:span text:style-name="T8">防</text:span><text:span text:style-name="T9">  </text:span><text:span text:style-name="T8">災</text:span><text:span text:style-name="T9">  </text:span><text:span text:style-name="T8">中</text:span><text:span text:style-name="T9">  </text:span><text:span text:style-name="T8">心</text:span></text:p>
          </table:table-cell>
          <table:table-cell table:style-name="ce16"/>
          <table:table-cell table:style-name="ce22"/>
          <table:table-cell table:style-name="ce9" office:value-type="string" calcext:value-type="string">
            <text:p>正工程司兼主任</text:p>
          </table:table-cell>
          <table:table-cell table:style-name="ce29" office:value-type="string" calcext:value-type="string">
            <text:p>郭純伶</text:p>
          </table:table-cell>
          <table:table-cell table:style-name="ce42" office:value-type="string" calcext:value-type="string">
            <text:p>(02)37073123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Water Hazard Mitigation Center</text:p>
          </table:table-cell>
          <table:table-cell table:style-name="ce16"/>
          <table:table-cell table:style-name="ce22"/>
          <table:table-cell table:style-name="ce8" office:value-type="string" calcext:value-type="string">
            <text:p>Chief</text:p>
          </table:table-cell>
          <table:table-cell table:style-name="ce35" office:value-type="string" calcext:value-type="string">
            <text:p>Kuo,Chun-Li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9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河<text:span text:style-name="T7">   </text:span><text:span text:style-name="T8">川</text:span><text:span text:style-name="T9">   </text:span><text:span text:style-name="T8">勘</text:span><text:span text:style-name="T9">   </text:span><text:span text:style-name="T8">測</text:span><text:span text:style-name="T9">   </text:span><text:span text:style-name="T8">隊</text:span></text:p>
          </table:table-cell>
          <table:table-cell table:style-name="ce16"/>
          <table:table-cell table:style-name="ce22"/>
          <table:table-cell table:style-name="ce9" office:value-type="string" calcext:value-type="string">
            <text:p>正工程司兼隊長</text:p>
          </table:table-cell>
          <table:table-cell table:style-name="ce29" office:value-type="string" calcext:value-type="string">
            <text:p>吳瑞濱</text:p>
          </table:table-cell>
          <table:table-cell table:style-name="ce42" office:value-type="string" calcext:value-type="string">
            <text:p>(04)22290021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River Survey Team </text:p>
          </table:table-cell>
          <table:table-cell table:style-name="ce16"/>
          <table:table-cell table:style-name="ce22"/>
          <table:table-cell table:style-name="ce8" office:value-type="string" calcext:value-type="string">
            <text:p>Chief</text:p>
          </table:table-cell>
          <table:table-cell table:style-name="ce35" office:value-type="string" calcext:value-type="string">
            <text:p>Wu,Reuy-Bean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8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7" office:value-type="string" calcext:value-type="string">
            <text:p>資<text:span text:style-name="T7">     </text:span><text:span text:style-name="T8">訊</text:span><text:span text:style-name="T9">     </text:span><text:span text:style-name="T8">室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29" office:value-type="string" calcext:value-type="string">
            <text:p>蘇瑞榮</text:p>
          </table:table-cell>
          <table:table-cell table:style-name="ce42" office:value-type="string" calcext:value-type="string">
            <text:p>(04)22501419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Information Management Office</text:p>
          </table:table-cell>
          <table:table-cell table:style-name="ce16"/>
          <table:table-cell table:style-name="ce22"/>
          <table:table-cell table:style-name="ce8" office:value-type="string" calcext:value-type="string">
            <text:p>Director</text:p>
          </table:table-cell>
          <table:table-cell table:style-name="ce8" office:value-type="string" calcext:value-type="string">
            <text:p>Su,Ruey-Ro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6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7" office:value-type="string" calcext:value-type="string">
            <text:p>秘<text:span text:style-name="T7">     </text:span><text:span text:style-name="T8">書</text:span><text:span text:style-name="T9">     </text:span><text:span text:style-name="T8">室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簡<text:span text:style-name="T7">    </text:span><text:span text:style-name="T8">任</text:span><text:span text:style-name="T9">    </text:span><text:span text:style-name="T8">秘</text:span><text:span text:style-name="T9">    </text:span><text:span text:style-name="T8">書</text:span></text:p>
          </table:table-cell>
          <table:table-cell table:style-name="ce29" office:value-type="string" calcext:value-type="string">
            <text:p>周錫呈</text:p>
          </table:table-cell>
          <table:table-cell table:style-name="ce43" office:value-type="string" calcext:value-type="string">
            <text:p>(04)22501443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Secretariat Office</text:p>
          </table:table-cell>
          <table:table-cell table:style-name="ce16"/>
          <table:table-cell table:style-name="ce22"/>
          <table:table-cell table:style-name="ce8" office:value-type="string" calcext:value-type="string">
            <text:p>Senior Secretary</text:p>
          </table:table-cell>
          <table:table-cell table:style-name="ce8" office:value-type="string" calcext:value-type="string">
            <text:p>Chou,Hsi-Che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7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主<text:span text:style-name="T7">     </text:span><text:span text:style-name="T8">計</text:span><text:span text:style-name="T9">     </text:span><text:span text:style-name="T8">室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29" office:value-type="string" calcext:value-type="string">
            <text:p>姚秀芬</text:p>
          </table:table-cell>
          <table:table-cell table:style-name="ce43" office:value-type="string" calcext:value-type="string">
            <text:p>(04)22501506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Budget ,Accounting and Statistics Office</text:p>
          </table:table-cell>
          <table:table-cell table:style-name="ce16"/>
          <table:table-cell table:style-name="ce22"/>
          <table:table-cell table:style-name="ce8" office:value-type="string" calcext:value-type="string">
            <text:p>Director</text:p>
          </table:table-cell>
          <table:table-cell table:style-name="ce8" office:value-type="string" calcext:value-type="string">
            <text:p>Yao,Siou-Fen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8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7" office:value-type="string" calcext:value-type="string">
            <text:p>人<text:span text:style-name="T7">     </text:span><text:span text:style-name="T8">事</text:span><text:span text:style-name="T9">     </text:span><text:span text:style-name="T8">室</text:span></text:p>
          </table:table-cell>
          <table:table-cell table:style-name="ce20"/>
          <table:table-cell table:style-name="ce23"/>
          <table:table-cell table:style-name="ce7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29" office:value-type="string" calcext:value-type="string">
            <text:p>諶松青</text:p>
          </table:table-cell>
          <table:table-cell table:style-name="ce43" office:value-type="string" calcext:value-type="string">
            <text:p>(04)22501553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Personnel Office</text:p>
          </table:table-cell>
          <table:table-cell table:style-name="ce16"/>
          <table:table-cell table:style-name="ce22"/>
          <table:table-cell table:style-name="ce8" office:value-type="string" calcext:value-type="string">
            <text:p>Director</text:p>
          </table:table-cell>
          <table:table-cell table:style-name="ce8" office:value-type="string" calcext:value-type="string">
            <text:p>Chen,Sung-Chi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2">
          <table:table-cell table:style-name="ce8"/>
          <table:table-cell table:style-name="ce16"/>
          <table:table-cell table:style-name="ce22"/>
          <table:table-cell table:style-name="ce8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8">
          <table:table-cell table:style-name="ce7" office:value-type="string" calcext:value-type="string">
            <text:p>政<text:span text:style-name="T7">     </text:span><text:span text:style-name="T8">風</text:span><text:span text:style-name="T9">     </text:span><text:span text:style-name="T8">室</text:span></text:p>
          </table:table-cell>
          <table:table-cell table:style-name="ce16"/>
          <table:table-cell table:style-name="ce22"/>
          <table:table-cell table:style-name="ce7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29" office:value-type="string" calcext:value-type="string">
            <text:p>陳治良</text:p>
          </table:table-cell>
          <table:table-cell table:style-name="ce43" office:value-type="string" calcext:value-type="string">
            <text:p>(04)22501572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Civil Service Ethic Office</text:p>
          </table:table-cell>
          <table:table-cell table:style-name="ce21"/>
          <table:table-cell table:style-name="ce25"/>
          <table:table-cell table:style-name="ce27" office:value-type="string" calcext:value-type="string">
            <text:p>Director</text:p>
          </table:table-cell>
          <table:table-cell table:style-name="ce10" office:value-type="string" calcext:value-type="string">
            <text:p>Chen,Chih-Liang</text:p>
          </table:table-cell>
          <table:table-cell table:style-name="ce44"/>
          <table:table-cell table:style-name="ce46" table:number-columns-repeated="5"/>
          <table:table-cell table:style-name="ce50"/>
          <table:table-cell table:style-name="ce49" table:number-columns-repeated="1012"/>
        </table:table-row>
        <table:table-row table:style-name="ro19">
          <table:table-cell table:number-columns-repeated="6"/>
          <table:table-cell table:style-name="ce46" table:number-columns-repeated="1018"/>
        </table:table-row>
        <table:table-row table:style-name="ro20" table:number-rows-repeated="104850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62.$A$1" table:cell-range-address="$表62.$A$1:.$F$69" table:range-usable-as="print-range"/>
        </table:named-expressions>
      </table:table>
      <table:table table:name="表62(續)" table:style-name="ta2" table:print-ranges="'表62(續)'.A1:'表62(續)'.F64"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2" table:default-cell-style-name="ce64"/>
        <table:table-column table:style-name="co10" table:default-cell-style-name="ce64"/>
        <table:table-column table:style-name="co16" table:default-cell-style-name="ce64"/>
        <table:table-column table:style-name="co17" table:default-cell-style-name="ce105"/>
        <table:table-column table:style-name="co5" table:default-cell-style-name="ce105"/>
        <table:table-column table:style-name="co17" table:number-columns-repeated="249" table:default-cell-style-name="ce105"/>
        <table:table-column table:style-name="co17" table:number-columns-repeated="767" table:default-cell-style-name="Default"/>
        <table:table-header-rows>
          <table:table-row table:style-name="ro21">
            <table:table-cell table:style-name="ce1" office:value-type="string" calcext:value-type="string" table:number-columns-spanned="6" table:number-rows-spanned="1">
              <text:p><text:span text:style-name="T1">表</text:span><text:span text:style-name="T2">62 </text:span><text:span text:style-name="T3">經濟部水利署各組室及所屬機關所在地暨主管人員</text:span><text:span text:style-name="T2"> (</text:span><text:span text:style-name="T3">續</text:span><text:span text:style-name="T2">)</text:span></text:p>
            </table:table-cell>
            <table:covered-table-cell table:number-columns-repeated="5" table:style-name="ce12"/>
            <table:table-cell table:style-name="ce101"/>
            <table:table-cell table:style-name="ce106" table:number-columns-repeated="1017"/>
          </table:table-row>
          <table:table-row table:style-name="ro22">
            <table:table-cell table:style-name="ce53" office:value-type="string" calcext:value-type="string" table:number-columns-spanned="6" table:number-rows-spanned="1">
              <text:p>Table 62. Key Persons of WRA's Headquarters and Subordinates with <text:s/>Their Locations (Cont.)</text:p>
            </table:table-cell>
            <table:covered-table-cell table:number-columns-repeated="5" table:style-name="ce65"/>
            <table:table-cell table:style-name="ce102"/>
            <table:table-cell table:style-name="ce107" table:number-columns-repeated="1017"/>
          </table:table-row>
          <table:table-row table:style-name="ro4">
            <table:table-cell table:style-name="ce54" office:value-type="string" calcext:value-type="string" table:number-columns-spanned="6" table:number-rows-spanned="1">
              <text:p>民國<text:span text:style-name="T10">105</text:span><text:span text:style-name="T11">年底</text:span></text:p>
            </table:table-cell>
            <table:covered-table-cell table:number-columns-repeated="5" table:style-name="ce66"/>
            <table:table-cell table:style-name="ce101"/>
            <table:table-cell table:style-name="ce106" table:number-columns-repeated="1017"/>
          </table:table-row>
          <table:table-row table:style-name="ro22">
            <table:table-cell table:style-name="ce55" office:value-type="string" calcext:value-type="string" table:number-columns-spanned="6" table:number-rows-spanned="1">
              <text:p>End <text:s/>of <text:s text:c="2"/>2016</text:p>
            </table:table-cell>
            <table:covered-table-cell table:number-columns-repeated="5" table:style-name="ce55"/>
            <table:table-cell table:style-name="ce101"/>
            <table:table-cell table:style-name="ce106" table:number-columns-repeated="1017"/>
          </table:table-row>
          <table:table-row table:style-name="ro4">
            <table:table-cell table:style-name="ce56" office:value-type="string" calcext:value-type="string">
  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  </table:table-cell>
            <table:table-cell table:style-name="ce67" office:value-type="string" calcext:value-type="string" table:number-columns-spanned="2" table:number-rows-spanned="1">
              <text:p>所<text:span text:style-name="T7">     </text:span><text:span text:style-name="T8">在</text:span><text:span text:style-name="T9">     </text:span><text:span text:style-name="T8">地</text:span></text:p>
            </table:table-cell>
            <table:covered-table-cell table:style-name="ce57"/>
            <table:table-cell table:style-name="ce80" office:value-type="string" calcext:value-type="string" table:number-columns-spanned="2" table:number-rows-spanned="1">
              <text:p>主<text:span text:style-name="T7"> </text:span><text:span text:style-name="T8">管</text:span><text:span text:style-name="T9">  </text:span><text:span text:style-name="T8">人</text:span><text:span text:style-name="T9">    Executives</text:span></text:p>
            </table:table-cell>
            <table:covered-table-cell table:style-name="ce88"/>
            <table:table-cell table:style-name="ce93" office:value-type="string" calcext:value-type="string">
              <text:p><text:span text:style-name="T12">電</text:span><text:span text:style-name="T9"> </text:span><text:span text:style-name="T8">話</text:span><text:span text:style-name="T9"> </text:span><text:span text:style-name="T8">號</text:span><text:span text:style-name="T9"> </text:span><text:span text:style-name="T8">碼</text:span></text:p>
            </table:table-cell>
            <table:table-cell table:style-name="ce103" table:number-columns-repeated="1018"/>
          </table:table-row>
          <table:table-row table:style-name="ro6">
            <table:table-cell table:style-name="ce57"/>
            <table:table-cell table:style-name="ce68"/>
            <table:table-cell table:style-name="ce78"/>
            <table:table-cell table:style-name="ce81" office:value-type="string" calcext:value-type="string">
              <text:p>職<text:span text:style-name="T7">    </text:span><text:span text:style-name="T8">別</text:span></text:p>
            </table:table-cell>
            <table:table-cell table:style-name="ce81" office:value-type="string" calcext:value-type="string">
              <text:p>姓<text:span text:style-name="T7">    </text:span><text:span text:style-name="T8">名</text:span></text:p>
            </table:table-cell>
            <table:table-cell table:style-name="ce93" office:value-type="string" calcext:value-type="string">
              <text:p>Telephone</text:p>
            </table:table-cell>
            <table:table-cell table:style-name="ce103" table:number-columns-repeated="1018"/>
          </table:table-row>
          <table:table-row table:style-name="ro5">
            <table:table-cell table:style-name="ce58" office:value-type="string" calcext:value-type="string">
              <text:p>Apparatus,Unit</text:p>
            </table:table-cell>
            <table:table-cell table:style-name="ce58" office:value-type="string" calcext:value-type="string" table:number-columns-spanned="2" table:number-rows-spanned="1">
              <text:p>Address</text:p>
            </table:table-cell>
            <table:covered-table-cell table:style-name="ce58"/>
            <table:table-cell table:style-name="ce82" office:value-type="string" calcext:value-type="string">
              <text:p>Position</text:p>
            </table:table-cell>
            <table:table-cell table:style-name="ce82" office:value-type="string" calcext:value-type="string">
              <text:p>Name</text:p>
            </table:table-cell>
            <table:table-cell table:style-name="ce94" office:value-type="string" calcext:value-type="string">
              <text:p>Number</text:p>
            </table:table-cell>
            <table:table-cell table:style-name="ce103" table:number-columns-repeated="1018"/>
          </table:table-row>
          <table:table-row table:style-name="ro23">
            <table:table-cell table:style-name="ce59" office:value-type="string" calcext:value-type="string">
              <text:p>經濟部水利署第一河川局</text:p>
            </table:table-cell>
            <table:table-cell table:style-name="ce69" office:value-type="string" calcext:value-type="string">
              <text:p>宜蘭巿民權新路<text:span text:style-name="T7">4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83" office:value-type="string" calcext:value-type="string">
              <text:p>陳健豐</text:p>
            </table:table-cell>
            <table:table-cell table:style-name="ce95" office:value-type="string" calcext:value-type="string">
              <text:p>(039)324792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1st River Management Office</text:p>
            </table:table-cell>
            <table:table-cell table:style-name="ce70" office:value-type="string" calcext:value-type="string">
              <text:p>No.4, Mincyuansin Rd.,Yilan City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89" office:value-type="string" calcext:value-type="string">
              <text:p>Chen,Jian-Fong</text:p>
            </table:table-cell>
            <table:table-cell table:style-name="ce95"/>
            <table:table-cell table:style-name="ce103" table:number-columns-repeated="1018"/>
          </table:table-row>
          <table:table-row table:style-name="ro9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第二河川局</text:p>
            </table:table-cell>
            <table:table-cell table:style-name="ce69" office:value-type="string" calcext:value-type="string">
              <text:p>新竹巿北大路<text:span text:style-name="T7">97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呂學修</text:p>
            </table:table-cell>
            <table:table-cell table:style-name="ce95" office:value-type="string" calcext:value-type="string">
              <text:p>(03)5329004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2nd River Management Office</text:p>
            </table:table-cell>
            <table:table-cell table:style-name="ce70" office:value-type="string" calcext:value-type="string">
              <text:p>No.97, Beida Rd., Hsinchu City 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33" office:value-type="string" calcext:value-type="string">
              <text:p>Lu,Hsueh-Hsiu</text:p>
            </table:table-cell>
            <table:table-cell table:style-name="ce95"/>
            <table:table-cell table:style-name="ce103" table:number-columns-repeated="1018"/>
          </table:table-row>
          <table:table-row table:style-name="ro8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第三河川局</text:p>
            </table:table-cell>
            <table:table-cell table:style-name="ce70" office:value-type="string" calcext:value-type="string">
              <text:p><text:span text:style-name="T12">臺中市霧峰區吉峰里峰堤路</text:span><text:span text:style-name="T9">191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楊 <text:s/>人 <text:s/>傑</text:p>
            </table:table-cell>
            <table:table-cell table:style-name="ce95" office:value-type="string" calcext:value-type="string">
              <text:p>(04)23317588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3rd River Management Office</text:p>
            </table:table-cell>
            <table:table-cell table:style-name="ce70" office:value-type="string" calcext:value-type="string">
              <text:p>No.191, Fengti Rd.,</text:p>
            </table:table-cell>
            <table:table-cell table:style-name="ce60"/>
            <table:table-cell table:style-name="ce84" office:value-type="string" calcext:value-type="string">
              <text:p>Director</text:p>
            </table:table-cell>
            <table:table-cell table:style-name="ce91" office:value-type="string" calcext:value-type="string">
              <text:p>Yang,Jen-Chieh</text:p>
            </table:table-cell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60"/>
            <table:table-cell table:style-name="ce70" office:value-type="string" calcext:value-type="string">
              <text:p>Wufeng District, Taichung City</text:p>
            </table:table-cell>
            <table:table-cell table:style-name="ce60"/>
            <table:table-cell table:style-name="ce85"/>
            <table:table-cell table:style-name="ce91"/>
            <table:table-cell table:style-name="ce95"/>
            <table:table-cell table:style-name="ce103" table:number-columns-repeated="1018"/>
          </table:table-row>
          <table:table-row table:style-name="ro14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第四河川局</text:p>
            </table:table-cell>
            <table:table-cell table:style-name="ce69" office:value-type="string" calcext:value-type="string">
              <text:p>彰化縣溪州鄉中山路三段<text:span text:style-name="T7">640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白烈燑</text:p>
            </table:table-cell>
            <table:table-cell table:style-name="ce95" office:value-type="string" calcext:value-type="string">
              <text:p>(048)895055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4th River Management Office</text:p>
            </table:table-cell>
            <table:table-cell table:style-name="ce70" office:value-type="string" calcext:value-type="string">
              <text:p>No. 640, Sec. 3,Jhongshan Rd.,Sijhou <text:s/>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86" office:value-type="string" calcext:value-type="string">
              <text:p>Pai,Lieh-Tung</text:p>
            </table:table-cell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60"/>
            <table:table-cell table:style-name="ce70" office:value-type="string" calcext:value-type="string">
              <text:p>Township, Changhua County</text:p>
            </table:table-cell>
            <table:table-cell table:style-name="ce60" table:number-columns-repeated="2"/>
            <table:table-cell table:style-name="ce87"/>
            <table:table-cell table:style-name="ce95"/>
            <table:table-cell table:style-name="ce103" table:number-columns-repeated="1018"/>
          </table:table-row>
          <table:table-row table:style-name="ro12">
            <table:table-cell table:style-name="ce60"/>
            <table:table-cell table:style-name="ce70"/>
            <table:table-cell table:style-name="ce60" table:number-columns-repeated="2"/>
            <table:table-cell table:style-name="ce72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第五河川局</text:p>
            </table:table-cell>
            <table:table-cell table:style-name="ce69" office:value-type="string" calcext:value-type="string">
              <text:p>嘉義市親水路<text:span text:style-name="T7">123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83" office:value-type="string" calcext:value-type="string">
              <text:p>陳中憲</text:p>
            </table:table-cell>
            <table:table-cell table:style-name="ce70" office:value-type="string" calcext:value-type="string">
              <text:p>(05)2304402</text:p>
            </table:table-cell>
            <table:table-cell table:style-name="ce104"/>
            <table:table-cell table:style-name="ce103" table:number-columns-repeated="1017"/>
          </table:table-row>
          <table:table-row table:style-name="ro24">
            <table:table-cell table:style-name="ce60" office:value-type="string" calcext:value-type="string">
              <text:p>5th River Management Office</text:p>
            </table:table-cell>
            <table:table-cell table:style-name="ce70" office:value-type="string" calcext:value-type="string">
              <text:p>No.123, Cinshuei Rd., Chiayi City</text:p>
            </table:table-cell>
            <table:table-cell table:style-name="ce60"/>
            <table:table-cell table:style-name="ce86" office:value-type="string" calcext:value-type="string">
              <text:p>Director</text:p>
            </table:table-cell>
            <table:table-cell table:style-name="ce86" office:value-type="string" calcext:value-type="string">
              <text:p>Chen,Chung-Hsien</text:p>
            </table:table-cell>
            <table:table-cell table:style-name="ce96"/>
            <table:table-cell table:style-name="ce104"/>
            <table:table-cell table:style-name="ce103" table:number-columns-repeated="1017"/>
          </table:table-row>
          <table:table-row table:style-name="ro14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第六河川局</text:p>
            </table:table-cell>
            <table:table-cell table:style-name="ce69" office:value-type="string" calcext:value-type="string">
              <text:p>高雄市岡山區柳橋西路<text:span text:style-name="T7">15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連上堯</text:p>
            </table:table-cell>
            <table:table-cell table:style-name="ce95" office:value-type="string" calcext:value-type="string">
              <text:p>(07)6279001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6th River Management Office</text:p>
            </table:table-cell>
            <table:table-cell table:style-name="ce70" office:value-type="string" calcext:value-type="string">
              <text:p>No.15, Liouciao W. Rd., Gangshan 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87" office:value-type="string" calcext:value-type="string">
              <text:p>Lien,Shang-Yao</text:p>
            </table:table-cell>
            <table:table-cell table:style-name="ce95"/>
            <table:table-cell table:style-name="ce103" table:number-columns-repeated="1018"/>
          </table:table-row>
          <table:table-row table:style-name="ro5">
            <table:table-cell table:style-name="ce60"/>
            <table:table-cell table:style-name="ce70" office:value-type="string" calcext:value-type="string">
              <text:p>District, Kaohsiung City</text:p>
            </table:table-cell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12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第七河川局</text:p>
            </table:table-cell>
            <table:table-cell table:style-name="ce69" office:value-type="string" calcext:value-type="string">
              <text:p>屏東巿建國路<text:span text:style-name="T7">291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李宗恩</text:p>
            </table:table-cell>
            <table:table-cell table:style-name="ce95" office:value-type="string" calcext:value-type="string">
              <text:p>(08)7554501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7th River Management Office</text:p>
            </table:table-cell>
            <table:table-cell table:style-name="ce70" office:value-type="string" calcext:value-type="string">
              <text:p>No.291,Jianguo Rd., Pingtung City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33" office:value-type="string" calcext:value-type="string">
              <text:p>Lee,Tsung-En</text:p>
            </table:table-cell>
            <table:table-cell table:style-name="ce95"/>
            <table:table-cell table:style-name="ce103" table:number-columns-repeated="1018"/>
          </table:table-row>
          <table:table-row table:style-name="ro14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第八河川局</text:p>
            </table:table-cell>
            <table:table-cell table:style-name="ce69" office:value-type="string" calcext:value-type="string">
              <text:p>臺東巿寶桑路<text:span text:style-name="T7">24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蔡宗憲</text:p>
            </table:table-cell>
            <table:table-cell table:style-name="ce95" office:value-type="string" calcext:value-type="string">
              <text:p>(089)322539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8th River Management Office</text:p>
            </table:table-cell>
            <table:table-cell table:style-name="ce70" office:value-type="string" calcext:value-type="string">
              <text:p>No.24, Baosang Rd., Taitung City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87" office:value-type="string" calcext:value-type="string">
              <text:p>Tsai,Tsung-Hsien</text:p>
            </table:table-cell>
            <table:table-cell table:style-name="ce95"/>
            <table:table-cell table:style-name="ce103" table:number-columns-repeated="1018"/>
          </table:table-row>
          <table:table-row table:style-name="ro13">
            <table:table-cell table:style-name="ce60"/>
            <table:table-cell table:style-name="ce70"/>
            <table:table-cell table:style-name="ce60" table:number-columns-repeated="2"/>
            <table:table-cell table:style-name="ce72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第九河川局</text:p>
            </table:table-cell>
            <table:table-cell table:style-name="ce69" office:value-type="string" calcext:value-type="string">
              <text:p>花蓮巿仁愛街<text:span text:style-name="T7">19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顏嚴光</text:p>
            </table:table-cell>
            <table:table-cell table:style-name="ce95" office:value-type="string" calcext:value-type="string">
              <text:p>(03)8333401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9th River Management Office</text:p>
            </table:table-cell>
            <table:table-cell table:style-name="ce70" office:value-type="string" calcext:value-type="string">
              <text:p>No.19, Ren-ai St., Hualien City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87" office:value-type="string" calcext:value-type="string">
              <text:p>Yen,Yen-Kuang</text:p>
            </table:table-cell>
            <table:table-cell table:style-name="ce95"/>
            <table:table-cell table:style-name="ce103" table:number-columns-repeated="1018"/>
          </table:table-row>
          <table:table-row table:style-name="ro15">
            <table:table-cell table:style-name="ce60"/>
            <table:table-cell table:style-name="ce70"/>
            <table:table-cell table:style-name="ce60" table:number-columns-repeated="2"/>
            <table:table-cell table:style-name="ce72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第十河川局</text:p>
            </table:table-cell>
            <table:table-cell table:style-name="ce69" office:value-type="string" calcext:value-type="string">
              <text:p>新北市板橋區四川路二段橋頭<text:span text:style-name="T7">1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曾鈞敏</text:p>
            </table:table-cell>
            <table:table-cell table:style-name="ce95" office:value-type="string" calcext:value-type="string">
              <text:p>(02)89669870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10th River Management Office</text:p>
            </table:table-cell>
            <table:table-cell table:style-name="ce71" office:value-type="string" calcext:value-type="string" table:number-columns-spanned="2" table:number-rows-spanned="1">
              <text:p>No.1, Ciaotou, Sec 2., Sihchuan Rd., </text:p>
            </table:table-cell>
            <table:covered-table-cell table:style-name="ce70"/>
            <table:table-cell table:style-name="ce87" office:value-type="string" calcext:value-type="string">
              <text:p>Director</text:p>
            </table:table-cell>
            <table:table-cell table:style-name="ce87" office:value-type="string" calcext:value-type="string">
              <text:p>Tseng,Chung-Min</text:p>
            </table:table-cell>
            <table:table-cell table:style-name="ce97"/>
            <table:table-cell table:style-name="ce103" table:number-columns-repeated="1018"/>
          </table:table-row>
          <table:table-row table:style-name="ro24">
            <table:table-cell table:style-name="ce60"/>
            <table:table-cell table:style-name="ce70" office:value-type="string" calcext:value-type="string">
              <text:p>Banciao District, New Taipei City</text:p>
            </table:table-cell>
            <table:table-cell table:style-name="ce60" table:number-columns-repeated="2"/>
            <table:table-cell table:style-name="ce72"/>
            <table:table-cell table:style-name="ce95"/>
            <table:table-cell table:style-name="ce103" table:number-columns-repeated="1018"/>
          </table:table-row>
          <table:table-row table:style-name="ro8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北區水資源局</text:p>
            </table:table-cell>
            <table:table-cell table:style-name="ce69" office:value-type="string" calcext:value-type="string">
              <text:p>桃園市龍潭區佳安村佳安路<text:span text:style-name="T7">2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2" office:value-type="string" calcext:value-type="string">
              <text:p>江明郎</text:p>
            </table:table-cell>
            <table:table-cell table:style-name="ce71" office:value-type="string" calcext:value-type="string">
              <text:p>(03)4712291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Northern Region Water </text:p>
            </table:table-cell>
            <table:table-cell table:style-name="ce70" office:value-type="string" calcext:value-type="string">
              <text:p>No.2,Jia-an Rd.,Jia-an Village,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84" office:value-type="string" calcext:value-type="string">
              <text:p>Chiang,Ming-Lang</text:p>
            </table:table-cell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Resources <text:s/>Office,WRA,MOEA. </text:p>
            </table:table-cell>
            <table:table-cell table:style-name="ce70" office:value-type="string" calcext:value-type="string">
              <text:p>Longtan District,Taoyuan City</text:p>
            </table:table-cell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8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中區水資源局</text:p>
            </table:table-cell>
            <table:table-cell table:style-name="ce70" office:value-type="string" calcext:value-type="string">
              <text:p><text:span text:style-name="T12">臺中市霧峰區吉峰里峰堤路</text:span><text:span text:style-name="T9">195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陳弘凷</text:p>
            </table:table-cell>
            <table:table-cell table:style-name="ce95" office:value-type="string" calcext:value-type="string">
              <text:p>(04)23320231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Central Region Water </text:p>
            </table:table-cell>
            <table:table-cell table:style-name="ce70" office:value-type="string" calcext:value-type="string">
              <text:p>No.195, <text:s/>Fengti Rd.,</text:p>
            </table:table-cell>
            <table:table-cell table:style-name="ce60"/>
            <table:table-cell table:style-name="ce84" office:value-type="string" calcext:value-type="string">
              <text:p>Director</text:p>
            </table:table-cell>
            <table:table-cell table:style-name="ce86" office:value-type="string" calcext:value-type="string">
              <text:p>Chen,Hung-Kwai</text:p>
            </table:table-cell>
            <table:table-cell table:style-name="ce95"/>
            <table:table-cell table:style-name="ce103"/>
            <table:table-cell table:style-name="ce108"/>
            <table:table-cell table:style-name="ce103" table:number-columns-repeated="1016"/>
          </table:table-row>
          <table:table-row table:style-name="ro24">
            <table:table-cell table:style-name="ce60" office:value-type="string" calcext:value-type="string">
              <text:p>Resources <text:s/>Office,WRA,MOEA.</text:p>
            </table:table-cell>
            <table:table-cell table:style-name="ce72" office:value-type="string" calcext:value-type="string" table:number-columns-spanned="2" table:number-rows-spanned="1">
              <text:p>Wufeng District, Taichung City</text:p>
            </table:table-cell>
            <table:covered-table-cell table:style-name="ce79"/>
            <table:table-cell table:style-name="ce60" table:number-columns-repeated="2"/>
            <table:table-cell table:style-name="ce95"/>
            <table:table-cell table:style-name="ce103" table:number-columns-repeated="1018"/>
          </table:table-row>
          <table:table-row table:style-name="ro25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南區水資源局</text:p>
            </table:table-cell>
            <table:table-cell table:style-name="ce69" office:value-type="string" calcext:value-type="string">
              <text:p>臺南市楠西區密枝里<text:span text:style-name="T7">70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黃世偉</text:p>
            </table:table-cell>
            <table:table-cell table:style-name="ce95" office:value-type="string" calcext:value-type="string">
              <text:p>(06)5752865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Southern Region Water</text:p>
            </table:table-cell>
            <table:table-cell table:style-name="ce70" office:value-type="string" calcext:value-type="string">
              <text:p>No.70,Mijhih , Nansi District,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87" office:value-type="string" calcext:value-type="string">
              <text:p>Huang,Shih-Wei</text:p>
            </table:table-cell>
            <table:table-cell table:style-name="ce71"/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Resources <text:s/>Office,WRA,MOEA.</text:p>
            </table:table-cell>
            <table:table-cell table:style-name="ce70" office:value-type="string" calcext:value-type="string">
              <text:p>Tainan City</text:p>
            </table:table-cell>
            <table:table-cell table:style-name="ce60" table:number-columns-repeated="2"/>
            <table:table-cell table:style-name="ce70"/>
            <table:table-cell table:style-name="ce71"/>
            <table:table-cell table:style-name="ce103" table:number-columns-repeated="1018"/>
          </table:table-row>
          <table:table-row table:style-name="ro15">
            <table:table-cell table:style-name="ce60"/>
            <table:table-cell table:style-name="ce70"/>
            <table:table-cell table:style-name="ce60" table:number-columns-repeated="2"/>
            <table:table-cell table:style-name="ce70"/>
            <table:table-cell table:style-name="ce71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水利規劃試驗所</text:p>
            </table:table-cell>
            <table:table-cell table:style-name="ce69" office:value-type="string" calcext:value-type="string">
              <text:p>臺中市霧峰區吉峰里中正路<text:span text:style-name="T7">1340</text:span><text:span text:style-name="T8">號</text:span></text:p>
            </table:table-cell>
            <table:table-cell table:style-name="ce60"/>
            <table:table-cell table:style-name="ce83" office:value-type="string" calcext:value-type="string">
              <text:p>所長</text:p>
            </table:table-cell>
            <table:table-cell table:style-name="ce90" office:value-type="string" calcext:value-type="string">
              <text:p>陳春宏</text:p>
            </table:table-cell>
            <table:table-cell table:style-name="ce71" office:value-type="string" calcext:value-type="string">
              <text:p>(04)23304766</text:p>
            </table:table-cell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Water Resources Planning</text:p>
            </table:table-cell>
            <table:table-cell table:style-name="ce70" office:value-type="string" calcext:value-type="string">
              <text:p>No.1340,Jhongjheng Rd.,Jifong Township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87" office:value-type="string" calcext:value-type="string">
              <text:p>Chen,Chun-Hung</text:p>
            </table:table-cell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Institute,WRA,MOEA.</text:p>
            </table:table-cell>
            <table:table-cell table:style-name="ce73" office:value-type="string" calcext:value-type="string">
              <text:p>Wufeng District, Taichung City</text:p>
            </table:table-cell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6">
            <table:table-cell table:style-name="ce60"/>
            <table:table-cell table:style-name="ce70"/>
            <table:table-cell table:style-name="ce60" table:number-columns-repeated="3"/>
            <table:table-cell table:style-name="ce95"/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經濟部水利署臺北水源特定區</text:p>
            </table:table-cell>
            <table:table-cell table:style-name="ce69" office:value-type="string" calcext:value-type="string">
              <text:p>新北市新店區北新路一段<text:span text:style-name="T7">45</text:span><text:span text:style-name="T8">巷</text:span><text:span text:style-name="T9">5</text:span><text:span text:style-name="T8">號</text:span><text:span text:style-name="T9">4</text:span><text:span text:style-name="T8">樓</text:span></text:p>
            </table:table-cell>
            <table:table-cell table:style-name="ce60"/>
            <table:table-cell table:style-name="ce83" office:value-type="string" calcext:value-type="string">
              <text:p>局長</text:p>
            </table:table-cell>
            <table:table-cell table:style-name="ce90" office:value-type="string" calcext:value-type="string">
              <text:p>周文祥</text:p>
            </table:table-cell>
            <table:table-cell table:style-name="ce95" office:value-type="string" calcext:value-type="string">
              <text:p>(02)29173281</text:p>
            </table:table-cell>
            <table:table-cell table:style-name="ce103" table:number-columns-repeated="1018"/>
          </table:table-row>
          <table:table-row table:style-name="ro24">
            <table:table-cell table:style-name="ce59" office:value-type="string" calcext:value-type="string">
              <text:p>管理局</text:p>
            </table:table-cell>
            <table:table-cell table:style-name="ce70" office:value-type="string" calcext:value-type="string">
              <text:p>4F., No.5, Lane 45, Sec. 1, Beisin Rd., <text:s/></text:p>
            </table:table-cell>
            <table:table-cell table:style-name="ce60"/>
            <table:table-cell table:style-name="ce60" office:value-type="string" calcext:value-type="string">
              <text:p>Director</text:p>
            </table:table-cell>
            <table:table-cell table:style-name="ce60" office:value-type="string" calcext:value-type="string">
              <text:p>Chou,Wen-Shang</text:p>
            </table:table-cell>
            <table:table-cell table:style-name="ce98"/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Taipei Water Management </text:p>
            </table:table-cell>
            <table:table-cell table:style-name="ce70" office:value-type="string" calcext:value-type="string">
              <text:p>Sindian District, New Taipei City</text:p>
            </table:table-cell>
            <table:table-cell table:style-name="ce60" table:number-columns-repeated="3"/>
            <table:table-cell table:style-name="ce98"/>
            <table:table-cell table:style-name="ce103" table:number-columns-repeated="1018"/>
          </table:table-row>
          <table:table-row table:style-name="ro24">
            <table:table-cell table:style-name="ce60" office:value-type="string" calcext:value-type="string">
              <text:p>Office,WRA,MOEA.</text:p>
            </table:table-cell>
            <table:table-cell table:style-name="ce74"/>
            <table:table-cell table:style-name="ce60" table:number-columns-repeated="3"/>
            <table:table-cell table:style-name="ce98"/>
            <table:table-cell table:style-name="ce103" table:number-columns-repeated="1018"/>
          </table:table-row>
          <table:table-row table:style-name="ro13">
            <table:table-cell table:style-name="ce61"/>
            <table:table-cell table:style-name="ce75"/>
            <table:table-cell table:style-name="ce61" table:number-columns-repeated="3"/>
            <table:table-cell table:style-name="ce99"/>
            <table:table-cell table:style-name="ce103" table:number-columns-repeated="1018"/>
          </table:table-row>
          <table:table-row table:style-name="ro22">
            <table:table-cell table:style-name="ce62" office:value-type="string" calcext:value-type="string">
              <text:p>資料來源：經濟部水利署人事室。</text:p>
            </table:table-cell>
            <table:table-cell table:style-name="ce76" table:number-columns-repeated="3"/>
            <table:table-cell table:style-name="ce77"/>
            <table:table-cell table:style-name="ce100"/>
            <table:table-cell table:style-name="ce62" table:number-columns-repeated="1018"/>
          </table:table-row>
          <table:table-row table:style-name="ro11">
            <table:table-cell table:style-name="ce63" office:value-type="string" calcext:value-type="string">
              <text:p>Data Source<text:span text:style-name="T12">：</text:span><text:span text:style-name="T9">Personnel Office, WRA, MOEA.</text:span></text:p>
            </table:table-cell>
            <table:table-cell table:style-name="ce77" table:number-columns-repeated="4"/>
            <table:table-cell table:style-name="ce100"/>
            <table:table-cell table:style-name="ce62" table:number-columns-repeated="1018"/>
          </table:table-row>
        </table:table-header-rows>
        <table:table-row table:style-name="ro20" table:number-rows-repeated="104851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62.$A$1" table:cell-range-address="$'表62(續)'.$A$1:.$F$64" table:range-usable-as="print-range"/>
          <table:named-range table:name="Excel_BuiltIn_Print_Titles" table:base-cell-address="$表62.$A$1" table:cell-range-address="$'表62(續)'.$A$1:.$AMJ$6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複本_20_tmp人事室" style:display-name="一般_複本 tmp人事室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7mm" fo:margin-bottom="20mm" fo:margin-left="11.99mm" fo:margin-right="13mm" style:first-page-number="continue" style:scale-to="100%" style:writing-mode="lr-tb"/>
      <style:header-style>
        <style:header-footer-properties fo:min-height="7.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2_28_續_29_" style:display-name="PageStyle_表62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張佩宜</dc:creator>
    <dc:date>2017-08-16T11:18:31</dc:date>
    <meta:print-date>2017-05-12T14:55:15</meta:print-date>
    <meta:document-statistic meta:table-count="2" meta:cell-count="335" meta:object-count="0"/>
    <meta:generator>LibreOffice/5.1.2.2$Windows_x86 LibreOffice_project/d3bf12ecb743fc0d20e0be0c58ca359301eb705f</meta:generator>
  </office:meta>
</office:document-meta>
</file>