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43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9" table:style-name="ta1" table:print-ranges="表59.A1:表59.F4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4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59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生</text:span><text:span text:style-name="T3"> </text:span><text:span text:style-name="T2">活</text:span><text:span text:style-name="T3"> </text:span><text:span text:style-name="T2">用</text:span><text:span text:style-name="T3"> </text:span><text:span text:style-name="T2">水</text:span><text:span text:style-name="T3"> </text:span><text:span text:style-name="T2">量</text:span><text:span text:style-name="T3"> </text:span><text:span text:style-name="T2">統</text:span><text:span text:style-name="T3"> </text:span><text:span text:style-name="T2">計</text:span><text:span text:style-name="T3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9. The Domestic Consumption of Water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1">3</text:span><text:span text:style-name="T12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 table:visibility="collapse">
          <table:table-cell table:style-name="ce8" table:number-columns-repeated="2"/>
          <table:table-cell table:style-name="ce25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  <draw:frame table:end-cell-address="表59.D10" table:end-x="12.42mm" table:end-y="1.91mm" draw:z-index="0" draw:name="Picture 3" draw:style-name="gr1" draw:text-style-name="P1" svg:width="10.65mm" svg:height="8.1mm" svg:x="1.77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1</text:p>
          </table:table-cell>
          <table:table-cell table:style-name="ce32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2</text:p>
          </table:table-cell>
          <table:table-cell table:style-name="ce32" office:value-type="float" office:value="2117902880" calcext:value-type="float">
            <text:p>2,117,902,880</text:p>
          </table:table-cell>
          <table:table-cell table:style-name="ce32" office:value-type="float" office:value="21557783" calcext:value-type="float">
            <text:p>21,557,783</text:p>
          </table:table-cell>
          <table:table-cell table:style-name="ce32" office:value-type="float" office:value="268.423700651889" calcext:value-type="float">
            <text:p>26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3</text:p>
          </table:table-cell>
          <table:table-cell table:style-name="ce32" office:value-type="float" office:value="2139989789" calcext:value-type="float">
            <text:p>2,139,989,789</text:p>
          </table:table-cell>
          <table:table-cell table:style-name="ce32" office:value-type="float" office:value="21671826" calcext:value-type="float">
            <text:p>21,671,826</text:p>
          </table:table-cell>
          <table:table-cell table:style-name="ce32" table:formula="of:=[.D15]/[.E15]/365*1000" office:value-type="float" office:value="270.534920467139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4</text:p>
          </table:table-cell>
          <table:table-cell table:style-name="ce32" office:value-type="float" office:value="2179082802" calcext:value-type="float">
            <text:p>2,179,082,802</text:p>
          </table:table-cell>
          <table:table-cell table:style-name="ce32" office:value-type="float" office:value="21773845" calcext:value-type="float">
            <text:p>21,773,845</text:p>
          </table:table-cell>
          <table:table-cell table:style-name="ce32" office:value-type="float" office:value="274.186294083252" calcext:value-type="float">
            <text:p>27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5</text:p>
          </table:table-cell>
          <table:table-cell table:style-name="ce32" office:value-type="float" office:value="2182628126" calcext:value-type="float">
            <text:p>2,182,628,126</text:p>
          </table:table-cell>
          <table:table-cell table:style-name="ce32" office:value-type="float" office:value="21889518" calcext:value-type="float">
            <text:p>21,889,518</text:p>
          </table:table-cell>
          <table:table-cell table:style-name="ce32" office:value-type="float" office:value="273.181121892748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5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6</text:p>
          </table:table-cell>
          <table:table-cell table:style-name="ce32" table:formula="of:=SUM([.D19:.D40])" office:value-type="float" office:value="2216882108" calcext:value-type="float">
            <text:p>2,216,882,108</text:p>
          </table:table-cell>
          <table:table-cell table:style-name="ce32" office:value-type="float" office:value="22006299" calcext:value-type="float">
            <text:p>22,006,299</text:p>
          </table:table-cell>
          <table:table-cell table:style-name="ce32" table:formula="of:=[.D18]/[.E18]/366*1000" office:value-type="float" office:value="275.241872333495" calcext:value-type="float">
            <text:p>27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0"/>
          <table:table-cell table:style-name="ce25"/>
          <table:table-cell table:style-name="ce33" office:value-type="float" office:value="424657637" calcext:value-type="float">
            <text:p>424,657,637</text:p>
          </table:table-cell>
          <table:table-cell table:style-name="ce33" office:value-type="float" office:value="3881990" calcext:value-type="float">
            <text:p>3,881,990</text:p>
          </table:table-cell>
          <table:table-cell table:style-name="ce33" table:formula="of:=[.D19]/[.E19]/366*1000" office:value-type="float" office:value="298.884532870915" calcext:value-type="float">
            <text:p>299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0"/>
          <table:table-cell table:style-name="ce25"/>
          <table:table-cell table:style-name="ce33" office:value-type="float" office:value="325896575" calcext:value-type="float">
            <text:p>325,896,575</text:p>
          </table:table-cell>
          <table:table-cell table:style-name="ce33" office:value-type="float" office:value="2693804" calcext:value-type="float">
            <text:p>2,693,804</text:p>
          </table:table-cell>
          <table:table-cell table:style-name="ce33" table:formula="of:=[.D20]/[.E20]/366*1000" office:value-type="float" office:value="330.546617551406" calcext:value-type="float">
            <text:p>331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20"/>
          <table:table-cell table:style-name="ce25"/>
          <table:table-cell table:style-name="ce33" office:value-type="float" office:value="194153086" calcext:value-type="float">
            <text:p>194,153,086</text:p>
          </table:table-cell>
          <table:table-cell table:style-name="ce33" office:value-type="float" office:value="2028825" calcext:value-type="float">
            <text:p>2,028,825</text:p>
          </table:table-cell>
          <table:table-cell table:style-name="ce33" table:formula="of:=[.D21]/[.E21]/366*1000" office:value-type="float" office:value="261.468048041751" calcext:value-type="float">
            <text:p>261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20"/>
          <table:table-cell table:style-name="ce25"/>
          <table:table-cell table:style-name="ce33" office:value-type="float" office:value="262928285" calcext:value-type="float">
            <text:p>262,928,285</text:p>
          </table:table-cell>
          <table:table-cell table:style-name="ce33" office:value-type="float" office:value="2628828" calcext:value-type="float">
            <text:p>2,628,828</text:p>
          </table:table-cell>
          <table:table-cell table:style-name="ce33" table:formula="of:=[.D22]/[.E22]/366*1000" office:value-type="float" office:value="273.271317997878" calcext:value-type="float">
            <text:p>273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20"/>
          <table:table-cell table:style-name="ce25"/>
          <table:table-cell table:style-name="ce33" office:value-type="float" office:value="176552710" calcext:value-type="float">
            <text:p>176,552,710</text:p>
          </table:table-cell>
          <table:table-cell table:style-name="ce33" office:value-type="float" office:value="1867718" calcext:value-type="float">
            <text:p>1,867,718</text:p>
          </table:table-cell>
          <table:table-cell table:style-name="ce33" table:formula="of:=[.D23]/[.E23]/366*1000" office:value-type="float" office:value="258.274778929106" calcext:value-type="float">
            <text:p>258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20"/>
          <table:table-cell table:style-name="ce25"/>
          <table:table-cell table:style-name="ce33" office:value-type="float" office:value="259686226" calcext:value-type="float">
            <text:p>259,686,226</text:p>
          </table:table-cell>
          <table:table-cell table:style-name="ce33" office:value-type="float" office:value="2661270" calcext:value-type="float">
            <text:p>2,661,270</text:p>
          </table:table-cell>
          <table:table-cell table:style-name="ce33" table:formula="of:=[.D24]/[.E24]/366*1000" office:value-type="float" office:value="266.611507907981" calcext:value-type="float">
            <text:p>267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20"/>
          <table:table-cell table:style-name="ce25"/>
          <table:table-cell table:style-name="ce33" office:value-type="float" office:value="42097702" calcext:value-type="float">
            <text:p>42,097,702</text:p>
          </table:table-cell>
          <table:table-cell table:style-name="ce33" office:value-type="float" office:value="433279" calcext:value-type="float">
            <text:p>433,279</text:p>
          </table:table-cell>
          <table:table-cell table:style-name="ce33" table:formula="of:=[.D25]/[.E25]/366*1000" office:value-type="float" office:value="265.466463216189" calcext:value-type="float">
            <text:p>26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20"/>
          <table:table-cell table:style-name="ce25"/>
          <table:table-cell table:style-name="ce33" office:value-type="float" office:value="41614295" calcext:value-type="float">
            <text:p>41,614,295</text:p>
          </table:table-cell>
          <table:table-cell table:style-name="ce33" office:value-type="float" office:value="456787" calcext:value-type="float">
            <text:p>456,787</text:p>
          </table:table-cell>
          <table:table-cell table:style-name="ce33" table:formula="of:=[.D26]/[.E26]/366*1000" office:value-type="float" office:value="248.913081070261" calcext:value-type="float">
            <text:p>249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20"/>
          <table:table-cell table:style-name="ce25"/>
          <table:table-cell table:style-name="ce33" office:value-type="float" office:value="40018757" calcext:value-type="float">
            <text:p>40,018,757</text:p>
          </table:table-cell>
          <table:table-cell table:style-name="ce33" office:value-type="float" office:value="452275" calcext:value-type="float">
            <text:p>452,275</text:p>
          </table:table-cell>
          <table:table-cell table:style-name="ce33" table:formula="of:=[.D27]/[.E27]/366*1000" office:value-type="float" office:value="241.757484097548" calcext:value-type="float">
            <text:p>242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20"/>
          <table:table-cell table:style-name="ce25"/>
          <table:table-cell table:style-name="ce33" office:value-type="float" office:value="93961031" calcext:value-type="float">
            <text:p>93,961,031</text:p>
          </table:table-cell>
          <table:table-cell table:style-name="ce33" office:value-type="float" office:value="1204381" calcext:value-type="float">
            <text:p>1,204,381</text:p>
          </table:table-cell>
          <table:table-cell table:style-name="ce33" table:formula="of:=[.D28]/[.E28]/366*1000" office:value-type="float" office:value="213.158567276718" calcext:value-type="float">
            <text:p>213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20"/>
          <table:table-cell table:style-name="ce25"/>
          <table:table-cell table:style-name="ce33" office:value-type="float" office:value="37250542" calcext:value-type="float">
            <text:p>37,250,542</text:p>
          </table:table-cell>
          <table:table-cell table:style-name="ce33" office:value-type="float" office:value="400145" calcext:value-type="float">
            <text:p>400,145</text:p>
          </table:table-cell>
          <table:table-cell table:style-name="ce33" table:formula="of:=[.D29]/[.E29]/366*1000" office:value-type="float" office:value="254.351390517112" calcext:value-type="float">
            <text:p>254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20"/>
          <table:table-cell table:style-name="ce25"/>
          <table:table-cell table:style-name="ce33" office:value-type="float" office:value="60917980" calcext:value-type="float">
            <text:p>60,917,980</text:p>
          </table:table-cell>
          <table:table-cell table:style-name="ce33" office:value-type="float" office:value="656762" calcext:value-type="float">
            <text:p>656,762</text:p>
          </table:table-cell>
          <table:table-cell table:style-name="ce33" table:formula="of:=[.D30]/[.E30]/366*1000" office:value-type="float" office:value="253.429047822515" calcext:value-type="float">
            <text:p>253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20"/>
          <table:table-cell table:style-name="ce25"/>
          <table:table-cell table:style-name="ce33" office:value-type="float" office:value="41883823" calcext:value-type="float">
            <text:p>41,883,823</text:p>
          </table:table-cell>
          <table:table-cell table:style-name="ce33" office:value-type="float" office:value="465843" calcext:value-type="float">
            <text:p>465,843</text:p>
          </table:table-cell>
          <table:table-cell table:style-name="ce33" table:formula="of:=[.D31]/[.E31]/366*1000" office:value-type="float" office:value="245.655027258943" calcext:value-type="float">
            <text:p>24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20"/>
          <table:table-cell table:style-name="ce25"/>
          <table:table-cell table:style-name="ce33" office:value-type="float" office:value="38547449" calcext:value-type="float">
            <text:p>38,547,449</text:p>
          </table:table-cell>
          <table:table-cell table:style-name="ce33" office:value-type="float" office:value="409318" calcext:value-type="float">
            <text:p>409,318</text:p>
          </table:table-cell>
          <table:table-cell table:style-name="ce33" table:formula="of:=[.D32]/[.E32]/366*1000" office:value-type="float" office:value="257.30825154795" calcext:value-type="float">
            <text:p>257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0"/>
          <table:table-cell table:style-name="ce25"/>
          <table:table-cell table:style-name="ce33" office:value-type="float" office:value="17868441" calcext:value-type="float">
            <text:p>17,868,441</text:p>
          </table:table-cell>
          <table:table-cell table:style-name="ce33" office:value-type="float" office:value="177285" calcext:value-type="float">
            <text:p>177,285</text:p>
          </table:table-cell>
          <table:table-cell table:style-name="ce33" table:formula="of:=[.D33]/[.E33]/366*1000" office:value-type="float" office:value="275.380754430326" calcext:value-type="float">
            <text:p>27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0"/>
          <table:table-cell table:style-name="ce25"/>
          <table:table-cell table:style-name="ce33" office:value-type="float" office:value="28457550" calcext:value-type="float">
            <text:p>28,457,550</text:p>
          </table:table-cell>
          <table:table-cell table:style-name="ce33" office:value-type="float" office:value="282387" calcext:value-type="float">
            <text:p>282,387</text:p>
          </table:table-cell>
          <table:table-cell table:style-name="ce33" table:formula="of:=[.D34]/[.E34]/366*1000" office:value-type="float" office:value="275.341530780309" calcext:value-type="float">
            <text:p>27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0"/>
          <table:table-cell table:style-name="ce25"/>
          <table:table-cell table:style-name="ce33" office:value-type="float" office:value="7909424" calcext:value-type="float">
            <text:p>7,909,424</text:p>
          </table:table-cell>
          <table:table-cell table:style-name="ce33" office:value-type="float" office:value="95980" calcext:value-type="float">
            <text:p>95,980</text:p>
          </table:table-cell>
          <table:table-cell table:style-name="ce33" table:formula="of:=[.D35]/[.E35]/366*1000" office:value-type="float" office:value="225.155741690266" calcext:value-type="float">
            <text:p>22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20"/>
          <table:table-cell table:style-name="ce25"/>
          <table:table-cell table:style-name="ce33" office:value-type="float" office:value="40049461" calcext:value-type="float">
            <text:p>40,049,461</text:p>
          </table:table-cell>
          <table:table-cell table:style-name="ce33" office:value-type="float" office:value="369811" calcext:value-type="float">
            <text:p>369,811</text:p>
          </table:table-cell>
          <table:table-cell table:style-name="ce33" table:formula="of:=[.D36]/[.E36]/366*1000" office:value-type="float" office:value="295.893731745678" calcext:value-type="float">
            <text:p>29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style-name="ce20"/>
          <table:table-cell table:style-name="ce25"/>
          <table:table-cell table:style-name="ce33" office:value-type="float" office:value="48264247" calcext:value-type="float">
            <text:p>48,264,247</text:p>
          </table:table-cell>
          <table:table-cell table:style-name="ce33" office:value-type="float" office:value="431094" calcext:value-type="float">
            <text:p>431,094</text:p>
          </table:table-cell>
          <table:table-cell table:style-name="ce33" table:formula="of:=[.D37]/[.E37]/366*1000" office:value-type="float" office:value="305.895065397348" calcext:value-type="float">
            <text:p>30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20"/>
          <table:table-cell table:style-name="ce25"/>
          <table:table-cell table:style-name="ce33" office:value-type="float" office:value="28141504" calcext:value-type="float">
            <text:p>28,141,504</text:p>
          </table:table-cell>
          <table:table-cell table:style-name="ce33" office:value-type="float" office:value="269750" calcext:value-type="float">
            <text:p>269,750</text:p>
          </table:table-cell>
          <table:table-cell table:style-name="ce33" table:formula="of:=[.D38]/[.E38]/366*1000" office:value-type="float" office:value="285.039314888811" calcext:value-type="float">
            <text:p>28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20"/>
          <table:table-cell table:style-name="ce25"/>
          <table:table-cell table:style-name="ce33" office:value-type="float" office:value="5285316" calcext:value-type="float">
            <text:p>5,285,316</text:p>
          </table:table-cell>
          <table:table-cell table:style-name="ce33" office:value-type="float" office:value="126626" calcext:value-type="float">
            <text:p>126,626</text:p>
          </table:table-cell>
          <table:table-cell table:style-name="ce33" table:formula="of:=[.D39]/[.E39]/366*1000" office:value-type="float" office:value="114.042567074382" calcext:value-type="float">
            <text:p>114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21"/>
          <table:table-cell table:style-name="ce27"/>
          <table:table-cell table:style-name="ce34" office:value-type="float" office:value="740067" calcext:value-type="float">
            <text:p>740,067</text:p>
          </table:table-cell>
          <table:table-cell table:style-name="ce38" office:value-type="float" office:value="12146" calcext:value-type="float">
            <text:p>12,146</text:p>
          </table:table-cell>
          <table:table-cell table:style-name="ce38" table:formula="of:=[.D40]/[.E40]/366*1000" office:value-type="float" office:value="166.477933772975" calcext:value-type="float">
            <text:p>166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說<text:span text:style-name="T4">        </text:span><text:span text:style-name="T5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9" table:number-rows-repeated="3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6" table:number-columns-repeated="6"/>
          <table:table-cell table:style-name="ce46" table:number-columns-repeated="1018"/>
        </table:table-row>
        <table:table-row table:style-name="ro9" table:number-rows-repeated="10482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9.$A$1" table:cell-range-address="$表59.$A$1:.$F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林依儒</dc:creator>
    <dc:date>2017-07-27T11:05:57</dc:date>
    <meta:print-date>2017-05-17T16:13:37</meta:print-date>
    <meta:document-statistic meta:table-count="1" meta:cell-count="155" meta:object-count="1"/>
    <meta:generator>LibreOffice/5.1.2.2$Windows_x86 LibreOffice_project/d3bf12ecb743fc0d20e0be0c58ca359301eb705f</meta:generator>
  </office:meta>
</office:document-meta>
</file>