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　<text:span text:style-name="T2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2">民</text:span><text:span text:style-name="T4">國10</text:span><text:span text:style-name="T4">5</text:span><text:span text:style-name="T4">年度辦理2</text:span><text:span text:style-name="T4">8</text:span><text:span text:style-name="T4">座水庫淤積濬渫工程</text:span><text:span text:style-name="T4">62</text:span><text:span text:style-name="T4">件，共計</text:span><text:span text:style-name="T4">7</text:span><text:span text:style-name="T4">,</text:span><text:span text:style-name="T4">885</text:span><text:span text:style-name="T4">,</text:span><text:span text:style-name="T4">624</text:span><text:span text:style-name="T4">立方公尺；崩塌地處理工程</text:span><text:span text:style-name="T4">5</text:span><text:span text:style-name="T4">件；河溪治理工程</text:span><text:span text:style-name="T4">8</text:span><text:span text:style-name="T4">件；邊坡護岸工程</text:span><text:span text:style-name="T4">14</text:span><text:span text:style-name="T4">件；排水改善工程1</text:span><text:span text:style-name="T4">0</text:span><text:span text:style-name="T4">件，</text:span><text:span text:style-name="T6">另</text:span><text:span text:style-name="T4">辦理</text:span><text:span text:style-name="T6">成功水庫集水區與污水分流及低衝擊保育治理工程1</text:span><text:span text:style-name="T4">件。</text:span></text:p>
      <text:p text:style-name="P4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梁碧玲</meta:initial-creator>
    <meta:creation-date>2017-06-02T14:35:00</meta:creation-date>
    <dc:creator>主計室三科梁碧玲</dc:creator>
    <dc:date>2017-06-02T14:35:00</dc:date>
    <meta:print-date>2017-05-22T16:09:00</meta:print-date>
    <meta:editing-cycles>2</meta:editing-cycles>
    <meta:editing-duration>PT2M</meta:editing-duration>
    <meta:document-statistic meta:table-count="0" meta:image-count="0" meta:object-count="0" meta:page-count="1" meta:paragraph-count="2" meta:word-count="263" meta:character-count="278" meta:non-whitespace-character-count="277"/>
    <meta:generator>LibreOffice/5.1.2.2$Windows_x86 LibreOffice_project/d3bf12ecb743fc0d20e0be0c58ca359301eb705f</meta:generator>
  </office:meta>
</office:document-meta>
</file>